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style:line-height-at-least="0.1916in" fo:text-indent="0.3937in"/>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style:font-size-complex="12pt"/>
    </style:style>
    <style:style style:name="P37" style:parent-style-name="Normal" style:family="paragraph">
      <style:paragraph-properties fo:keep-with-next="always" fo:text-align="justify" fo:line-height="115%"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keep-with-next="always" fo:text-align="justify" fo:line-height="115%" fo:text-indent="0.5in"/>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keep-with-next="always" fo:text-align="justify" fo:line-height="115%" fo:text-indent="0.5in"/>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text-properties style:font-name="Arial" style:font-name-asian="MS Mincho" fo:font-weight="bold" style:font-weight-asian="bold" style:font-style-complex="italic" fo:font-size="10pt" style:font-size-asian="10pt"/>
    </style:style>
    <style:style style:name="P60" style:parent-style-name="Normal" style:family="paragraph">
      <style:text-properties style:font-name="Arial" style:font-name-asian="MS Mincho"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style:font-name="Arial" fo:font-weight="bold" style:font-weight-asian="bold" fo:font-size="10pt" style:font-size-asian="10pt"/>
    </style:style>
    <style:style style:name="P116" style:parent-style-name="Normal" style:family="paragraph">
      <style:paragraph-properties fo:text-align="justify"/>
      <style:text-properties style:font-name="Arial"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weight="bold" style:font-weight-asian="bold" fo:font-size="10pt" style:font-size-asian="10pt"/>
    </style:style>
    <style:style style:name="P119" style:parent-style-name="Normal" style:family="paragraph">
      <style:paragraph-properties fo:text-align="justify"/>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style:font-style-complex="italic" fo:font-size="10pt" style:font-size-asian="10pt"/>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T240" style:parent-style-name="DefaultParagraphFont" style:family="text">
      <style:text-properties style:font-name="Arial"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5-10</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 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text:s/>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text:span><text:span text:style-name="T25">damasis Lietuvos Respublikos žemės ūkio ministro 2022 m. gegužės 9 d. įsakymu Nr. 3D-315 2022–2030 metų plėtros programos valdytojos Lietuvos Respublikos žemės ūkio<text:s/></text:span><text:soft-page-break/><text:span text:style-name="T26">ministerijos patvirtinta plėtros programos pažangos priemone Nr. 15-001-06-02-01 „Pritaikyt</text:span><text:span text:style-name="T27">i aplinkos, klimato kaitos ir kitus valdymo įsipareigojimus bei inovatyvias, tausias technologijas žemės ūkio ir miškininkystės veikloje“ ir Lietuvos Respublikos žemės ūkio ministro 2022 m. gegužės 30 d. įsakymo Nr. 3D-367 patvirtinto „Dėl Energiškai efekt</text:span><text:span text:style-name="T28">yvių ir klimatui palankių investicijų skatinant taikyti tiesioginę sėją žemės ūkio gamyboje priemonės tvarkos aprašo patvirtinimo“, 36 punktu:</text:span></text:p>
      <text:p text:style-name="P29"><text:span text:style-name="T30">1</text:span><text:span text:style-name="T31">. Skiriu </text:span><text:span text:style-name="T32">finansavimą projektams pagal 2022–2030 metų plėtros programos valdytojos Lietuvos Respublikos žemės ūkio ministerijos plėtros programos pažangos priemonės Nr.<text:s/></text:span><text:span text:style-name="T33">15-001-06-02-01 „Pritaikyti aplinkos, klimato kaitos ir kitus valdymo įsipareigojimus bei inovaty</text:span><text:span text:style-name="T34">vias, tausias technologijas žemės ūkio ir miškininkystės veikloje“</text:span><text:span text:style-name="T35"><text:s/>veiklą „Dėl Energiškai efektyvių ir klimatui palankių investicijų skatinant taikyti tiesioginę sėją žemės ūkio gamyboje priemonės tvarkos aprašo patvirtinimo</text:span><text:span text:style-name="T36">“ (pridedama).</text:span></text:p>
      <text:p text:style-name="P37"><text:span text:style-name="T38">2</text:span><text:span text:style-name="T39">. N u r o d<text:s/></text:span><text:span text:style-name="T40">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1">aus apygardos administraciniam teismui, esančiam adresu Žygimantų g. 2, Vilnius.</text:span></text:p>
      <text:p text:style-name="P42"/>
      <text:p text:style-name="P43"/>
      <text:p text:style-name="P44"/>
      <text:p text:style-name="P45"><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Vytautas Vrubliauskas<text:s/></text:span></text:p>
      <text:p text:style-name="P57"/>
      <text:p text:style-name="P58"/>
      <text:p text:style-name="Normal"/>
      <text:p text:style-name="Normal"/>
      <text:p text:style-name="Normal"/>
      <text:p text:style-name="P59">Priedų pakeitimai:</text:p>
      <text:p text:style-name="Normal"/>
      <text:p text:style-name="P60">Priedas</text:p>
      <text:p text:style-name="P61">Priedo pakeitimai:</text:p>
      <text:p text:style-name="P62"><text:span text:style-name="T63">Nr.<text:s/></text:span><text:a xlink:href="https://www.e-tar.lt/portal/legalAct.html?documentId=aee75e8043df11edbc04912defe897d1" office:target-frame-name="_top" xlink:show="replace"><text:span text:style-name="T64">T1-345</text:span></text:a><text:span text:style-name="T65">, 2022-09-15, paskelbta TAR 2022-10-04, i. k. 2022-20212</text:span></text:p>
      <text:p text:style-name="P66"><text:span text:style-name="T67">Nr.<text:s/></text:span><text:a xlink:href="https://www.e-tar.lt/portal/legalAct.html?documentId=988ecbb0717911edbc04912defe897d1" office:target-frame-name="_top" xlink:show="replace"><text:span text:style-name="T68">T1-434</text:span></text:a><text:span text:style-name="T69">, 2022-12-01, paskelbta TAR 2022-12-01, i. k. 2022-24457</text:span></text:p>
      <text:p text:style-name="P70"><text:span text:style-name="T71">Nr.<text:s/></text:span><text:a xlink:href="https://www.e-tar.lt/portal/legalAct.html?documentId=805839c0875c11ed8df094f359a60216" office:target-frame-name="_top" xlink:show="replace"><text:span text:style-name="T72">T1-476</text:span></text:a><text:span text:style-name="T73">, 2022-12-29, paskelbta TAR 2022-12-29, i. k. 2022-27275</text:span></text:p>
      <text:p text:style-name="P74"><text:span text:style-name="T75">Nr.<text:s/></text:span><text:a xlink:href="https://www.e-tar.lt/portal/legalAct.html?documentId=39a78b909bb911ed8df094f359a60216" office:target-frame-name="_top" xlink:show="replace"><text:span text:style-name="T76">T1-15</text:span></text:a><text:span text:style-name="T77">, 2023-01-23, paskelbta TAR 2023-01-24, i. k. 2023-01153</text:span></text:p>
      <text:p text:style-name="P78"><text:span text:style-name="T79">Nr.<text:s/></text:span><text:a xlink:href="https://www.e-tar.lt/portal/legalAct.html?documentId=f981b360bbf211ed97b2975f7dad7488" office:target-frame-name="_top" xlink:show="replace"><text:span text:style-name="T80">T1-78</text:span></text:a><text:span text:style-name="T81">, 2023-0</text:span><text:span text:style-name="T82">3-03, paskelbta TAR 2023-03-06, i. k. 2023-04011</text:span></text:p>
      <text:p text:style-name="P83"><text:span text:style-name="T84">Nr.<text:s/></text:span><text:a xlink:href="https://www.e-tar.lt/portal/legalAct.html?documentId=f72c5a00eb0b11ed9978886e85107ab2" office:target-frame-name="_top" xlink:show="replace"><text:span text:style-name="T85">T1-150</text:span></text:a><text:span text:style-name="T86">, 2023-05-04, paskelbta TAR 2023-05-05, i. k. 2023-08593</text:span></text:p>
      <text:p text:style-name="P87"><text:span text:style-name="T88">Nr.<text:s/></text:span><text:a xlink:href="https://www.e-tar.lt/portal/legalAct.html?documentId=b69ecdb014b911ee9f7ec2ffce8b47bc" office:target-frame-name="_top" xlink:show="replace"><text:span text:style-name="T89">T1-217</text:span></text:a><text:span text:style-name="T90">, 2023-06-27, paskelbta TAR 2023-06-27, i. k. 2023-12841</text:span></text:p>
      <text:p text:style-name="P91"><text:span text:style-name="T92">Nr.<text:s/></text:span><text:a xlink:href="https://www.e-tar.lt/portal/legalAct.html?documentId=84576330170c11ee9f7ec2ffce8b47bc" office:target-frame-name="_top" xlink:show="replace"><text:span text:style-name="T93">T1-222</text:span></text:a><text:span text:style-name="T94">, 2023-06-29, paskelbta TAR 2023-06-30, i. k. 2023-13306</text:span></text:p>
      <text:p text:style-name="P95"><text:span text:style-name="T96">Nr.<text:s/></text:span><text:a xlink:href="https://www.e-tar.lt/portal/legalAct.html?documentId=8908cd8032bc11ee9de9e7e0fd363afc" office:target-frame-name="_top" xlink:show="replace"><text:span text:style-name="T97">T1-267</text:span></text:a><text:span text:style-name="T98">, 2023-08-04, paskelbta TAR 2023-08-04, i. k. 2023-15851</text:span></text:p>
      <text:p text:style-name="P99"><text:span text:style-name="T100">Nr.<text:s/></text:span><text:a xlink:href="https://www.e-tar.lt/portal/legalAct.html?documentId=227f57b062a911eebc77e58877a83c4e" office:target-frame-name="_top" xlink:show="replace"><text:span text:style-name="T101">T1-351</text:span></text:a><text:span text:style-name="T102">, 2023-10-04, paskelbta TAR 2023-10-04, i. k. 2023-19537</text:span></text:p>
      <text:p text:style-name="P103"><text:span text:style-name="T104">Nr.<text:s/></text:span><text:a xlink:href="https://www.e-tar.lt/portal/legalAct.html?documentId=66bae49081fc11eea5a28c81c82193a8" office:target-frame-name="_top" xlink:show="replace"><text:span text:style-name="T105">T1-400</text:span></text:a><text:span text:style-name="T106">, 2023-11-10, paskelbta TAR 2023-11-13, i. k. 2023-21888</text:span></text:p>
      <text:p text:style-name="P107"><text:span text:style-name="T108">Nr.<text:s/></text:span><text:a xlink:href="https://www.e-tar.lt/portal/legalAct.html?documentId=19fc4220933b11eea5a28c81c82193a8" office:target-frame-name="_top" xlink:show="replace"><text:span text:style-name="T109">T1-441</text:span></text:a><text:span text:style-name="T110">, 2023-12-04, paskelbta TAR 2023-12-05, i. k. 2023-23502</text:span></text:p>
      <text:p text:style-name="P111"><text:span text:style-name="T112">Nr.<text:s/></text:span><text:a xlink:href="https://www.e-tar.lt/portal/legalAct.html?documentId=784c95c00dc811efbcbfb318996800a8" office:target-frame-name="_top" xlink:show="replace"><text:span text:style-name="T113">T1-186</text:span></text:a><text:span text:style-name="T114">, 2024-05-08, paskelbta TAR 2024-05-09, i. k. 2024-08550</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aplinkos ministerijos Aplinkos projektų valdymo agentūra, Įsakymas</text:span></text:p>
      <text:p text:style-name="P124"><text:span text:style-name="T125">Nr.<text:s/></text:span><text:a xlink:href="https://www.e-tar.lt/portal/legalAct.html?documentId=aee75e8043df11edbc04912defe897d1" office:target-frame-name="_top" xlink:show="replace"><text:span text:style-name="T126">T1-345</text:span></text:a><text:span text:style-name="T127">, 2022-09-15, paskelbta TAR 2022-10-04, i. k. 2022-20212</text:span></text:p>
      <text:p text:style-name="P128"><text:span text:style-name="T129">Dėl Lietuvos Respublikos aplinkos ministerijos aplinkos projektų valdymo agentūros direktoriaus 2</text:span><text:span text:style-name="T130">022 m. rugpjūčio 4 d. įsakymo Nr. T1-297 „Dėl projektų sąrašo pagal 2022–2030 metų plėtros programos valdytojos Lietuvos Respublikos žemės ūkio ministerijos plėtros programos pažangos priemonės Nr. 15-001-06-02-01 „Pritaikyti aplinkos, klimato kaitos ir ki</text:span><text:span text:style-name="T131">t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132"/>
      <text:p text:style-name="P133"><text:span text:style-name="T134">2.</text:span></text:p>
      <text:p text:style-name="P135"><text:span text:style-name="T136">Lietu</text:span><text:span text:style-name="T137">vos Respublikos aplinkos ministerijos Aplinkos projektų valdymo agentūra, Įsakymas</text:span></text:p>
      <text:p text:style-name="P138"><text:span text:style-name="T139">Nr.<text:s/></text:span><text:a xlink:href="https://www.e-tar.lt/portal/legalAct.html?documentId=988ecbb0717911edbc04912defe897d1" office:target-frame-name="_top" xlink:show="replace"><text:span text:style-name="T140">T1-434</text:span></text:a><text:span text:style-name="T141">, 2022-12-01, paskelbta TAR 2022-12-01, i. k. 2022-24457</text:span></text:p>
      <text:p text:style-name="P142"><text:span text:style-name="T143">Dėl Proj</text:span><text:span text:style-name="T144">ektų sąrašo pagal 2022–2030 metų plėtros programos valdytojos Lietuvos Respublikos žemės ūkio ministerijos plėtros programos pažangos priemonės Nr. 15-001-06-02-01 „Pritaikyti aplinkos, klimato kaitos ir kitus valdymo įsipareigojimus bei inovatyvias, tausi</text:span><text:span text:style-name="T145">as technologijas žemės ūkio ir miškininkystės veikloje“ veiklą „Energiškai efektyvių ir klimatui palankių investicijų skatinant taikyti tiesioginę sėją žemės ūkio gamyboje“ patvirtinimo pakeitimo</text:span></text:p>
      <text:p text:style-name="P146"/>
      <text:p text:style-name="P147"><text:span text:style-name="T148">3.</text:span></text:p>
      <text:p text:style-name="P149"><text:span text:style-name="T150">Lietuvos Respublikos aplinkos ministerijos Aplinkos proj</text:span><text:span text:style-name="T151">ektų valdymo agentūra, Įsakymas</text:span></text:p>
      <text:p text:style-name="P152"><text:span text:style-name="T153">Nr.<text:s/></text:span><text:a xlink:href="https://www.e-tar.lt/portal/legalAct.html?documentId=805839c0875c11ed8df094f359a60216" office:target-frame-name="_top" xlink:show="replace"><text:span text:style-name="T154">T1-476</text:span></text:a><text:span text:style-name="T155">, 2022-12-29, paskelbta TAR 2022-12-29, i. k. 2022-27275</text:span></text:p>
      <text:p text:style-name="P156"><text:span text:style-name="T157">Dėl Lietuvos Respublikos aplinkos ministerijos aplinkos pro</text:span><text:span text:style-name="T158">jektų valdymo agentūros direktoriaus 2022 m. rugpjūčio 4 d. įsakymo Nr. T1-297 „Dėl projektų sąrašo pagal 2022–2030 metų plėtros programos valdytojos Lietuvos Respublikos žemės ūkio ministerijos plėtros programos pažangos priemonės Nr. 15-001-06-02-01 „Pri</text:span><text:span text:style-name="T159">taikyti aplinkos, klimato kaitos ir kitus valdymo įsipareigojimus bei inovatyvias, tausias technologijas žemės ūkio ir miškininkystės veikloje“ veiklą „Energiškai efektyvių ir klimatui palankių investicijų skatinant taikyti tiesioginę sėją žemės ūkio gamyb</text:span><text:span text:style-name="T160">oje“ patvirtinimo“ pakeitimo</text:span></text:p>
      <text:p text:style-name="P161"/>
      <text:p text:style-name="P162"><text:span text:style-name="T163">4.</text:span></text:p>
      <text:p text:style-name="P164"><text:span text:style-name="T165">Lietuvos Respublikos aplinkos ministerijos Aplinkos projektų valdymo agentūra, Įsakymas</text:span></text:p>
      <text:p text:style-name="P166"><text:span text:style-name="T167">Nr.<text:s/></text:span><text:a xlink:href="https://www.e-tar.lt/portal/legalAct.html?documentId=39a78b909bb911ed8df094f359a60216" office:target-frame-name="_top" xlink:show="replace"><text:span text:style-name="T168">T1-15</text:span></text:a><text:span text:style-name="T169">, 2023-01-23, paskelbta TAR<text:s/></text:span><text:span text:style-name="T170">2023-01-24, i. k. 2023-01153</text:span></text:p>
      <text:p text:style-name="P171"><text:span text:style-name="T172">Dėl Lietuvos Respublikos aplinkos ministerijos aplinkos projektų valdymo agentūros direktoriaus 2022 m. rugpjūčio 4 d. įsakymo Nr. T1-297 „Dėl projektų sąrašo pagal 2022–2030 metų plėtros programos valdytojos Lietuvos Respublik</text:span><text:span text:style-name="T173">os žemės ūkio ministerijos plėtros programos pažangos priemonės Nr. 15-001-06-02-01 „Pritaikyti aplinkos, klimato kaitos ir kitus valdymo įsipareigojimus bei inovatyvias, tausias technologijas žemės ūkio ir miškininkystės veikloje“ veiklą „Energiškai efekt</text:span><text:span text:style-name="T174">yvių ir klimatui palankių investicijų skatinant taikyti tiesioginę sėją žemės ūkio gamyboje“ patvirtinimo“ pakeitimo</text:span></text:p>
      <text:p text:style-name="P175"/>
      <text:p text:style-name="P176"><text:span text:style-name="T177">5.</text:span></text:p>
      <text:p text:style-name="P178"><text:span text:style-name="T179">Lietuvos Respublikos aplinkos ministerijos Aplinkos projektų valdymo agentūra, Įsakymas</text:span></text:p>
      <text:p text:style-name="P180"><text:span text:style-name="T181">Nr.<text:s/></text:span><text:a xlink:href="https://www.e-tar.lt/portal/legalAct.html?documentId=f981b360bbf211ed97b2975f7dad7488" office:target-frame-name="_top" xlink:show="replace"><text:span text:style-name="T182">T1-78</text:span></text:a><text:span text:style-name="T183">, 2023-03-03, paskelbta TAR 2023-03-06, i. k. 2023-04011</text:span></text:p>
      <text:p text:style-name="P184"><text:span text:style-name="T185">Dėl Lietuvos Respublikos aplinkos ministerijos aplinkos projektų valdymo agentūros direktoriaus 20</text:span><text:span text:style-name="T186">22 m. rugpjūčio 4 d. įsakymo Nr. T1-297 „Dėl projektų sąrašo pagal 2022–2030 metų plėtros programos valdytojos Lietuvos Respublikos žemės ūkio ministerijos plėtros programos pažangos priemonės Nr. 15-001-06-02-01 „Pritaikyti aplinkos, klimato kaitos ir kit</text:span><text:span text:style-name="T187">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188"/>
      <text:p text:style-name="P189"><text:span text:style-name="T190">6.</text:span></text:p>
      <text:p text:style-name="P191"><text:span text:style-name="T192">Lietuv</text:span><text:span text:style-name="T193">os Respublikos aplinkos ministerijos Aplinkos projektų valdymo agentūra, Įsakymas</text:span></text:p>
      <text:p text:style-name="P194"><text:span text:style-name="T195">Nr.<text:s/></text:span><text:a xlink:href="https://www.e-tar.lt/portal/legalAct.html?documentId=f72c5a00eb0b11ed9978886e85107ab2" office:target-frame-name="_top" xlink:show="replace"><text:span text:style-name="T196">T1-150</text:span></text:a><text:span text:style-name="T197">, 2023-05-04, paskelbta TAR 2023-05-05, i. k. 2023-08593</text:span></text:p>
      <text:p text:style-name="P198"><text:span text:style-name="T199">Dėl<text:s/></text:span><text:span text:style-name="T200">Lietuvos Respublikos aplinkos ministerijos aplinkos projektų valdymo agentūros direktoriaus 2022 m. rugpjūčio 4 d. įsakymo Nr. T1-297 „Dėl Projektų sąrašo pagal 2022–2030 metų plėtros programos valdytojos Lietuvos Respublikos žemės ūkio ministerijos plėtro</text:span><text:span text:style-name="T201">s programos pažangos priemonės Nr. 15-001-06-02-01 „Pritaikyti aplinkos, klimato kaitos ir kitus valdymo įsipareigojimus bei inovatyvias, tausias technologijas žemės ūkio ir miškininkystės veikloje“ veiklą „Energiškai efektyvių ir klimatui palankių investi</text:span><text:span text:style-name="T202">cijų skatinant taikyti tiesioginę sėją žemės ūkio gamyboje“ patvirtinimo“ pakeitimo</text:span></text:p>
      <text:p text:style-name="P203"/>
      <text:p text:style-name="P204"><text:span text:style-name="T205">7.</text:span></text:p>
      <text:p text:style-name="P206"><text:span text:style-name="T207">Lietuvos Respublikos aplinkos ministerijos Aplinkos projektų valdymo agentūra, Įsakymas</text:span></text:p>
      <text:p text:style-name="P208"><text:span text:style-name="T209">Nr.<text:s/></text:span><text:a xlink:href="https://www.e-tar.lt/portal/legalAct.html?documentId=b69ecdb014b911ee9f7ec2ffce8b47bc" office:target-frame-name="_top" xlink:show="replace"><text:span text:style-name="T210">T1-217</text:span></text:a><text:span text:style-name="T211">, 2023-06-27, paskelbta TAR 2023-06-27, i. k. 2023-12841</text:span></text:p>
      <text:p text:style-name="P212"><text:span text:style-name="T213">Dėl Lietuvos Respublikos aplinkos ministerijos Aplinkos projektų valdymo agentūros direktoriaus 2022 m. rugpjūčio 4 d. įsakymo Nr. T1-297 „Dėl Projektų sąrašo pagal 2022–2</text:span><text:span text:style-name="T214">030 metų plėtros programos valdytojos Lietuvos Respublikos žemės ūkio ministerijos plėtros programos pažangos priemonės Nr. 15-001-06-02-01 „Pritaikyti aplinkos, klimato kaitos ir kitus valdymo įsipareigojimus bei inovatyvias, tausias technologijas žemės ū</text:span><text:span text:style-name="T215">kio ir miškininkystės veikloje“ veiklą „Energiškai efektyvių ir klimatui palankių investicijų skatinant taikyti tiesioginę sėją žemės ūkio gamyboje“ patvirtinimo“ pakeitimo</text:span></text:p>
      <text:p text:style-name="P216"/>
      <text:p text:style-name="P217"><text:span text:style-name="T218">8.</text:span></text:p>
      <text:p text:style-name="P219"><text:span text:style-name="T220">Lietuvos Respublikos aplinkos ministerijos Aplinkos projektų valdymo agentūra,<text:s/></text:span><text:span text:style-name="T221">Įsakymas</text:span></text:p>
      <text:p text:style-name="P222"><text:span text:style-name="T223">Nr.<text:s/></text:span><text:a xlink:href="https://www.e-tar.lt/portal/legalAct.html?documentId=84576330170c11ee9f7ec2ffce8b47bc" office:target-frame-name="_top" xlink:show="replace"><text:span text:style-name="T224">T1-222</text:span></text:a><text:span text:style-name="T225">, 2023-06-29, paskelbta TAR 2023-06-30, i. k. 2023-13306</text:span></text:p>
      <text:p text:style-name="P226"><text:span text:style-name="T227">Dėl Lietuvos Respublikos aplinkos ministerijos Aplinkos projektų valdymo agentūros</text:span><text:span text:style-name="T228"><text:s/>direktoriaus 2022 m. rugpjūčio 4 d. įsakymo Nr. T1-297 „Dėl projektų sąrašo pagal 2022–2030 metų plėtros programos valdytojos Lietuvos Respublikos žemės ūkio ministerijos plėtros programos pažangos priemonės Nr. 15-001-06-02-01 „Pritaikyti aplinkos, klima</text:span><text:span text:style-name="T229">to kaitos ir kitus valdymo įsipareigojimus bei inovatyvias, tausias technologijas žemės ūkio ir miškininkystės veikloje“ veiklą „Energiškai efektyvių ir klimatui palankių investicijų skatinant taikyti tiesioginę sėją žemės ūkio gamyboje“ patvirtinimo“ pake</text:span><text:span text:style-name="T230">itimo</text:span></text:p>
      <text:p text:style-name="P231"/>
      <text:p text:style-name="P232"><text:span text:style-name="T233">9.</text:span></text:p>
      <text:p text:style-name="P234"><text:span text:style-name="T235">Lietuvos Respublikos aplinkos ministerijos Aplinkos projektų valdymo agentūra, Įsakymas</text:span></text:p>
      <text:p text:style-name="P236"><text:span text:style-name="T237">Nr.<text:s/></text:span><text:a xlink:href="https://www.e-tar.lt/portal/legalAct.html?documentId=8908cd8032bc11ee9de9e7e0fd363afc" office:target-frame-name="_top" xlink:show="replace"><text:span text:style-name="T238">T1-267</text:span></text:a><text:span text:style-name="T239">, 2023-08-04, paskelbta TAR 2023-08-04, i. k. 2023</text:span><text:span text:style-name="T240">-15851</text:span></text:p>
      <text:p text:style-name="P241"><text:span text:style-name="T242">Dėl Lietuvos Respublikos aplinkos ministerijos Aplinkos projektų valdymo agentūros direktoriaus 2022 m. rugpjūčio 4 d. įsakymo Nr. T1-297 „Dėl projektų sąrašo pagal 2022–2030 metų plėtros programos valdytojos Lietuvos Respublikos žemės ūkio minister</text:span><text:span text:style-name="T243">ijos plėtros programos pažangos priemonės Nr. 15-001-06-02-01 „Pritaikyti aplinkos, klimato kaitos ir kitus valdymo įsipareigojimus bei inovatyvias, tausias technologijas žemės ūkio ir miškininkystės veikloje“ veiklą „Energiškai efektyvių ir klimatui palan</text:span><text:span text:style-name="T244">kių investicijų skatinant taikyti tiesioginę sėją žemės ūkio gamyboje“ patvirtinimo“ pakeitimo</text:span></text:p>
      <text:p text:style-name="P245"/>
      <text:p text:style-name="P246"><text:span text:style-name="T247">10.</text:span></text:p>
      <text:p text:style-name="P248"><text:span text:style-name="T249">Lietuvos Respublikos aplinkos ministerijos Aplinkos projektų valdymo agentūra, Įsakymas</text:span></text:p>
      <text:p text:style-name="P250"><text:span text:style-name="T251">Nr.<text:s/></text:span><text:a xlink:href="https://www.e-tar.lt/portal/legalAct.html?documentId=227f57b062a911eebc77e58877a83c4e" office:target-frame-name="_top" xlink:show="replace"><text:span text:style-name="T252">T1-351</text:span></text:a><text:span text:style-name="T253">, 2023-10-04, paskelbta TAR 2023-10-04, i. k. 2023-19537</text:span></text:p>
      <text:p text:style-name="P254"><text:span text:style-name="T255">Dėl Lietuvos Respublikos aplinkos ministerijos Aplinkos projektų valdymo agentūros direktoriaus 2022 m. rugpjūčio 4 d. įsakymo Nr. T1-297 „Dėl projektų sąrašo<text:s/></text:span><text:span text:style-name="T256">pagal 2022–2030 metų plėtros programos valdytojos Lietuvos Respublikos žemės ūkio ministerijos plėtros programos pažangos priemonės Nr. 15-001-06-02-01 „Pritaikyti aplinkos, klimato kaitos ir kitus valdymo įsipareigojimus bei inovatyvias, tausias technolog</text:span><text:span text:style-name="T257">ijas žemės ūkio ir miškininkystės veikloje“ veiklą „Energiškai efektyvių ir klimatui palankių investicijų skatinant taikyti tiesioginę sėją žemės ūkio gamyboje“ patvirtinimo“ pakeitimo</text:span></text:p>
      <text:p text:style-name="P258"/>
      <text:p text:style-name="P259"><text:span text:style-name="T260">11.</text:span></text:p>
      <text:p text:style-name="P261"><text:span text:style-name="T262">Lietuvos Respublikos aplinkos ministerijos Aplinkos projektų valdy</text:span><text:span text:style-name="T263">mo agentūra, Įsakymas</text:span></text:p>
      <text:p text:style-name="P264"><text:span text:style-name="T265">Nr.<text:s/></text:span><text:a xlink:href="https://www.e-tar.lt/portal/legalAct.html?documentId=66bae49081fc11eea5a28c81c82193a8" office:target-frame-name="_top" xlink:show="replace"><text:span text:style-name="T266">T1-400</text:span></text:a><text:span text:style-name="T267">, 2023-11-10, paskelbta TAR 2023-11-13, i. k. 2023-21888</text:span></text:p>
      <text:p text:style-name="P268"><text:span text:style-name="T269">Dėl Lietuvos Respublikos aplinkos ministerijos aplinkos projektų vald</text:span><text:span text:style-name="T270">ymo agentūros direktoriaus 2022 m. rugpjūčio 4 d. įsakymo Nr. T1-297 „Dėl projektų sąrašo pagal 2022–2030 metų plėtros programos valdytojos Lietuvos Respublikos žemės ūkio ministerijos plėtros programos pažangos priemonės Nr. 15-001-06-02-01 „Pritaikyti ap</text:span><text:span text:style-name="T271">linkos, klimato kaitos ir kitus valdymo įsipareigojimus bei inovatyvias, tausias technologijas žemės ūkio ir miškininkystės veikloje“ veiklą „Energiškai efektyvių ir klimatui palankių investicijų skatinant taikyti tiesioginę sėją žemės ūkio gamyboje“ patvi</text:span><text:span text:style-name="T272">rtinimo“ pakeitimo</text:span></text:p>
      <text:p text:style-name="P273"/>
      <text:p text:style-name="P274"><text:span text:style-name="T275">12.</text:span></text:p>
      <text:p text:style-name="P276"><text:span text:style-name="T277">Lietuvos Respublikos aplinkos ministerijos Aplinkos projektų valdymo agentūra, Įsakymas</text:span></text:p>
      <text:p text:style-name="P278"><text:span text:style-name="T279">Nr.<text:s/></text:span><text:a xlink:href="https://www.e-tar.lt/portal/legalAct.html?documentId=19fc4220933b11eea5a28c81c82193a8" office:target-frame-name="_top" xlink:show="replace"><text:span text:style-name="T280">T1-441</text:span></text:a><text:span text:style-name="T281">, 2023-12-04, paskelbta TAR<text:s/></text:span><text:span text:style-name="T282">2023-12-05, i. k. 2023-23502</text:span></text:p>
      <text:p text:style-name="P283"><text:span text:style-name="T284">Dėl Lietuvos Respublikos aplinkos ministerijos aplinkos projektų valdymo agentūros direktoriaus 2022 m. rugpjūčio 4 d. įsakymo Nr. T1-297 „Dėl projektų sąrašo pagal 2022–2030 metų plėtros programos valdytojos Lietuvos Respublik</text:span><text:span text:style-name="T285">os žemės ūkio ministerijos plėtros programos pažangos priemonės Nr. 15-001-06-02-01 „Pritaikyti aplinkos, klimato kaitos ir kitus valdymo įsipareigojimus bei inovatyvias, tausias technologijas žemės ūkio ir miškininkystės veikloje“ veiklą „Energiškai efekt</text:span><text:span text:style-name="T286">yvių ir klimatui palankių investicijų skatinant taikyti tiesioginę sėją žemės ūkio gamyboje“ patvirtinimo“ pakeitimo</text:span></text:p>
      <text:p text:style-name="P287"/>
      <text:p text:style-name="P288"><text:span text:style-name="T289">13.</text:span></text:p>
      <text:p text:style-name="P290"><text:span text:style-name="T291">Lietuvos Respublikos aplinkos ministerijos Aplinkos projektų valdymo agentūra, Įsakymas</text:span></text:p>
      <text:p text:style-name="P292"><text:span text:style-name="T293">Nr.<text:s/></text:span><text:a xlink:href="https://www.e-tar.lt/portal/legalAct.html?documentId=784c95c00dc811efbcbfb318996800a8" office:target-frame-name="_top" xlink:show="replace"><text:span text:style-name="T294">T1-186</text:span></text:a><text:span text:style-name="T295">, 2024-05-08, paskelbta TAR 2024-05-09, i. k. 2024-08550</text:span></text:p>
      <text:p text:style-name="P296"><text:span text:style-name="T297">Dėl Lietuvos Respublikos aplinkos ministerijos Aplinkos projektų valdymo agentūros direktoriaus 2022 m. rugpjūčio 4 d. įsakymo Nr. T1-297</text:span><text:span text:style-name="T298"><text:s/>„Dėl projektų sąrašo pagal 2022–2030 metų plėtros programos valdytojos Lietuvos Respublikos žemės ūkio ministerijos plėtros programos pažangos priemonės Nr. 15-001-06-02-01 „Pritaikyti aplinkos, klimato kaitos ir kitus valdymo įsipareigojimus bei inovatyv</text:span><text:span text:style-name="T299">ias, tausias technologijas žemės ūkio ir miškininkystės veikloje“ veiklą „Energiškai efektyvių ir klimatui palankių investicijų skatinant taikyti tiesioginę sėją žemės ūkio gamyboje“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5-10T15:21:00Z</meta:creation-date>
    <dc:date>2024-05-10T15:2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10" meta:word-count="1881" meta:character-count="15372" meta:row-count="251" meta:non-whitespace-character-count="13601"/>
  </office:meta>
</office:document-meta>
</file>