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fo:line-height="150%"/>
    </style:style>
    <style:style style:name="T12" style:parent-style-name="DefaultParagraphFont" style:family="text">
      <style:text-properties fo:font-weight="bold" style:font-weight-asian="bold" style:font-weight-complex="bold" fo:text-transform="uppercase"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fo:line-height="115%"/>
      <style:text-properties style:font-style-complex="italic" style:font-size-complex="12pt"/>
    </style:style>
    <style:style style:name="P22" style:parent-style-name="Normal" style:family="paragraph">
      <style:paragraph-properties fo:keep-with-next="always" fo:text-align="justify" fo:line-height="115%"/>
      <style:text-properties style:font-style-complex="italic" style:font-size-complex="12pt"/>
    </style:style>
    <style:style style:name="P23" style:parent-style-name="Normal" style:family="paragraph">
      <style:paragraph-properties fo:keep-with-next="always" fo:text-align="justify" fo:line-height="115%"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align="justify" style:line-height-at-least="0.1916in" fo:text-indent="0.3937in"/>
    </style:style>
    <style:style style:name="T29" style:parent-style-name="DefaultParagraphFont" style:family="text">
      <style:text-properties fo:color="#000000" fo:letter-spacing="0.043in" style:font-size-complex="12pt" style:language-asian="lt" style:country-asian="LT"/>
    </style:style>
    <style:style style:name="T30" style:parent-style-name="DefaultParagraphFont" style:family="text">
      <style:text-properties fo:color="#000000" fo:letter-spacing="0.043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tyle-complex="italic" style:font-size-complex="12pt"/>
    </style:style>
    <style:style style:name="P36" style:parent-style-name="Normal" style:family="paragraph">
      <style:paragraph-properties fo:keep-with-next="always" fo:text-align="justify" fo:line-height="115%" fo:text-indent="0.3937in"/>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keep-with-next="always" fo:text-align="justify" fo:line-height="115%" fo:text-indent="0.5in"/>
    </style:style>
    <style:style style:name="P42" style:parent-style-name="Normal" style:family="paragraph">
      <style:paragraph-properties fo:keep-with-next="always" fo:text-align="justify" fo:line-height="115%" fo:text-indent="0.5in"/>
      <style:text-properties style:font-size-complex="12pt"/>
    </style:style>
    <style:style style:name="P43" style:parent-style-name="Normal" style:family="paragraph">
      <style:paragraph-properties fo:keep-with-next="always" fo:text-align="justify" fo:line-height="115%" fo:text-indent="0.5in"/>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ize="10pt" style:font-size-asian="10pt"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1-25 iki 2023-03-06</text:span></text:p>
      <text:p text:style-name="P7"/>
      <text:p text:style-name="P8"><text:span text:style-name="T9">Įsakymas paskelbtas: TAR 2022-08-08, i. k. 2022-16856</text:span></text:p>
      <text:p text:style-name="P10"/>
      <text:p text:style-name="P11"><text:span text:style-name="T12"><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13">LIETUVOS RESPUBLIKOS APLINKOS MINISTERIJOS</text:p>
      <text:p text:style-name="P14">APLINKOS PROJEKTŲ VALDYMO<text:s/>AGENTŪROS DIREKTORIAUS</text:p>
      <text:p text:style-name="P15"/>
      <text:p text:style-name="P16">Įsakymas</text:p>
      <text:p text:style-name="P17">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text:p>
      <text:p text:style-name="P18"/>
      <text:p text:style-name="P19">2022 m. rugpjūčio 4 d. Nr. T1-297</text:p>
      <text:p text:style-name="P20">Vilnius</text:p>
      <text:p text:style-name="P21"/>
      <text:p text:style-name="P22"/>
      <text:p text:style-name="P23"><text:span text:style-name="T24">Vadovaudamasis Lietuvos Respublikos žemės ūkio ministro 2022 m. gegužės 9 d. įsakymu Nr. 3D-315 2022–2030 metų plėtros programos valdytojos Lietuvos Respublikos žemės ūkio<text:s/></text:span><text:soft-page-break/><text:span text:style-name="T25">ministerijos patvirtinta plėtros programos pažangos priemone Nr. 15-</text:span><text:span text:style-name="T26">001-06-02-01 „Pritaikyti aplinkos, klimato kaitos ir kitus valdymo įsipareigojimus bei inovatyvias, tausias technologijas žemės ūkio ir miškininkystės veikloje“ ir Lietuvos Respublikos žemės ūkio ministro 2022 m. gegužės 30 d. įsakymo Nr. 3D-367 patvirtint</text:span><text:span text:style-name="T27">o „Dėl Energiškai efektyvių ir klimatui palankių investicijų skatinant taikyti tiesioginę sėją žemės ūkio gamyboje priemonės tvarkos aprašo patvirtinimo“, 36 punktu:</text:span></text:p>
      <text:p text:style-name="P28"><text:span text:style-name="T29">1</text:span><text:span text:style-name="T30">. Skiriu </text:span><text:span text:style-name="T31">finansavimą projektams pagal 2022–2030 metų plėtros programos valdytojos Lietuvos Respublikos žemės ūkio ministerijos plėtros programos pažangos priemonės Nr.<text:s/></text:span><text:span text:style-name="T32">15-001-06-02-01 „Pritaikyti aplinkos, klimato kaitos ir kitus valdymo įsipareigojimus bei inovaty</text:span><text:span text:style-name="T33">vias, tausias technologijas žemės ūkio ir miškininkystės veikloje“</text:span><text:span text:style-name="T34"><text:s/>veiklą „Dėl Energiškai efektyvių ir klimatui palankių investicijų skatinant taikyti tiesioginę sėją žemės ūkio gamyboje priemonės tvarkos aprašo patvirtinimo</text:span><text:span text:style-name="T35">“ (pridedama).</text:span></text:p>
      <text:p text:style-name="P36"><text:span text:style-name="T37">2</text:span><text:span text:style-name="T38">. N u r o d<text:s/></text:span><text:span text:style-name="T39">a u, kad šis įsakymas per vieną mėnesį nuo jo paskelbimo dienos gali būti skundžiamas Lietuvos Respublikos administracinių bylų teisenos įstatymo nustatyta tvarka Lietuvos administracinių ginčų komisijai, esančiai adresu Vilniaus g. 27, Vilnius, arba Vilni</text:span><text:span text:style-name="T40">aus apygardos administraciniam teismui, esančiam adresu Žygimantų g. 2, Vilnius.</text:span></text:p>
      <text:p text:style-name="P41"/>
      <text:p text:style-name="P42"/>
      <text:p text:style-name="P43"/>
      <text:p text:style-name="P44"><text:span text:style-name="T45">Direktoriu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Vytautas Vrubliauskas<text:s/></text:span></text:p>
      <text:p text:style-name="P56"/>
      <text:p text:style-name="P57"/>
      <text:p text:style-name="Normal"/>
      <text:p text:style-name="Normal"/>
      <text:p text:style-name="Normal"/>
      <text:p text:style-name="P58">Priedų pakeitimai:</text:p>
      <text:p text:style-name="Normal"/>
      <text:p text:style-name="P59">Priedas</text:p>
      <text:p text:style-name="P60">Priedo pakeitimai:</text:p>
      <text:p text:style-name="P61"><text:span text:style-name="T62">Nr.<text:s/></text:span><text:a xlink:href="https://www.e-tar.lt/portal/legalAct.html?documentId=aee75e8043df11edbc04912defe897d1" office:target-frame-name="_top" xlink:show="replace"><text:span text:style-name="T63">T1-345</text:span></text:a><text:span text:style-name="T64">, 2022-09-15, paskelbta TAR 2022-10-04, i. k. 2022-20212</text:span></text:p>
      <text:p text:style-name="P65"><text:span text:style-name="T66">Nr.<text:s/></text:span><text:a xlink:href="https://www.e-tar.lt/portal/legalAct.html?documentId=988ecbb0717911edbc04912defe897d1" office:target-frame-name="_top" xlink:show="replace"><text:span text:style-name="T67">T1-434</text:span></text:a><text:span text:style-name="T68">, 2022-12-01, paskelbta TAR 2022-12-01, i. k. 2022-24457</text:span></text:p>
      <text:p text:style-name="P69"><text:span text:style-name="T70">Nr.<text:s/></text:span><text:a xlink:href="https://www.e-tar.lt/portal/legalAct.html?documentId=805839c0875c11ed8df094f359a60216" office:target-frame-name="_top" xlink:show="replace"><text:span text:style-name="T71">T1-476</text:span></text:a><text:span text:style-name="T72">, 2022-12-29, paskelbta TAR 2022-12-29, i. k. 2022-27275</text:span></text:p>
      <text:p text:style-name="P73"><text:span text:style-name="T74">Nr.<text:s/></text:span><text:a xlink:href="https://www.e-tar.lt/portal/legalAct.html?documentId=39a78b909bb911ed8df094f359a60216" office:target-frame-name="_top" xlink:show="replace"><text:span text:style-name="T75">T1-15</text:span></text:a><text:span text:style-name="T76">, 2023-01-23, paskelbta TAR 2023-01-24, i. k. 2023-01153</text:span></text:p>
      <text:p text:style-name="Normal"/>
      <text:p text:style-name="P77"/>
      <text:p text:style-name="P78"/>
      <text:p text:style-name="P79"><text:span text:style-name="T80">Pakeitimai:</text:span></text:p>
      <text:p text:style-name="P81"/>
      <text:p text:style-name="P82"><text:span text:style-name="T83">1.</text:span></text:p>
      <text:p text:style-name="P84"><text:span text:style-name="T85">Lietuvos Respublikos aplinkos ministerijos Aplinkos projektų valdymo agentūra, Įsakymas</text:span></text:p>
      <text:p text:style-name="P86"><text:span text:style-name="T87">Nr.<text:s/></text:span><text:a xlink:href="https://www.e-tar.lt/portal/legalAct.html?documentId=aee75e8043df11edbc04912defe897d1" office:target-frame-name="_top" xlink:show="replace"><text:span text:style-name="T88">T1-345</text:span></text:a><text:span text:style-name="T89">, 2022-09-15, paskelbta TAR 2022-10-04, i. k. 2022-20212</text:span></text:p>
      <text:p text:style-name="P90"><text:span text:style-name="T91">Dėl Lietuvos Respublikos aplinkos ministerijos aplinkos projektų valdymo agentūros direktoriaus 2</text:span><text:span text:style-name="T92">022 m. rugpjūčio 4 d. įsakymo Nr. T1-297 „Dėl projektų sąrašo pagal 2022–2030 metų plėtros programos valdytojos Lietuvos Respublikos žemės ūkio ministerijos plėtros programos pažangos priemonės Nr. 15-001-06-02-01 „Pritaikyti aplinkos, klimato kaitos ir ki</text:span><text:span text:style-name="T93">tus valdymo įsipareigojimus bei inovatyvias, tausias technologijas žemės ūkio ir miškininkystės veikloje“ veiklą „Energiškai efektyvių ir klimatui palankių investicijų skatinant taikyti tiesioginę sėją žemės ūkio gamyboje“ patvirtinimo“ pakeitimo</text:span></text:p>
      <text:p text:style-name="P94"/>
      <text:p text:style-name="P95"><text:span text:style-name="T96">2.</text:span></text:p>
      <text:p text:style-name="P97"><text:span text:style-name="T98">Lietu</text:span><text:span text:style-name="T99">vos Respublikos aplinkos ministerijos Aplinkos projektų valdymo agentūra, Įsakymas</text:span></text:p>
      <text:p text:style-name="P100"><text:span text:style-name="T101">Nr.<text:s/></text:span><text:a xlink:href="https://www.e-tar.lt/portal/legalAct.html?documentId=988ecbb0717911edbc04912defe897d1" office:target-frame-name="_top" xlink:show="replace"><text:span text:style-name="T102">T1-434</text:span></text:a><text:span text:style-name="T103">, 2022-12-01, paskelbta TAR 2022-12-01, i. k. 2022-24457</text:span></text:p>
      <text:p text:style-name="P104"><text:span text:style-name="T105">Dėl Proj</text:span><text:span text:style-name="T106">ektų sąrašo pagal 2022–2030 metų plėtros programos valdytojos Lietuvos Respublikos žemės ūkio ministerijos plėtros programos pažangos priemonės Nr. 15-001-06-02-01 „Pritaikyti aplinkos, klimato kaitos ir kitus valdymo įsipareigojimus bei inovatyvias, tausi</text:span><text:span text:style-name="T107">as technologijas žemės ūkio ir miškininkystės veikloje“ veiklą<text:s/></text:span><text:soft-page-break/><text:span text:style-name="T108">„Energiškai efektyvių ir klimatui palankių investicijų skatinant taikyti tiesioginę sėją žemės ūkio gamyboje“ patvirtinimo pakeitimo</text:span></text:p>
      <text:p text:style-name="P109"/>
      <text:p text:style-name="P110"><text:span text:style-name="T111">3.</text:span></text:p>
      <text:p text:style-name="P112"><text:span text:style-name="T113">Lietuvos Respublikos aplinkos ministerijos Aplinkos proj</text:span><text:span text:style-name="T114">ektų valdymo agentūra, Įsakymas</text:span></text:p>
      <text:p text:style-name="P115"><text:span text:style-name="T116">Nr.<text:s/></text:span><text:a xlink:href="https://www.e-tar.lt/portal/legalAct.html?documentId=805839c0875c11ed8df094f359a60216" office:target-frame-name="_top" xlink:show="replace"><text:span text:style-name="T117">T1-476</text:span></text:a><text:span text:style-name="T118">, 2022-12-29, paskelbta TAR 2022-12-29, i. k. 2022-27275</text:span></text:p>
      <text:p text:style-name="P119"><text:span text:style-name="T120">Dėl Lietuvos Respublikos aplinkos ministerijos aplinkos pro</text:span><text:span text:style-name="T121">jektų valdymo agentūros direktoriaus 2022 m. rugpjūčio 4 d. įsakymo Nr. T1-297 „Dėl projektų sąrašo pagal 2022–2030 metų plėtros programos valdytojos Lietuvos Respublikos žemės ūkio ministerijos plėtros programos pažangos priemonės Nr. 15-001-06-02-01 „Pri</text:span><text:span text:style-name="T122">taikyti aplinkos, klimato kaitos ir kitus valdymo įsipareigojimus bei inovatyvias, tausias technologijas žemės ūkio ir miškininkystės veikloje“ veiklą „Energiškai efektyvių ir klimatui palankių investicijų skatinant taikyti tiesioginę sėją žemės ūkio gamyb</text:span><text:span text:style-name="T123">oje“ patvirtinimo“ pakeitimo</text:span></text:p>
      <text:p text:style-name="P124"/>
      <text:p text:style-name="P125"><text:span text:style-name="T126">4.</text:span></text:p>
      <text:p text:style-name="P127"><text:span text:style-name="T128">Lietuvos Respublikos aplinkos ministerijos Aplinkos projektų valdymo agentūra, Įsakymas</text:span></text:p>
      <text:p text:style-name="P129"><text:span text:style-name="T130">Nr.<text:s/></text:span><text:a xlink:href="https://www.e-tar.lt/portal/legalAct.html?documentId=39a78b909bb911ed8df094f359a60216" office:target-frame-name="_top" xlink:show="replace"><text:span text:style-name="T131">T1-15</text:span></text:a><text:span text:style-name="T132">, 2023-01-23, paskelbta TAR<text:s/></text:span><text:span text:style-name="T133">2023-01-24, i. k. 2023-01153</text:span></text:p>
      <text:p text:style-name="P134"><text:span text:style-name="T135">Dėl Lietuvos Respublikos aplinkos ministerijos aplinkos projektų valdymo agentūros direktoriaus 2022 m. rugpjūčio 4 d. įsakymo Nr. T1-297 „Dėl projektų sąrašo pagal 2022–2030 metų plėtros programos valdytojos Lietuvos Respublik</text:span><text:span text:style-name="T136">os žemės ūkio ministerijos plėtros programos pažangos priemonės Nr. 15-001-06-02-01 „Pritaikyti aplinkos, klimato kaitos ir kitus valdymo įsipareigojimus bei inovatyvias, tausias technologijas žemės ūkio ir miškininkystės veikloje“ veiklą „Energiškai efekt</text:span><text:span text:style-name="T137">yvių ir klimatui palankių investicijų skatinant taikyti tiesioginę sėją žemės ūkio gamyboje“ patvirtinimo“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3-07T16:58:00Z</meta:creation-date>
    <dc:date>2023-03-07T16:58: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4" meta:paragraph-count="24" meta:word-count="768" meta:character-count="6273" meta:row-count="120" meta:non-whitespace-character-count="5529"/>
  </office:meta>
</office:document-meta>
</file>