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style>
    <style:style style:name="P29" style:parent-style-name="Normal" style:family="paragraph">
      <style:paragraph-properties fo:keep-with-next="always" fo:text-align="center"/>
      <style:text-properties fo:text-transform="uppercase"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style:font-weight-complex="bold"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6.6%"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text-position="super 66.6%"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6.6%"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per 66.6%"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style:font-name="Arial" fo:font-weight="bold" style:font-weight-asian="bold" fo:font-size="10pt" style:font-size-asian="10pt"/>
    </style:style>
    <style:style style:name="P160" style:parent-style-name="Normal" style:family="paragraph">
      <style:paragraph-properties fo:text-align="justify"/>
      <style:text-properties style:font-name="Arial"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weight="bold" style:font-weight-asian="bold"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9">Suvestinė redakcija nuo 2024-06-08</text:span></text:p>
      <text:p text:style-name="P10"/>
      <text:p text:style-name="P11"><text:span text:style-name="T12">Nutarimas paskelbtas: TAR 2023-02-02, i. k. 2023-01907</text:span></text:p>
      <text:p text:style-name="P13"/>
      <text:p text:style-name="P14"><text:span text:style-name="T15">TAR pastaba.</text:span><text:span text:style-name="T16"><text:s/>Iki 2024-06-05 nutarimo Nr. 446 įsigaliojimo (2024-06-08) pateiktos paraiškos baigiamos nagrinėti pagal iki šio nutarimo įsigaliojimo galiojusias nuostatas.</text:span></text:p>
      <text:p text:style-name="P17">Lietuvos Respublikos Vyriausybė, Nutarimas</text:p>
      <text:p text:style-name="P18"><text:span text:style-name="T19">Nr.<text:s/></text:span><text:a xlink:href="https://www.e-tar.lt/portal/legalAct.html?documentId=eb73f6a0249411efbdaea558de59136c" office:target-frame-name="_top" xlink:show="replace"><text:span text:style-name="T20">446</text:span></text:a><text:span text:style-name="T21">, 2024-06-05, paskelbta TAR 2024-06-07, i. k. 2024-10521</text:span></text:p>
      <text:p text:style-name="P22">Dėl Lietuvos Respublikos Vyriausybės 2023 m. vasario 1 d. nutarimo Nr. 65 „Dėl elektros tinklų pralaidumų paskirstymo proporcijų ir pralaidumų dalies<text:s/>atsinaujinančius energijos išteklius naudojančioms elektrinėms sausumos teritorijoje nustatymo iki 2030 metų“ pakeitimo</text:p>
      <text:p text:style-name="Normal"/>
      <text:p text:style-name="P23">Nauja redakcija nuo 2024-06-08:</text:p>
      <text:p text:style-name="Normal"><text:span text:style-name="T24">Nr.<text:s/></text:span><text:a xlink:href="https://www.e-tar.lt/portal/legalAct.html?documentId=eb73f6a0249411efbdaea558de59136c" office:target-frame-name="_top" xlink:show="replace"><text:span text:style-name="T25">446</text:span></text:a><text:span text:style-name="T26">, 2024-06-05, paskelbta TAR 2024-06-07, i. k. 2024-10521</text:span></text:p>
      <text:p text:style-name="P27"/>
      <text:p text:style-name="P28">Lietuvos respublikos vyriausybė</text:p>
      <text:p text:style-name="P29"/>
      <text:p text:style-name="P30"><text:span text:style-name="T31">nutarimas</text:span></text:p>
      <text:p text:style-name="P32">DĖL ELEKTROS TINKLŲ PRALAIDUMŲ PASKIRSTYMO PROPORCIJŲ IR PRALAIDUMŲ DALIES ATSINAUJINANČIUS ENERGIJOS IŠTEKLIUS NAUDOJANČIOMS ELEKTRINĖMS SAUSUMOS<text:s/>TERITORIJOJE IKI 2030 METŲ NUSTATYMO</text:p>
      <text:p text:style-name="P33"/>
      <text:p text:style-name="P34">2023 m. vasario 1 d. Nr. 65</text:p>
      <text:p text:style-name="P35">Vilnius</text:p>
      <text:p text:style-name="P36"/>
      <text:p text:style-name="P37"/>
      <text:p text:style-name="P38"><text:span text:style-name="T39">Vadovaudamasi Lietuvos Respublikos elektros energetikos įstatymo 31 straipsnio 2</text:span><text:span text:style-name="T40">3</text:span><text:span text:style-name="T41"> dalimi ir 39 straipsnio 2</text:span><text:span text:style-name="T42">3</text:span><text:span text:style-name="T43"><text:s/>dalimi ir Lietuvos Respublikos atsinaujinančių išteklių energetikos įstatymo 5 straipsnio 1 dalies 9</text:span><text:span text:style-name="T44">1</text:span><text:span text:style-name="T45"><text:s/>punktu, 13 straipsnio 10 dalimi ir 20</text:span><text:span text:style-name="T46">1</text:span><text:span text:style-name="T47"><text:s/>straipsnio 10 dalimi, Lietuvos Respublikos Vyriausybė<text:s/></text:span><text:span text:style-name="T48">nutari</text:span><text:span text:style-name="T49">a:</text:span></text:p>
      <text:p text:style-name="P50"><text:span text:style-name="T51">1</text:span><text:span text:style-name="T52">. Nustatyti elektros tinklų pralaidumų paskirs</text:span><text:span text:style-name="T53">tymo proporcijas atsinaujinančius energijos išteklius naudojančioms elektrinėms sausumos teritorijoje,</text:span><text:span text:style-name="T54"><text:s/></text:span><text:span text:style-name="T55">numatant, kad:</text:span></text:p>
      <text:p text:style-name="P56"><text:span text:style-name="T57">1.1</text:span><text:span text:style-name="T58">. atsižvelgiant į elektros energetikos sistemos galimybes, iki 2030 metų prie elektros tinklų bus sudarytos galimybės prijungti 4,4 G</text:span><text:span text:style-name="T59">W leistinos generuoti galios saulės šviesos energijos elektrines ir 3,6 GW leistinos generuoti galios vėjo elektrines;</text:span></text:p>
      <text:p text:style-name="P60"><text:span text:style-name="T61">1.2</text:span><text:span text:style-name="T62">. iki 2024 m. kovo 5 d. laisvi elektros energetikos sistemos pralaidumai, skirti Elektros energetikos įstatymo 31 straipsnio 2</text:span><text:span text:style-name="T63">1</text:span><text:span text:style-name="T64"><text:s/>da</text:span><text:span text:style-name="T65">lyje ir 39 straipsnio 2</text:span><text:span text:style-name="T66">1</text:span><text:span text:style-name="T67"><text:s/>dalyje nurodytiems prioritetams paskirstyti, sudaro 1,149 GW leistinos generuoti galios saulės šviesos energijos elektrinėms ir 0,558 GW leistinos generuoti galios vėjo elektrinėms ir rezervuojami tokiomis proporcijomis:</text:span></text:p>
      <text:p text:style-name="P68"><text:span text:style-name="T69">1.2.1</text:span><text:span text:style-name="T70">. a</text:span><text:span text:style-name="T71">tsinaujinančių išteklių energijos bendrijų ir (ar) piliečių energetikos bendrijų, kai jų narių, dalininkų ar dalyvių susirinkime savivaldybėms ir (ar) savivaldybių įstaigoms priklauso daugiau negu 51 procento balsų dauguma ir ne mažiau kaip 40 procentų šių</text:span><text:span text:style-name="T72"><text:s/>bendrijų eksploatuojamų atsinaujinančius energijos išteklius naudojančių elektrinių įrengtosios galios ne vėliau kaip per 6 mėnesius nuo leidimo gaminti elektros energiją gavimo dienos bus skirta mažinti energijos nepriteklių ir (ar) teikti naudą pažeidži</text:span><text:span text:style-name="T73">amiems elektros energijos vartotojams, ne pelno siekiančių juridinių asmenų, planuojančių įrengti atsinaujinančius energijos išteklius naudojančius elektros energijos gamybos įrenginius ir juose pagamintą elektros energiją naudoti savo reikmėms ir ūkio por</text:span><text:span text:style-name="T74">eikiams, įskaitant ne pelno siekiančius juridinius asmenis, kurie yra elektros energiją gaminantys vartotojai ar siekia jais tapti, ir asmenų, vykdančių veiklą Atsinaujinančių išteklių energetikos įstatymo 20</text:span><text:span text:style-name="T75">1</text:span><text:span text:style-name="T76"> straipsnio 8 dalyje nustatyta tvarka ir sąlygo</text:span><text:span text:style-name="T77">mis, jeigu elektrinę įsigyja ne pelno siekiantys juridiniai asmenys, elektros energijos gamybos<text:s/></text:span><text:soft-page-break/><text:span text:style-name="T78">įrenginiams prijungti – 0,414 GW leistinos generuoti galios rezervuojama saulės šviesos energijos elektrinėms ir 0,196 GW leistinos generuoti galios rezervuojam</text:span><text:span text:style-name="T79">a vėjo elektrinėms;<text:s/></text:span></text:p>
      <text:p text:style-name="P80"><text:span text:style-name="T81">1.2.2</text:span><text:span text:style-name="T82">. fizinių asmenų, kurie yra elektros energiją iš atsinaujinančių išteklių gaminantys vartotojai ar siekia jais tapti, asmenų, vykdančių veiklą Atsinaujinančių išteklių energetikos įstatymo 20</text:span><text:span text:style-name="T83">1</text:span><text:span text:style-name="T84"> straipsnio 8 dalyje nustatyta tva</text:span><text:span text:style-name="T85">rka ir sąlygomis, jeigu elektrinę įsigyja fiziniai asmenys, elektros energijos gamybos įrenginiams prijungti – 0,220 GW leistinos generuoti galios rezervuojama saulės šviesos energijos elektrinėms ir 0,046 GW leistinos generuoti galios rezervuojama vėjo el</text:span><text:span text:style-name="T86">ektrinėms;</text:span></text:p>
      <text:p text:style-name="P87"><text:span text:style-name="T88">1.2.3</text:span><text:span text:style-name="T89">. asmenų, vykdančių veiklą Atsinaujinančių išteklių energetikos įstatymo 20</text:span><text:span text:style-name="T90">1</text:span><text:span text:style-name="T91"> straipsnio 8 dalyje nustatyta tvarka ir sąlygomis, jeigu elektrinę įsigyja juridiniai asmenys, juridinių asmenų, kurių pagamintai elektros energijai taikomas g</text:span><text:span text:style-name="T92">rynasis atsiskaitymas, ant pastatų stogų planuojančių įrengti atsinaujinančius energijos išteklius naudojančius elektros energijos gamybos įrenginius, atsinaujinančių išteklių energijos bendrijų ir (ar) piliečių energetikos bendrijų, juridinių asmenų, kuri</text:span><text:span text:style-name="T93">e yra elektros energiją iš atsinaujinančių išteklių gaminantys vartotojai ar siekia jais tapti, elektros energijos gamybos įrenginiams prijungti – 0,515 GW leistinos generuoti galios rezervuojama saulės šviesos energijos elektrinėms ir 0,315 GW leistinos g</text:span><text:span text:style-name="T94">eneruoti galios rezervuojama vėjo elektrinėms.</text:span></text:p>
      <text:p text:style-name="P95"><text:span text:style-name="T96">2</text:span><text:span text:style-name="T97">. Nustatyti, kad:</text:span></text:p>
      <text:p text:style-name="P98"><text:span text:style-name="T99">2.1</text:span><text:span text:style-name="T100">. leistinos generuoti galios dalis, skirta Elektros energetikos įstatymo 31 straipsnio 2</text:span><text:span text:style-name="T101">1</text:span><text:span text:style-name="T102"> dalies 6 punkte ir 39 straipsnio 2</text:span><text:span text:style-name="T103">1</text:span><text:span text:style-name="T104"><text:s/>dalies 6 punkte nurodytiems įrenginiams, paskirstoma neorganizuojant Elektros energetikos įstatymo 31 straipsnio 2</text:span><text:span text:style-name="T105">3</text:span><text:span text:style-name="T106"> dalyje ir 39 straipsnio 2</text:span><text:span text:style-name="T107">3</text:span><text:span text:style-name="T108"><text:s/>dalyje nurodytų p</text:span><text:span text:style-name="T109">ralaidumų rezervavimo aukcionų;</text:span></text:p>
      <text:p text:style-name="P110"><text:span text:style-name="T111">2.2</text:span><text:span text:style-name="T112">. kai hibridinės elektrinės yra vystomos asmenų, kurie y</text:span><text:span text:style-name="T113">ra elektros energiją iš atsinaujinančių išteklių gaminantys vartotojai ar siekia jais tapti, arba asmenų, vykdančių Atsinaujinančių išteklių energetikos įstatymo 20</text:span><text:span text:style-name="T114">1</text:span><text:span text:style-name="T115"><text:s/>straipsnio 8 dalyje nurodytą veiklą, jiems suteikiami šio nutarimo 1.2.1–1.2.3 papunkčiuos</text:span><text:span text:style-name="T116">e nurodyti elektros tinklų pralaidumai, skirti saulės šviesos energijos elektrinėms arba vėjo elektrinėms;</text:span></text:p>
      <text:p text:style-name="P117"><text:span text:style-name="T118">2.3</text:span><text:span text:style-name="T119">. kai elektrinės yra vystomos asmenų, atitinkančių Elektros energetikos įstatymo 69 straipsnio 14 dalies nuostatas, kurie perka elektros energ</text:span><text:span text:style-name="T120">iją daugiabučių gyvenamųjų namų bendroms reikmėms ir (ar) liftams, jiems suteikiami šio nutarimo 1.2.2 papunktyje nurodyti elektros tinklų pralaidumai;</text:span></text:p>
      <text:p text:style-name="P121"><text:span text:style-name="T122">2.4</text:span><text:span text:style-name="T123">. tolesnė saulės šviesos energijos elektrinių ir vėjo elektrinių, pasiekus šio nutarimo 1.2.1–1.2</text:span><text:span text:style-name="T124">.3 papunkčiuose nurodytas saulės šviesos energijos elektrinių ir vėjo elektrinių  leistinas generuoti galias, taip pat kitų elektrinių, kurios nepatenka į šio nutarimo 1.2.1–1.2.3 papunkčiuose nurodytas grupes, hibridinių elektrinių, išskyrus atvejus, nuro</text:span><text:span text:style-name="T125">dytus šio nutarimo 2.2 papunktyje, ir elektros energijos kaupimo įrenginių plėtra vykdoma taikant elektros energijos gamybos įrenginių prijungimo prie elektros tinklų pajėgumų arba eksploatavimo apribojimus;<text:s/></text:span></text:p>
      <text:p text:style-name="P126"><text:span text:style-name="T127">2.5</text:span><text:span text:style-name="T128">. 60 procentų šio nutarimo 1.2.2 papunkt</text:span><text:span text:style-name="T129">yje nurodytos leistinos generuoti galios rezervuojama asmenų, vykdančių veiklą Atsinaujinančių išteklių energetikos įstatymo 20</text:span><text:span text:style-name="T130">1</text:span><text:span text:style-name="T131"> straipsnio 8 dalyje nustatyta tvarka ir sąlygomis, jeigu elektrinę įsigyja fiziniai asmenys, elektros energijos gamybos įrengin</text:span><text:span text:style-name="T132">iams ir 40 procentų šio nutarimo 1.2.2 papunktyje nurodytos leistinos generuoti galios rezervuojama fizinių asmenų, kurie yra elektros energiją iš atsinaujinančių išteklių gaminantys vartotojai ar siekia jais tapti, elektros energijos gamybos įrenginiams.<text:s/></text:span></text:p>
      <text:p text:style-name="P133"><text:span text:style-name="T134">3</text:span><text:span text:style-name="T135">. Nustatyti, kad:</text:span></text:p>
      <text:p text:style-name="P136"><text:span text:style-name="T137">3.1</text:span><text:span text:style-name="T138">. perdavimo sistemos operatorius kartu su skirstomųjų tinklų operatoriumi ne rečiau kaip kartą per metus, tačiau ne vėliau kaip iki einamųjų metų kovo 1 d. atlieka elektros energijos gamybos įrenginiams suteiktų elektros tink</text:span><text:span text:style-name="T139">lų pralaidumų ir esamų laisvų elektros tinklų pralaidumų įvertinimą, atsižvelgdami į faktiškai išnaudotus elektros tinklų pralaidumus, ir informuoja Lietuvos Respublikos energetikos ministeriją ir Valstybinę energetikos reguliavimo tarybą apie laisvus elek</text:span><text:span text:style-name="T140">tros tinklų pralaidumus. Energetikos ministerija per 30 kalendorinių dienų įvertina pateiktą informaciją ir pateikia pasiūlymus Vyriausybei dėl šio nutarimo pakeitimo;</text:span></text:p>
      <text:p text:style-name="P141"><text:span text:style-name="T142">3.2</text:span><text:span text:style-name="T143">. asmenims, po 2023 m. vasario 3 d. pasirašiusiems elektrinės prijungimo prie ene</text:span><text:span text:style-name="T144">rgetikos tinklų prijungimo sąlygas, išduotas elektros energiją iš atsinaujinančių išteklių gaminantiems vartotojams ir gamintojams, kuriems leidimai nėra reikalingi, elektros įrenginių prijungimo prie elektros tinklų ketinimų protokolus, gavusiems leidimus</text:span><text:span text:style-name="T145"><text:s/>plėtoti elektros energijos gamybos pajėgumus, leidimus gaminti elektros energiją ir pateikusiems rangovų deklaracijas, jeigu prašymai pasirašyti ar išduoti minėtus dokumentus pateikti iki 2023 m. vasario 3 d., taikomos iki šio nutarimo įsigaliojimo galioj</text:span><text:span text:style-name="T146">usio nutarimo nuostatos.</text:span></text:p>
      <text:p text:style-name="Normal"/>
      <text:p text:style-name="Normal"/>
      <text:p text:style-name="Normal"/>
      <text:p text:style-name="P147">Ministrė Pirmininkė<text:tab/><text:tab/><text:tab/><text:tab/><text:tab/><text:tab/><text:tab/>Ingrida Šimonytė<text:tab/></text:p>
      <text:p text:style-name="P148"/>
      <text:p text:style-name="P149"/>
      <text:p text:style-name="P150"/>
      <text:p text:style-name="Normal"><text:span text:style-name="T151">Energetikos ministras</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Dainius Kreivys</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Vyriausybė, Nutarimas</text:span></text:p>
      <text:p text:style-name="P168"><text:span text:style-name="T169">Nr.<text:s/></text:span><text:a xlink:href="https://www.e-tar.lt/portal/legalAct.html?documentId=eb73f6a0249411efbdaea558de59136c" office:target-frame-name="_top" xlink:show="replace"><text:span text:style-name="T170">446</text:span></text:a><text:span text:style-name="T171">, 2024-06-05, paskelbta TAR 2024-06-07, i. k. 2024-10521</text:span></text:p>
      <text:p text:style-name="P172"><text:span text:style-name="T173">Dėl Lietuvos Respublikos Vyriausybės 2023 m. vasario 1 d. nutarimo Nr. 65 „Dėl elektros tinklų prala</text:span><text:span text:style-name="T174">idumų paskirstymo proporcijų ir pralaidumų dalies atsinaujinančius energijos išteklius naudojančioms elektrinėms sausumos teritorijoje nustatymo iki 2030 metų“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1T12:07:00Z</meta:creation-date>
    <dc:date>2024-06-11T12:07: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141" meta:word-count="968" meta:character-count="8905" meta:row-count="351" meta:non-whitespace-character-count="8078"/>
  </office:meta>
</office:document-meta>
</file>