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size="10pt" style:font-size-asian="10pt" fo:language="en" fo:country="US"/>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P30"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P31" style:parent-style-name="Normal" style:family="paragraph">
      <style:paragraph-properties style:punctuation-wrap="simple" fo:text-align="justify" style:vertical-align="baseline" fo:text-indent="0.9in">
        <style:tab-stops>
          <style:tab-stop style:type="left" style:position="0.8979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P36"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7"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8"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9" style:parent-style-name="Normal" style:family="paragraph">
      <style:paragraph-properties style:punctuation-wrap="simple" fo:text-align="justify" style:vertical-align="baseline">
        <style:tab-stops>
          <style:tab-stop style:type="left" style:position="0.8979in"/>
          <style:tab-stop style:type="left" style:position="5.1187in"/>
        </style:tab-stops>
      </style:paragraph-properties>
    </style:style>
    <style:style style:name="P40" style:parent-style-name="Normal" style:family="paragraph">
      <style:paragraph-properties fo:break-before="page" style:punctuation-wrap="simple" style:vertical-align="baseline" fo:text-indent="2in">
        <style:tab-stops>
          <style:tab-stop style:type="left" style:position="0.8979in"/>
        </style:tab-stops>
      </style:paragraph-properties>
    </style:style>
    <style:style style:name="P41" style:parent-style-name="Normal" style:family="paragraph">
      <style:paragraph-properties style:punctuation-wrap="simple" fo:text-align="justify" style:vertical-align="baseline" fo:text-indent="3.5437in">
        <style:tab-stops>
          <style:tab-stop style:type="left" style:position="0.8979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3.5437in">
        <style:tab-stops>
          <style:tab-stop style:type="left" style:position="0.8979in"/>
        </style:tab-stops>
      </style:paragraph-properties>
      <style:text-properties style:font-size-complex="12pt"/>
    </style:style>
    <style:style style:name="P44" style:parent-style-name="Normal" style:family="paragraph">
      <style:paragraph-properties style:punctuation-wrap="simple" fo:text-align="justify" style:vertical-align="baseline" fo:text-indent="3.5437in">
        <style:tab-stops>
          <style:tab-stop style:type="left" style:position="0.8979in"/>
        </style:tab-stops>
      </style:paragraph-properties>
      <style:text-properties style:font-size-complex="12pt"/>
    </style:style>
    <style:style style:name="P45" style:parent-style-name="Normal" style:family="paragraph">
      <style:paragraph-properties style:punctuation-wrap="simple" fo:text-align="justify" style:vertical-align="baseline" fo:text-indent="3.5437in">
        <style:tab-stops>
          <style:tab-stop style:type="left" style:position="0.8979in"/>
        </style:tab-stops>
      </style:paragraph-properties>
      <style:text-properties style:font-size-complex="12pt"/>
    </style:style>
    <style:style style:name="P46" style:parent-style-name="Normal" style:family="paragraph">
      <style:paragraph-properties style:punctuation-wrap="simple" style:vertical-align="baseline" fo:margin-left="4in" fo:text-indent="0.75in">
        <style:tab-stops>
          <style:tab-stop style:type="left" style:position="-3.102in"/>
        </style:tab-stops>
      </style:paragraph-properties>
      <style:text-properties style:font-size-complex="12pt"/>
    </style:style>
    <style:style style:name="P47"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4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5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57"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7729in">
        <style:tab-stops>
          <style:tab-stop style:type="left" style:position="-0.6895in"/>
          <style:tab-stop style:type="left" style:position="0.6895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style:punctuation-wrap="simple" style:vertical-align="baseline">
        <style:tab-stops>
          <style:tab-stop style:type="left" style:position="0.8979in"/>
        </style:tab-stops>
      </style:paragraph-properties>
    </style:style>
    <style:style style:name="P8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8979in"/>
        </style:tab-stops>
      </style:paragraph-properties>
      <style:text-properties fo:font-weight="bold" style:font-weight-asian="bold" style:font-weight-complex="bold" style:font-size-complex="12pt"/>
    </style:style>
    <style:style style:name="P88"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8979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897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8861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897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8979in">
        <style:tab-stops>
          <style:tab-stop style:type="left" style:position="0.4923in"/>
          <style:tab-stop style:type="left" style:position="0.897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text-indent="0.8979in">
        <style:tab-stops>
          <style:tab-stop style:type="left" style:position="0.8659in"/>
          <style:tab-stop style:type="left" style:position="0.897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text-indent="0.8659in">
        <style:tab-stops>
          <style:tab-stop style:type="left" style:position="0.8659in"/>
          <style:tab-stop style:type="left" style:position="0.897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style:punctuation-wrap="simple" fo:text-align="justify" style:vertical-align="baseline" fo:text-indent="0.7875in">
        <style:tab-stops>
          <style:tab-stop style:type="left" style:position="0.4923in"/>
          <style:tab-stop style:type="left" style:position="0.5909in"/>
          <style:tab-stop style:type="left" style:position="0.7875in"/>
          <style:tab-stop style:type="left" style:position="0.897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style:punctuation-wrap="simple" fo:text-align="justify" style:vertical-align="baseline" fo:text-indent="0.7875in">
        <style:tab-stops>
          <style:tab-stop style:type="left" style:position="0.4923in"/>
          <style:tab-stop style:type="left" style:position="0.5909in"/>
          <style:tab-stop style:type="left" style:position="0.7875in"/>
          <style:tab-stop style:type="left" style:position="0.8979in"/>
        </style:tab-stops>
      </style:paragraph-properties>
    </style:style>
    <style:style style:name="T178" style:parent-style-name="DefaultParagraphFont" style:family="text">
      <style:text-properties style:font-name-asian="Lucida Sans Unicode" style:font-size-complex="12pt" style:language-asian="ar" style:country-asian="SA"/>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style:punctuation-wrap="simple" fo:text-align="justify" style:vertical-align="baseline" fo:text-indent="0.7875in">
        <style:tab-stops>
          <style:tab-stop style:type="left" style:position="0.4923in"/>
          <style:tab-stop style:type="left" style:position="0.5909in"/>
          <style:tab-stop style:type="left" style:position="0.7875in"/>
          <style:tab-stop style:type="left" style:position="0.8979in"/>
        </style:tab-stops>
      </style:paragraph-properties>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style:punctuation-wrap="simple" fo:text-align="justify" style:vertical-align="baseline" fo:text-indent="0.7875in">
        <style:tab-stops>
          <style:tab-stop style:type="left" style:position="0.4923in"/>
          <style:tab-stop style:type="left" style:position="0.5909in"/>
          <style:tab-stop style:type="left" style:position="0.7875in"/>
          <style:tab-stop style:type="left" style:position="0.8979in"/>
        </style:tab-stops>
      </style:paragraph-properties>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style:punctuation-wrap="simple" fo:text-align="justify" style:vertical-align="baseline" fo:text-indent="0.7875in">
        <style:tab-stops>
          <style:tab-stop style:type="left" style:position="0.4923in"/>
          <style:tab-stop style:type="left" style:position="0.5909in"/>
          <style:tab-stop style:type="left" style:position="0.7875in"/>
          <style:tab-stop style:type="left" style:position="0.8979in"/>
        </style:tab-stops>
      </style:paragraph-properties>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punctuation-wrap="simple" fo:text-align="justify" style:vertical-align="baseline" fo:text-indent="0.8659in">
        <style:tab-stops>
          <style:tab-stop style:type="left" style:position="0.8659in"/>
          <style:tab-stop style:type="left" style:position="0.897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375in"/>
          <style:tab-stop style:type="left" style:position="0.897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375in"/>
          <style:tab-stop style:type="left" style:position="0.897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375in"/>
          <style:tab-stop style:type="left" style:position="0.897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375in"/>
          <style:tab-stop style:type="left" style:position="0.897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375in"/>
          <style:tab-stop style:type="left" style:position="0.897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keep-with-next="always" style:punctuation-wrap="simple" fo:text-align="justify" style:vertical-align="baseline" fo:margin-right="-0.0145in" fo:text-indent="0.9395in">
        <style:tab-stops>
          <style:tab-stop style:type="left" style:position="0in"/>
          <style:tab-stop style:type="left" style:position="0.375in"/>
          <style:tab-stop style:type="left" style:position="0.897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style:punctuation-wrap="simple" fo:text-align="justify" style:vertical-align="baseline" fo:line-height="150%" fo:text-indent="0.8659in">
        <style:tab-stops>
          <style:tab-stop style:type="left" style:position="0.8659in"/>
          <style:tab-stop style:type="left" style:position="0.8979in"/>
        </style:tab-stops>
      </style:paragraph-properties>
    </style:style>
    <style:style style:name="P228" style:parent-style-name="Normal" style:family="paragraph">
      <style:paragraph-properties style:punctuation-wrap="simple" fo:text-align="center" style:vertical-align="baseline">
        <style:tab-stops>
          <style:tab-stop style:type="left" style:position="0.8659in"/>
          <style:tab-stop style:type="left" style:position="0.8979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style:punctuation-wrap="simple" style:vertical-align="baseline" fo:margin-right="-0.0145in">
        <style:tab-stops>
          <style:tab-stop style:type="left" style:position="0in"/>
          <style:tab-stop style:type="left" style:position="0.8979in"/>
        </style:tab-stops>
      </style:paragraph-properties>
      <style:text-properties style:font-size-complex="12pt"/>
    </style:style>
    <style:style style:name="P233" style:parent-style-name="Normal" style:family="paragraph">
      <style:paragraph-properties fo:keep-with-next="always" style:punctuation-wrap="simple" fo:text-align="justify" style:vertical-align="baseline" fo:margin-right="-0.0145in" fo:text-indent="0.9812in">
        <style:tab-stops>
          <style:tab-stop style:type="left" style:position="0in"/>
          <style:tab-stop style:type="left" style:position="0.375in"/>
          <style:tab-stop style:type="left" style:position="0.8979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897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897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897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8979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keep-with-next="always" style:punctuation-wrap="simple" fo:text-align="justify" style:vertical-align="baseline" fo:margin-right="-0.0145in" fo:text-indent="0.8979in">
        <style:tab-stops>
          <style:tab-stop style:type="left" style:position="0in"/>
          <style:tab-stop style:type="left" style:position="0.375in"/>
          <style:tab-stop style:type="left" style:position="0.8979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keep-with-next="always" style:punctuation-wrap="simple" fo:text-align="justify" style:vertical-align="baseline" fo:margin-right="-0.0145in" fo:text-indent="0.8979in">
        <style:tab-stops>
          <style:tab-stop style:type="left" style:position="0in"/>
          <style:tab-stop style:type="left" style:position="0.375in"/>
          <style:tab-stop style:type="left" style:position="0.897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897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375in"/>
          <style:tab-stop style:type="left" style:position="0.897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8861in"/>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375in"/>
          <style:tab-stop style:type="left" style:position="0.897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375in"/>
          <style:tab-stop style:type="left" style:position="0.897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897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375in"/>
          <style:tab-stop style:type="left" style:position="0.897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375in"/>
          <style:tab-stop style:type="left" style:position="0.897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8861in"/>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897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8861in"/>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P376" style:parent-style-name="Normal" style:family="paragraph">
      <style:paragraph-properties fo:text-align="justify" fo:text-indent="0.8861in"/>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style:font-size-complex="11pt"/>
    </style:style>
    <style:style style:name="P379" style:parent-style-name="Normal" style:family="paragraph">
      <style:paragraph-properties fo:text-align="justify" fo:text-indent="0.8861in"/>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name-asian="Calibri" style:font-size-complex="11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style:punctuation-wrap="simple" fo:text-align="justify" style:vertical-align="baseline" fo:margin-right="-0.0145in" fo:text-indent="0.8861in">
        <style:tab-stops>
          <style:tab-stop style:type="left" style:position="0in"/>
          <style:tab-stop style:type="left" style:position="0.375in"/>
          <style:tab-stop style:type="left" style:position="0.897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FF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375in"/>
          <style:tab-stop style:type="left" style:position="0.897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375in"/>
          <style:tab-stop style:type="left" style:position="0.897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FF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9395in">
        <style:tab-stops>
          <style:tab-stop style:type="left" style:position="0.8979in"/>
        </style:tab-stops>
      </style:paragraph-properties>
    </style:style>
    <style:style style:name="P40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414"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language-asian="lt" style:country-asian="LT"/>
    </style:style>
    <style:style style:name="P417" style:parent-style-name="Normal" style:family="paragraph">
      <style:paragraph-properties style:punctuation-wrap="simple" fo:text-align="justify" style:vertical-align="baseline" fo:text-indent="0.9in">
        <style:tab-stops>
          <style:tab-stop style:type="left" style:position="0.8979in"/>
        </style:tab-stops>
      </style:paragraph-properties>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paragraph-properties style:punctuation-wrap="simple" fo:text-align="justify" style:vertical-align="baseline" fo:text-indent="0.9in">
        <style:tab-stops>
          <style:tab-stop style:type="left" style:position="0.8979in"/>
        </style:tab-stops>
      </style:paragraph-properties>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P426" style:parent-style-name="Normal" style:family="paragraph">
      <style:paragraph-properties style:punctuation-wrap="simple" fo:text-align="justify" style:vertical-align="baseline" fo:text-indent="0.9in">
        <style:tab-stops>
          <style:tab-stop style:type="left" style:position="0.8979in"/>
        </style:tab-stops>
      </style:paragraph-properties>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P430" style:parent-style-name="Normal" style:family="paragraph">
      <style:paragraph-properties style:punctuation-wrap="simple" fo:text-align="justify" style:vertical-align="baseline" fo:text-indent="0.9in">
        <style:tab-stops>
          <style:tab-stop style:type="left" style:position="0.8979in"/>
        </style:tab-stops>
      </style:paragraph-properties>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P435" style:parent-style-name="Normal" style:family="paragraph">
      <style:paragraph-properties style:punctuation-wrap="simple" fo:text-align="justify" style:vertical-align="baseline" fo:text-indent="0.8347in">
        <style:tab-stops>
          <style:tab-stop style:type="left" style:position="0.8979in"/>
        </style:tab-stops>
      </style:paragraph-properties>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style:punctuation-wrap="simple" fo:text-align="justify" style:vertical-align="baseline" fo:text-indent="0.8347in">
        <style:tab-stops>
          <style:tab-stop style:type="left" style:position="0.8979in"/>
        </style:tab-stops>
      </style:paragraph-properties>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fo:color="#FF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style:punctuation-wrap="simple" style:vertical-align="baseline">
        <style:tab-stops>
          <style:tab-stop style:type="left" style:position="0.8979in"/>
        </style:tab-stops>
      </style:paragraph-properties>
    </style:style>
    <style:style style:name="P45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51" style:parent-style-name="DefaultParagraphFont" style:family="text">
      <style:text-properties style:font-name-asian="Calibri" fo:font-weight="bold" style:font-weight-asian="bold" fo:color="#000000" style:font-size-complex="12pt" style:language-asian="lt" style:country-asian="LT"/>
    </style:style>
    <style:style style:name="T452" style:parent-style-name="DefaultParagraphFont" style:family="text">
      <style:text-properties style:font-name-asian="Calibri" fo:font-weight="bold" style:font-weight-asian="bold" fo:color="#000000" style:font-size-complex="12pt" style:language-asian="lt" style:country-asian="LT"/>
    </style:style>
    <style:style style:name="T453" style:parent-style-name="DefaultParagraphFont" style:family="text">
      <style:text-properties style:font-name-asian="Calibri" fo:font-weight="bold" style:font-weight-asian="bold" fo:color="#000000" style:font-size-complex="12pt" style:language-asian="lt" style:country-asian="LT"/>
    </style:style>
    <style:style style:name="P45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2pt" style:language-asian="lt" style:country-asian="LT"/>
    </style:style>
    <style:style style:name="P455" style:parent-style-name="Normal" style:family="paragraph">
      <style:paragraph-properties style:punctuation-wrap="simple" fo:text-align="justify" style:vertical-align="baseline" fo:text-indent="0.9in">
        <style:tab-stops>
          <style:tab-stop style:type="left" style:position="0.8979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style:punctuation-wrap="simple" fo:text-align="justify" style:vertical-align="baseline" fo:text-indent="0.9in">
        <style:tab-stops>
          <style:tab-stop style:type="left" style:position="0.8979in"/>
        </style:tab-stops>
      </style:paragraph-properties>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68" style:parent-style-name="DefaultParagraphFont" style:family="text">
      <style:text-properties style:font-size-complex="12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9-09-25:</text:span></text:p>
      <text:p text:style-name="P3"><text:span text:style-name="T4">Ignalinos rajono savivaldybės administracija, Įsakymas</text:span></text:p>
      <text:p text:style-name="P5"><text:span text:style-name="T6">Nr.<text:s/></text:span><text:a xlink:href="https://www.e-tar.lt/portal/legalAct.html?documentId=5c735960de8911e99681cd81dcdca52c" office:target-frame-name="_top" xlink:show="replace"><text:span text:style-name="T7">V2-244</text:span></text:a><text:span text:style-name="T8">, 2019-09-23, paskelbta TAR 2019-09-24, i. k. 2019-15031</text:span></text:p>
      <text:p text:style-name="P9"><text:span text:style-name="T10">Dėl Ignalinos rajono savivaldybės asmenų ir šeimų, turinčių teisę į socialinio būsto nuomą, sąrašo tvarkymo aprašo patvirtinimo</text:span></text:p>
      <text:p text:style-name="P11"/>
      <text:p text:style-name="P12"><text:span text:style-name="T13">Suvestinė redakcija nuo 2017-03-28 iki 2019-09-24</text:span></text:p>
      <text:p text:style-name="P14"/>
      <text:p text:style-name="P15"><text:span text:style-name="T16">Įsakymas paskelbtas: TAR 2015-07-22, i. k. 2015-11565</text:span></text:p>
      <text:p text:style-name="P17"/>
      <text:p text:style-name="P18"><text:span text:style-name="T19"><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20">IGNALINOS RAJONO SAVIVALDYBĖS<text:s/></text:p>
      <text:p text:style-name="P21">ADMINISTRACIJOS DIREKTORIUS</text:p>
      <text:p text:style-name="P22"/>
      <text:p text:style-name="P23">ĮSAKYMAS</text:p>
      <text:p text:style-name="P24">DĖL <text:s/>ASMENŲ IR ŠEIMŲ, TURINČIŲ TEISĘ Į PARAMĄ BŪSTUI IŠSINUOMOTI, NUOMOJANČIŲ SOCIALINĮ BŪSTĄ AR GAUNANČIŲ BŪSTO NUOMOS AR IŠPERKAMOSIOS NUOMOS MOKESČIŲ DALIES KOMPENSACIJĄ, SĄRAŠŲ SUDARYMO, TVARKYMO IR TIKSLINIMO TVARKOS APRAŠO PATVIRTINIMO</text:p>
      <text:p text:style-name="P25"/>
      <text:p text:style-name="P26">2015 m. liepos 17 d. Nr. V2-517</text:p>
      <text:p text:style-name="P27">Ignalina</text:p>
      <text:p text:style-name="P28"/>
      <text:p text:style-name="P29"/>
      <text:p text:style-name="P30">Vadovaudamasis Lietuvos Respublikos vietos savivaldos įstatymo 18 straipsnio 1 dalimi, 29 straipsnio 8 dalies 2 punktu, Lietuvos Respublikos paramos būstui įsigyti ar išsinuomoti įstatymo 16 straipsnio 10 dalimi, Prašymų suteikti paramą būstui įsigyti ar išsinuomoti nagrinėjimo tvarkos aprašu, patvirtintu Socialinės apsaugos ir darbo ministro 2015 m. balandžio 10 d. įsakymu Nr. A1-195 „Dėl Prašymų suteikti paramą būstui įsigyti<text:s/>ar išsinuomoti nagrinėjimo tvarkos aprašo patvirtinimo“:</text:p>
      <text:p text:style-name="P31">1. T v i r t i n u Asmenų ir šeimų, turinčių teisę į paramą būstui išsinuomoti, nuomojančių socialinį būstą ar gaunančių būsto nuomos ar išperkamosios nuomos mokesčių dalies kompensaciją,<text:s/><text:span text:style-name="T32">sąrašų</text:span><text:span text:style-name="T33"><text:s/>sudarymo, tvarkymo ir tikslinimo tvarkos aprašą<text:s/></text:span><text:span text:style-name="T34">(pridedama).<text:s/></text:span></text:p>
      <text:p text:style-name="P35">2. P r i p a ž į s t u netekusiu galios Ignalinos rajono savivaldybės administracijos direktoriaus 2011 m. spalio 4 d. įsakymą Nr. 810 „Dėl Šeimų ir asmenų, turinčių teisę į savivaldybės<text:s/>socialinį būstą ar jo salygų pagerinimą, registravimo, sąrašų sudarymo ir išbraukimo iš sąrašų tvarkos aprašo patvirtinimo“.</text:p>
      <text:p text:style-name="P36"/>
      <text:p text:style-name="P37"/>
      <text:p text:style-name="P38"/>
      <text:p text:style-name="P39">Administracijos direktorius<text:tab/>Vidas Kreivėnas</text:p>
      <text:p text:style-name="P40"/>
      <text:soft-page-break/>
      <text:p text:style-name="P41"><text:span text:style-name="T42">PATVIRTINTA</text:span></text:p>
      <text:p text:style-name="P43">Ignalinos rajono savivaldybės</text:p>
      <text:p text:style-name="P44">administracijos direktoriaus</text:p>
      <text:p text:style-name="P45">2015<text:s/>m. liepos 17 d. įsakymu Nr. V2-517</text:p>
      <text:p text:style-name="P46"/>
      <text:p text:style-name="P47"/>
      <text:p text:style-name="P48"><text:span text:style-name="T49">ASMENŲ IR ŠEIMŲ, TURINČIŲ TEISĘ Į PARAMĄ BŪSTUI IŠSINUOMOTI, NUOMOJANČIŲ SOCIALINĮ BŪSTĄ AR GAUNANČIŲ BŪSTO NUOMOS AR IŠPERKAMOSIOS NUOMOS MOKESČIŲ DALIES KOMPENSACIJĄ, SĄRAŠŲ SUDARYMO, TVARKYMO IR TIKSLINIMO TVARKOS AP</text:span><text:span text:style-name="T50">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Asmenų ir šeimų, turinčių teisę į paramą būstui išsinuomoti, nuomojančių socialinį būstą ar gaunančių būsto nuomos ar išperkamosios nuomos mokesčių dalies kompensaciją,<text:s/></text:span><text:span text:style-name="T60">sąrašų sudarymo, tvarkymo ir tikslinimo tvar</text:span><text:span text:style-name="T61">kos aprašas<text:s/></text:span><text:span text:style-name="T62">(toliau – aprašas) reglamentuoja šeimų ir asmenų, kurių<text:s/></text:span><text:span text:style-name="T63">deklaruota gyvenamoji vieta yra Ignalinos rajono savivaldybės teritorijoje arba jie yra įtraukti į gyvenamosios vietos neturinčių asmenų apskaitą, tačiau gyvena Ignalinos rajono savivaldyb</text:span><text:span text:style-name="T64">ės teritorijoje,</text:span><text:span text:style-name="T65"><text:s/>prašymų įrašyti į asmenų ir šeimų, turinčių teisę į paramą būstui išsinuomoti, sąrašus, registravimo, perrašymo iš vienų sąrašų į kitus, išbraukimo iš sąrašų, asmenų ir šeimų, turinčių teisę į paramą būstui išsinuomoti, nuomojančių sociali</text:span><text:span text:style-name="T66">nį būstą ar gaunančių būsto nuomos ar išperkamosios būsto nuomos mokesčių dalies kompensaciją, sąrašų (toliau – sąrašas) sudarymo, tvarkymo ar tikslinimo tvarką pagal</text:span><text:span text:style-name="T67"><text:s/>Lietuvos Respublikos paramos būstui įsigyti ar išsinuomoti įstatymą (toliau – įstatymas).</text:span><text:span text:style-name="T68"><text:s/></text:span></text:p>
      <text:p text:style-name="P69"><text:span text:style-name="T70">2</text:span><text:span text:style-name="T71">. Apraše vartojamos sąvokos atitinka sąvokas, nustatytas Lietuvos Respublikos paramos būstui įsigyti ar išsinuomoti įstatyme.</text:span></text:p>
      <text:p text:style-name="P72"><text:span text:style-name="T73">3</text:span><text:span text:style-name="T74">. Sąvokos „gyvenamoji vieta“, „deklaruota gyvenamoji vieta“ atitinka sąvokas, nustatytas Lietuvos Respublikos gyvenamo</text:span><text:span text:style-name="T75">sios vietos deklaravimo įstatyme.<text:s/></text:span></text:p>
      <text:p text:style-name="P76"><text:span text:style-name="T77">4</text:span><text:span text:style-name="T78">.<text:s/></text:span><text:span text:style-name="T79">Atsakingas darbuotojas –<text:s/></text:span><text:span text:style-name="T80">darbuotojas, kuriam priskirtos savivaldybės būsto administravimo funkcijos pagal pareigybės aprašymą.</text:span></text:p>
      <text:p text:style-name="P81"/>
      <text:p text:style-name="P82"/>
      <text:p text:style-name="P83"><text:span text:style-name="T84">II</text:span><text:span text:style-name="T85">.<text:s/></text:span><text:span text:style-name="T86">ASMENŲ IR ŠEIMŲ, TURINČIŲ TEISĘ Į PARAMĄ BŪSTUI IŠSINUOMOTI, REGISTRAVIMAS</text:span></text:p>
      <text:p text:style-name="P87"/>
      <text:p text:style-name="P88"><text:span text:style-name="T89">5</text:span><text:span text:style-name="T90">. Teisę į paramą būstui išsinuomoti turi asmenys ir šeimos, kurie atitinka šiuos reikalavimus:</text:span></text:p>
      <text:p text:style-name="P91"><text:span text:style-name="T92">5.1</text:span><text:span text:style-name="T93">. deklaruota gyvenamoji vieta yra Ignalinos rajono savivaldybės teritorijoje<text:s/></text:span><text:span text:style-name="T94">arba jie yra įtraukti į gyvenamosios vietos neturinčių asmenų apskaitą,<text:s/></text:span><text:span text:style-name="T95">tačiau gyvena Ignalinos rajono savivaldybės teritorijoje;</text:span></text:p>
      <text:p text:style-name="P96"><text:span text:style-name="T97">5.2</text:span><text:span text:style-name="T98">. Gyventojų turto deklaravimo įstatymo nustatyta tvarka už kalendorinius metus<text:s/></text:span><text:span text:style-name="T99">deklaruoto turto vertė ar pajamos, kurios, vadovaujantis Piniginės socialinės paramos nepasiturintiems gyventoja</text:span><text:span text:style-name="T100">ms įstatymo 17 straipsniu, įskaitomos į asmens ar šeimos gaunamas pajamas,<text:s/></text:span><text:span text:style-name="T101"><text:s/>neviršija įstatymo 11 straipsnio 2 dalyje nustatytų pajamų ir turto dydžių;</text:span></text:p>
      <text:p text:style-name="P102">Punkto pakeitimai:</text:p>
      <text:p text:style-name="P103"><text:span text:style-name="T104">Nr.<text:s/></text:span><text:a xlink:href="https://www.e-tar.lt/portal/legalAct.html?documentId=ae4ab65012d711e79800e8266c1e5d1b" office:target-frame-name="_top" xlink:show="replace"><text:span text:style-name="T105">V2-188</text:span></text:a><text:span text:style-name="T106">, 2017-03-23, paskelbta TAR 2017-03-27, i. k. 2017-04905</text:span></text:p>
      <text:p text:style-name="Normal"/>
      <text:p text:style-name="P107"><text:span text:style-name="T108">5.3</text:span><text:span text:style-name="T109">. neturi <text:s/>Lietuvos Respublikos teritorijoje nuosavybės (bendrosios nuosavybės) teise būsto arba nuosavybės (bendrosios nuosavybės) teise turimas būstas Nekilnojamojo tu</text:span><text:span text:style-name="T110">rto kadastro duomenimis yra fiziškai nusidėvėjęs daugiau kaip 60 procentų arba nuosavybės (bendrosios nuosavybės) teise <text:s/>turimo būsto naudingasis plotas, tenkantis vienam šeimos nariui, yra mažesnis kaip 10 kvadratinių metrų arba mažesnis kaip 14 kvadratin</text:span><text:span text:style-name="T111">ių metrų, jeigu šeimoje yra<text:s/></text:span><text:soft-page-break/><text:span text:style-name="T112">neįgalusis arba asmuo, sergantis lėtinės ligos, įrašytos į Vyriausybės ar jos įgaliotos institucijos patvirtintą sąrašą, sunkia forma.</text:span></text:p>
      <text:p text:style-name="P113"><text:span text:style-name="T114">6</text:span><text:span text:style-name="T115">. Teisę į socialinio būsto sąlygų pagerinimą turi asmenys ir šeimos, gyvenantys saviva</text:span><text:span text:style-name="T116">ldybės išnuomotame socialiniame būste, jeigu jiems išnuomoto socialinio būsto naudingasis plotas, tenkantis vienam šeimos nariui, yra mažesnis kaip 10 kvadratinių metrų arba šio aprašo 5.3 punkte nustatytais atvejais yra mažesnis kaip 14 kvadratinių metrų<text:s/></text:span><text:span text:style-name="T117">ir jeigu jie turi teisę į socialinio būsto sąlygų pagerinimą pagal įstatymo 15 straipsnio 2 dalyje nustatytus socialinio būsto naudingojo ploto normatyvus.</text:span></text:p>
      <text:p text:style-name="P118"><text:span text:style-name="T119">7</text:span><text:span text:style-name="T120">. Asmenys ir šeimos, kurie už jiems suteiktą valstybės iš dalies kompensuojamą būsto kreditą įs</text:span><text:span text:style-name="T121">igytą būstą prarado dėl skolinių įsipareigojimų ar perleido kitiems asmenims arba su kuriais socialinio būsto nuomos sutartis nutraukta jiems pažeidus socialinio būsto nuomos sutarties sąlygas, teisę į paramą būstui išsinuomoti aprašo 5 punkte nustatytomis</text:span><text:span text:style-name="T122"><text:s/>sąlygomis įgyja po 5 metų nuo būsto praradimo, perleidimo kitiems asmenims ar socialinio būsto nuomos sutarties nutraukimo dienos.</text:span></text:p>
      <text:p text:style-name="P123"><text:span text:style-name="T124">8</text:span><text:span text:style-name="T125">. Asmuo (kai kreipiasi šeima – vienas iš pilnamečių šeimos narių), kuris kreipiasi dėl įrašymo į asmenų ir šeimų, turinčių teisę į paramą būstui išsinuomoti, sąrašą, savivaldybės administracijai pateikia Prašymų suteikti paramą būstui įsigyti ar išsinuomot</text:span><text:span text:style-name="T126">i nagrinėjimo tvarkos aprašo, patvirtinto Lietuvos Respublikos <text:s/>socialinės apsaugos ir darbo ministro 2015 m. balandžio 10 d. įsakymu Nr. A1-195 „Dėl Prašymų suteikti paramą būstui įsigyti ar išsinuomoti nagrinėjimo tvarkos aprašo patvirtinimo“, 4.2 punkte</text:span><text:span text:style-name="T127"><text:s/>nustatytos formos prašymą (toliau – prašymas).<text:s/></text:span><text:span text:style-name="T128">Asmeniui, pateikusiam prašymą, įteikiamas informacinis lapelis, kurio forma nustatyta minėto aprašo 4.2 punkte. </text:span></text:p>
      <text:p text:style-name="P129"><text:span text:style-name="T130">9</text:span><text:span text:style-name="T131">. Prašymai įrašyti į asmenų ir šeimų, turinčių teisę į paramą būstui išsinuomoti, sąrašus<text:s/></text:span><text:span text:style-name="T132">registruojami savivaldybės administracijoje bendrame prašymų registravimo registre pagal prašymo pateikimo datą ir laiką.</text:span></text:p>
      <text:p text:style-name="P133"><text:span text:style-name="T134">10</text:span><text:span text:style-name="T135">. Prašymai gali būti pateikti asmeniškai, paštu, elektroniniu būdu arba per įstatymų nustatyta tvarka įgaliotą atstovą (jeigu prašymas pateikiamas per atstovą, atstovas pateikia atstovavimą patvirtinantį dokumentą ir savo asmens tapatybę patvirtinantį doku</text:span><text:span text:style-name="T136">mentą). Prašymus teikiant paštu kartu teikiama notaro ar kita teisės aktų nustatyta tvarka patvirtinta asmens tapatybę patvirtinančio dokumento kopija. Asmenys, pateikdami prašymus elektroniniu būdu, prašymų formas gali pildyti Socialinės paramos šeimai in</text:span><text:span text:style-name="T137">formacinėje sistemoje (toliau – SPIS).<text:s/></text:span></text:p>
      <text:p text:style-name="P138"><text:span text:style-name="T139">11</text:span><text:span text:style-name="T140">. Kartu su prašymu pateikiami dokumentai, įrodantys teisę į paramą būstui išsinuomoti:</text:span></text:p>
      <text:p text:style-name="P141"><text:span text:style-name="T142">11.1</text:span><text:span text:style-name="T143">. asmens dokumentų kopijos (šeimos atveju – visų suaugusių šeimos narių);</text:span></text:p>
      <text:p text:style-name="P144"><text:span text:style-name="T145">11.2</text:span><text:span text:style-name="T146">. <text:s/>vaikų gimimo liudijimų kopijos (</text:span><text:span text:style-name="T147">kai šeimoje yra vaikų);</text:span></text:p>
      <text:p text:style-name="P148"><text:span text:style-name="T149">11.3</text:span><text:span text:style-name="T150">. <text:s/>dokumentas apie darbingumo ar neįgalumo lygį;</text:span></text:p>
      <text:p text:style-name="P151"><text:span text:style-name="T152">11.4</text:span><text:span text:style-name="T153">.<text:s/></text:span><text:span text:style-name="T154">pažyma iš gydymo įstaigos, patvirtinanti, kad asmuo ar šeimos narys serga lėtinės ligos, įrašytos į Lietuvos Respublikos Vyriausybės ar jos įgaliotos institucijos pa</text:span><text:span text:style-name="T155">tvirtintą sąrašą, sunkia forma;</text:span></text:p>
      <text:p text:style-name="P156"><text:span text:style-name="T157">11.5</text:span><text:span text:style-name="T158">. <text:s/>prireikus – kiti dokumentai, būtini įrodyti teisę į paramą būstui išsinuomoti (teismo sprendimai, santuokos, ištuokos, mirties liudijimų kopijos, duomenys apie 18 metų sulaukusius vaikus, įvaikius, kad jie yra pri</text:span><text:span text:style-name="T159">skirti prie šeimos narių);<text:s/></text:span></text:p>
      <text:p text:style-name="P160"><text:span text:style-name="T161">11.6</text:span><text:span text:style-name="T162">. raštiškas sutikimas savivaldybės administracijai gauti informaciją apie jų <text:s/>deklaruotą gyvenamąją vietą, pajamas ir turtą;</text:span></text:p>
      <text:p text:style-name="P163"><text:span text:style-name="T164">11.7</text:span><text:span text:style-name="T165">. užpildytą socialinės apsaugos ir darbo ministro patvirtintos formos prašymo priedą, j</text:span><text:span text:style-name="T166">ame nurodydami gautas pajamas, kurios, vadovaujantis Piniginės socialinės paramos nepasiturintiems gyventojams įstatymo 17 straipsnio 1 dalimi, neįskaitomos į asmenų ir šeimų gaunamas pajamas (priedą pildo tie asmenys, kurie gauna tokių pajamų ir nori, kad</text:span><text:span text:style-name="T167"><text:s/>šios pajamos būtų išskaičiuotos iš deklaruojamų pajamų).</text:span><text:s/></text:p>
      <text:p text:style-name="P168">Papildyta papunkčiu:</text:p>
      <text:p text:style-name="P169"><text:span text:style-name="T170">Nr.<text:s/></text:span><text:a xlink:href="https://www.e-tar.lt/portal/legalAct.html?documentId=ae4ab65012d711e79800e8266c1e5d1b" office:target-frame-name="_top" xlink:show="replace"><text:span text:style-name="T171">V2-188</text:span></text:a><text:span text:style-name="T172">, 2017-03-23, paskelbta TAR 2017-03-27, i. k. 2017-04905</text:span></text:p>
      <text:p text:style-name="Normal"/>
      <text:p text:style-name="P173"><text:span text:style-name="T174">12</text:span><text:span text:style-name="T175">.<text:s/></text:span><text:span text:style-name="T176">Prieš įrašant į asmenų ir šeimų, turinčių teisę į paramą būstui išsinuomoti, sąrašus įvertinama asmenų ir šeimų teisė būti įrašytais į tokius sąrašus. Šiai teisei įvertinti reikalingi dokumentai:</text:span></text:p>
      <text:p text:style-name="P177"><text:span text:style-name="T178">12</text:span><text:span text:style-name="T179">.1</text:span><text:span text:style-name="T180">. Gyventojų turto deklaravimo įstatyme nustatyta<text:s/></text:span><text:span text:style-name="T181">tvarka užpildyta kalendorinių metų turto (įskaitant gautas pajamas) deklaracija;</text:span></text:p>
      <text:p text:style-name="P182"><text:span text:style-name="T183">12.2</text:span><text:span text:style-name="T184">. pažyma apie asmens (šeimos atveju – visų šeimos narių) deklaruotą gyvenamąją vietą;</text:span></text:p>
      <text:p text:style-name="P185"><text:span text:style-name="T186">12.3</text:span><text:span text:style-name="T187">. valstybės įmonės Registrų centro pažyma apie asmens (šeimos atveju – vi</text:span><text:span text:style-name="T188">sų šeimos narių) nuosavybės teise turimas ar turėtas gyvenamąsias patalpas per pastaruosius 5 metus.</text:span></text:p>
      <text:p text:style-name="P189"><text:span text:style-name="T190">13</text:span><text:span text:style-name="T191">. Aprašo 12 punkte nurodytus duomenis, reikalingus teisei į paramą būsto nuomai nustatyti, esant asmens (kai kreipiasi šeima – visų pilnamečių šeim</text:span><text:span text:style-name="T192">os narių) rašytiniam sutikimui, teisės aktų nustatyta tvarka iš valstybės registrų bei kitų informacinių sistemų ne vėliau kaip per 20 darbo dienų nuo prašymo registravimo dienos gauna atsakingas darbuotojas. Jeigu asmuo (šeima) nesutinka, kad duomenis sur</text:span><text:span text:style-name="T193">inktų atsakingas darbuotojas, asmuo per 5 darbo dienas raštu informuojamas apie nustatytus prašymo ar priedų trūkumus ir nustatomas 20 darbo dienų terminas nuo informavimo dienos trūkumams pašalinti.</text:span></text:p>
      <text:p text:style-name="P194">Punkto pakeitimai:</text:p>
      <text:p text:style-name="P195"><text:span text:style-name="T196">Nr.<text:s/></text:span><text:a xlink:href="https://www.e-tar.lt/portal/legalAct.html?documentId=ae4ab65012d711e79800e8266c1e5d1b" office:target-frame-name="_top" xlink:show="replace"><text:span text:style-name="T197">V2-188</text:span></text:a><text:span text:style-name="T198">, 2017-03-23, paskelbta TAR 2017-03-27, i. k. 2017-04905</text:span></text:p>
      <text:p text:style-name="Normal"/>
      <text:p text:style-name="P199"><text:span text:style-name="T200">14</text:span><text:span text:style-name="T201">. Jei asmuo per aprašo 13 punkte nustatytą terminą pašalina nurodytus prašymo ar papildomų</text:span><text:span text:style-name="T202"><text:s/>dokumentų trūkumus, prašymo nagrinėjimo terminai pradedami skaičiuoti nuo trūkumų pašalinimo dienos. Trūkumų <text:s/>nepašalinus laiku, prašymas grąžinamas jį pateikusiam asmeniui.</text:span></text:p>
      <text:p text:style-name="P203"><text:span text:style-name="T204">15</text:span><text:span text:style-name="T205">. Šeimos ar asmens, pageidaujančio gauti paramą būstui išsinuomoti, prašyma</text:span><text:span text:style-name="T206">s registruojamas registre ir informacinėje sistemoje (SPIS). Kiekvienam įrašytam į registracijos <text:s/>žurnalą asmeniui sudaroma atskira asmens (šeimos) dokumentų byla.<text:s/></text:span></text:p>
      <text:p text:style-name="P207"><text:span text:style-name="T208">16</text:span><text:span text:style-name="T209">. Jeigu nustatoma, kad asmuo ar šeima turi teisę į savivaldybės socialinio būsto nuom</text:span><text:span text:style-name="T210">ą ar būsto nuomos mokesčio ar būsto išperkamosios nuomos mokesčio dalies kompensaciją, atsakingas darbuotojas parengia savivaldybės administracijos direktoriaus įsakymo projektą dėl asmens ar šeimos įrašymo į vieną iš įstatymo 16 straipsnio 2 dalyje nurody</text:span><text:span text:style-name="T211">tų sąrašų. Apie priimtą sprendimą asmuo (šeima) informuojamas per 10 darbo dienų nuo prašymo ir atitinkamų dokumentų gavimo dienos prašyme nurodytu būdu. Pranešime nurodoma, į kokį sąrašą įrašytas asmuo (šeima) ir kelintas jo numeris atitinkamame sąraše.</text:span></text:p>
      <text:p text:style-name="P212"><text:span text:style-name="T213">17</text:span><text:span text:style-name="T214">. Jeigu nustatoma, kad šeima ar asmuo neturi teisės į savivaldybės socialinio būsto ar būsto nuomos mokesčio ar būsto išperkamosios nuomos mokesčio dalies kompensaciją, apie tai per 10 darbo dienų nuo prašymo ir atitinkamų dokumentų gavimo dienos pran</text:span><text:span text:style-name="T215">ešama raštu nurodant priežastis.</text:span></text:p>
      <text:p text:style-name="P216"><text:span text:style-name="T217">18</text:span><text:span text:style-name="T218">. Įsakymą įrašyti asmenį ar šeimą į atitinkamą sąrašą gauti paramą būstui išsinuomoti pasirašo savivaldybės administracijos direktorius.<text:s/></text:span></text:p>
      <text:p text:style-name="P219"><text:span text:style-name="T220">19</text:span><text:span text:style-name="T221">. Atsakingas darbuotojas, vadovaudamasis savivaldybės administracijos<text:s/></text:span><text:span text:style-name="T222">direktoriaus įsakymu, per 10 darbo dienų nuo įsakymo pasirašymo dienos įveda šeimos ar asmens duomenis į Socialinės paramos šeimai informacinę sistemą (SPIS).</text:span></text:p>
      <text:p text:style-name="P223"><text:span text:style-name="T224">20</text:span><text:span text:style-name="T225">. Asmenų ir šeimų prašymai įrašyti į sąrašą asmenų ir šeimų, turinčių teisę į paramą būstui</text:span><text:span text:style-name="T226"><text:s/>išsinuomoti, priimami visus metus.</text:span></text:p>
      <text:p text:style-name="P227"/>
      <text:p text:style-name="P228"><text:span text:style-name="T229">III</text:span><text:span text:style-name="T230">.<text:s/></text:span><text:span text:style-name="T231">ASMENŲ <text:s/>IR ŠEIMŲ, <text:s/>TURINČIŲ TEISĘ Į PARAMĄ BŪSTUI IŠSINUOMOTI, SĄRAŠŲ TVARYMAS IR TIKSLINIMAS</text:span></text:p>
      <text:p text:style-name="P232"/>
      <text:p text:style-name="P233"><text:span text:style-name="T234">21</text:span><text:span text:style-name="T235">. Asmenų ir šeimų, turinčių teisę į paramą būstui išsinuomoti, apskaita tvarkoma sudarant šiuos sąrašus:</text:span></text:p>
      <text:p text:style-name="P236"><text:span text:style-name="T237">21.1</text:span><text:span text:style-name="T238">. jaunų šeimų sąrašą. Į jį įrašomos šeimos, kuriose kiekvienas iš sutuoktinių yra ne vyresnis kaip 35 metų, taip pat šeimos, kuriose motina ar tėvas vieni augina vieną ar daugiau vaikų (įvaikių) ir yra ne vyresni kaip 35 metų.</text:span></text:p>
      <text:p text:style-name="P239"><text:span text:style-name="T240">21.2</text:span><text:span text:style-name="T241">. šeimų, augina</text:span><text:span text:style-name="T242">nčių tris ar daugiau vaikų (įvaikių), sąrašą;</text:span></text:p>
      <text:p text:style-name="P243"><text:span text:style-name="T244">21.3</text:span><text:span text:style-name="T245">. likusių be tėvų globos asmenų ir jų šeimų sąrašą, į kurį įrašomi ne vyresni kaip 35 metų buvę likę be tėvų globos asmenys ar jų šeimos. Atstovams pagal įstatymą (rūpintojams) pateikus prašymą, į šį są</text:span><text:span text:style-name="T246">rašą įrašomi ir likę be tėvų globos asmenys, kurie yra ne jaunesni kaip 16 metų;</text:span></text:p>
      <text:p text:style-name="P247"><text:span text:style-name="T248">21.4</text:span><text:span text:style-name="T249">. neįgaliųjų, asmenų, sergančių lėtinių ligų, įrašytų į Vyriausybės ar jos įgaliotos institucijos patvirtintą sąrašą, sunkiomis formomis, ir šeimų, kuriose yra tokių a</text:span><text:span text:style-name="T250">smenų, sąrašą;</text:span></text:p>
      <text:p text:style-name="P251"><text:span text:style-name="T252">21.5</text:span><text:span text:style-name="T253">. bendrąjį sąrašą, į kurį įrašomos visos šeimos ar asmenys, nepatenkantys į 21.1, 21.2, 21.3, 21.4, 21.6 punktuose nurodytus sąrašus;</text:span></text:p>
      <text:p text:style-name="P254"><text:span text:style-name="T255">21.6</text:span><text:span text:style-name="T256">. socialinio būsto nuomininkų, turinčių teisę į socialinio būsto sąlygų pagerinimą, sąrašą.</text:span><text:span text:style-name="T257"><text:s/></text:span></text:p>
      <text:p text:style-name="P258"><text:span text:style-name="T259">22</text:span><text:span text:style-name="T260">. Asmenys ar šeimos, turintys teisę į paramą būstui išsinuomoti pagal Paramos būstui įsigyti ar išsinuomoti įstatymą, įrašomi į sąrašus nustatant vietą sąraše pagal pateikto prašymo užregistravimo savivaldybės administracijoje datą ir laiką.</text:span></text:p>
      <text:p text:style-name="P261"><text:span text:style-name="T262">23</text:span><text:span text:style-name="T263">. Šeimos ir asmenys išbraukiami iš asmenų ir šeimų, turinčių teisę į paramą būsto nuomai, sąrašų, kai:</text:span></text:p>
      <text:p text:style-name="P264"><text:span text:style-name="T265">23.1</text:span><text:span text:style-name="T266">. šeima ar asmuo įsigyja būstą nuosavybės teise, išskyrus atvejus, kai įsigyto būsto naudingasis plotas, tenkantis vienam šeimos nariui, yra maže</text:span><text:span text:style-name="T267">snis<text:s/></text:span><text:span text:style-name="T268">kaip 10 kvadratinių metrų arba mažesnis kaip 14 kvadratinių metrų, jei šeimoje yra neįgalusis arba asmuo, sergantis lėtinės ligos, įrašytos į Vyriausybės ar jos įgaliotos institucijos patvirtintą sąrašą, sunkia forma;</text:span></text:p>
      <text:p text:style-name="P269"><text:span text:style-name="T270">23.2</text:span><text:span text:style-name="T271">. šeimos ar asmens Gyvent</text:span><text:span text:style-name="T272">ojų turto deklaravimo įstatymo nustatyta tvarka deklaruoto turto vertė ar pajamos, kurios, vadovaujantis Piniginės socialinės paramos nepasiturintiems gyventojams įstatymo 17 straipsniu, įskaitomos į asmens ar šeimos gaunamas pajamas, per kalendorinius met</text:span><text:span text:style-name="T273">us daugiau kaip 25 procentais viršija įstatymo 11 straipsnio 2 dalyje nustatytus metinius pajamų ir turto dydžius;</text:span></text:p>
      <text:p text:style-name="P274">Punkto pakeitimai:</text:p>
      <text:p text:style-name="P275"><text:span text:style-name="T276">Nr.<text:s/></text:span><text:a xlink:href="https://www.e-tar.lt/portal/legalAct.html?documentId=ae4ab65012d711e79800e8266c1e5d1b" office:target-frame-name="_top" xlink:show="replace"><text:span text:style-name="T277">V2-188</text:span></text:a><text:span text:style-name="T278">, 2017-03-23,<text:s/></text:span><text:span text:style-name="T279">paskelbta TAR 2017-03-27, i. k. 2017-04905</text:span></text:p>
      <text:p text:style-name="Normal"/>
      <text:p text:style-name="P280"><text:span text:style-name="T281">23.3</text:span><text:span text:style-name="T282">. miršta į sąrašą įrašytas asmuo;</text:span></text:p>
      <text:p text:style-name="P283"><text:span text:style-name="T284">23.4</text:span><text:span text:style-name="T285">. asmuo ar šeima (visi šeimos nariai) išvyksta gyventi į kitos savivaldybės teritoriją ar kitą valstybę, kuri tampa</text:span><text:span text:style-name="T286"><text:s/>jo (jų) gyvenamąja vieta, kaip tai apibrėžta Lietuvos Respublikos gyvenamosios vietos deklaravimo įstatyme</text:span><text:span text:style-name="T287">;</text:span></text:p>
      <text:p text:style-name="P288"><text:span text:style-name="T289">23.5</text:span><text:span text:style-name="T290">. asmeniui ar šeimai jau išnuomotas socialinis būstas. Šiuo atveju asmuo ar šeima perrašomi į asmenų ir šeimų, nuomojančių socialinį būstą,</text:span><text:span text:style-name="T291"><text:s/>sąrašą;</text:span></text:p>
      <text:p text:style-name="P292"><text:span text:style-name="T293">23.6</text:span><text:span text:style-name="T294">. jeigu asmuo ar šeima, kuriems 2 kartus raštiškai pasiūlyta išsinuomoti socialinį būstą, nustatytu laiku be svarbių priežasčių neatvyksta į savivaldybę ir raštu neišreiškia sutikimo ar nesutikimo nuomotis socialinį būstą;</text:span></text:p>
      <text:p text:style-name="P295"><text:span text:style-name="T296">23.7</text:span><text:span text:style-name="T297">. jiems<text:s/></text:span><text:span text:style-name="T298">yra suteiktas valstybės iš dalies kompensuojamas būsto kreditas;</text:span></text:p>
      <text:p text:style-name="P299"><text:span text:style-name="T300">23.8</text:span><text:span text:style-name="T301">. pateikia rašytinį prašymą išbraukti<text:s/></text:span><text:span text:style-name="T302">jį (juos)<text:s/></text:span><text:span text:style-name="T303">iš asmenų ir šeimų, turinčių teisę į paramą būstui išsinuomoti, sąrašo;</text:span></text:p>
      <text:p text:style-name="P304"><text:span text:style-name="T305">23.9</text:span><text:span text:style-name="T306">. asmuo ar šeima, pasibaigus kalendoriniams metams (iki</text:span><text:span text:style-name="T307"><text:s/>kitų metų gegužės 1 dienos) nepateikė turto (įskaitant gautas pajamas) deklaracijos Gyventojų turto deklaravimo įstatyme nustatyta tvarka.</text:span></text:p>
      <text:p text:style-name="P308"><text:span text:style-name="T309">24</text:span><text:span text:style-name="T310">. Asmenų (šeimų) prašymai dėl išbraukimo iš sąrašų registruojami savivaldybės administracijoje bendrame praš</text:span><text:span text:style-name="T311">ymų registravimo registre. Per 20 darbo dienų prašymas išnagrinėjamas, parengiamas savivaldybės administracijos direktoriaus įsakymas, ir asmuo (šeima) apie išbraukimą informuojamas raštu.</text:span></text:p>
      <text:p text:style-name="P312"><text:span text:style-name="T313">25</text:span><text:span text:style-name="T314">. Klausimus, susijusius su asmenų ir šeimų išbraukimu iš asme</text:span><text:span text:style-name="T315">nų ir šeimų, turinčių teisę į paramą būstui įsigyti ar išsinuomoti, sąrašų, nagrinėja Ignalinos rajono savivaldybės būsto ir socialinio būsto nuomos komisija (toliau – komisija) (išskyrus 23.8 punktą) ir teikia siūlymą savivaldybės administracijos direktor</text:span><text:span text:style-name="T316">iui. Asmenys ar šeimos iš sąrašų išbraukiami savivaldybės administracijos direktoriaus įsakymu.</text:span></text:p>
      <text:p text:style-name="P317"><text:span text:style-name="T318">26</text:span><text:span text:style-name="T319">. Atsakingas darbuotojas, vadovaudamasis administracijos direktoriaus įsakymu dėl išbraukimo iš sąrašo, <text:s/>per 10 darbo dienų nuo įsakymo pasirašymo dienos įveda asmens ar šeimos duomenis į Socialinės paramos šeimai informacinę sistemą (SPIS).</text:span></text:p>
      <text:p text:style-name="P320"><text:span text:style-name="T321">27</text:span><text:span text:style-name="T322">. Apie s</text:span><text:span text:style-name="T323">prendimą išbraukti asmenis ir šeimas iš sąrašų atsakingas darbuotojas per 10 darbo dienų nuo įsakymo pasirašymo dienos raštu informuoja asmenis ir šeimas pagal paskutinę žinomą asmens ar šeimos gyvenamąją vietą. Pranešimas apie išbraukimą iš sąrašo nesiunč</text:span><text:span text:style-name="T324">iamas, kai į sąrašą įrašytas asmuo yra miręs.</text:span></text:p>
      <text:p text:style-name="P325"><text:span text:style-name="T326">28</text:span><text:span text:style-name="T327">. Apie asmenų ir šeimų, išvykusių nuolat gyventi į kitos savivaldybės teritoriją ar valstybę, išbraukimą iš sąrašų skelbiama viešai savivaldybės interneto svetainėje www.ignalina.lt.</text:span></text:p>
      <text:p text:style-name="P328"><text:span text:style-name="T329">29</text:span><text:span text:style-name="T330">. Asmenų (šeimų</text:span><text:span text:style-name="T331">) prašymai dėl perrašymo į kitą sąrašą kartu su dokumentais, įrodančiais jų teisę dėl perrašymo į kitą sąrašą, registruojami savivaldybės administracijoje bendrame prašymų registravimo registre.</text:span></text:p>
      <text:p text:style-name="P332"><text:span text:style-name="T333">30</text:span><text:span text:style-name="T334">. Klausimus su asmenų ir šeimų perrašymu iš vieno sąraš</text:span><text:span text:style-name="T335">o į kitą <text:s/>nagrinėja komisija ir teikia siūlymą savivaldybės administracijos direktoriui.</text:span></text:p>
      <text:p text:style-name="P336"><text:span text:style-name="T337">31</text:span><text:span text:style-name="T338">. Asmuo (šeima) į kitą sąrašą perrašomas savivaldybės administracijos direktoriaus įsakymu. Apie perrašymą į kitą sąrašą asmeniui (šeimai) per 20 darbo dienų nuo</text:span><text:span text:style-name="T339"><text:s/>gauto prašymo ir atitinkamų dokumentų pateikimo pranešama raštu nurodant sąrašą, į kurį perrašytas asmuo (šeima), ir eilės numerį sąraše.</text:span></text:p>
      <text:p text:style-name="P340"><text:span text:style-name="T341">32</text:span><text:span text:style-name="T342">. Atsakingas darbuotojas, vadovaudamasis savivaldybės administracijos direktoriaus įsakymu dėl įrašymo į atitin</text:span><text:span text:style-name="T343">kamą sąrašą, per 10 darbo dienų nuo įsakymo pasirašymo dienos įveda asmens ar šeimos duomenis į Socialinės paramos šeimai informacinę sistemą (SPIS).</text:span></text:p>
      <text:p text:style-name="P344"><text:span text:style-name="T345">33</text:span><text:span text:style-name="T346">. Vietoje sąraše įrašyto asmens negali būti įrašyti kiti asmenys, išskyrus pilnamečius šeimos narius</text:span><text:span text:style-name="T347">. Vietoje sąraše įrašyto asmens (jam sutikus) įrašant pilnametį jo šeimos narį (pateikus prašymą), įrašymo į sąrašą data ir vieta sąraše nekeičiama, jei pirmą kartą įrašant šeimą į sąrašus šeimos narys, kurį pageidaujama įrašyti vietoje sąraše įrašyto asme</text:span><text:span text:style-name="T348">ns, buvo sukakęs 18 metų ir įrašytas į šeimos sudėtį. Kitais atvejais vieta sąraše nustatoma atsižvelgiant į šeimos nario pilnametystės ar įrašymo į šeimos sudėtį datą.<text:s/></text:span></text:p>
      <text:p text:style-name="P349"><text:span text:style-name="T350">34</text:span><text:span text:style-name="T351">. Po ištuokos į asmenų ir šeimų, turinčių teisę į paramą būstui išsinuomoti, sąr</text:span><text:span text:style-name="T352">ašus gali būti įrašytas buvęs sutuoktinis, jei jis pateikia prašymą ir dokumentus, įrodančius teisę į paramą būstui išsinuomoti, ne vėliau kaip per metus po ištuokos. Jo vieta sąraše nustatoma tokiu pat būdu, kaip ir buvo nustatyta šeimos vieta sąraše. Jei</text:span><text:span text:style-name="T353"><text:s/>pirmą kartą įrašant šeimą ar asmenį į sąrašus vienas iš sutuoktinių tuo metu nebuvo šeimos narys, nustatant vietą sąraše atsižvelgiama į šeimos nario įrašymo į šeimos sudėtį datą.</text:span></text:p>
      <text:p text:style-name="P354"><text:span text:style-name="T355">35</text:span><text:span text:style-name="T356">. Įrašytam į asmenų ir šeimų, turinčių teisę į paramą būstui išsinuom</text:span><text:span text:style-name="T357">oti, sąrašus asmeniui (šeimos atveju) mirus, gali būti įrašytas sutuoktinis ar kitas pilnametis šeimos narys pagal įstatyme nustatytą šeimos apibrėžimą, kartu laukęs paramos būstui išsinuomoti, jei per tris mėnesius nuo šeimos nario mirties pateikė prašymą</text:span><text:span text:style-name="T358"><text:s/>bei dokumentus, įrodančius teisę į paramą būstui išsinuomoti. Vieta sąraše nustatoma pagal pirminio prašymo užregistravimo datą ir laiką.</text:span></text:p>
      <text:p text:style-name="P359"><text:span text:style-name="T360">35¹. Asmuo ar šeima (visi šeimos nariai), atvykę gyventi į Ignalinos rajono savivaldybės teritoriją iš kitos saviva</text:span><text:span text:style-name="T361">ldybės teritorijos ir pateikę prašymą, įrašyti juos į asmenų ir šeimų, turinčių teisę į paramą būstui išsinuomoti, sąrašą, į tokį sąrašą įrašomi įskaitant jų buvimo ankstesnės savivaldybės asmenų ir šeimų, turinčių teisę į paramą būstui išsinuomoti, sąraše</text:span><text:span text:style-name="T362"><text:s/>laikotarpį.<text:s/></text:span></text:p>
      <text:p text:style-name="P363">Papildyta punktu:</text:p>
      <text:p text:style-name="P364"><text:span text:style-name="T365">Nr.<text:s/></text:span><text:a xlink:href="https://www.e-tar.lt/portal/legalAct.html?documentId=ae4ab65012d711e79800e8266c1e5d1b" office:target-frame-name="_top" xlink:show="replace"><text:span text:style-name="T366">V2-188</text:span></text:a><text:span text:style-name="T367">, 2017-03-23, paskelbta TAR 2017-03-27, i. k. 2017-04905</text:span></text:p>
      <text:p text:style-name="Normal"/>
      <text:p text:style-name="P368"><text:span text:style-name="T369">36</text:span><text:span text:style-name="T370">. Asmenys dėl pasikeitusių aplinkybių šeimoje (gimė<text:s/></text:span><text:span text:style-name="T371">trečias vaikas, asmuo tapo neįgalus ar šeimoje atsirado neįgalus asmuo) pateikia prašymą kartu su dokumentais, įrodančiais teisę būti įrašytais atitinkamame sąraše. Vieta sąraše nustatoma pagal pirminio prašymo užregistravimo datą ir laiką.</text:span></text:p>
      <text:p text:style-name="P372"><text:span text:style-name="T373">37</text:span><text:span text:style-name="T374">.Asmenys<text:s/></text:span><text:span text:style-name="T375">ir šeimos, kurie įrašyti į asmenų ir šeimų, turinčių teisę į paramą būstui išsinuomoti, sąrašą, privalo:</text:span></text:p>
      <text:p text:style-name="P376"><text:span text:style-name="T377">37.1</text:span><text:span text:style-name="T378">. pasibaigus kalendoriniams metams Gyventojų turto deklaravimo įstatyme nustatyta tvarka deklaruoti turtą (įskaitant gautas pajamas);</text:span></text:p>
      <text:p text:style-name="P379"><text:span text:style-name="T380">37.2</text:span><text:span text:style-name="T381">. i</text:span><text:span text:style-name="T382">ki einamųjų metų gegužės 1 d. savivaldybės administracijai pateikti užpildytą socialinės apsaugos ir darbo ministro patvirtintos formos prašymo priedą, jame nurodydami gautas pajamas, kurios, vadovaujantis Piniginės socialinės paramos nepasiturintiems gyve</text:span><text:span text:style-name="T383">ntojams įstatymo 17 straipsnio 1 dalimi, neįskaitomos į asmenų ir šeimų ganamas pajamas<text:s/></text:span><text:span text:style-name="T384">(priedą pildo tie asmenys, kurie gauna tokių pajamų ir nori, kad šios pajamos būtų išskaičiuotos iš deklaruojamų pajamų); <text:s/></text:span></text:p>
      <text:p text:style-name="P385">37.3.<text:s/><text:span text:style-name="T386">nedelsdami informuoti savivaldybės</text:span><text:span text:style-name="T387"><text:s/>administraciją pasikeitus gyvenamajai vietai, šeiminei padėčiai, kontaktinei informacijai (adresui, telefono numeriui, elektroniniam paštui), materialinei padėčiai, įsigijus būstą ir kt., kas</text:span><text:span text:style-name="T388"><text:s/></text:span><text:span text:style-name="T389">lemia įstatyme nustatytų turto ir pajamų dydžių, pagal kuriuos<text:s/></text:span><text:span text:style-name="T390">nustatoma teisė į paramą būstui išsinuomoti, viršijimą.</text:span></text:p>
      <text:p text:style-name="P391">Punkto pakeitimai:</text:p>
      <text:p text:style-name="P392"><text:span text:style-name="T393">Nr.<text:s/></text:span><text:a xlink:href="https://www.e-tar.lt/portal/legalAct.html?documentId=ae4ab65012d711e79800e8266c1e5d1b" office:target-frame-name="_top" xlink:show="replace"><text:span text:style-name="T394">V2-188</text:span></text:a><text:span text:style-name="T395">, 2017-03-23, paskelbta TAR 2017-03-27, i. k. 2017-04905</text:span></text:p>
      <text:p text:style-name="Normal"/>
      <text:p text:style-name="P396"><text:span text:style-name="T397">38</text:span><text:span text:style-name="T398">. Atsak</text:span><text:span text:style-name="T399">ingas darbuotojas, kuriam pagal pareigybės aprašymą ar savivaldybės administracijos direktoriaus įsakymu yra priskirtos sąrašų sudarymo, tikslinimo, tvarkymo funkcijos, turi teisę tikrinti įrašytų į sąrašus asmenų ir šeimų pateiktuose dokumentuose nurodytu</text:span><text:span text:style-name="T400">s duomenis apie adresą, gyvenamąją vietą, šeimos narių skaičių, nuosavybės teise turimą būstą ir kitus reikalingus duomenis registruose.</text:span></text:p>
      <text:p text:style-name="P401"><text:span text:style-name="T402">39</text:span><text:span text:style-name="T403">. Sąrašai sudaromi kartą per metus (kasmet iki birželio 30 d.). Komisija</text:span><text:span text:style-name="T404"><text:s/></text:span><text:span text:style-name="T405">nagrinėja klausimus dėl sąrašų sudarymo<text:s/></text:span><text:span text:style-name="T406">(surašomas protokolas) ir teikia pasiūlymą savivaldybės administracijos direktoriui. Parengiamas savivaldybės administracijos direktoriaus įsakymo projektas. Aministracijos direktoriui pasirašius įsakymą, sąrašai per 10 darbo dienų paskelbiami interneto sv</text:span><text:span text:style-name="T407">etainėje www.ignalina.lt.</text:span></text:p>
      <text:p text:style-name="P408"/>
      <text:p text:style-name="P409"><text:span text:style-name="T410">IV</text:span><text:span text:style-name="T411">.<text:s/></text:span><text:span text:style-name="T412">ASMENŲ IR ŠEIMŲ, NUOMOJANČIŲ SOCIALINĮ BŪSTĄ, GAUNANČIŲ BŪSTO NUOMOS, IŠPERKAMOSIOS NUOMOS MOKESČIŲ DALIES KOMPENSACIJĄ, SĄRAŠŲ TVARKYMAS IR TIKSLINIMAS</text:span></text:p>
      <text:p text:style-name="P413"/>
      <text:p text:style-name="P414"><text:span text:style-name="T415">40</text:span><text:span text:style-name="T416">. Asmenų ir šeimų, nuomojančių socialinį būstą, gaunančių būsto nuomos ar išperkamosios būsto nuomos mokesčių dalies kompensaciją, sąrašai tvarkomi ir tikslinami vadovaujantis savivaldybės administracijos direktoriaus įsakymais.<text:s/></text:span></text:p>
      <text:p text:style-name="P417"><text:span text:style-name="T418">41</text:span><text:span text:style-name="T419">. Asmenų ir šeimų, n</text:span><text:span text:style-name="T420">uomojančių socialinį būstą, gaunančių būsto nuomos ar išperkamosios būsto nuomos mokesčių dalies kompensaciją, sąrašai tvarkomi ir tikslinami programoje SPIS. Vadovaudamasis savivaldybės administracijos direktoriaus įsakymais, duomenis apie asmenų ar šeimų</text:span><text:span text:style-name="T421"><text:s/>įrašymą į sąrašus ar išbraukimą iš sąrašų į programą SPIS per 10 darbo dienų nuo įsakymo pasirašymo įveda atsakingas darbuotojas.</text:span></text:p>
      <text:p text:style-name="P422"><text:span text:style-name="T423">42</text:span><text:span text:style-name="T424">. Asmenų ir šeimų, nuomojančių socialinį būstą, gaunančių būsto nuomos ar išperkamosios būsto nuomos mokesčių dalies ko</text:span><text:span text:style-name="T425">mpensaciją, apskaita tvarkoma sudarant tuos pačius aprašo 8 punkte nurodytus sąrašus kaip ir tvarkant asmenų ir šeimų, turinčių teisę į paramą būstui išsinuomoti, apskaitą.<text:s/></text:span></text:p>
      <text:p text:style-name="P426"><text:span text:style-name="T427">43</text:span><text:span text:style-name="T428">. Asmenys ar šeimos, kuriems išnuomojamas socialinis būstas, iš asmenų ir še</text:span><text:span text:style-name="T429">imų, turinčių teisę į paramą būstui išsinuomoti, sąrašų išbraukiami ir įrašomi į socialinio būsto nuomininkų sąrašą, o iš pastarojo išbraukiami nutraukus socialinio būsto nuomos sutartį.<text:s/></text:span></text:p>
      <text:p text:style-name="P430"><text:span text:style-name="T431">44</text:span><text:span text:style-name="T432">. Asmenys ir šeimos, kurioms savivaldybės administracijos dire</text:span><text:span text:style-name="T433">ktoriaus įsakymu kompensuojama dalis būsto nuomos ar išperkamosios būsto nuomos mokesčių, įrašomi į asmenų ir šeimų, gaunančių būsto nuomos ar išperkamosios būsto nuomos mokesčių dalies kompensaciją, sąrašus, o nutraukus būsto nuomos ar išperkamosios būsto</text:span><text:span text:style-name="T434"><text:s/>nuomos mokesčių dalies kompensacijos mokėjimą, iš sąrašų išbraukiami.<text:s/></text:span></text:p>
      <text:p text:style-name="P435"><text:span text:style-name="T436">45</text:span><text:span text:style-name="T437">. Asmenys ir šeimos, kurioms savivaldybės administracijos direktoriaus įsakymu nutrauktas būsto nuomos ar išperkamosios būsto nuomos mokesčių dalies kompensacijos mokėjimas, ir i</text:span><text:span text:style-name="T438">šbraukti iš asmenų ir šeimų, gaunančių būsto nuomos ar išperkamosios būsto nuomos mokesčių dalies kompensaciją, sąrašų, informuojami apie tai raštu per 10 darbo dienų nuo<text:s/></text:span><text:soft-page-break/><text:span text:style-name="T439">įsakymo pasirašymo dienos nurodant kompensacijos mokėjimo nutraukimo ir išbraukimo iš</text:span><text:span text:style-name="T440"><text:s/>sąrašų priežastis.<text:s/></text:span></text:p>
      <text:p text:style-name="P441"><text:span text:style-name="T442">46</text:span><text:span text:style-name="T443">. Sąrašai sudaromi vieną kartą per metus (kasmet iki birželio 30 d.) ir parengiamas administracijos direktoriaus įsakymo projektas. Savivaldybės administracijos direktoriui pasirašius<text:s/></text:span><text:span text:style-name="T444">įsakymą, sąrašai</text:span><text:span text:style-name="T445"><text:s/></text:span><text:span text:style-name="T446">per 10 darbo dienų<text:s/></text:span><text:span text:style-name="T447">paskelbia</text:span><text:span text:style-name="T448">mi interneto svetainėje www.ignalina.lt.</text:span></text:p>
      <text:p text:style-name="P449"/>
      <text:p text:style-name="P450"><text:span text:style-name="T451">V</text:span><text:span text:style-name="T452">.<text:s/></text:span><text:span text:style-name="T453">BAIGIAMOSIOS NUOSTATOS</text:span></text:p>
      <text:p text:style-name="P454"/>
      <text:p text:style-name="P455"><text:span text:style-name="T456">47</text:span><text:span text:style-name="T457">. Ginčai dėl asmenų<text:s/></text:span><text:span text:style-name="T458">ir šeimų įrašymo į sąrašus, dėl jų perrašymo iš vieno sąrašo į kitą bei išbraukimo iš sąrašų sprendžiami įstatymų nustatyta tvarka.<text:s/></text:span></text:p>
      <text:p text:style-name="P459"><text:span text:style-name="T460">48</text:span><text:span text:style-name="T461">.<text:s/></text:span><text:span text:style-name="T462">Šiame apraše<text:s/></text:span><text:span text:style-name="T463">neaptarti klausimai dėl s</text:span><text:span text:style-name="T464">ąrašų sudarymo, tvarkymo ir tikslinimo s</text:span><text:span text:style-name="T465">prendžiami vadovaujantis Lietuvos Respublikos paramos būstui įsigyti ar išsinuomoti įstatymu, Lietuvos Respublikos civiliniu kodeksu, kitais įstatymais, Lietuvos Respublikos Vyriausybės nutar</text:span><text:span text:style-name="T466">imais bei kitais teisės aktais.<text:s/></text:span></text:p>
      <text:p text:style-name="P467"><text:span text:style-name="T468">––––––––––––––––––––––––––––</text:span></text:p>
      <text:p text:style-name="P469"/>
      <text:p text:style-name="P470"/>
      <text:p text:style-name="P471"><text:span text:style-name="T472">Pakeitimai:</text:span></text:p>
      <text:p text:style-name="P473"/>
      <text:p text:style-name="P474"><text:span text:style-name="T475">1.</text:span></text:p>
      <text:p text:style-name="P476"><text:span text:style-name="T477">Ignalinos rajono savivaldybės administracija, Įsakymas</text:span></text:p>
      <text:p text:style-name="P478"><text:span text:style-name="T479">Nr.<text:s/></text:span><text:a xlink:href="https://www.e-tar.lt/portal/legalAct.html?documentId=ae4ab65012d711e79800e8266c1e5d1b" office:target-frame-name="_top" xlink:show="replace"><text:span text:style-name="T480">V2-188</text:span></text:a><text:span text:style-name="T481">, 2017-</text:span><text:span text:style-name="T482">03-23, paskelbta TAR 2017-03-27, i. k. 2017-04905</text:span></text:p>
      <text:p text:style-name="P483"><text:span text:style-name="T484">Dėl Ignalinos rajono savivaldybės administracijos direktoriaus 2015 m. liepos 17 d. įsakymo Nr. V2-517 „Dėl Asmenų ir šeimų, turinčių teisę į paramą būstui išsinuomoti, nuomojančių socialinį būstą ar gaunan</text:span><text:span text:style-name="T485">čių būsto nuomos ar išperkamosios nuomos mokesčių dalies kompensaciją, sąrašų sudarymo, tvarkymo ir tikslinimo tvarkos aprašo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9-09-25T06:04:00Z</meta:creation-date>
    <dc:date>2019-09-25T06:04:00Z</dc:date>
    <meta:print-date>2015-07-16T11:51: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8" meta:paragraph-count="607" meta:word-count="3069" meta:character-count="26130" meta:row-count="1029" meta:non-whitespace-character-count="23668"/>
  </office:meta>
</office:document-meta>
</file>