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fo:letter-spacing="0.0138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416in" style:font-size-complex="14pt"/>
    </style:style>
    <style:style style:name="T63" style:parent-style-name="DefaultParagraphFont" style:family="text">
      <style:text-properties fo:color="#000000" fo:letter-spacing="0.0138in" style:font-size-complex="14pt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fo:color="#000000" style:font-size-complex="14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07 iki 2024-07-04</text:span></text:p>
      <text:p text:style-name="P7"/>
      <text:p text:style-name="P8"><text:span text:style-name="T9">Įsakymas paskelbtas: TAR 2023-05-16, i. k. 2023-09222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<text:s/></text:p>
      <text:p text:style-name="P19"><text:span text:style-name="T20">PLĖTROS PROGRAMOS PAŽANGOS PRIEMONĖS „DIDINTI KLIMATO KAITOS POLITIKOS VEIKSMINGUMĄ“ VEIKLĄ „SAULĖS ELEKTRINĖS DAUGIABUČIAMS“<text:s/></text:span><text:span text:style-name="T21">SKATINANT ĮRENGTI SAULĖS ELEKTRINES DAUGIAB</text:span><text:span text:style-name="T22">UČIUOSE</text:span></text:p>
      <text:p text:style-name="P23"/>
      <text:p text:style-name="P24"><text:span text:style-name="T25">2023 m. gegužės<text:s/></text:span><text:span text:style-name="T26">16</text:span><text:span text:style-name="T27"><text:s/>d. Nr.<text:s/></text:span><text:span text:style-name="T28">T1-170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Klimato kaitos programos kompensacinių išmokų, skatinant įrengti saulės elektrines daugiabučiuose, skyrimo ir mokėjimo tvarkos aprašo</text:span><text:span text:style-name="T35">,<text:s/></text:span><text:span text:style-name="T36">patvirtinto<text:s/></text:span><text:span text:style-name="T37">Lietuvos Respublikos</text:span><text:span text:style-name="T38"><text:s/>aplinkos ministro 2022 m. lapkričio 30 d. įsakymu Nr. D1-373<text:s/></text:span><text:span text:style-name="T39">„Dėl klimato kaitos programos kompensacinių išmokų, skatinant įrengti saulės elektrines daugiabučiuose, skyrimo ir mokėjimo tvarkos aprašo patvirtinimo“, 30 punktu</text:span><text:span text:style-name="T40">:</text:span></text:p>
      <text:p text:style-name="P41"><text:span text:style-name="T42">1</text:span><text:span text:style-name="T43">.</text:span><text:span text:style-name="T44"><text:tab/>S k i r i u finansavim</text:span><text:span text:style-name="T45">ą 2022–2030 metų plėtros programos valdytojos Lietuvos Respublikos aplinkos ministerijos aplinkos apsaugos ir klimato kaitos valdymo plėtros programos pažangos priemonės Nr. 02-001-06-04-02 „Didinti klimato kaitos politikos veiksmingumą“ aprašo, patvirtint</text:span><text:span text:style-name="T46">o Lietuvos Respublikos aplinkos ministro 2022 m. birželio 1 d. įsakymu Nr. D1-160 „Dėl 2022–2030 metų plėtros programos valdytojos Lietuvos Respublikos aplinkos ministerijos aplinkos apsaugos ir klimato kaitos valdymo plėtros programos pažangos priemonės N</text:span><text:span text:style-name="T47">r. 02-001-06-04-02 „Didinti klimato kaitos politikos veiksmingumą“ aprašo patvirtinimo“ III skyriaus</text:span><text:span text:style-name="T48"><text:s/>2.6 papunkčio pažangos priemonės veiklos „Saulės elektrinės daugiabučiams</text:span><text:span text:style-name="T49">“ projektams pagal sudarytą sąrašą (pridedama).</text:span></text:p>
      <text:p text:style-name="P50"><text:span text:style-name="T51">2</text:span><text:span text:style-name="T52">.</text:span><text:span text:style-name="T53"><text:tab/></text:span><text:span text:style-name="T54">Nustat</text:span><text:span text:style-name="T55">au,</text:span><text:span text:style-name="T56"><text:s/>kad finansavimo s</text:span><text:span text:style-name="T57">kyrimo sąlygos numatomos pareiškėjų deklaracijose.</text:span></text:p>
      <text:p text:style-name="P58"><text:span text:style-name="T59">3</text:span><text:span text:style-name="T60">.</text:span><text:span text:style-name="T61"><text:tab/></text:span><text:span text:style-name="T62">Nurod</text:span><text:span text:style-name="T63">au,</text:span><text:span text:style-name="T64"><text:s/>kad šis įsakymas per vieną mėnesį nuo jo paskelbimo dienos gali būti skundžiamas Lietuvos Respublikos administracinių bylų teisenos įstatymo nustatyta tvarka Lietuvos administracinių ginčų<text:s/></text:span><text:span text:style-name="T65">komisijai, esančiai adresu Vilniaus g. 27, Vilnius, arba Vilniaus apygardos administraciniam teismui, esančiam adresu Žygimantų g. 2, Vilnius.</text:span></text:p>
      <text:p text:style-name="P66"/>
      <text:p text:style-name="P67"/>
      <text:p text:style-name="P68"/>
      <text:p text:style-name="P69">Nacionalinių programų valdymo departamento direktorius,<text:tab/><text:tab/><text:tab/><text:tab/>Jonas Balkevičius</text:p>
      <text:p text:style-name="P70">vykdantis direktoriaus<text:s/>funkcija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soft-page-break/>
      <text:p text:style-name="P73">Priedas</text:p>
      <text:p text:style-name="P74">Priedo pakeitimai:</text:p>
      <text:p text:style-name="P75"><text:span text:style-name="T76">Nr.<text:s/></text:span><text:a xlink:href="https://www.e-tar.lt/portal/legalAct.html?documentId=a73691c016bf11ee9f7ec2ffce8b47bc" office:target-frame-name="_top" xlink:show="replace"><text:span text:style-name="T77">T1-220</text:span></text:a><text:span text:style-name="T78">, 2023-06-29, paskelbta TAR 2023-06-30, i. k. 2023-13268</text:span></text:p>
      <text:p text:style-name="P79"><text:span text:style-name="T80">Nr.<text:s/></text:span><text:a xlink:href="https://www.e-tar.lt/portal/legalAct.html?documentId=a32758602fa811ee9de9e7e0fd363afc" office:target-frame-name="_top" xlink:show="replace"><text:span text:style-name="T81">T1-257</text:span></text:a><text:span text:style-name="T82">, 2023-07-31, paskelbta TAR 2023-07-31, i. k. 2023-15513</text:span></text:p>
      <text:p text:style-name="P83"><text:span text:style-name="T84">Nr.<text:s/></text:span><text:a xlink:href="https://www.e-tar.lt/portal/legalAct.html?documentId=2a8537404d5011ee81b8b446907f594f" office:target-frame-name="_top" xlink:show="replace"><text:span text:style-name="T85">T1-314</text:span></text:a><text:span text:style-name="T86">, 2023-09-0</text:span><text:span text:style-name="T87">6, paskelbta TAR 2023-09-07, i. k. 2023-17739</text:span></text:p>
      <text:p text:style-name="P88"><text:span text:style-name="T89">Nr.<text:s/></text:span><text:a xlink:href="https://www.e-tar.lt/portal/legalAct.html?documentId=7abcfea08f8611eea5a28c81c82193a8" office:target-frame-name="_top" xlink:show="replace"><text:span text:style-name="T90">T1-434</text:span></text:a><text:span text:style-name="T91">, 2023-11-30, paskelbta TAR 2023-11-30, i. k. 2023-23151</text:span></text:p>
      <text:p text:style-name="P92"><text:span text:style-name="T93">Nr.<text:s/></text:span><text:a xlink:href="https://www.e-tar.lt/portal/legalAct.html?documentId=4e1cd1a0b60411eea5a28c81c82193a8" office:target-frame-name="_top" xlink:show="replace"><text:span text:style-name="T94">T1-16</text:span></text:a><text:span text:style-name="T95">, 2024-01-18, paskelbta TAR 2024-01-18, i. k. 2024-00783</text:span></text:p>
      <text:p text:style-name="P96"><text:span text:style-name="T97">Nr.<text:s/></text:span><text:a xlink:href="https://www.e-tar.lt/portal/legalAct.html?documentId=3a963790cc0511eea5a28c81c82193a8" office:target-frame-name="_top" xlink:show="replace"><text:span text:style-name="T98">T1-63</text:span></text:a><text:span text:style-name="T99">, 2024-02-15, paskelbta TAR<text:s/></text:span><text:span text:style-name="T100">2024-02-15, i. k. 2024-02943</text:span></text:p>
      <text:p text:style-name="P101"><text:span text:style-name="T102">Nr.<text:s/></text:span><text:a xlink:href="https://www.e-tar.lt/portal/legalAct.html?documentId=1a23c830db8511eead77e967e3995264" office:target-frame-name="_top" xlink:show="replace"><text:span text:style-name="T103">T1-87</text:span></text:a><text:span text:style-name="T104">, 2024-03-05, paskelbta TAR 2024-03-06, i. k. 2024-04127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aplinkos ministerijos<text:s/></text:span><text:span text:style-name="T114">Aplinkos projektų valdymo agentūra, Įsakymas</text:span></text:p>
      <text:p text:style-name="P115"><text:span text:style-name="T116">Nr.<text:s/></text:span><text:a xlink:href="https://www.e-tar.lt/portal/legalAct.html?documentId=a73691c016bf11ee9f7ec2ffce8b47bc" office:target-frame-name="_top" xlink:show="replace"><text:span text:style-name="T117">T1-220</text:span></text:a><text:span text:style-name="T118">, 2023-06-29, paskelbta TAR 2023-06-30, i. k. 2023-13268</text:span></text:p>
      <text:p text:style-name="P119"><text:span text:style-name="T120">Dėl Lietuvos Respublikos aplinkos ministerijos</text:span><text:span text:style-name="T121"><text:s/>aplinkos projektų valdymo agentūros direktoriaus 2023 m. gegužės 16 d. įsakymo Nr. T1-170 „Dėl finansavimo skyrimo projektams, pateiktiems pagal plėtros programos pažangos priemonės „Didinti klimato kaitos politikos veiksmingumą“ veiklą „Saulės elektrinės</text:span><text:span text:style-name="T122"><text:s/>daugiabučiams“ skatinant įrengti saulės elektrines daugiabučiuose“ pakeitimo</text:span></text:p>
      <text:p text:style-name="P123"/>
      <text:p text:style-name="P124"><text:span text:style-name="T125">2.</text:span></text:p>
      <text:p text:style-name="P126"><text:span text:style-name="T127">Lietuvos Respublikos aplinkos ministerijos Aplinkos projektų valdymo agentūra, Įsakymas</text:span></text:p>
      <text:p text:style-name="P128"><text:span text:style-name="T129">Nr.<text:s/></text:span><text:a xlink:href="https://www.e-tar.lt/portal/legalAct.html?documentId=a32758602fa811ee9de9e7e0fd363afc" office:target-frame-name="_top" xlink:show="replace"><text:span text:style-name="T130">T1-257</text:span></text:a><text:span text:style-name="T131">, 2023-07-31, paskelbta TAR 2023-07-31, i. k. 2023-15513</text:span></text:p>
      <text:p text:style-name="P132"><text:span text:style-name="T133">Dėl Lietuvos Respublikos aplinkos ministerijos Aplinkos projektų valdymo agentūros direktoriaus 2023 m. gegužės 16 d. įsakymo Nr. T1-170 „Dėl finansavimo skyrimo projektams, pat</text:span><text:span text:style-name="T134">eiktiems pagal plėtros programos pažangos priemonės „Didinti klimato kaitos politikos veiksmingumą“ veiklą „Saulės elektrinės daugiabučiams“ skatinant įrengti saulės elektrines daugiabučiuose“ pakeitimo</text:span></text:p>
      <text:p text:style-name="P135"/>
      <text:p text:style-name="P136"><text:span text:style-name="T137">3.</text:span></text:p>
      <text:p text:style-name="P138"><text:span text:style-name="T139">Lietuvos Respublikos aplinkos ministerijos<text:s/></text:span><text:span text:style-name="T140">Aplinkos projektų valdymo agentūra, Įsakymas</text:span></text:p>
      <text:p text:style-name="P141"><text:span text:style-name="T142">Nr.<text:s/></text:span><text:a xlink:href="https://www.e-tar.lt/portal/legalAct.html?documentId=2a8537404d5011ee81b8b446907f594f" office:target-frame-name="_top" xlink:show="replace"><text:span text:style-name="T143">T1-314</text:span></text:a><text:span text:style-name="T144">, 2023-09-06, paskelbta TAR 2023-09-07, i. k. 2023-17739</text:span></text:p>
      <text:p text:style-name="P145"><text:span text:style-name="T146">Dėl Lietuvos Respublikos aplinkos ministerijos</text:span><text:span text:style-name="T147"><text:s/>aplinkos projektų valdymo agentūros direktoriaus 2023 m. gegužės 16 d. įsakymo Nr. T1-170 „Dėl finansavimo skyrimo projektams, pateiktiems pagal plėtros programos pažangos priemonės „Didinti klimato kaitos politikos veiksmingumą“ veiklą „Saulės elektrinės</text:span><text:span text:style-name="T148"><text:s/>daugiabučiams“ skatinant įrengti saulės elektrines daugiabučiuose“ pakeitimo</text:span></text:p>
      <text:p text:style-name="P149"/>
      <text:p text:style-name="P150"><text:span text:style-name="T151">4.</text:span></text:p>
      <text:p text:style-name="P152"><text:span text:style-name="T153">Lietuvos Respublikos aplinkos ministerijos Aplinkos projektų valdymo agentūra, Įsakymas</text:span></text:p>
      <text:p text:style-name="P154"><text:span text:style-name="T155">Nr.<text:s/></text:span><text:a xlink:href="https://www.e-tar.lt/portal/legalAct.html?documentId=7abcfea08f8611eea5a28c81c82193a8" office:target-frame-name="_top" xlink:show="replace"><text:span text:style-name="T156">T1-434</text:span></text:a><text:span text:style-name="T157">, 2023-11-30, paskelbta TAR 2023-11-30, i. k. 2023-23151</text:span></text:p>
      <text:p text:style-name="P158"><text:span text:style-name="T159">Dėl Lietuvos Respublikos aplinkos ministerijos Aplinkos projektų valdymo agentūros direktoriaus 2023 m. gegužės 16 d. įsakymo Nr. T1-170 „Dėl finansavimo skyrimo projektams, pat</text:span><text:span text:style-name="T160">eiktiems pagal plėtros programos pažangos priemonės „Didinti klimato kaitos politikos veiksmingumą“ veiklą „Saulės elektrinės daugiabučiams“ skatinant įrengti saulės elektrines daugiabučiuose“ pakeitimo</text:span></text:p>
      <text:p text:style-name="P161"/>
      <text:p text:style-name="P162"><text:span text:style-name="T163">5.</text:span></text:p>
      <text:p text:style-name="P164"><text:span text:style-name="T165">Lietuvos Respublikos aplinkos ministerijos Aplink</text:span><text:span text:style-name="T166">os projektų valdymo agentūra, Įsakymas</text:span></text:p>
      <text:p text:style-name="P167"><text:span text:style-name="T168">Nr.<text:s/></text:span><text:a xlink:href="https://www.e-tar.lt/portal/legalAct.html?documentId=4e1cd1a0b60411eea5a28c81c82193a8" office:target-frame-name="_top" xlink:show="replace"><text:span text:style-name="T169">T1-16</text:span></text:a><text:span text:style-name="T170">, 2024-01-18, paskelbta TAR 2024-01-18, i. k. 2024-00783</text:span></text:p>
      <text:p text:style-name="P171"><text:span text:style-name="T172">Dėl Lietuvos Respublikos aplinkos ministerijos<text:s/></text:span><text:span text:style-name="T173">aplinkos projektų valdymo agentūros direktoriaus 2023 m. gegužės 16 d. įsakymo Nr. T1-170 „Dėl finansavimo skyrimo projektams, pateiktiems pagal plėtros programos pažangos priemonės „Didinti klimato kaitos politikos veiksmingumą“ veiklą „Saulės elektrinės<text:s/></text:span><text:span text:style-name="T174">daugiabučiams“ skatinant įrengti saulės elektrines daugiabučiuose“ pakeitimo</text:span></text:p>
      <text:p text:style-name="P175"/>
      <text:p text:style-name="P176"><text:span text:style-name="T177">6.</text:span></text:p>
      <text:p text:style-name="P178"><text:span text:style-name="T179">Lietuvos Respublikos aplinkos ministerijos Aplinkos projektų valdymo agentūra, Įsakymas</text:span></text:p>
      <text:p text:style-name="P180"><text:span text:style-name="T181">Nr.<text:s/></text:span><text:a xlink:href="https://www.e-tar.lt/portal/legalAct.html?documentId=3a963790cc0511eea5a28c81c82193a8" office:target-frame-name="_top" xlink:show="replace"><text:span text:style-name="T182">T1-63</text:span></text:a><text:span text:style-name="T183">, 2024-02-15, paskelbta TAR 2024-02-15, i. k. 2024-02943</text:span></text:p>
      <text:p text:style-name="P184"><text:span text:style-name="T185">Dėl Lietuvos Respublikos aplinkos ministerijos aplinkos projektų valdymo agentūros direktoriaus 2023 m. gegužės 16 d. įsakymo Nr. T1-170 „Dėl finansavimo skyrimo projektams, patei</text:span><text:span text:style-name="T186">ktiems pagal plėtros programos pažangos priemonės „Didinti klimato kaitos politikos veiksmingumą“ veiklą „Saulės elektrinės daugiabučiams“ skatinant įrengti saulės elektrines daugiabučiuose“ pakeitimo</text:span></text:p>
      <text:p text:style-name="P187"/>
      <text:p text:style-name="P188"><text:span text:style-name="T189">7.</text:span></text:p>
      <text:p text:style-name="P190"><text:span text:style-name="T191">Lietuvos Respublikos aplinkos ministerijos Aplinkos</text:span><text:span text:style-name="T192"><text:s/>projektų valdymo agentūra, Įsakymas</text:span></text:p>
      <text:p text:style-name="P193"><text:span text:style-name="T194">Nr.<text:s/></text:span><text:a xlink:href="https://www.e-tar.lt/portal/legalAct.html?documentId=1a23c830db8511eead77e967e3995264" office:target-frame-name="_top" xlink:show="replace"><text:span text:style-name="T195">T1-87</text:span></text:a><text:span text:style-name="T196">, 2024-03-05, paskelbta TAR 2024-03-06, i. k. 2024-04127</text:span></text:p>
      <text:p text:style-name="P197"><text:span text:style-name="T198">Dėl Lietuvos Respublikos aplinkos ministerijos aplinkos</text:span><text:span text:style-name="T199"><text:s/>projektų valdymo agentūros direktoriaus 2023 m. gegužės 16 d. įsakymo Nr. T1-170 „Dėl finansavimo skyrimo projektams, pateiktiems pagal plėtros programos pažangos priemonės „Didinti klimato kaitos politikos veiksmingumą“ veiklą „Saulės elektrinės daugiabu</text:span><text:span text:style-name="T200">čiams“ skatinant įrengti saulės elektrines daugiabučiuose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7-06T04:55:00Z</meta:creation-date>
    <dc:date>2024-07-06T04:55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55" meta:word-count="939" meta:character-count="7831" meta:row-count="198" meta:non-whitespace-character-count="6947"/>
  </office:meta>
</office:document-meta>
</file>