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01 iki 2023-09-07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os Aplinkos projektų valdymo agentūra,</text:span><text:span text:style-name="T92"><text:s/>Įsakymas</text:span></text:p>
      <text:p text:style-name="P93"><text:span text:style-name="T94">Nr.<text:s/></text:span><text:a xlink:href="https://www.e-tar.lt/portal/legalAct.html?documentId=a73691c016bf11ee9f7ec2ffce8b47bc" office:target-frame-name="_top" xlink:show="replace"><text:span text:style-name="T95">T1-220</text:span></text:a><text:span text:style-name="T96">, 2023-06-29, paskelbta TAR 2023-06-30, i. k. 2023-13268</text:span></text:p>
      <text:p text:style-name="P97"><text:span text:style-name="T98">Dėl Lietuvos Respublikos aplinkos ministerijos aplinkos projektų valdymo agentūro</text:span><text:span text:style-name="T99">s direktoriaus 2023 m. gegužės 16 d. įsakymo Nr. T1-170 „Dėl finansavimo skyrimo projektams, pateiktiems pagal plėtros programos pažangos priemonės „Didinti klimato kaitos politikos veiksmingumą“ veiklą „Saulės elektrinės daugiabučiams“ skatinant įrengti s</text:span><text:span text:style-name="T100">aulės elektrines daugiabučiuose“ pakeitimo</text:span></text:p>
      <text:p text:style-name="P101"/>
      <text:p text:style-name="P102"><text:span text:style-name="T103">2.</text:span></text:p>
      <text:p text:style-name="P104"><text:span text:style-name="T105">Lietuvos Respublikos aplinkos ministerijos Aplinkos projektų valdymo agentūra, Įsakymas</text:span></text:p>
      <text:p text:style-name="P106"><text:span text:style-name="T107">Nr.<text:s/></text:span><text:a xlink:href="https://www.e-tar.lt/portal/legalAct.html?documentId=a32758602fa811ee9de9e7e0fd363afc" office:target-frame-name="_top" xlink:show="replace"><text:span text:style-name="T108">T1-257</text:span></text:a><text:span text:style-name="T109">, 2023-07-31,</text:span><text:span text:style-name="T110"><text:s/>paskelbta TAR 2023-07-31, i. k. 2023-15513</text:span></text:p>
      <text:p text:style-name="P111"><text:span text:style-name="T112">Dėl Lietuvos Respublikos aplinkos ministerijos Aplinkos projektų valdymo agentūros direktoriaus 2023 m. gegužės 16 d. įsakymo Nr. T1-170 „Dėl finansavimo skyrimo projektams, pateiktiems pagal plėtros programos pa</text:span><text:span text:style-name="T113">žangos priemonės „Didinti klimato kaitos politikos veiksmingumą“ veiklą „Saulės elektrinės daugiabučiams“ skatinant įrengti saulės elektrines daugiabučiuose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09-08T13:36:00Z</meta:creation-date>
    <dc:date>2023-09-08T13:3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8" meta:word-count="492" meta:character-count="3824" meta:row-count="178" meta:non-whitespace-character-count="3390"/>
  </office:meta>
</office:document-meta>
</file>