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19 iki 2024-02-15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</text:span><text:span text:style-name="T22">UČIUOSE</text:span></text:p>
      <text:p text:style-name="P23"/>
      <text:p text:style-name="P24"><text:span text:style-name="T25">2023 m. geguž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 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6, paskelbta TAR 2023-09-07, i. k. 2023-17739</text:span></text:p>
      <text:p text:style-name="P87"><text:span text:style-name="T88">Nr.<text:s/></text:span><text:a xlink:href="https://www.e-tar.lt/portal/legalAct.html?documentId=7abcfea08f8611eea5a28c81c82193a8" office:target-frame-name="_top" xlink:show="replace"><text:span text:style-name="T89">T1-434</text:span></text:a><text:span text:style-name="T90">, 2023-11-30, paskelbta TAR 2023-11-30, i. k. 2023-23151</text:span></text:p>
      <text:p text:style-name="P91"><text:span text:style-name="T92">Nr.<text:s/></text:span><text:a xlink:href="https://www.e-tar.lt/portal/legalAct.html?documentId=4e1cd1a0b60411eea5a28c81c82193a8" office:target-frame-name="_top" xlink:show="replace"><text:span text:style-name="T93">T1-16</text:span></text:a><text:span text:style-name="T94">, 2024-01-18, paskelbta TAR 2024-01-18, i. k. 2024-00783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os Aplinkos projektų valdymo agentūra, Įsakymas</text:span></text:p>
      <text:p text:style-name="P104"><text:span text:style-name="T105">Nr.<text:s/></text:span><text:a xlink:href="https://www.e-tar.lt/portal/legalAct.html?documentId=a73691c016bf11ee9f7ec2ffce8b47bc" office:target-frame-name="_top" xlink:show="replace"><text:span text:style-name="T106">T1-220</text:span></text:a><text:span text:style-name="T107">, 2023-06-29, paskelbta TAR 2023-06-30, i. k. 2023-13268</text:span></text:p>
      <text:p text:style-name="P108"><text:span text:style-name="T109">Dėl Lietuvos Respublikos aplinkos ministerijos aplinkos projektų valdymo agentūros direktoriaus 2</text:span><text:span text:style-name="T110">023 m. gegužės 16 d. įsakymo Nr. T1-170 „Dėl finansavimo skyrimo projektams, pateiktiems pagal plėtros programos pažangos priemonės „Didinti klimato kaitos politikos veiksmingumą“ veiklą „Saulės elektrinės daugiabučiams“ skatinant įrengti saulės elektrines</text:span><text:span text:style-name="T111"><text:s/>daugiabučiuose“ pakeitimo</text:span></text:p>
      <text:p text:style-name="P112"/>
      <text:p text:style-name="P113"><text:span text:style-name="T114">2.</text:span></text:p>
      <text:p text:style-name="P115"><text:span text:style-name="T116">Lietuvos Respublikos aplinkos ministerijos Aplinkos projektų valdymo agentūra, Įsakymas</text:span></text:p>
      <text:p text:style-name="P117"><text:span text:style-name="T118">Nr.<text:s/></text:span><text:a xlink:href="https://www.e-tar.lt/portal/legalAct.html?documentId=a32758602fa811ee9de9e7e0fd363afc" office:target-frame-name="_top" xlink:show="replace"><text:span text:style-name="T119">T1-257</text:span></text:a><text:span text:style-name="T120">, 2023-07-31, paskelbta TAR 2</text:span><text:span text:style-name="T121">023-07-31, i. k. 2023-15513</text:span></text:p>
      <text:p text:style-name="P122"><text:span text:style-name="T123">Dėl Lietuvos Respublikos aplinkos ministerijos Aplinkos projektų valdymo agentūros direktoriaus 2023 m. gegužės 16 d. įsakymo Nr. T1-170 „Dėl finansavimo skyrimo projektams, pateiktiems pagal plėtros programos pažangos priemonės</text:span><text:span text:style-name="T124"><text:s/>„Didinti klimato kaitos politikos veiksmingumą“ veiklą „Saulės elektrinės daugiabučiams“ skatinant įrengti saulės elektrines daugiabučiuose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os Aplinkos projektų valdymo agentūra, Įsakymas</text:span></text:p>
      <text:p text:style-name="P130"><text:span text:style-name="T131">Nr.<text:s/></text:span><text:a xlink:href="https://www.e-tar.lt/portal/legalAct.html?documentId=2a8537404d5011ee81b8b446907f594f" office:target-frame-name="_top" xlink:show="replace"><text:span text:style-name="T132">T1-314</text:span></text:a><text:span text:style-name="T133">, 2023-09-06, paskelbta TAR 2023-09-07, i. k. 2023-17739</text:span></text:p>
      <text:p text:style-name="P134"><text:span text:style-name="T135">Dėl Lietuvos Respublikos aplinkos ministerijos aplinkos projektų valdymo agentūros direktoriaus 2023 m.</text:span><text:span text:style-name="T136"><text:s/>gegužės 16 d. įsakymo Nr. T1-170 „Dėl finansavimo skyrimo projektams, pateiktiems pagal plėtros programos pažangos priemonės „Didinti klimato kaitos politikos veiksmingumą“ veiklą „Saulės elektrinės daugiabučiams“ skatinant įrengti saulės elektrines daugi</text:span><text:span text:style-name="T137">abučiuose“ pakeitimo</text:span></text:p>
      <text:p text:style-name="P138"/>
      <text:p text:style-name="P139"><text:span text:style-name="T140">4.</text:span></text:p>
      <text:p text:style-name="P141"><text:span text:style-name="T142">Lietuvos Respublikos aplinkos ministerijos Aplinkos projektų valdymo agentūra, Įsakymas</text:span></text:p>
      <text:p text:style-name="P143"><text:span text:style-name="T144">Nr.<text:s/></text:span><text:a xlink:href="https://www.e-tar.lt/portal/legalAct.html?documentId=7abcfea08f8611eea5a28c81c82193a8" office:target-frame-name="_top" xlink:show="replace"><text:span text:style-name="T145">T1-434</text:span></text:a><text:span text:style-name="T146">, 2023-11-30, paskelbta TAR 2023-11</text:span><text:span text:style-name="T147">-30, i. k. 2023-23151</text:span></text:p>
      <text:p text:style-name="P148"><text:span text:style-name="T149">Dėl Lietuvos Respublikos aplinkos ministerijos Aplinkos projektų valdymo agentūros direktoriaus 2023 m. gegužės 16 d. įsakymo Nr. T1-170 „Dėl finansavimo skyrimo projektams, pateiktiems pagal plėtros programos pažangos priemonės „Didi</text:span><text:span text:style-name="T150">nti klimato kaitos politikos veiksmingumą“ veiklą „Saulės elektrinės daugiabučiams“ skatinant įrengti saulės elektrines daugiabučiuose“ pakeitimo</text:span></text:p>
      <text:p text:style-name="P151"/>
      <text:p text:style-name="P152"><text:span text:style-name="T153">5.</text:span></text:p>
      <text:p text:style-name="P154"><text:span text:style-name="T155">Lietuvos Respublikos aplinkos ministerijos Aplinkos projektų valdymo agentūra, Įsakymas</text:span></text:p>
      <text:p text:style-name="P156"><text:span text:style-name="T157">Nr.<text:s/></text:span><text:a xlink:href="https://www.e-tar.lt/portal/legalAct.html?documentId=4e1cd1a0b60411eea5a28c81c82193a8" office:target-frame-name="_top" xlink:show="replace"><text:span text:style-name="T158">T1-16</text:span></text:a><text:span text:style-name="T159">, 2024-01-18, paskelbta TAR 2024-01-18, i. k. 2024-00783</text:span></text:p>
      <text:p text:style-name="P160"><text:span text:style-name="T161">Dėl Lietuvos Respublikos aplinkos ministerijos aplinkos projektų valdymo agentūros direktoriaus 2023 m. gegužė</text:span><text:span text:style-name="T162">s 16 d. įsakymo Nr. T1-170 „Dėl finansavimo skyrimo projektams, pateiktiems pagal plėtros programos pažangos priemonės „Didinti klimato kaitos politikos veiksmingumą“ veiklą „Saulės elektrinės daugiabučiams“ skatinant įrengti saulės elektrines daugiabučiuo</text:span><text:span text:style-name="T163">se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2-19T13:27:00Z</meta:creation-date>
    <dc:date>2024-02-19T13:27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86" meta:word-count="757" meta:character-count="6200" meta:row-count="172" meta:non-whitespace-character-count="5529"/>
  </office:meta>
</office:document-meta>
</file>