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16 iki 2024-03-06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 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P83"><text:span text:style-name="T84">Nr.<text:s/></text:span><text:a xlink:href="https://www.e-tar.lt/portal/legalAct.html?documentId=2a8537404d5011ee81b8b446907f594f" office:target-frame-name="_top" xlink:show="replace"><text:span text:style-name="T85">T1-314</text:span></text:a><text:span text:style-name="T86">, 2023-09-06, paskelbta TAR 2023-09-07, i. k. 2023-17739</text:span></text:p>
      <text:p text:style-name="P87"><text:span text:style-name="T88">Nr.<text:s/></text:span><text:a xlink:href="https://www.e-tar.lt/portal/legalAct.html?documentId=7abcfea08f8611eea5a28c81c82193a8" office:target-frame-name="_top" xlink:show="replace"><text:span text:style-name="T89">T1-434</text:span></text:a><text:span text:style-name="T90">, 2023-11-30, paskelbta TAR 2023-11-30, i. k. 2023-23151</text:span></text:p>
      <text:p text:style-name="P91"><text:span text:style-name="T92">Nr.<text:s/></text:span><text:a xlink:href="https://www.e-tar.lt/portal/legalAct.html?documentId=4e1cd1a0b60411eea5a28c81c82193a8" office:target-frame-name="_top" xlink:show="replace"><text:span text:style-name="T93">T1-16</text:span></text:a><text:span text:style-name="T94">, 2024-01-18, paskelbta TAR 2024-01-18, i. k. 2024-00783</text:span></text:p>
      <text:p text:style-name="P95"><text:span text:style-name="T96">Nr.<text:s/></text:span><text:a xlink:href="https://www.e-tar.lt/portal/legalAct.html?documentId=3a963790cc0511eea5a28c81c82193a8" office:target-frame-name="_top" xlink:show="replace"><text:span text:style-name="T97">T1-63</text:span></text:a><text:span text:style-name="T98">, 2024-0</text:span><text:span text:style-name="T99">2-15, paskelbta TAR 2024-02-15, i. k. 2024-02943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os Aplinkos projektų valdymo agentūra, Įsakymas</text:span></text:p>
      <text:p text:style-name="P109"><text:span text:style-name="T110">Nr.<text:s/></text:span><text:a xlink:href="https://www.e-tar.lt/portal/legalAct.html?documentId=a73691c016bf11ee9f7ec2ffce8b47bc" office:target-frame-name="_top" xlink:show="replace"><text:span text:style-name="T111">T1-220</text:span></text:a><text:span text:style-name="T112">, 2023-06-29, paskelbta TAR 2023-06-30, i. k. 2023-13268</text:span></text:p>
      <text:p text:style-name="P113"><text:span text:style-name="T114">Dėl Lietuvos Respublikos aplinkos ministerijos aplinkos projektų valdymo agentūros direktoriaus 2</text:span><text:span text:style-name="T115">023 m. gegužės 16 d. įsakymo Nr. T1-170 „Dėl finansavimo skyrimo projektams, pateiktiems pagal plėtros programos pažangos priemonės „Didinti klimato kaitos politikos veiksmingumą“ veiklą „Saulės elektrinės daugiabučiams“ skatinant įrengti saulės elektrines</text:span><text:span text:style-name="T116"><text:s/>daugiabučiuose“ pakeitimo</text:span></text:p>
      <text:p text:style-name="P117"/>
      <text:p text:style-name="P118"><text:span text:style-name="T119">2.</text:span></text:p>
      <text:p text:style-name="P120"><text:span text:style-name="T121">Lietuvos Respublikos aplinkos ministerijos Aplinkos projektų valdymo agentūra, Įsakymas</text:span></text:p>
      <text:p text:style-name="P122"><text:span text:style-name="T123">Nr.<text:s/></text:span><text:a xlink:href="https://www.e-tar.lt/portal/legalAct.html?documentId=a32758602fa811ee9de9e7e0fd363afc" office:target-frame-name="_top" xlink:show="replace"><text:span text:style-name="T124">T1-257</text:span></text:a><text:span text:style-name="T125">, 2023-07-31, paskelbta TAR 2</text:span><text:span text:style-name="T126">023-07-31, i. k. 2023-15513</text:span></text:p>
      <text:p text:style-name="P127"><text:span text:style-name="T128">Dėl Lietuvos Respublikos aplinkos ministerijos Aplinkos projektų valdymo agentūros direktoriaus 2023 m. gegužės 16 d. įsakymo Nr. T1-170 „Dėl finansavimo skyrimo projektams, pateiktiems pagal plėtros programos pažangos priemonės</text:span><text:span text:style-name="T129"><text:s/>„Didinti klimato kaitos politikos veiksmingumą“ veiklą „Saulės elektrinės daugiabučiams“ skatinant įrengti saulės elektrines daugiabučiuose“ pakeitimo</text:span></text:p>
      <text:p text:style-name="P130"/>
      <text:p text:style-name="P131"><text:span text:style-name="T132">3.</text:span></text:p>
      <text:p text:style-name="P133"><text:span text:style-name="T134">Lietuvos Respublikos aplinkos ministerijos Aplinkos projektų valdymo agentūra, Įsakymas</text:span></text:p>
      <text:p text:style-name="P135"><text:span text:style-name="T136">Nr.<text:s/></text:span><text:a xlink:href="https://www.e-tar.lt/portal/legalAct.html?documentId=2a8537404d5011ee81b8b446907f594f" office:target-frame-name="_top" xlink:show="replace"><text:span text:style-name="T137">T1-314</text:span></text:a><text:span text:style-name="T138">, 2023-09-06, paskelbta TAR 2023-09-07, i. k. 2023-17739</text:span></text:p>
      <text:p text:style-name="P139"><text:span text:style-name="T140">Dėl Lietuvos Respublikos aplinkos ministerijos aplinkos projektų valdymo agentūros direktoriaus 2023 m.</text:span><text:span text:style-name="T141"><text:s/>gegužės 16 d. įsakymo Nr. T1-170 „Dėl finansavimo skyrimo projektams, pateiktiems pagal plėtros programos pažangos priemonės „Didinti klimato kaitos politikos veiksmingumą“ veiklą „Saulės elektrinės daugiabučiams“ skatinant įrengti saulės elektrines daugi</text:span><text:span text:style-name="T142">abučiuose“ pakeitimo</text:span></text:p>
      <text:p text:style-name="P143"/>
      <text:p text:style-name="P144"><text:span text:style-name="T145">4.</text:span></text:p>
      <text:p text:style-name="P146"><text:span text:style-name="T147">Lietuvos Respublikos aplinkos ministerijos Aplinkos projektų valdymo agentūra, Įsakymas</text:span></text:p>
      <text:p text:style-name="P148"><text:span text:style-name="T149">Nr.<text:s/></text:span><text:a xlink:href="https://www.e-tar.lt/portal/legalAct.html?documentId=7abcfea08f8611eea5a28c81c82193a8" office:target-frame-name="_top" xlink:show="replace"><text:span text:style-name="T150">T1-434</text:span></text:a><text:span text:style-name="T151">, 2023-11-30, paskelbta TAR 2023-11</text:span><text:span text:style-name="T152">-30, i. k. 2023-23151</text:span></text:p>
      <text:p text:style-name="P153"><text:span text:style-name="T154">Dėl Lietuvos Respublikos aplinkos ministerijos Aplinkos projektų valdymo agentūros direktoriaus 2023 m. gegužės 16 d. įsakymo Nr. T1-170 „Dėl finansavimo skyrimo projektams, pateiktiems pagal plėtros programos pažangos priemonės „Didi</text:span><text:span text:style-name="T155">nti klimato kaitos politikos veiksmingumą“ veiklą „Saulės elektrinės daugiabučiams“ skatinant įrengti saulės elektrines daugiabučiuose“ pakeitimo</text:span></text:p>
      <text:p text:style-name="P156"/>
      <text:p text:style-name="P157"><text:span text:style-name="T158">5.</text:span></text:p>
      <text:p text:style-name="P159"><text:span text:style-name="T160">Lietuvos Respublikos aplinkos ministerijos Aplinkos projektų valdymo agentūra, Įsakymas</text:span></text:p>
      <text:p text:style-name="P161"><text:span text:style-name="T162">Nr.<text:s/></text:span><text:a xlink:href="https://www.e-tar.lt/portal/legalAct.html?documentId=4e1cd1a0b60411eea5a28c81c82193a8" office:target-frame-name="_top" xlink:show="replace"><text:span text:style-name="T163">T1-16</text:span></text:a><text:span text:style-name="T164">, 2024-01-18, paskelbta TAR 2024-01-18, i. k. 2024-00783</text:span></text:p>
      <text:p text:style-name="P165"><text:span text:style-name="T166">Dėl Lietuvos Respublikos aplinkos ministerijos aplinkos projektų valdymo agentūros direktoriaus 2023 m. gegužė</text:span><text:span text:style-name="T167">s 16 d. įsakymo Nr. T1-170 „Dėl finansavimo skyrimo projektams, pateiktiems pagal plėtros programos pažangos priemonės „Didinti klimato kaitos politikos veiksmingumą“ veiklą „Saulės elektrinės daugiabučiams“ skatinant įrengti saulės elektrines daugiabučiuo</text:span><text:span text:style-name="T168">se“ pakeitimo</text:span></text:p>
      <text:p text:style-name="P169"/>
      <text:p text:style-name="P170"><text:span text:style-name="T171">6.</text:span></text:p>
      <text:p text:style-name="P172"><text:span text:style-name="T173">Lietuvos Respublikos aplinkos ministerijos Aplinkos projektų valdymo agentūra, Įsakymas</text:span></text:p>
      <text:p text:style-name="P174"><text:span text:style-name="T175">Nr.<text:s/></text:span><text:a xlink:href="https://www.e-tar.lt/portal/legalAct.html?documentId=3a963790cc0511eea5a28c81c82193a8" office:target-frame-name="_top" xlink:show="replace"><text:span text:style-name="T176">T1-63</text:span></text:a><text:span text:style-name="T177">, 2024-02-15, paskelbta TAR 2024-02-15, i.<text:s/></text:span><text:span text:style-name="T178">k. 2024-02943</text:span></text:p>
      <text:p text:style-name="P179"><text:span text:style-name="T180">Dėl Lietuvos Respublikos aplinkos ministerijos aplinkos projektų valdymo agentūros direktoriaus 2023 m. gegužės 16 d. įsakymo Nr. T1-170 „Dėl finansavimo skyrimo projektams, pateiktiems pagal plėtros programos pažangos priemonės „Didinti<text:s/></text:span><text:span text:style-name="T181">klimato kaitos politikos veiksmingumą“ veiklą „Saulės elektrinės daugiabučiams“ skatinant įrengti saulės elektrines daugiabučiuose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3-07T14:54:00Z</meta:creation-date>
    <dc:date>2024-03-07T14:54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90" meta:word-count="855" meta:character-count="6996" meta:row-count="230" meta:non-whitespace-character-count="6231"/>
  </office:meta>
</office:document-meta>
</file>