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fo:language="en" fo:country="GB"/>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8861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tyle-complex="italic" style:font-size-complex="12pt"/>
    </style:style>
    <style:style style:name="P27" style:parent-style-name="Normal" style:family="paragraph">
      <style:paragraph-properties fo:widows="0" fo:orphans="0" fo:text-align="justify" fo:text-indent="0.8861in"/>
      <style:text-properties fo:hyphenate="false"/>
    </style:style>
    <style:style style:name="T28" style:parent-style-name="DefaultParagraphFont" style:family="text">
      <style:text-properties style:font-weight-complex="bold" style:font-style-complex="italic" style:font-size-complex="12pt"/>
    </style:style>
    <style:style style:name="T29" style:parent-style-name="DefaultParagraphFont" style:family="text">
      <style:text-properties style:font-weight-complex="bold" style:font-style-complex="italic" style:font-size-complex="12pt"/>
    </style:style>
    <style:style style:name="P30" style:parent-style-name="Normal" style:family="paragraph">
      <style:paragraph-properties fo:text-align="justify" fo:text-indent="0.8861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886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861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8861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8861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8861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8861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8861in"/>
    </style:style>
    <style:style style:name="T63" style:parent-style-name="DefaultParagraphFont" style:family="text">
      <style:text-properties style:font-weight-complex="bold" style:font-style-complex="italic" style:font-size-complex="12pt"/>
    </style:style>
    <style:style style:name="T64" style:parent-style-name="DefaultParagraphFont" style:family="text">
      <style:text-properties style:font-weight-complex="bold" style:font-style-complex="italic" style:font-size-complex="12pt"/>
    </style:style>
    <style:style style:name="P65" style:parent-style-name="Normal" style:family="paragraph">
      <style:paragraph-properties fo:text-align="justify" fo:text-indent="0.8861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background-color="#FFFFFF"/>
    </style:style>
    <style:style style:name="P73" style:parent-style-name="Normal" style:family="paragraph">
      <style:paragraph-properties fo:widows="0" fo:orphans="0" fo:text-align="justify" fo:text-indent="0.8861in"/>
    </style:style>
    <style:style style:name="T74" style:parent-style-name="DefaultParagraphFont" style:family="text">
      <style:text-properties style:font-weight-complex="bold" style:font-style-complex="italic" style:font-size-complex="12pt"/>
    </style:style>
    <style:style style:name="P75" style:parent-style-name="Normal" style:family="paragraph">
      <style:paragraph-properties fo:text-align="justify" fo:text-indent="0.8861in" fo:background-color="#FFFFFF"/>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8861in" fo:background-color="#FFFFFF"/>
    </style:style>
    <style:style style:name="T81" style:parent-style-name="DefaultParagraphFont" style:family="text">
      <style:text-properties style:text-position="super 66.6%"/>
    </style:style>
    <style:style style:name="P82" style:parent-style-name="Normal" style:family="paragraph">
      <style:paragraph-properties fo:text-align="justify" fo:text-indent="0.8861in" fo:background-color="#FFFFFF"/>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8861in" fo:background-color="#FFFFFF"/>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8861in" fo:background-color="#FFFFFF"/>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8861in" fo:background-color="#FFFFFF"/>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text-indent="0.8861in"/>
    </style:style>
    <style:style style:name="T101" style:parent-style-name="DefaultParagraphFont" style:family="text">
      <style:text-properties style:font-size-complex="12pt"/>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8861in" fo:background-color="#FFFFFF"/>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8861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8861in" fo:background-color="#FFFFFF"/>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8861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8861in" fo:background-color="#FFFFFF"/>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8861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8861in" fo:background-color="#FFFFFF"/>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8861in" fo:background-color="#FFFFFF"/>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8861in" fo:background-color="#FFFFFF"/>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8861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8861in" fo:background-color="#FFFFFF"/>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8861in" fo:background-color="#FFFFFF"/>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8861in" fo:background-color="#FFFFFF"/>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8861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style:tab-stops>
          <style:tab-stop style:type="right" style:position="6.2993in"/>
        </style:tab-stops>
      </style:paragraph-properties>
    </style:style>
    <style:style style:name="P167" style:parent-style-name="Normal" style:family="paragraph">
      <style:paragraph-properties fo:widows="0" fo:orphans="0">
        <style:tab-stops>
          <style:tab-stop style:type="right" style:position="6.2993in"/>
        </style:tab-stops>
      </style:paragraph-properties>
    </style:style>
    <style:style style:name="P168" style:parent-style-name="Normal" style:family="paragraph">
      <style:paragraph-properties fo:widows="0" fo:orphans="0">
        <style:tab-stops>
          <style:tab-stop style:type="right" style:position="6.2993in"/>
        </style:tab-stops>
      </style:paragraph-properties>
    </style:style>
    <style:style style:name="P169" style:parent-style-name="Normal" style:family="paragraph">
      <style:paragraph-properties fo:widows="0" fo:orphans="0">
        <style:tab-stops>
          <style:tab-stop style:type="right" style:position="6.2993in"/>
        </style:tab-stops>
      </style:paragraph-properties>
      <style:text-properties style:font-size-complex="12pt"/>
    </style:style>
    <style:style style:name="P170" style:parent-style-name="Normal" style:family="paragraph">
      <style:paragraph-properties fo:widows="0" fo:orphans="0">
        <style:tab-stops>
          <style:tab-stop style:type="right" style:position="6.299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LIETUVOS RESPUBLIKOS ŠVIETIMO, MOKSLO IR SPORTO<text:s/></text:p>
      <text:p text:style-name="P10">MINISTRAS</text:p>
      <text:p text:style-name="P11"/>
      <text:p text:style-name="P12">ĮSAKYMAS</text:p>
      <text:p text:style-name="P13"><text:span text:style-name="T14">DĖL<text:s/></text:span><text:span text:style-name="T15">ŠVIETIMO, MOKSLO IR SPORTO MINISTRO<text:s/></text:span><text:span text:style-name="T16">2010 M. SAUSIO 8 D. ĮSAKYMO NR. V-54 „DĖL PEDAGOGŲ RENGIMO REGLAMENTO<text:s/></text:span><text:span text:style-name="T17">PATVIRTINIMO“ PAKEITIMO</text:span></text:p>
      <text:p text:style-name="P18"/>
      <text:p text:style-name="P19"><text:span text:style-name="T20">2022 m. rugsėjo 9 d. Nr. V-1400</text:span></text:p>
      <text:p text:style-name="P21">Vilnius</text:p>
      <text:p text:style-name="P22"/>
      <text:p text:style-name="P23"><text:span text:style-name="T24">P a k e i č i u <text:s/>Pedagogų rengimo reglamentą, patvirtintą Lietuvos Respublikos švietimo, mokslo ir sporto ministro 2010 m. sausio 8 d. įsakymu Nr. V-54 „Dėl Pedagogų rengimo reglamento patvi</text:span><text:span text:style-name="T25">rtinimo“</text:span><text:span text:style-name="T26">:</text:span></text:p>
      <text:p text:style-name="P27"><text:span text:style-name="T28">1</text:span><text:span text:style-name="T29">. Pakeičiu 3.2 papunktį ir jį išdėstau taip:</text:span></text:p>
      <text:p text:style-name="P30"><text:span text:style-name="T31">„</text:span><text:span text:style-name="T32">3.2</text:span><text:span text:style-name="T33">.<text:s/></text:span><text:span text:style-name="T34">Mentorius</text:span><text:span text:style-name="T35"><text:s/>– pedagogas, švietimo, mokslo ir sporto ministro nustatyta tvarka įgijęs kompetencijų ir teisę teikti konsultacinę, didaktinę ir (ar) dalykinę pagalbą kitiems pedagogams ir stude</text:span><text:span text:style-name="T36">ntams.“</text:span></text:p>
      <text:p text:style-name="P37"><text:span text:style-name="T38">2</text:span><text:span text:style-name="T39">. Pakeičiu 3.11 papunktį ir jį išdėstau taip:</text:span></text:p>
      <text:p text:style-name="P40"><text:span text:style-name="T41">„</text:span><text:span text:style-name="T42">3.11</text:span><text:span text:style-name="T43">.<text:s/></text:span><text:span text:style-name="T44">Pedagogų rengimo centras<text:s/></text:span><text:span text:style-name="T45">– švietimo, mokslo ir sporto ministro nustatytus reikalavimus atitinkantis universitetas, telkiantis šalies (regiono) mokslinį edukologinį potencialą, bendrada</text:span><text:span text:style-name="T46">rbiavimo pagrindais veikiantis kartu su kitomis ugdymo mokslų krypčių grupės studijas vykdančiomis aukštosiomis mokyklomis.“</text:span></text:p>
      <text:p text:style-name="P47"><text:span text:style-name="T48">3</text:span><text:span text:style-name="T49">. Pakeičiu 14.2 papunktį ir jį išdėstau taip:</text:span></text:p>
      <text:p text:style-name="P50"><text:span text:style-name="T51">„</text:span><text:span text:style-name="T52">14.2</text:span><text:span text:style-name="T53">. vykdyti mentoriaus funkcijas gali asmenys, užsiimantys praktine<text:s/></text:span><text:span text:style-name="T54">pedagogine veikla ir Lietuvos Respublikos švietimo, mokslo ir sporto ministro nustatyta tvarka turintys teisę atlikti mentoriaus funkcijas.“</text:span></text:p>
      <text:p text:style-name="P55"><text:span text:style-name="T56">4</text:span><text:span text:style-name="T57">. Pakeičiu 19.1 papunktį ir jį išdėstau taip:</text:span></text:p>
      <text:p text:style-name="P58">„<text:span text:style-name="T59">19.1</text:span><text:span text:style-name="T60">. vykdo Centrai ir kitos aukštosios mokyklos, turinči</text:span><text:span text:style-name="T61">os bendradarbiavimo sutartį su Centrais, vykdantys (-čios) akredituotas pedagogikos studijų krypties studijas;“.</text:span></text:p>
      <text:p text:style-name="P62"><text:span text:style-name="T63">5</text:span><text:span text:style-name="T64">. Papildau 19.3 papunkčiu:</text:span></text:p>
      <text:p text:style-name="P65">„19.3. gali vykdyti kitos aukštosios mokyklos, neturinčios<text:s/><text:span text:style-name="T66">bendradarbiavimo sutarties<text:s/></text:span>su Centrais, bet vykdančios akredituotas pedagogikos studijų krypties studijas ar akredituotas mokomojo dalyko ir pedagogikos studijų krypties studijas, jei vykdo programas, suteikiančias dalyko ar ugdymo srities kompetencijas, kai šios studijų programos atitinka švietimo, mokslo ir sporto ministro patvirtintas prioritetines specializacijas, parengtas pagal<text:s/><text:span text:style-name="T67">Paramos skyrimo prioritetines specializacijas studijuojantiems pirmosios pakopos pedagogikos krypties studijų programų, kurias baigus suteikiama pedagogo kvalifikacija, st</text:span><text:span text:style-name="T68">udentams, pirmosios pakopos ne pedagogikos krypties studijų programų studentams, greta studijuojantiems pedagogikos studijų modulį, ir pedagoginių profesinių studijų programų studentams tvarkos aprašo</text:span><text:span text:style-name="T69">,</text:span><text:span text:style-name="T70"> patvirtinto Lietuvos Respublikos Vyriausybės 2017 m. k</text:span><text:span text:style-name="T71">ovo 1 d. nutarimu Nr. 149 „Dėl Lietuvos Respublikos mokslo ir studijų įstatymo įgyvendinimo“</text:span><text:span text:style-name="T72">, 6.1 papunktį (toliau – prioritetinės specializacijos).“</text:span></text:p>
      <text:p text:style-name="P73">6. Pakeičiu 20<text:s/><text:span text:style-name="T74">punkto pirmąją pastraipą ir ją išdėstau taip:</text:span></text:p>
      <text:p text:style-name="P75"><text:span text:style-name="T76">„</text:span><text:span text:style-name="T77">20</text:span><text:span text:style-name="T78">. Vykdomos tik tos pedagoginių s</text:span><text:span text:style-name="T79">tudijų programos, kurioms pritaria švietimo, mokslo ir sporto ministras,<text:s/></text:span>įvertinus ir rekomendavus Pedagogų kvalifikacijos ir studijų programų komisijai (toliau – Komisija). Programos:“.</text:p>
      <text:p text:style-name="P80">7. Papildau 20.1<text:span text:style-name="T81">1</text:span><text:s/>papunkčiu:<text:s/></text:p>
      <text:p text:style-name="P82"><text:span text:style-name="T83">„</text:span><text:span text:style-name="T84">20.1</text:span><text:span text:style-name="T85">1</text:span><text:span text:style-name="T86">.<text:s/></text:span>Komisijoje svarstomos<text:s/>be Centro ir aukštosios mokyklos pasirašytos bendradarbiavimo sutarties, jei jos<text:s/><text:span text:style-name="T87">atitinka švietimo, mokslo ir sporto ministro patvirtintas <text:s/>prioritetines specializacijas;“.</text:span></text:p>
      <text:p text:style-name="P88"><text:span text:style-name="T89">8</text:span><text:span text:style-name="T90">. Pakeičiu 22 punktą ir jį išdėstau taip:</text:span></text:p>
      <text:p text:style-name="P91"><text:span text:style-name="T92">„</text:span><text:span text:style-name="T93">22</text:span><text:span text:style-name="T94">. Priimant asmenis į pedag</text:span><text:span text:style-name="T95">oginių studijų programas taikoma kompleksinė kandidatų atranka, apimanti akademinių pasiekimų, asmeninio tinkamumo profesijai ir motyvacijos vertinimą, <text:s/>švietimo, mokslo ir sporto ministro nustatyta tvarka.“</text:span></text:p>
      <text:p text:style-name="P96"><text:span text:style-name="T97">9</text:span><text:span text:style-name="T98">. Pakeičiu 32 punktą ir jį išdėstau tai</text:span><text:span text:style-name="T99">p:</text:span></text:p>
      <text:p text:style-name="P100"><text:span text:style-name="T101">„</text:span><text:span text:style-name="T102">32</text:span><text:span text:style-name="T103">. Centras ir kitos aukštosios mokyklos vykdo pedagogikos studijų krypties studijų programas, edukologijos mokslinius tyrimus, pedagogo profesinio augimo veiklas.“</text:span></text:p>
      <text:p text:style-name="P104"><text:span text:style-name="T105">10</text:span><text:span text:style-name="T106">. Pakeičiu 33.1.4 papunktį ir jį išdėstau taip:</text:span></text:p>
      <text:p text:style-name="P107"><text:span text:style-name="T108">„</text:span><text:span text:style-name="T109">33.1.4</text:span><text:span text:style-name="T110">. Centro ir kitų<text:s/></text:span><text:span text:style-name="T111">aukštųjų mokyklų studijų programos, parengtos ar atnaujintos pagal šiuolaikinės didaktikos principus, grindžiamos naujausiais šalies ir tarptautiniais edukologijos mokslo tyrimais, pagrįstos šiuolaikinėmis edukacinėmis technologijomis, leidžiančiomis pedag</text:span><text:span text:style-name="T112">ogų rengimo bei profesinio augimo veiklas vykdyti pasitelkus naująsias technologijas;“.</text:span></text:p>
      <text:p text:style-name="P113"><text:span text:style-name="T114">11</text:span><text:span text:style-name="T115">. Pakeičiu 33.1.5 papunktį ir jį išdėstau taip:</text:span></text:p>
      <text:p text:style-name="P116"><text:span text:style-name="T117">„</text:span><text:span text:style-name="T118">33.1.5</text:span><text:span text:style-name="T119">. Centro ir kitose aukštosiose mokyklose vykdomose pedagogų rengimo studijų programose integruotos ta</text:span><text:span text:style-name="T120">rptautinės patirties įgijimo galimybės.“</text:span></text:p>
      <text:p text:style-name="P121"><text:span text:style-name="T122">12</text:span><text:span text:style-name="T123">.<text:s/></text:span><text:span text:style-name="T124">Pakeičiu 33.3.1 papunktį ir jį išdėstau taip:</text:span></text:p>
      <text:p text:style-name="P125"><text:span text:style-name="T126">„</text:span><text:span text:style-name="T127">33</text:span><text:span text:style-name="T128">.3.1</text:span><text:span text:style-name="T129">. Centras ir kitos regione veikiančios aukštosios mokyklos nedubliuoja studijų programų, išskyrus atvejus, kai didesnis atitinkamos specializacijos<text:s/></text:span><text:span text:style-name="T130">pedagogų poreikis pagrįstas pedagogų poreikio duomenimis arba kai aukštosiose mokyklose yra vykdomos skirtingą kvalifikacinį laipsnį suteikiančios studijų programos (bakalauras, profesinis bakalauras);“.</text:span></text:p>
      <text:p text:style-name="P131"><text:span text:style-name="T132">13</text:span><text:span text:style-name="T133">. Pakeičiu 34 punktą ir jį išdėstau taip:</text:span></text:p>
      <text:p text:style-name="P134"><text:span text:style-name="T135">„</text:span><text:span text:style-name="T136">34</text:span><text:span text:style-name="T137">.<text:s/></text:span><text:span text:style-name="T138">Vadovaujantis nuostata, kad pedagogų rengimas turi vykti stipriausiuose šalies universitetuose, Centrais tampa: Vilniuje ir Šiauliuose – Vilniaus universitetas, Kaune – Vytauto Didžiojo universitetas.“</text:span></text:p>
      <text:p text:style-name="P139"><text:span text:style-name="T140">14</text:span><text:span text:style-name="T141">. Pakeičiu priedo 1.1 papunktį ir jį<text:s/></text:span><text:span text:style-name="T142">išdėstau taip:<text:s/></text:span></text:p>
      <text:p text:style-name="P143"><text:span text:style-name="T144">„</text:span><text:span text:style-name="T145">1.1</text:span><text:span text:style-name="T146">.  Centro vertinamųjų vienetų, veikiančių edukologijos mokslo kryptyje, edukologijos mokslo krypties mokslinių tyrimų ir eksperimentinės plėtros kokybės įvertinimai gauti vadovaujantis Palyginamojo ekspertinio universitetų ir mokslini</text:span><text:span text:style-name="T147">ų tyrimų ir eksperimentinės plėtros vertinimo reglamentu, patvirtintu Lietuvos Respublikos švietimo, mokslo ir sporto ministro 2021 m. rugsėjo 2 d. įsakymu Nr. V-1593 „Dėl Lietuvos Respublikos Vyriausybės 2017 m. kovo 1 d. nutarimo Nr. 149 „Dėl Lietuvos Re</text:span><text:span text:style-name="T148">spublikos mokslo ir studijų įstatymo įgyvendinimo“ 2.2–2.6 papunkčių įgyvendinimo“, yra ne mažesni nei 3.“</text:span></text:p>
      <text:p text:style-name="P149"><text:span text:style-name="T150">15</text:span><text:span text:style-name="T151">. Pakeičiu priedo 3.2 papunktį ir jį išdėstau taip:</text:span></text:p>
      <text:p text:style-name="P152"><text:span text:style-name="T153">„</text:span><text:span text:style-name="T154">3.2</text:span><text:span text:style-name="T155">. Centro pedagogų profesinio augimo programų paketas suformuotas bendradarbiaujan</text:span><text:span text:style-name="T156">t su regioniniais (savivaldybių) švietimo centrais, atsižvelgiant į regiono pedagogų kompetencijų tobulinimo poreikius, nacionalinius, švietimo, mokslo ir sporto ministro patvirtintus <text:s text:c="2"/>kompetencijų tobulinimo prioritetus.“</text:span></text:p>
      <text:p text:style-name="P157"><text:span text:style-name="T158">16</text:span><text:span text:style-name="T159">. Pakeičiu priedo 3.4<text:s/></text:span><text:span text:style-name="T160">papunktį ir jį išdėstau taip:</text:span></text:p>
      <text:p text:style-name="P161"><text:span text:style-name="T162">„</text:span><text:span text:style-name="T163">3.4</text:span><text:span text:style-name="T164">. Centro plėtra ir veiklos įgyvendinami pagal Centro kūrimo ir veiklos planą, apimantį finansinius, materialiuosius ir žmogiškuosius išteklius, suderintą su Švietimo, mokslo ir sporto ministerija ir šalies, regiono, mies</text:span><text:span text:style-name="T165">to švietimo plėtros programomis.“</text:span></text:p>
      <text:p text:style-name="P166"/>
      <text:p text:style-name="P167"/>
      <text:p text:style-name="P168"/>
      <text:p text:style-name="P169">Kultūros ministras,</text:p>
      <text:p text:style-name="P170"><text:span text:style-name="T171">Pavaduojantis švietimo, mokslo ir sporto ministrą</text:span><text:s/><text:tab/><text:span text:style-name="T172"><text:s/>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a34443-44e7-480a-93cc-fc41652682f6</dc:title>
    <meta:initial-creator>Rima</meta:initial-creator>
    <dc:creator>adlibuser</dc:creator>
    <meta:creation-date>2024-08-14T07:26:00Z</meta:creation-date>
    <dc:date>2024-08-14T07:26: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131" meta:word-count="850" meta:character-count="6324" meta:row-count="254" meta:non-whitespace-character-count="5605"/>
  </office:meta>
</office:document-meta>
</file>