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style:letter-kerning="true" fo:font-size="11pt" style:font-size-asian="11pt" style:font-size-complex="11pt"/>
    </style:style>
    <style:style style:name="P10" style:parent-style-name="Normal" style:family="paragraph">
      <style:paragraph-properties fo:text-align="center"/>
      <style:text-properties fo:font-size="10pt" style:font-size-asian="10pt" fo:language="en" fo:country="GB"/>
    </style:style>
    <style:style style:name="P11" style:parent-style-name="Normal" style:family="paragraph">
      <style:paragraph-properties fo:keep-with-next="alway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margin-right="-0.0569in" fo:text-indent="0.5555in">
        <style:tab-stops>
          <style:tab-stop style:type="left" style:position="6.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weight-complex="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weight-complex="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weight-complex="bold"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style:font-weight-complex="bold" style:font-size-complex="12pt" fo:language="en" fo:country="GB"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fo:margin-left="4.5in" style:page-number="1">
        <style:tab-stops/>
      </style:paragraph-properties>
    </style:style>
    <style:style style:name="P150" style:parent-style-name="Normal" style:family="paragraph">
      <style:paragraph-properties fo:margin-left="3.6in" fo:text-indent="0.9in">
        <style:tab-stops/>
      </style:paragraph-properties>
    </style:style>
    <style:style style:name="P151" style:parent-style-name="Normal" style:family="paragraph">
      <style:paragraph-properties fo:margin-left="3.6in" fo:text-indent="0.9in">
        <style:tab-stops/>
      </style:paragraph-properties>
    </style:style>
    <style:style style:name="P152" style:parent-style-name="Normal" style:family="paragraph">
      <style:paragraph-properties fo:margin-left="3.6in" fo:text-indent="0.9in">
        <style:tab-stops/>
      </style:paragraph-properties>
    </style:style>
    <style:style style:name="P153" style:parent-style-name="Normal" style:family="paragraph">
      <style:paragraph-properties fo:text-align="center" fo:text-indent="0.4923in">
        <style:tab-stops>
          <style:tab-stop style:type="left" style:position="0.1972in"/>
          <style:tab-stop style:type="left" style:position="0.7875in"/>
        </style:tab-stops>
      </style:paragraph-properties>
      <style:text-properties fo:font-weight="bold" style:font-weight-asian="bold" fo:text-transform="uppercase" style:font-size-complex="12pt" fo:language="en" fo:country="GB" style:language-asian="lt" style:country-asian="LT"/>
    </style:style>
    <style:style style:name="P15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55" style:parent-style-name="DefaultParagraphFont" style:family="text">
      <style:text-properties fo:font-weight="bold" style:font-weight-asian="bold" fo:text-transform="uppercase" style:font-size-complex="12pt" fo:language="en" fo:country="GB" style:language-asian="lt" style:country-asian="LT"/>
    </style:style>
    <style:style style:name="T156" style:parent-style-name="DefaultParagraphFont" style:family="text">
      <style:text-properties fo:font-weight="bold" style:font-weight-asian="bold" fo:text-transform="uppercase" style:font-size-complex="12pt" fo:language="en" fo:country="GB" style:language-asian="lt" style:country-asian="LT"/>
    </style:style>
    <style:style style:name="P157" style:parent-style-name="Normal" style:family="paragraph">
      <style:paragraph-properties fo:text-align="center">
        <style:tab-stops>
          <style:tab-stop style:type="left" style:position="0.1972in"/>
          <style:tab-stop style:type="left" style:position="0.7875in"/>
        </style:tab-stops>
      </style:paragraph-properties>
    </style:style>
    <style:style style:name="T158" style:parent-style-name="DefaultParagraphFont" style:family="text">
      <style:text-properties fo:font-weight="bold" style:font-weight-asian="bold" style:font-size-complex="12pt" fo:language="en" fo:country="GB" style:language-asian="lt" style:country-asian="LT"/>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P161" style:parent-style-name="Normal" style:family="paragraph">
      <style:paragraph-properties fo:text-indent="0.4923in">
        <style:tab-stops>
          <style:tab-stop style:type="left" style:position="0.1972in"/>
          <style:tab-stop style:type="left" style:position="0.7875in"/>
        </style:tab-stops>
      </style:paragraph-properties>
      <style:text-properties fo:font-weight="bold" style:font-weight-asian="bold" style:font-size-complex="12pt" fo:language="en" fo:country="GB" style:language-asian="lt" style:country-asian="LT"/>
    </style:style>
    <style:style style:name="P1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0.1972in"/>
        </style:tab-stops>
      </style:paragraph-properties>
    </style:style>
    <style:style style:name="P230" style:parent-style-name="Normal" style:family="paragraph">
      <style:paragraph-properties fo:text-align="center">
        <style:tab-stops>
          <style:tab-stop style:type="left" style:position="0.1972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236" style:parent-style-name="Normal" style:family="paragraph">
      <style:paragraph-properties fo:text-align="justify" fo:margin-left="1.2423in" fo:text-indent="-0.75in">
        <style:tab-stops>
          <style:tab-stop style:type="left" style:position="-1.0451in"/>
          <style:tab-stop style:type="left" style:position="-0.454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indent="0.4923in">
        <style:tab-stops>
          <style:tab-stop style:type="left" style:position="0.197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indent="0.4923in">
        <style:tab-stops>
          <style:tab-stop style:type="left" style:position="0.1972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indent="0.4923in">
        <style:tab-stops>
          <style:tab-stop style:type="left" style:position="0.197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indent="0.4923in">
        <style:tab-stops>
          <style:tab-stop style:type="left" style:position="0.197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indent="0.4923in">
        <style:tab-stops>
          <style:tab-stop style:type="left" style:position="0.1972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1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197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0.197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tab-stops>
          <style:tab-stop style:type="left" style:position="0.1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1972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1972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1972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1972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1972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1972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197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tab-stops>
          <style:tab-stop style:type="left" style:position="0.197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tab-stops>
          <style:tab-stop style:type="left" style:position="0.1972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tab-stops>
          <style:tab-stop style:type="left" style:position="0.197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1972in"/>
        </style:tab-stops>
      </style:paragraph-properties>
    </style:style>
    <style:style style:name="P413" style:parent-style-name="Normal" style:family="paragraph">
      <style:paragraph-properties fo:text-align="center">
        <style:tab-stops>
          <style:tab-stop style:type="left" style:position="0.197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tab-stops>
          <style:tab-stop style:type="left" style:position="0.1972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197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tab-stops>
          <style:tab-stop style:type="left" style:position="0.1972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1972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1972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197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1972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1972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1972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tab-stops>
          <style:tab-stop style:type="left" style:position="0.1972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center" fo:text-indent="0.4923in">
        <style:tab-stops>
          <style:tab-stop style:type="left" style:position="0.1972in"/>
        </style:tab-stops>
      </style:paragraph-properties>
    </style:style>
    <style:style style:name="P472" style:parent-style-name="Normal" style:family="paragraph">
      <style:paragraph-properties fo:text-align="center">
        <style:tab-stops>
          <style:tab-stop style:type="left" style:position="0.1972in"/>
        </style:tab-stops>
      </style:paragraph-properties>
    </style:style>
    <style:style style:name="T473" style:parent-style-name="DefaultParagraphFont" style:family="text">
      <style:text-properties fo:font-weight="bold" style:font-weight-asian="bold" style:font-size-complex="12pt" fo:language="en" fo:country="GB" style:language-asian="lt" style:country-asian="LT"/>
    </style:style>
    <style:style style:name="T474" style:parent-style-name="DefaultParagraphFont" style:family="text">
      <style:text-properties fo:font-weight="bold" style:font-weight-asian="bold" style:font-size-complex="12pt" fo:language="en" fo:country="GB" style:language-asian="lt" style:country-asian="LT"/>
    </style:style>
    <style:style style:name="T475" style:parent-style-name="DefaultParagraphFont" style:family="text">
      <style:text-properties fo:font-weight="bold" style:font-weight-asian="bold" style:font-size-complex="12pt" fo:language="en" fo:country="GB" style:language-asian="lt" style:country-asian="LT"/>
    </style:style>
    <style:style style:name="P476" style:parent-style-name="Normal" style:family="paragraph">
      <style:paragraph-properties fo:text-indent="0.4923in">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P477" style:parent-style-name="Normal" style:family="paragraph">
      <style:paragraph-properties fo:text-indent="0.4923in">
        <style:tab-stops>
          <style:tab-stop style:type="left" style:position="0.1972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tab-stops>
          <style:tab-stop style:type="left" style:position="0.197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tab-stops>
          <style:tab-stop style:type="left" style:position="0.197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tab-stops>
          <style:tab-stop style:type="left" style:position="0.1972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ab-stops>
          <style:tab-stop style:type="left" style:position="0.1972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tab-stops>
          <style:tab-stop style:type="left" style:position="0.197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4923in">
        <style:tab-stops>
          <style:tab-stop style:type="left" style:position="0.1972in"/>
        </style:tab-stops>
      </style:paragraph-properties>
    </style:style>
    <style:style style:name="P646" style:parent-style-name="Normal" style:family="paragraph">
      <style:paragraph-properties fo:text-align="center">
        <style:tab-stops>
          <style:tab-stop style:type="left" style:position="0.1972in"/>
        </style:tab-stops>
      </style:paragraph-properties>
    </style:style>
    <style:style style:name="T647" style:parent-style-name="DefaultParagraphFont" style:family="text">
      <style:text-properties fo:font-weight="bold" style:font-weight-asian="bold" style:font-size-complex="12pt" fo:language="en" fo:country="GB" style:language-asian="lt" style:country-asian="LT"/>
    </style:style>
    <style:style style:name="T648" style:parent-style-name="DefaultParagraphFont" style:family="text">
      <style:text-properties fo:font-weight="bold" style:font-weight-asian="bold" style:font-size-complex="12pt" fo:language="en" fo:country="GB" style:language-asian="lt" style:country-asian="LT"/>
    </style:style>
    <style:style style:name="T649" style:parent-style-name="DefaultParagraphFont" style:family="text">
      <style:text-properties fo:font-weight="bold" style:font-weight-asian="bold" style:font-size-complex="12pt" fo:language="en" fo:country="GB" style:language-asian="lt" style:country-asian="LT"/>
    </style:style>
    <style:style style:name="P650" style:parent-style-name="Normal" style:family="paragraph">
      <style:paragraph-properties fo:text-align="center">
        <style:tab-stops>
          <style:tab-stop style:type="left" style:position="0.1972in"/>
        </style:tab-stops>
      </style:paragraph-properties>
      <style:text-properties fo:color="#FF0000" style:font-size-complex="12pt" fo:language="en" fo:country="GB"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SimSun" fo:color="#000000" style:font-size-complex="12pt" style:language-asian="lt" style:country-asian="LT"/>
    </style:style>
    <style:style style:name="T709" style:parent-style-name="DefaultParagraphFont" style:family="text">
      <style:text-properties style:font-name-asian="SimSun"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4923in">
        <style:tab-stops>
          <style:tab-stop style:type="left" style:position="0.1972in"/>
        </style:tab-stops>
      </style:paragraph-properties>
    </style:style>
    <style:style style:name="P819" style:parent-style-name="Normal" style:family="paragraph">
      <style:paragraph-properties fo:text-align="center">
        <style:tab-stops>
          <style:tab-stop style:type="left" style:position="0.1972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ab-stops>
          <style:tab-stop style:type="left" style:position="0.1972in"/>
        </style:tab-stops>
      </style:paragraph-properties>
    </style:style>
    <style:style style:name="P839" style:parent-style-name="Normal" style:family="paragraph">
      <style:paragraph-properties fo:text-align="center">
        <style:tab-stops>
          <style:tab-stop style:type="left" style:position="0.1972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1972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896" style:parent-style-name="Normal" style:family="paragraph">
      <style:paragraph-properties fo:text-align="center">
        <style:tab-stops>
          <style:tab-stop style:type="left" style:position="0.1972in"/>
        </style:tab-stops>
      </style:paragraph-properties>
    </style:style>
    <style:style style:name="T897" style:parent-style-name="DefaultParagraphFont" style:family="text">
      <style:text-properties fo:font-weight="bold" style:font-weight-asian="bold" style:font-size-complex="12pt" fo:language="en" fo:country="GB" style:language-asian="lt" style:country-asian="LT"/>
    </style:style>
    <style:style style:name="T898" style:parent-style-name="DefaultParagraphFont" style:family="text">
      <style:text-properties fo:font-weight="bold" style:font-weight-asian="bold" style:font-size-complex="12pt" fo:language="en" fo:country="GB" style:language-asian="lt" style:country-asian="LT"/>
    </style:style>
    <style:style style:name="T899" style:parent-style-name="DefaultParagraphFont" style:family="text">
      <style:text-properties fo:font-weight="bold" style:font-weight-asian="bold" style:font-size-complex="12pt" fo:language="en" fo:country="GB" style:language-asian="lt" style:country-asian="LT"/>
    </style:style>
    <style:style style:name="P900" style:parent-style-name="Normal" style:family="paragraph">
      <style:paragraph-properties fo:text-align="justify" fo:text-indent="0.4923in"/>
      <style:text-properties style:font-name-asian="SimSun" fo:font-weight="bold" style:font-weight-asian="bold" style:font-size-complex="12pt" fo:language="en" fo:country="GB"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center" fo:margin-left="0.4923in">
        <style:tab-stops>
          <style:tab-stop style:type="left" style:position="-0.2951in"/>
          <style:tab-stop style:type="left" style:position="0.2951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margin-left="-0.6895in" fo:text-indent="0.5909in">
        <style:tab-stops>
          <style:tab-stop style:type="left" style:position="0.8868in"/>
        </style:tab-stops>
      </style:paragraph-properties>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margin-left="-0.6895in" fo:text-indent="0.5909in">
        <style:tab-stops>
          <style:tab-stop style:type="left" style:position="0.8868in"/>
        </style:tab-stops>
      </style:paragraph-properties>
      <style:text-properties style:font-size-complex="12pt" fo:language="en" fo:country="GB" style:language-asian="lt" style:country-asian="LT"/>
    </style:style>
    <style:style style:name="P955" style:parent-style-name="Normal" style:family="paragraph">
      <style:paragraph-properties fo:text-align="justify" fo:margin-left="-0.6895in" fo:text-indent="0.5909in">
        <style:tab-stops>
          <style:tab-stop style:type="left" style:position="0.8868in"/>
        </style:tab-stops>
      </style:paragraph-properties>
      <style:text-properties style:font-size-complex="12pt" fo:language="en" fo:country="GB" style:language-asian="lt" style:country-asian="LT"/>
    </style:style>
    <style:style style:name="P956" style:parent-style-name="Normal" style:family="paragraph">
      <style:paragraph-properties fo:text-align="justify" fo:margin-left="-0.6895in" fo:text-indent="0.5909in">
        <style:tab-stops>
          <style:tab-stop style:type="left" style:position="0.8868in"/>
          <style:tab-stop style:type="left" style:position="1.4812in"/>
        </style:tab-stops>
      </style:paragraph-properties>
      <style:text-properties style:font-size-complex="12pt" fo:language="en" fo:country="GB" style:language-asian="lt" style:country-asian="LT"/>
    </style:style>
    <style:style style:name="P957" style:parent-style-name="Normal" style:family="paragraph">
      <style:paragraph-properties fo:text-align="justify" fo:margin-left="-0.6895in" fo:text-indent="0.5909in">
        <style:tab-stops>
          <style:tab-stop style:type="left" style:position="0.8868in"/>
        </style:tab-stops>
      </style:paragraph-properties>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10 iki 2022-08-29</text:span></text:p>
      <text:p text:style-name="P4"/>
      <text:p text:style-name="P5"><text:span text:style-name="T6">Sprendimas paskelbtas: TAR 2016-04-05, i. k. 2016-07629</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h text:style-name="P11" text:outline-level="3">RADVILIŠKIO RAJONO SAVIVALDYBĖS TARYBA</text:h>
      <text:p text:style-name="P12"/>
      <text:p text:style-name="P13">SPRENDIMAS</text:p>
      <text:p text:style-name="P14">DĖL<text:s/>RADVILIŠKIO LOPŠELIO-DARŽELIO „KREGŽDUTĖ“ IR RADVILIŠKIO GRAŽINOS PAGRINDINĖS MOKYKLOS STRUKTŪROS PERTVARKOS</text:p>
      <text:p text:style-name="P15"/>
      <text:h text:style-name="P16" text:outline-level="5">2016 m. kovo 31 d. Nr. T-236</text:h>
      <text:p text:style-name="P17"/>
      <text:p text:style-name="P18">Radviliškis</text:p>
      <text:p text:style-name="P19"/>
      <text:p text:style-name="P20"/>
      <text:p text:style-name="P21"><text:span text:style-name="T22">Vadovaudamasi Lietuvos Respublikos vietos savivaldos įstatymo 16 straipsnio 2 dalies 21 punktu,<text:s/></text:span><text:span text:style-name="T23">Lietuvos Respublikos švietimo įstatymo 44 straipsnio 4, 5, 6 dalimis, Lietuvos Respublikos biudžetinių įstaigų įstatymo 4, 6 straipsniais, Lietuvos Respublikos Vyriausybės 2011 m. birželio 29 d. nutarimu Nr. 768 „Dėl</text:span><text:span text:style-name="T24"><text:s/>Mokyklų, vykdančių formaliojo švietimo<text:s/></text:span><text:span text:style-name="T25">programas, tinklo kūrimo taisyklių patvirtinimo“</text:span><text:span text:style-name="T26"><text:s/>patvirtintų<text:s/></text:span><text:span text:style-name="T27">Mokyklų, vykdančių formaliojo švietimo programas, tinklo kūrimo taisyklių 9 punktu,</text:span><text:span text:style-name="T28"><text:s/></text:span><text:span text:style-name="T29">Lietuvos Respublikos švietimo ir mokslo ministro 2011 m. birželio 29 d. įsakymu Nr. V-116 „Dėl nuostatų, įstatų</text:span><text:span text:style-name="T30"><text:s/>ar statutų įforminimo reikalavimų patvirtinimo“, Radviliškio rajono savivaldybės taryba<text:s/></text:span><text:span text:style-name="T31">nusprendžia:</text:span></text:p>
      <text:p text:style-name="P32"><text:span text:style-name="T33">1</text:span><text:span text:style-name="T34">.</text:span><text:span text:style-name="T35"><text:tab/></text:span><text:span text:style-name="T36">Pertvarkyti nuo 2016 m. rugsėjo 1 d.:</text:span></text:p>
      <text:p text:style-name="P37"><text:span text:style-name="T38">1.1</text:span><text:span text:style-name="T39">.</text:span><text:span text:style-name="T40"><text:tab/></text:span><text:span text:style-name="T41">Radviliškio lopšelio-darželio „Kregždutė“ struktūrą, likviduojant skyrių Radviliškio lopšelio-darželio</text:span><text:span text:style-name="T42"><text:s/>„Kregždutė“ Paramos šeimai centrą;</text:span></text:p>
      <text:p text:style-name="P43"><text:span text:style-name="T44">1.2</text:span><text:span text:style-name="T45">.</text:span><text:span text:style-name="T46"><text:tab/></text:span><text:span text:style-name="T47">Radviliškio Gražinos pagrindinės mokyklos struktūrą, įsteigiant Radviliškio Gražinos pagrindinės mokyklos skyrių – Dienos centrą „Meleta“<text:s/></text:span><text:span text:style-name="T48">intelekto sutrikimą turintiems<text:s/></text:span><text:span text:style-name="T49">vaikams ir jaunuoliams.</text:span></text:p>
      <text:p text:style-name="P50"><text:span text:style-name="T51">2</text:span><text:span text:style-name="T52">.</text:span><text:span text:style-name="T53"><text:tab/></text:span><text:span text:style-name="T54">Patvirtin</text:span><text:span text:style-name="T55">ti:</text:span></text:p>
      <text:p text:style-name="P56"><text:span text:style-name="T57">2.1</text:span><text:span text:style-name="T58">.</text:span><text:span text:style-name="T59"><text:tab/></text:span><text:span text:style-name="T60">Radviliškio lopšelio-darželio „Kregždutė“ nuostatų naują redakciją (pridedama);</text:span></text:p>
      <text:p text:style-name="P61"><text:span text:style-name="T62">2.2.</text:span><text:span text:style-name="T63"><text:s/>Neteko galios nuo 2021-11-10</text:span></text:p>
      <text:p text:style-name="P64">Punkto naikinimas:</text:p>
      <text:p text:style-name="P65"><text:span text:style-name="T66">Nr.<text:s/></text:span><text:a xlink:href="https://www.e-tar.lt/portal/legalAct.html?documentId=52492da0300511ec992fe4cdfceb5666" office:target-frame-name="_top" xlink:show="replace"><text:span text:style-name="T67">T-592</text:span></text:a><text:span text:style-name="T68">,<text:s/></text:span><text:span text:style-name="T69">2021-10-14, paskelbta TAR 2021-10-18, i. k. 2021-21761</text:span></text:p>
      <text:p text:style-name="Normal"/>
      <text:p text:style-name="P70"><text:span text:style-name="T71">3</text:span><text:span text:style-name="T72">.</text:span><text:span text:style-name="T73"><text:tab/></text:span><text:span text:style-name="T74">Įgalioti:</text:span></text:p>
      <text:p text:style-name="P75"><text:span text:style-name="T76">3.1</text:span><text:span text:style-name="T77">.</text:span><text:span text:style-name="T78"><text:tab/></text:span><text:span text:style-name="T79">Radviliškio lopšelio-darželio „Kregždutė“ direktorių pasirašyti Radviliškio lopšelio-darželio „Kregždutė“ nuostatus ir įregistruoti juos Juridinių asmenų registre</text:span><text:span text:style-name="T80"><text:s/>tokiais ter</text:span><text:span text:style-name="T81">minais, kad jie įsigaliotų nuo 2016 m. rugsėjo 1 d.</text:span><text:span text:style-name="T82">;</text:span></text:p>
      <text:p text:style-name="P83"><text:span text:style-name="T84">3.2</text:span><text:span text:style-name="T85">.</text:span><text:span text:style-name="T86"><text:tab/>Radviliškio Gražinos pagrindinės mokyklos direktorių pasirašyti Radviliškio Gražinos pagrindinės mokyklos nuostatus ir įregistruoti juos Juridinių asmenų registre</text:span><text:span text:style-name="T87"><text:s/>tokiais terminais, kad jie įsig</text:span><text:span text:style-name="T88">aliotų nuo 2016 m. rugsėjo 1 d.</text:span></text:p>
      <text:p text:style-name="P89"><text:span text:style-name="T90">4</text:span><text:span text:style-name="T91">.</text:span><text:span text:style-name="T92"><text:tab/>Įpareigoti Radviliškio lopšelio-darželio „Kregždutė“ direktorių:<text:s/></text:span></text:p>
      <text:p text:style-name="P93"><text:span text:style-name="T94">4.1</text:span><text:span text:style-name="T95">.</text:span><text:span text:style-name="T96"><text:tab/>Lietuvos Respublikos teisės aktų nustatyta tvarka pranešti Radviliškio lopšelio-darželio „Kregždutė“ skyriuje Paramos šeimai centre dirbantiem</text:span><text:span text:style-name="T97">s darbuotojams apie darbo sąlygų pasikeitimą ar jų atleidimą iš darbo, atlikti visus su darbo santykiais susijusius juridinius veiksmus;<text:s/></text:span></text:p>
      <text:p text:style-name="P98"><text:span text:style-name="T99">4.2</text:span><text:span text:style-name="T100">.</text:span><text:span text:style-name="T101"><text:tab/>Lietuvos Respublikos teisės aktų nustatyta tvarka pranešti Radviliškio lopšelio-darželio „Kregždutė“ skyriaus</text:span><text:span text:style-name="T102"><text:s/>Paramos šeimai centro mokiniams (ar kiekvienam mokyklos mokiniui) apie lopšelio-darželio struktūros pertvarką.</text:span></text:p>
      <text:p text:style-name="P103"><text:span text:style-name="T104">5</text:span><text:span text:style-name="T105">.</text:span><text:span text:style-name="T106"><text:tab/></text:span><text:span text:style-name="T107">Įpareigoti Radviliškio Gražinos pagrindinės mokyklos direktorių Lietuvos Respublikos švietimo įstatymo nustatyta tvarka pranešti kiekvi</text:span><text:span text:style-name="T108">enam mokiniui<text:s/></text:span><text:span text:style-name="T109">apie numatomą mokyklos struktūros pertvarką.</text:span></text:p>
      <text:p text:style-name="P110"><text:span text:style-name="T111">6</text:span><text:span text:style-name="T112">.</text:span><text:span text:style-name="T113"><text:tab/>Laikyti negaliojančiais nuo 2016 m. rugsėjo 1 d.:</text:span></text:p>
      <text:p text:style-name="P114"><text:span text:style-name="T115">6.1</text:span><text:span text:style-name="T116">.</text:span><text:span text:style-name="T117"><text:tab/>Radviliškio rajono savivaldybės tarybos 2014 m. lapkričio 20 d. sprendimo Nr. T-</text:span><text:span text:style-name="T118">897</text:span><text:span text:style-name="T119"><text:s/>„</text:span><text:span text:style-name="T120">Dėl<text:s/></text:span><text:span text:style-name="T121">Radviliškio lopšelio-darželio<text:s/></text:span><text:span text:style-name="T122">„</text:span><text:span text:style-name="T123">Eglutė</text:span><text:span text:style-name="T124">“</text:span><text:span text:style-name="T125">,</text:span><text:span text:style-name="T126"><text:s/></text:span><text:span text:style-name="T127">Radviliškio Gražinos pagrindinės mokyklos, Radviliškio r. Sidabravo vidurinės mokyklos ir Radviliškio r. Šeduvos gimnazijos nuostatų<text:s/></text:span><text:span text:style-name="T128">tvirtinimo“<text:s/></text:span><text:span text:style-name="T129">1.2 punktu patvirtintus Radviliškio Gražinos pagrindinės mokyklos nuostatus;</text:span></text:p>
      <text:p text:style-name="P130"><text:span text:style-name="T131">6.2</text:span><text:span text:style-name="T132">.</text:span><text:span text:style-name="T133"><text:tab/>Radviliškio rajono saviva</text:span><text:span text:style-name="T134">ldybės tarybos 2014 m. birželio 26 d. sprendimo Nr. T-</text:span><text:span text:style-name="T135">778<text:s/></text:span><text:span text:style-name="T136">„Dėl Radviliškio r. Šeduvos lopšelio-darželio ir Radviliškio lopšelio-darželio „Kregždutė“ nuostatų patvirtinimo“ 2 punktu patvirtintus Radviliškio lopšelio-darželio „Kregždutė“ nuostatus.</text:span></text:p>
      <text:p text:style-name="P137"><text:span text:style-name="T138">Šis s</text:span><text:span text:style-name="T139">prendimas gali būti skundžiamas Lietuvos Respublikos administracinių bylų teisenos įstatymo nustatyta tvarka.</text:span></text:p>
      <text:p text:style-name="P140"/>
      <text:p text:style-name="P141"/>
      <text:p text:style-name="P142"/>
      <text:p text:style-name="P143"><text:span text:style-name="T144">Savivaldybės mero pavaduotojas</text:span><text:span text:style-name="T145"><text:tab/></text:span><text:span text:style-name="T146"><text:tab/></text:span><text:span text:style-name="T147"><text:tab/><text:s text:c="17"/>Kazimieras Augulis<text:s/></text:span></text:p>
      <text:soft-page-break/>
      <text:p text:style-name="P148">PATVIRTINTA</text:p>
      <text:p text:style-name="P150">Radviliškio rajono savivaldybės<text:s/></text:p>
      <text:p text:style-name="P151">tarybos 2016 m. kovo 31 d.</text:p>
      <text:p text:style-name="P152">sprendimu Nr. T-236</text:p>
      <text:p text:style-name="Normal"/>
      <text:p text:style-name="P153"/>
      <text:p text:style-name="P154"><text:span text:style-name="T155">Radviliškio lopšelio-darželio „Kregždutė“ Nuostatai</text:span><text:span text:style-name="T156"><text:line-break/></text:span></text:p>
      <text:p text:style-name="P157"><text:span text:style-name="T158">I</text:span><text:span text:style-name="T159">.<text:s/></text:span><text:span text:style-name="T160">BENDROSIOS NUOSTATOS</text:span></text:p>
      <text:p text:style-name="P161"/>
      <text:p text:style-name="P162"><text:span text:style-name="T163">1</text:span><text:span text:style-name="T164">.</text:span><text:span text:style-name="T165"><text:tab/>Radviliškio<text:s/></text:span><text:span text:style-name="T166">lopšelio-darželio „Kregždutė“ nuostatai (toliau – Nuostatai) reglamentuoja Radviliškio lopšelio-darželio „Kregždutė“ (toliau – lopšelio-darželio) teisinę formą, priklausomybę, savininką, savininko teises ir pareigas įgyvendinančią instituciją, lopšelio-dar</text:span><text:span text:style-name="T167">želio buveinę, grupę, pagrindinę paskirtį, ugdymo kalbą ir ugdymo formas, vykdomas švietimo programas, veiklos teisinį pagrindą, veiklos sritis, rūšis, tikslą, uždavinius, funkcijas, teises ir pareigas, veiklos organizavimą ir valdymą, savivaldą, darbuotoj</text:span><text:span text:style-name="T168">ų priėmimą į darbą, jų darbo apmokėjimo tvarką ir atestaciją, turtą, lėšas, jų naudojimo tvarką ir finansinės veiklos kontrolę, veiklos priežiūrą, reorganizavimo, pertvarkymo, struktūros pertvarkos ar likvidavimo tvarką, filialų steigimą bei jų veiklos nut</text:span><text:span text:style-name="T169">raukimą.</text:span></text:p>
      <text:p text:style-name="P170"><text:span text:style-name="T171">2</text:span><text:span text:style-name="T172">.</text:span><text:span text:style-name="T173"><text:tab/>Lopšelio-darželio oficialusis pavadinimas – Radviliškio lopšelis-darželis „Kregždutė“. Trumpasis pavadinimas – lopšelis-darželis „Kregždutė“. Lopšelis-darželis įregistruotas Juridinių asmenų registre, kodas 190714355.</text:span></text:p>
      <text:p text:style-name="P174"><text:span text:style-name="T175">3</text:span><text:span text:style-name="T176">.</text:span><text:span text:style-name="T177"><text:tab/>Lopšelis-daržel</text:span><text:span text:style-name="T178">is įsteigtas 1974 m. gruodžio 1 d.</text:span></text:p>
      <text:p text:style-name="P179"><text:span text:style-name="T180">4</text:span><text:span text:style-name="T181">.</text:span><text:span text:style-name="T182"><text:tab/>Lopšelio-darželio teisinė forma – biudžetinė įstaiga.</text:span></text:p>
      <text:p text:style-name="P183"><text:span text:style-name="T184">5</text:span><text:span text:style-name="T185">.</text:span><text:span text:style-name="T186"><text:tab/>Lopšelio-darželio priklausomybė – savivaldybės lopšelis-darželis.</text:span></text:p>
      <text:p text:style-name="P187"><text:span text:style-name="T188">6</text:span><text:span text:style-name="T189">.</text:span><text:span text:style-name="T190"><text:tab/>Lopšelio-darželio savininkas – Radviliškio rajono savivaldybė (klasifikatoriaus<text:s/></text:span><text:span text:style-name="T191">kodas 111101539), adresas – Aušros aikštė 10, 82196 Radviliškis.</text:span></text:p>
      <text:p text:style-name="P192"><text:span text:style-name="T193">7</text:span><text:span text:style-name="T194">.</text:span><text:span text:style-name="T195"><text:tab/>Lopšelio-darželio savininko teises ir pareigas įgyvendinanti institucija – Radviliškio rajono savivaldybės taryba, kurios kompetencija įtvirtinta Lietuvos Respublikos biudžetinių įstai</text:span><text:span text:style-name="T196">gų, Lietuvos Respublikos vietos savivaldos, Lietuvos Respublikos švietimo įstatymuose ir kituose teisės aktuose.<text:s/></text:span></text:p>
      <text:p text:style-name="P197"><text:span text:style-name="T198">8</text:span><text:span text:style-name="T199">.</text:span><text:span text:style-name="T200"><text:tab/>Lopšelio-darželio buveinė – Topolių g. 1, 82151 Radviliškis.</text:span></text:p>
      <text:p text:style-name="P201"><text:span text:style-name="T202">9</text:span><text:span text:style-name="T203">.</text:span><text:span text:style-name="T204"><text:tab/>Lopšelio-darželio grupė – ikimokyklinio ugdymo mokykla.</text:span></text:p>
      <text:p text:style-name="P205"><text:span text:style-name="T206">10</text:span><text:span text:style-name="T207">.</text:span><text:span text:style-name="T208"><text:tab/>Lop</text:span><text:span text:style-name="T209">šelio-darželio pagrindinė paskirtis – ikimokyklinio ugdymo grupės įstaiga lopšelis-darželis.</text:span></text:p>
      <text:p text:style-name="P210"><text:span text:style-name="T211">11</text:span><text:span text:style-name="T212">.</text:span><text:span text:style-name="T213"><text:tab/>Lopšelio-darželio kitos paskirtys – ikimokyklinio ugdymo grupės mokykla kalbos ir kalbėjimo, intelekto, įvairiapusių raidos sutrikimų, kompleksinių ir kitų</text:span><text:span text:style-name="T214"><text:s/>negalių turintiems vaikams.</text:span></text:p>
      <text:p text:style-name="P215"><text:span text:style-name="T216">12</text:span><text:span text:style-name="T217">.</text:span><text:span text:style-name="T218"><text:tab/>Ugdymo kalba – lietuvių kalba.<text:s/></text:span></text:p>
      <text:p text:style-name="P219"><text:span text:style-name="T220">13</text:span><text:span text:style-name="T221">.</text:span><text:span text:style-name="T222"><text:tab/>Lopšelis-darželis vykdo ikimokyklinio, priešmokyklinio ugdymo ir neformaliojo švietimo programas.</text:span></text:p>
      <text:p text:style-name="P223"><text:span text:style-name="T224">14</text:span><text:span text:style-name="T225">.</text:span><text:span text:style-name="T226"><text:tab/>Lopšelis-darželis yra viešasis juridinis asmuo, turintis antspaudą su Rad</text:span><text:span text:style-name="T227">viliškio rajono savivaldybės herbu ir įstaigos pavadinimu, atsiskaitomąją ir kitas sąskaitas Lietuvos Respublikos įregistruotuose bankuose, atributiką, savo veiklą grindžia Lietuvos Respublikos Konstitucija, Lietuvos Respublikos įstatymais, Lietuvos Respub</text:span><text:span text:style-name="T228">likos Vyriausybės nutarimais, Lietuvos Respublikos švietimo ir mokslo ministro įsakymais, kitais teisės aktais ir šiais Nuostatais.</text:span></text:p>
      <text:p text:style-name="P229"/>
      <text:p text:style-name="P230"><text:span text:style-name="T231">II</text:span><text:span text:style-name="T232">.<text:s/></text:span><text:span text:style-name="T233">Lopšelio-darželio VEIKLOS SRITYS IR RŪŠYS, TIKSLAI, UŽDAVINIAI<text:s/></text:span><text:span text:style-name="T234">FUNKCIJOS</text:span></text:p>
      <text:p text:style-name="P235"/>
      <text:p text:style-name="P236"><text:span text:style-name="T237">15</text:span><text:span text:style-name="T238">.</text:span><text:span text:style-name="T239"><text:tab/>Lopšelio-darželio veiklos<text:s/></text:span><text:span text:style-name="T240">sritis – švietimas, kodas 85.</text:span></text:p>
      <text:p text:style-name="P241"><text:span text:style-name="T242">16</text:span><text:span text:style-name="T243">.</text:span><text:span text:style-name="T244"><text:tab/>Pagrindinė švietimo veiklos rūšis – ikimokyklinio amžiaus vaikų ugdymas, kodas 85.10.10.</text:span></text:p>
      <text:p text:style-name="P245"><text:span text:style-name="T246">17</text:span><text:span text:style-name="T247">.</text:span><text:span text:style-name="T248"><text:tab/>Kitos švietimo veiklos rūšys:</text:span></text:p>
      <text:p text:style-name="P249"><text:span text:style-name="T250">17.1</text:span><text:span text:style-name="T251">.</text:span><text:span text:style-name="T252"><text:tab/>priešmokyklinio amžiaus vaikų ugdymas, kodas 85.10.20;</text:span></text:p>
      <text:p text:style-name="P253"><text:span text:style-name="T254">17.2</text:span><text:span text:style-name="T255">.</text:span><text:span text:style-name="T256"><text:tab/>sportinis ir<text:s/></text:span><text:span text:style-name="T257">rekreacinis švietimas, kodas 85.51;</text:span></text:p>
      <text:p text:style-name="P258"><text:span text:style-name="T259">17.3</text:span><text:span text:style-name="T260">.</text:span><text:span text:style-name="T261"><text:tab/>kultūrinis švietimas, kodas 85,52;</text:span></text:p>
      <text:p text:style-name="P262"><text:span text:style-name="T263">17.4</text:span><text:span text:style-name="T264">.</text:span><text:span text:style-name="T265"><text:tab/>kitas, niekur kitur nepriskirtas, švietimas, kodas 85.59;<text:s/></text:span></text:p>
      <text:p text:style-name="P266"><text:span text:style-name="T267">17.5</text:span><text:span text:style-name="T268">.</text:span><text:span text:style-name="T269"><text:tab/>švietimui būdingų paslaugų veikla, kodas 85.60.</text:span></text:p>
      <text:p text:style-name="P270"><text:span text:style-name="T271">18</text:span><text:span text:style-name="T272">.</text:span><text:span text:style-name="T273"><text:tab/>Kitos ne švietimo veiklos rūšys:</text:span></text:p>
      <text:p text:style-name="P274"><text:span text:style-name="T275">18.1</text:span><text:span text:style-name="T276">.</text:span><text:span text:style-name="T277"><text:tab/>kitų maitinimo paslaugų teikimas, kodas, 56.29;</text:span></text:p>
      <text:p text:style-name="P278"><text:span text:style-name="T279">18.2</text:span><text:span text:style-name="T280">.</text:span><text:span text:style-name="T281"><text:tab/>kita žmonių sveikatos priežiūros veikla, kodas 86.90;</text:span></text:p>
      <text:p text:style-name="P282"><text:span text:style-name="T283">18.3</text:span><text:span text:style-name="T284">.</text:span><text:span text:style-name="T285"><text:tab/>vaikų dienos priežiūros veikla, kodas 88.91;</text:span></text:p>
      <text:p text:style-name="P286"><text:span text:style-name="T287">18.4</text:span><text:span text:style-name="T288">.</text:span><text:span text:style-name="T289"><text:tab/>nuosavo arba nuomojamo nekilnojamojo turto nuoma ir eksploatavimas, kodas 68</text:span><text:span text:style-name="T290">.20.</text:span></text:p>
      <text:p text:style-name="P291"><text:span text:style-name="T292">19</text:span><text:span text:style-name="T293">.</text:span><text:span text:style-name="T294"><text:tab/>Lopšelio-darželio veiklos tikslas – padėti vaikui tenkinti prigimtinius, kultūros, taip pat etninius, socialinius bei pažintinius poreikius ir pasirengti sėkmingai mokytis pagal pradinio ugdymo programą.</text:span></text:p>
      <text:p text:style-name="P295"><text:span text:style-name="T296">20</text:span><text:span text:style-name="T297">.</text:span><text:span text:style-name="T298"><text:tab/>Lopšelio-darželio veiklos užd</text:span><text:span text:style-name="T299">aviniai:</text:span></text:p>
      <text:p text:style-name="P300"><text:span text:style-name="T301">20.1</text:span><text:span text:style-name="T302">.</text:span><text:span text:style-name="T303"><text:tab/>teikti vaikams kokybišką ikimokyklinį ir priešmokyklinį ugdymą;</text:span></text:p>
      <text:p text:style-name="P304"><text:span text:style-name="T305">20.2</text:span><text:span text:style-name="T306">.</text:span><text:span text:style-name="T307"><text:tab/>tenkinti vaikų pažinimo, lavinimosi ir saviraiškos poreikius;</text:span></text:p>
      <text:p text:style-name="P308"><text:span text:style-name="T309">20.3</text:span><text:span text:style-name="T310">.</text:span><text:span text:style-name="T311"><text:tab/>teikti kvalifikuotą pagalbą vaikams, turintiems kalbos ir kalbėjimo, intelekto, įvairiapusių<text:s/></text:span><text:span text:style-name="T312">raidos sutrikimų, kompleksinių ir kitų negalių turintiems vaikams;</text:span></text:p>
      <text:p text:style-name="P313"><text:span text:style-name="T314">20.4</text:span><text:span text:style-name="T315">.</text:span><text:span text:style-name="T316"><text:tab/>užtikrinti sveiką ir saugią ugdymosi aplinką.<text:s/></text:span></text:p>
      <text:p text:style-name="P317"><text:span text:style-name="T318">21</text:span><text:span text:style-name="T319">.</text:span><text:span text:style-name="T320"><text:tab/>Vykdydamas pavestus uždavinius, lopšelis-darželis atlieka šias funkcijas:</text:span></text:p>
      <text:p text:style-name="P321"><text:span text:style-name="T322">21.1</text:span><text:span text:style-name="T323">.</text:span><text:span text:style-name="T324"><text:tab/>rengia ir vykdo ikimokyklinio ugdymo<text:s/></text:span><text:span text:style-name="T325">programą, tenkinančią vaikų poreikius bei tėvų (globėjų) lūkesčius;</text:span></text:p>
      <text:p text:style-name="P326"><text:span text:style-name="T327">21.2</text:span><text:span text:style-name="T328">.</text:span><text:span text:style-name="T329"><text:tab/>vykdo priešmokyklinio ugdymo programą;</text:span></text:p>
      <text:p text:style-name="P330"><text:span text:style-name="T331">21.3</text:span><text:span text:style-name="T332">.</text:span><text:span text:style-name="T333"><text:tab/>konkretina ir individualizuoja ikimokyklinio ir priešmokyklinio ugdymo turinį, atsižvelgdamas į vietos ir lopšelio-darželio bendr</text:span><text:span text:style-name="T334">uomenės reikmes, vaikų amžių, gebėjimus, poreikius ir interesus, vaikų pasiekimų ir pažangos vertinimo ugdymo procese informaciją, lopšelio-darželio veiklos įsivertinimo ir išorinio vertinimo duomenis;</text:span></text:p>
      <text:p text:style-name="P335"><text:span text:style-name="T336">21.4</text:span><text:span text:style-name="T337">.</text:span><text:span text:style-name="T338"><text:tab/>rengia ir vykdo neformaliojo švietimo progra</text:span><text:span text:style-name="T339">mas;</text:span></text:p>
      <text:p text:style-name="P340"><text:span text:style-name="T341">21.5</text:span><text:span text:style-name="T342">.</text:span><text:span text:style-name="T343"><text:tab/>vykdo ikimokyklinio, priešmokyklinio ugdymo sutartyse priimtus įsipareigojimus, užtikrina geros kokybės švietimą;</text:span></text:p>
      <text:p text:style-name="P344"><text:span text:style-name="T345">21.6</text:span><text:span text:style-name="T346">.</text:span><text:span text:style-name="T347"><text:tab/>organizuoja vaikų, turinčių specialiųjų poreikių, ugdymą, ir, atsižvelgdamas į jų gebėjimus ir potencialias galias, t</text:span><text:span text:style-name="T348">eikia specialiąją pedagoginę, judesio korekcijos pagalbą, vykdo vaikų sveikatos priežiūrą;</text:span></text:p>
      <text:p text:style-name="P349"><text:span text:style-name="T350">21.7</text:span><text:span text:style-name="T351">.</text:span><text:span text:style-name="T352"><text:tab/></text:span><text:span text:style-name="T353">kuria ugdymo turinio įgyvendinimui reikiamą materialinę bazę, vadovaudamasi Lietuvos Respublikos švietimo ir mokslo ministro patvirtintais teisės aktais;</text:span></text:p>
      <text:p text:style-name="P354"><text:span text:style-name="T355">21.8</text:span><text:span text:style-name="T356">.</text:span><text:span text:style-name="T357"><text:tab/>organizuoja patriotinį, dorinį, pilietinį, tautinį, kultūrinį, etnokultūrinį, socialinį, pagarbos tėvams, mokytojams, kalbai, kultūrai ugdymą;<text:s/></text:span></text:p>
      <text:p text:style-name="P358"><text:span text:style-name="T359">21.9</text:span><text:span text:style-name="T360">.</text:span><text:span text:style-name="T361"><text:tab/>vykdo lopšelio-darželio švietimo projektus;</text:span></text:p>
      <text:p text:style-name="P362"><text:span text:style-name="T363">21.10</text:span><text:span text:style-name="T364">.</text:span><text:span text:style-name="T365"><text:tab/>kuria aplinką, skatinančią domėtis, ty</text:span><text:span text:style-name="T366">rinėti, pažinti, tobulėti;</text:span></text:p>
      <text:p text:style-name="P367"><text:span text:style-name="T368">21.11</text:span><text:span text:style-name="T369">.</text:span><text:span text:style-name="T370"><text:tab/>organizuoja tėvų (globėjų) pageidavimu mokamas papildomas paslaugas (būrelius, ekskursijas ir kt.) teisės aktų nustatyta tvarka;</text:span></text:p>
      <text:p text:style-name="P371"><text:span text:style-name="T372">21.12</text:span><text:span text:style-name="T373">.</text:span><text:span text:style-name="T374"><text:tab/>teikia informacinę, specialiąją pedagoginę, socialinę pedagoginę pagalbą, vykd</text:span><text:span text:style-name="T375">o vaikų sveikatos priežiūrą bei vaiko minimalios priežiūros priemones;</text:span></text:p>
      <text:p text:style-name="P376"><text:span text:style-name="T377">21.13</text:span><text:span text:style-name="T378">.</text:span><text:span text:style-name="T379"><text:tab/>įvertina vaikų specialiuosius ugdymo(-si) poreikius ir, bendradarbiaudamas su Radviliškio rajono savivaldybės švietimo ir sporto paslaugų centro Pedagogine psichologine tarny</text:span><text:span text:style-name="T380">ba, skiria vaikų ugdymo(-si) poreikius atitinkantį ugdymą teisės aktų nustatyta tvarka;</text:span></text:p>
      <text:p text:style-name="P381"><text:span text:style-name="T382">21.14</text:span><text:span text:style-name="T383">.</text:span><text:span text:style-name="T384"><text:tab/>vykdo pedagoginį tėvų švietimą;</text:span></text:p>
      <text:p text:style-name="P385"><text:span text:style-name="T386">21.15</text:span><text:span text:style-name="T387">.</text:span><text:span text:style-name="T388"><text:tab/>informuoja tėvus (globėjus) apie lopšelio-darželio veiklą, aptaria vaikų ugdymo(-si) turinį, veiklos organizavimo<text:s/></text:span><text:span text:style-name="T389">būdus, įtraukia tėvus į vaikų ugdymo procesą. Informuoja apie vaiko pasiekimus, išlaiko konfidencialumą;</text:span></text:p>
      <text:p text:style-name="P390"><text:span text:style-name="T391">21.16</text:span><text:span text:style-name="T392">.</text:span><text:span text:style-name="T393"><text:tab/>užtikrina higienos normas, teisės aktų reikalavimus atitinkančią sveiką, saugią, ugdymosi ir darbo aplinką;</text:span></text:p>
      <text:p text:style-name="P394"><text:span text:style-name="T395">21.17</text:span><text:span text:style-name="T396">.</text:span><text:span text:style-name="T397"><text:tab/>organizuoja vaikų<text:s/></text:span><text:span text:style-name="T398">maitinimą;</text:span></text:p>
      <text:p text:style-name="P399"><text:span text:style-name="T400">21.18</text:span><text:span text:style-name="T401">.</text:span><text:span text:style-name="T402"><text:tab/>organizuoja neįgalių vaikų vežiojimą į lopšelį-darželį ir iš jo į namus, pagal suderintą maršrutų grafiką;</text:span></text:p>
      <text:p text:style-name="P403"><text:span text:style-name="T404">21.19</text:span><text:span text:style-name="T405">.</text:span><text:span text:style-name="T406"><text:tab/>viešai skelbia informaciją apie lopšelyje-darželyje vykdomas programas, jų pasirinkimo galimybes, priėmimo sąlygas,<text:s/></text:span><text:span text:style-name="T407">mokamas paslaugas, mokytojų kvalifikaciją, svarbiausius lopšelio-darželio išorinio vertinimo rezultatus, lopšelio-darželio bendruomenės tradicijas ir pasiekimus;</text:span></text:p>
      <text:p text:style-name="P408"><text:span text:style-name="T409">21.20</text:span><text:span text:style-name="T410">.</text:span><text:span text:style-name="T411"><text:tab/>atlieka kitas įstatymų ir kitų teisės aktų numatytas funkcijas.</text:span></text:p>
      <text:p text:style-name="P412"/>
      <text:p text:style-name="P413"><text:span text:style-name="T414">III</text:span><text:span text:style-name="T415">.<text:s/></text:span><text:span text:style-name="T416">LOPŠE</text:span><text:span text:style-name="T417">LIO-DARŽELIO TEISĖS IR PAREIGOS</text:span></text:p>
      <text:p text:style-name="P418"/>
      <text:p text:style-name="P419"><text:span text:style-name="T420">22</text:span><text:span text:style-name="T421">.</text:span><text:span text:style-name="T422"><text:tab/>Lopšelis-darželis, įgyvendindamas jam pavestus tikslus ir uždavinius, atlikdamas jam priskirtas funkcijas, turi teisę:</text:span></text:p>
      <text:p text:style-name="P423"><text:span text:style-name="T424">22.1</text:span><text:span text:style-name="T425">.</text:span><text:span text:style-name="T426"><text:tab/>parinkti ugdymo metodus ir ugdymosi veiklos būdus užtikrinančius kokybišką ugdymą;</text:span></text:p>
      <text:p text:style-name="P427"><text:span text:style-name="T428">22.</text:span><text:span text:style-name="T429">2</text:span><text:span text:style-name="T430">.</text:span><text:span text:style-name="T431"><text:tab/>kurti naujus ugdymo(-si) ir ugdymo(-si) modelius, užtikrinančius kokybišką ugdymą;</text:span></text:p>
      <text:p text:style-name="P432"><text:span text:style-name="T433">22.3</text:span><text:span text:style-name="T434">.</text:span><text:span text:style-name="T435"><text:tab/>gauti paramą Lietuvos Respublikos labdaros ir paramos įstatymo nustatyta tvarka;</text:span></text:p>
      <text:p text:style-name="P436"><text:span text:style-name="T437">22.4</text:span><text:span text:style-name="T438">.</text:span><text:span text:style-name="T439"><text:tab/>bendradarbiauti su savo veiklai įtakos turinčiais fiziniais ir juri</text:span><text:span text:style-name="T440">diniais asmenimis;</text:span></text:p>
      <text:p text:style-name="P441"><text:span text:style-name="T442">22.5</text:span><text:span text:style-name="T443">.</text:span><text:span text:style-name="T444"><text:tab/>vykdyti savivaldybės, šalies ir tarptautinius švietimo projektus;</text:span></text:p>
      <text:p text:style-name="P445"><text:span text:style-name="T446">22.6</text:span><text:span text:style-name="T447">.</text:span><text:span text:style-name="T448"><text:tab/>stoti ir jungtis į asociacijas, dalyvauti jų veikloje;</text:span></text:p>
      <text:p text:style-name="P449"><text:span text:style-name="T450">22.7</text:span><text:span text:style-name="T451">.</text:span><text:span text:style-name="T452"><text:tab/>naudotis kitomis teisės aktų suteiktomis teisėmis.</text:span></text:p>
      <text:p text:style-name="P453"><text:span text:style-name="T454">23</text:span><text:span text:style-name="T455">.</text:span><text:span text:style-name="T456"><text:tab/>Lopšelio-darželio<text:s/></text:span><text:span text:style-name="T457">pareigos:</text:span></text:p>
      <text:p text:style-name="P458"><text:span text:style-name="T459">23.1</text:span><text:span text:style-name="T460">.</text:span><text:span text:style-name="T461"><text:tab/>užtikrinti lopšelio-darželio tikslų ir uždavinių įgyvendinimą, funkcijų atlikimą, ugdymo programų vykdymą, geros kokybės švietimą;</text:span></text:p>
      <text:p text:style-name="P462"><text:span text:style-name="T463">23.2</text:span><text:span text:style-name="T464">.</text:span><text:span text:style-name="T465"><text:tab/>užtikrinti sveiką, saugią, užkertančią kelią smurto apraiškoms aplinką, atvirą vietos<text:s/></text:span><text:span text:style-name="T466">bendruomenei;</text:span></text:p>
      <text:p text:style-name="P467"><text:span text:style-name="T468">23.3</text:span><text:span text:style-name="T469">.</text:span><text:span text:style-name="T470"><text:tab/>užtikrinti ugdymo sutarčių sudarymą ir vykdymą.</text:span></text:p>
      <text:p text:style-name="P471"/>
      <text:p text:style-name="P472"><text:span text:style-name="T473">IV</text:span><text:span text:style-name="T474">.<text:s/></text:span><text:span text:style-name="T475">LOPŠELIO-DARŽELIO VEIKLOS ORGANIZAVIMAS IR VALDYMAS</text:span></text:p>
      <text:p text:style-name="P476"/>
      <text:p text:style-name="P477"><text:span text:style-name="T478">24</text:span><text:span text:style-name="T479">.</text:span><text:span text:style-name="T480"><text:tab/>Lopšelio-darželio veikla organizuojama pagal:</text:span></text:p>
      <text:p text:style-name="P481"><text:span text:style-name="T482">24.1</text:span><text:span text:style-name="T483">.</text:span><text:span text:style-name="T484"><text:tab/>direktoriaus patvirtintą lopšelio-darželio strateginį pl</text:span><text:span text:style-name="T485">aną, kuriam yra pritarusi Lopšelio-darželio taryba ir Radviliškio rajono savivaldybės administracijos direktorius ar jo įgaliotas asmuo;<text:s/></text:span></text:p>
      <text:p text:style-name="P486"><text:span text:style-name="T487">24.2</text:span><text:span text:style-name="T488">.</text:span><text:span text:style-name="T489"><text:tab/>direktorius patvirtiną lopšelio-darželio metinį veiklos planą, kuriam yra pritarusi Lopšelio-darželio taryba</text:span><text:span text:style-name="T490">.</text:span></text:p>
      <text:p text:style-name="P491"><text:span text:style-name="T492">25</text:span><text:span text:style-name="T493">.</text:span><text:span text:style-name="T494"><text:tab/>Lopšeliui-darželiui vadovauja direktorius, kurį konkurso būdu į pareigas skiria ir iš jų atleidžia Radviliškio rajono savivaldybės taryba teisės aktų nustatyta tvarka.</text:span></text:p>
      <text:p text:style-name="P495"><text:span text:style-name="T496">26</text:span><text:span text:style-name="T497">.</text:span><text:span text:style-name="T498"><text:tab/>Lopšelio-darželio direktorius yra pavaldus ir atskaitingas Radvilišk</text:span><text:span text:style-name="T499">io rajono savivaldybės tarybai teisės aktų nustatyta tvarka.</text:span></text:p>
      <text:p text:style-name="P500"><text:span text:style-name="T501">27</text:span><text:span text:style-name="T502">.</text:span><text:span text:style-name="T503"><text:tab/>Lopšelio-darželio direktorius:</text:span></text:p>
      <text:p text:style-name="P504"><text:span text:style-name="T505">27.1</text:span><text:span text:style-name="T506">.</text:span><text:span text:style-name="T507"><text:tab/>vadovauja lopšelio-darželio strateginio plano, metinio veiklos plano, ugdymo programų rengimui, juos tvirtina, vadovauja jų vykdymui;</text:span></text:p>
      <text:p text:style-name="P508"><text:span text:style-name="T509">27.2</text:span><text:span text:style-name="T510">.</text:span><text:span text:style-name="T511"><text:tab/>telk</text:span><text:span text:style-name="T512">ia lopšelio-darželio bendruomenę valstybinei, regioninei ir Radviliškio rajono savivaldybės švietimo politikai įgyvendinti;</text:span></text:p>
      <text:p text:style-name="P513"><text:span text:style-name="T514">27.3</text:span><text:span text:style-name="T515">.</text:span><text:span text:style-name="T516"><text:tab/>analizuoja lopšelio-darželio veiklos ir valdymo išteklių būklę, inicijuoja lopšelio-darželio veiklos kokybės įvertinimą;</text:span></text:p>
      <text:p text:style-name="P517"><text:span text:style-name="T518">27.4</text:span><text:span text:style-name="T519">.</text:span><text:span text:style-name="T520"><text:tab/>nustato direktoriaus pavaduotojui ugdymui ir ūkvedžiui veiklos sritis, tvirtina jų pareigybių aprašymus, sudaro galimybes jiems savarankiškai dirbti, organizuoja reguliarų atsiskaitymą už nuveiktą darbą;</text:span></text:p>
      <text:p text:style-name="P521"><text:span text:style-name="T522">27.5</text:span><text:span text:style-name="T523">.</text:span><text:span text:style-name="T524"><text:tab/>leidžia įsakymus, kontroliuoja jų</text:span><text:span text:style-name="T525"><text:s/>vykdymą;</text:span></text:p>
      <text:p text:style-name="P526"><text:span text:style-name="T527">27.6</text:span><text:span text:style-name="T528">.</text:span><text:span text:style-name="T529"><text:tab/>užtikrina bendradarbiavimu grįstus santykius, mokytojo etikos normų laikymąsi, skaidriai priimamus sprendimus, bendruomenės narių informavimą, sveiką, saugią, užkertančią kelią bet kokioms smurto, prievartos apraiškoms ir žalingiems įpr</text:span><text:span text:style-name="T530">očiams aplinką;</text:span></text:p>
      <text:p text:style-name="P531"><text:span text:style-name="T532">27.7</text:span><text:span text:style-name="T533">.</text:span><text:span text:style-name="T534"><text:tab/>užtikrina pedagoginio ir nepedagoginio personalo profesinį tobulėjimą, sudaro sąlygas jų kvalifikacijos tobulinimui;</text:span></text:p>
      <text:p text:style-name="P535"><text:span text:style-name="T536">27.8</text:span><text:span text:style-name="T537">.</text:span><text:span text:style-name="T538"><text:tab/>rūpinasi lopšelio-darželio intelektiniais, materialiniais ir finansiniais ištekliais, užtikrina jų<text:s/></text:span><text:span text:style-name="T539">optimalų valdymą ir naudojimą, rūpinasi priešgaisrine ir žmogaus sauga;</text:span></text:p>
      <text:p text:style-name="P540"><text:span text:style-name="T541">27.9</text:span><text:span text:style-name="T542">.</text:span><text:span text:style-name="T543"><text:tab/>nustato interesantų ir svečių lankymosi lopšelyje-darželyje tvarką ir griežtai riboja pašalinių asmenų patekimą į lopšelį-darželį;</text:span></text:p>
      <text:p text:style-name="P544"><text:span text:style-name="T545">27.10</text:span><text:span text:style-name="T546">.</text:span><text:span text:style-name="T547"><text:tab/>sudaro darbo grupes, komisijas,<text:s/></text:span><text:span text:style-name="T548">metodines grupes, Metodinę tarybą teisės aktų nustatyta tvarka;</text:span></text:p>
      <text:p text:style-name="P549"><text:span text:style-name="T550">27.11</text:span><text:span text:style-name="T551">.</text:span><text:span text:style-name="T552"><text:tab/>plėtoja bendradarbiavimą su ugdytinių tėvais (globėjais), palaiko ryšius su lopšelio-darželio veikla susijusiomis institucijomis, vietos bendruomene, rėmėjais, švietimo įstaigomis i</text:span><text:span text:style-name="T553">r kitomis organizacijomis;</text:span></text:p>
      <text:p text:style-name="P554"><text:span text:style-name="T555">27.12</text:span><text:span text:style-name="T556">.</text:span><text:span text:style-name="T557"><text:tab/>priima vaikus Radviliškio rajono savivaldybės tarybos nustatyta tvarka, sudaro ugdymo sutartis su tėvais (globėjais) teisės aktų nustatyta tvarka;</text:span></text:p>
      <text:p text:style-name="P558"><text:span text:style-name="T559">27.13</text:span><text:span text:style-name="T560">.</text:span><text:span text:style-name="T561"><text:tab/>Lietuvos Respublikos darbo kodekso ir kitų teisės aktų nusta</text:span><text:span text:style-name="T562">tyta tvarka, priima į darbą ir atleidžia iš jo darbuotojus, neviršydamas nustatyto didžiausio leistino pareigybių skaičiaus;</text:span></text:p>
      <text:p text:style-name="P563"><text:span text:style-name="T564">27.14</text:span><text:span text:style-name="T565">.</text:span><text:span text:style-name="T566"><text:tab/>nustatyta tvarka tvirtina lopšelio-darželio struktūrą, darbuotojų pareigybių sąrašą, pedagogų ir nepedagoginio personalo</text:span><text:span text:style-name="T567"><text:s/>darbuotojų pareigybių aprašymus;</text:span></text:p>
      <text:p text:style-name="P568"><text:span text:style-name="T569">27.15</text:span><text:span text:style-name="T570">.</text:span><text:span text:style-name="T571"><text:tab/>inicijuoja lopšelio-darželio darbo tvarkos taisyklių ir kitų teisės aktų rengimą ir teikia Lopšelio-darželio tarybai pritarti;</text:span></text:p>
      <text:p text:style-name="P572"><text:span text:style-name="T573">27.16</text:span><text:span text:style-name="T574">.</text:span><text:span text:style-name="T575"><text:tab/>supažindina lopšelio-darželio bendruomenę su teisės aktais, reglamentuoja</text:span><text:span text:style-name="T576">nčiais vaiko teises, pareigas ir atsakomybę už teisės aktų pažeidimus;</text:span></text:p>
      <text:p text:style-name="P577"><text:span text:style-name="T578">27.17</text:span><text:span text:style-name="T579">.</text:span><text:span text:style-name="T580"><text:tab/>užtikrina, prižiūri ir atsako už gerą ir veiksmingą vaiko minimalios priežiūros priemonių vykdymą lopšelyje-darželyje;</text:span></text:p>
      <text:p text:style-name="P581"><text:span text:style-name="T582">27.18</text:span><text:span text:style-name="T583">.</text:span><text:span text:style-name="T584"><text:tab/>sudaro lopšelio-darželio Vaiko gerovės komis</text:span><text:span text:style-name="T585">iją ir tvirtina jos reglamentą;</text:span></text:p>
      <text:p text:style-name="P586"><text:span text:style-name="T587">27.19</text:span><text:span text:style-name="T588">.</text:span><text:span text:style-name="T589"><text:tab/>atstovauja lopšelį-darželį kitose institucijose;</text:span></text:p>
      <text:p text:style-name="P590"><text:span text:style-name="T591">27.20</text:span><text:span text:style-name="T592">.</text:span><text:span text:style-name="T593"><text:tab/>sudaro lopšelio-darželio vardu sutartis lopšelio-darželio funkcijoms atlikti;</text:span></text:p>
      <text:p text:style-name="P594"><text:span text:style-name="T595">27.21</text:span><text:span text:style-name="T596">.</text:span><text:span text:style-name="T597"><text:tab/>inicijuoja lopšelio-darželio metinės pajamų ir išlaidų sąmatos r</text:span><text:span text:style-name="T598">engimą;</text:span></text:p>
      <text:p text:style-name="P599"><text:span text:style-name="T600">27.22</text:span><text:span text:style-name="T601">.</text:span><text:span text:style-name="T602"><text:tab/>organizuoja lopšelio-darželio dokumentų saugojimą ir valdymą teisės aktų nustatyta tvarka;</text:span></text:p>
      <text:p text:style-name="P603"><text:span text:style-name="T604">27.23</text:span><text:span text:style-name="T605">.</text:span><text:span text:style-name="T606"><text:tab/>rengia lopšelio-darželio direktoriaus metų veiklos ataskaitą ir teikia Radviliškio rajono savivaldybės tarybai pritarti;</text:span></text:p>
      <text:p text:style-name="P607"><text:span text:style-name="T608">27.24</text:span><text:span text:style-name="T609">.</text:span><text:span text:style-name="T610"><text:tab/>dal</text:span><text:span text:style-name="T611">yvauja darbo grupėse, sprendžiant aktualius savivaldybės švietimo klausimus;</text:span></text:p>
      <text:p text:style-name="P612"><text:span text:style-name="T613">27.25</text:span><text:span text:style-name="T614">.</text:span><text:span text:style-name="T615"><text:tab/>teikia valstybės ir savivaldybės institucijoms pagal jų kompetenciją lopšelio-darželio dokumentaciją, informaciją ir ataskaitas bei užtikrina teikiamos informacijos<text:s/></text:span><text:span text:style-name="T616">teisingumą;</text:span></text:p>
      <text:p text:style-name="P617"><text:span text:style-name="T618">27.26</text:span><text:span text:style-name="T619">.</text:span><text:span text:style-name="T620"><text:tab/>vykdo su lopšelio-darželio uždaviniais susijusius nenuolatinio pobūdžio Radviliškio rajono savivaldybės administracijos direktoriaus ir Švietimo, kultūros ir sporto skyriaus vedėjo pavedimus ir užduotis;</text:span></text:p>
      <text:p text:style-name="P621"><text:span text:style-name="T622">27.27</text:span><text:span text:style-name="T623">.</text:span><text:span text:style-name="T624"><text:tab/>kartu su Lopšelio-</text:span><text:span text:style-name="T625">darželio taryba sprendžia, ar leisti ant lopšelio-darželio pastatų ar lopšelio-darželio teritorijoje statyti judriojo (mobiliojo) ryšio stotis įstatymų nustatyta tvarka;</text:span></text:p>
      <text:p text:style-name="P626"><text:span text:style-name="T627">27.28</text:span><text:span text:style-name="T628">.</text:span><text:span text:style-name="T629"><text:tab/>dalį savo funkcijų teisės aktų nustatyta tvarka gali pavesti atlikti direkt</text:span><text:span text:style-name="T630">oriaus pavaduotojui ugdymui;</text:span></text:p>
      <text:p text:style-name="P631"><text:span text:style-name="T632">27.29</text:span><text:span text:style-name="T633">.</text:span><text:span text:style-name="T634"><text:tab/>atlieka kitas teisės aktuose nustatytas funkcijas.</text:span></text:p>
      <text:p text:style-name="P635"><text:span text:style-name="T636">28</text:span><text:span text:style-name="T637">.</text:span><text:span text:style-name="T638"><text:tab/>Lopšelio-darželio direktorius atsako už Lietuvos Respublikos įstatymų ir kitų teisės aktų laikymąsi lopšelyje-darželyje, už demokratinį lopšelio-darželio v</text:span><text:span text:style-name="T639">aldymą, bendruomenės narių informavimą, tinkamą funkcijų atlikimą, nustatytų lopšelio-darželio tikslų ir uždavinių įgyvendinimą, lopšelio-darželio veiklos rezultatus.<text:s/></text:span></text:p>
      <text:p text:style-name="P640"><text:span text:style-name="T641">29</text:span><text:span text:style-name="T642">.</text:span><text:span text:style-name="T643"><text:tab/>Lopšelio-darželio direktoriui sergant, išvykus į komandiruotę, atostogaujant arb</text:span><text:span text:style-name="T644">a nesant darbe dėl kitų pateisinamų priežasčių jo funkcijas atlieka direktoriaus pavaduotojas ugdymui, o jam negalint – kitas paskirtas asmuo.</text:span></text:p>
      <text:p text:style-name="P645"/>
      <text:p text:style-name="P646"><text:span text:style-name="T647">V</text:span><text:span text:style-name="T648">.<text:s/></text:span><text:span text:style-name="T649">LOPŠELIO-DARŽELIO SAVIVALDA</text:span></text:p>
      <text:p text:style-name="P650"/>
      <text:p text:style-name="P651"><text:span text:style-name="T652">30</text:span><text:span text:style-name="T653">.</text:span><text:span text:style-name="T654"><text:tab/>Lopšelio-darželio savivaldos institucijos kolegialiai svarsto<text:s/></text:span><text:span text:style-name="T655">lopšelio-darželio veiklos ir finansavimo klausimus ir pagal kompetenciją, apibrėžtą šiuose Nuostatuose, priima sprendimus, daro įtaką direktoriaus priimamiems sprendimams, atlieka visuomeninę lopšelio-darželio valdymo priežiūrą.</text:span></text:p>
      <text:p text:style-name="P656"><text:span text:style-name="T657">31</text:span><text:span text:style-name="T658">.</text:span><text:span text:style-name="T659"><text:tab/></text:span><text:span text:style-name="T660">Lopšelio-darželio<text:s/></text:span><text:span text:style-name="T661">t</text:span><text:span text:style-name="T662">aryba (toliau – Taryba) yra aukščiausioji lopšelio-darželio savivaldos institucija,</text:span><text:span text:style-name="T663"><text:s/></text:span><text:span text:style-name="T664">atstovaujanti mokytojams, tėvams (globėjams) ir vietos bendruomenei.</text:span></text:p>
      <text:p text:style-name="P665"><text:span text:style-name="T666">32</text:span><text:span text:style-name="T667">.</text:span><text:span text:style-name="T668"><text:tab/>Tarybos nuostatus tvirtina<text:s/></text:span><text:span text:style-name="T669">lopšelio-darželio<text:s/></text:span><text:span text:style-name="T670">direktorius.</text:span></text:p>
      <text:p text:style-name="P671"><text:span text:style-name="T672">33</text:span><text:span text:style-name="T673">.</text:span><text:span text:style-name="T674"><text:tab/></text:span><text:span text:style-name="T675">Taryba renkama trejiems metam</text:span><text:span text:style-name="T676">s, vadovaujantis demokratiniais rinkimų principais: slaptumu, visuotinumu, konkurencija, periodiškumu, aiškiu procedūros apibrėžtumu.</text:span></text:p>
      <text:p text:style-name="P677"><text:span text:style-name="T678">34</text:span><text:span text:style-name="T679">.</text:span><text:span text:style-name="T680"><text:tab/></text:span><text:span text:style-name="T681">Tarybą sudaro 2 lopšelyje-darželyje nedirbantys vaikų tėvai (globėjai), 3 mokytojai ir 2 nepedagoginių darbuotojų<text:s/></text:span><text:span text:style-name="T682">atstovai.</text:span></text:p>
      <text:p text:style-name="P683"><text:span text:style-name="T684">35</text:span><text:span text:style-name="T685">.</text:span><text:span text:style-name="T686"><text:tab/></text:span><text:span text:style-name="T687">Į Tarybą tėvus (globėjus) deleguoja visuotinis tėvų susirinkimas, mokytojus – Mokytojų taryba, nepedagoginių darbuotojų atstovus – nepedagoginių darbuotojų susirinkimas.<text:s/></text:span></text:p>
      <text:p text:style-name="P688"><text:span text:style-name="T689">36</text:span><text:span text:style-name="T690">.</text:span><text:span text:style-name="T691"><text:tab/></text:span><text:span text:style-name="T692">Naujai išrinktos Tarybos posėdį kviečia senosios Tarybos pi</text:span><text:span text:style-name="T693">rmininkas.</text:span></text:p>
      <text:p text:style-name="P694"><text:span text:style-name="T695">37</text:span><text:span text:style-name="T696">.</text:span><text:span text:style-name="T697"><text:tab/></text:span><text:span text:style-name="T698">Pirmojo Tarybos posėdžio metu renkamas pirmininkas, jo pavaduotojas ir sekretorius.<text:s/></text:span></text:p>
      <text:p text:style-name="P699"><text:span text:style-name="T700">38</text:span><text:span text:style-name="T701">.</text:span><text:span text:style-name="T702"><text:tab/></text:span><text:span text:style-name="T703">Tarybai vadovauja pirmininkas, išrinktas atviru balsavimu Tarybos posėdyje.<text:s/></text:span></text:p>
      <text:p text:style-name="P704"><text:span text:style-name="T705">39</text:span><text:span text:style-name="T706">.</text:span><text:span text:style-name="T707"><text:tab/></text:span><text:span text:style-name="T708">Tarybos posėdžiai kviečiami kartą per ketvirtį. Posėdis tei</text:span><text:span text:style-name="T709">sėtas, jei jame dalyvauja ne mažiau kaip du trečdaliai narių. Nutarimai priimami posėdyje dalyvaujančiųjų balsų dauguma. Lopšelio-darželio direktorius Tarybos posėdžiuose gali dalyvauti kviestinio nario teisėmis.</text:span></text:p>
      <text:p text:style-name="P710"><text:span text:style-name="T711">40</text:span><text:span text:style-name="T712">.</text:span><text:span text:style-name="T713"><text:tab/>Taryba:</text:span></text:p>
      <text:p text:style-name="P714"><text:span text:style-name="T715">40.1</text:span><text:span text:style-name="T716">.</text:span><text:span text:style-name="T717"><text:tab/>teikia siūlymų dėl<text:s/></text:span><text:span text:style-name="T718">lopšelio-darželio strateginių tikslų, uždavinių ir jų įgyvendinimo priemonių;</text:span></text:p>
      <text:p text:style-name="P719"><text:span text:style-name="T720">40.2</text:span><text:span text:style-name="T721">.</text:span><text:span text:style-name="T722"><text:tab/>svarsto lopšelio-darželio strateginį, metinį lopšelio-darželio veiklos planą, lopšelio-darželio darbo tvarkos taisykles, kitus lopšelio-darželio veiklą reglamentuojanči</text:span><text:span text:style-name="T723">us dokumentus, teikiamus lopšelio-darželio direktoriaus ir jiems pritaria;</text:span></text:p>
      <text:p text:style-name="P724"><text:span text:style-name="T725">40.3</text:span><text:span text:style-name="T726">.</text:span><text:span text:style-name="T727"><text:tab/>teikia siūlymų lopšelio-darželio direktoriui dėl lopšelio-darželio nuostatų pakeitimo ar papildymo, lopšelio-darželio vidaus struktūros tobulinimo, saugaus vaikų ugdymo ir</text:span><text:span text:style-name="T728"><text:s/>darbo sąlygų sudarymo;<text:s/></text:span></text:p>
      <text:p text:style-name="P729"><text:span text:style-name="T730">40.4</text:span><text:span text:style-name="T731">.</text:span><text:span text:style-name="T732"><text:tab/>išklauso lopšelio-darželio metines veiklos ataskaitas ir teikia siūlymų lopšelio-darželio direktoriui dėl lopšelio-darželio veiklos tobulinimo;<text:s/></text:span></text:p>
      <text:p text:style-name="P733"><text:span text:style-name="T734">40.5</text:span><text:span text:style-name="T735">.</text:span><text:span text:style-name="T736"><text:tab/>talkina formuojant lopšelio-darželio materialinius, finansinius ir</text:span><text:span text:style-name="T737"><text:s/>intelektinius išteklius;</text:span></text:p>
      <text:p text:style-name="P738"><text:span text:style-name="T739">40.6</text:span><text:span text:style-name="T740">.</text:span><text:span text:style-name="T741"><text:tab/>svarsto lopšelio-darželio lėšų naudojimo ir kitus direktoriaus teikiamus klausimus;</text:span></text:p>
      <text:p text:style-name="P742"><text:span text:style-name="T743">40.7</text:span><text:span text:style-name="T744">.</text:span><text:span text:style-name="T745"><text:tab/>teikia siūlymus lopšelio-darželio direktoriui, vertinant darbuotojų darbo rezultatus, juos skatinant ar skiriant nuobaudas;<text:s/></text:span></text:p>
      <text:p text:style-name="P746"><text:span text:style-name="T747">40.8</text:span><text:span text:style-name="T748">.</text:span><text:span text:style-name="T749"><text:tab/>skiria atstovus į mokytojų atestacijos komisiją ir į konkurso lopšelio-darželio vadovo pareigoms eiti komisiją;</text:span></text:p>
      <text:p text:style-name="P750"><text:span text:style-name="T751">40.9</text:span><text:span text:style-name="T752">.</text:span><text:span text:style-name="T753"><text:tab/>svarsto Mokytojų tarybos, lopšelio-darželio bendruomenės narių iniciatyvas ir teikia siūlymus lopšelio-darželio direktoriui;</text:span></text:p>
      <text:p text:style-name="P754"><text:span text:style-name="T755">40.10</text:span><text:span text:style-name="T756">.</text:span><text:span text:style-name="T757"><text:tab/>vertina lopšelio-darželio vadovų veiklą, svarsto lopšelio-darželio direktoriaus prašymą atestuotis;<text:s/></text:span></text:p>
      <text:p text:style-name="P758"><text:span text:style-name="T759">40.11</text:span><text:span text:style-name="T760">.</text:span><text:span text:style-name="T761"><text:tab/>sprendžia kitus lopšelio-darželio veiklos organizavimo klausimus teisės aktų nustatyta tvarka.</text:span></text:p>
      <text:p text:style-name="P762"><text:span text:style-name="T763">41</text:span><text:span text:style-name="T764">.</text:span><text:span text:style-name="T765"><text:tab/>Už savo veiklą vieną kartą p</text:span><text:span text:style-name="T766">er metus Taryba atsiskaito ją rinkusiems lopšelio-darželio bendruomenės nariams.</text:span></text:p>
      <text:p text:style-name="P767"><text:span text:style-name="T768">42</text:span><text:span text:style-name="T769">.</text:span><text:span text:style-name="T770"><text:tab/>Tarybos nutarimai yra teisėti, jeigu neprieštarauja teisės aktams.</text:span></text:p>
      <text:p text:style-name="P771"><text:span text:style-name="T772">43</text:span><text:span text:style-name="T773">.</text:span><text:span text:style-name="T774"><text:tab/>Mokytojų taryba – nuolat veikianti lopšelio-darželio savivaldos institucija mokytojų profesi</text:span><text:span text:style-name="T775">niams ir bendriems ugdymo klausimams spręsti. Ją sudaro lopšelio-darželio direktorius, direktoriaus pavaduotojas ugdymui, visi pedagogai, sveikatos priežiūros specialistai, švietimo pagalbą teikiantys specialistai ir kiti tiesiogiai ugdymo procese dalyvauj</text:span><text:span text:style-name="T776">antys asmenys.<text:s/></text:span></text:p>
      <text:p text:style-name="P777"><text:span text:style-name="T778">44</text:span><text:span text:style-name="T779">.</text:span><text:span text:style-name="T780"><text:tab/>Mokytojų tarybos pirmininkas yra lopšelio-darželio direktorius. Mokytojų tarybos sekretorių atviru balsavimu renka Mokytojų tarybos nariai.</text:span></text:p>
      <text:p text:style-name="P781"><text:span text:style-name="T782">45</text:span><text:span text:style-name="T783">.</text:span><text:span text:style-name="T784"><text:tab/>Mokytojų tarybos posėdžiai šaukiami ne rečiau kaip vieną kartą per pusmetį, prasided</text:span><text:span text:style-name="T785">ant bei baigiantis mokslo metams. Prireikus gali būti sušauktas neeilinis Mokytojų tarybos posėdis.</text:span></text:p>
      <text:p text:style-name="P786"><text:span text:style-name="T787">46</text:span><text:span text:style-name="T788">.</text:span><text:span text:style-name="T789"><text:tab/>Mokytojų tarybos posėdis yra teisėtas, jei jame dalyvauja ne mažiau kaip du trečdaliai Mokytojų tarybos narių. Nutarimai priimami posėdyje dalyvauja</text:span><text:span text:style-name="T790">nčių narių balsų dauguma.</text:span></text:p>
      <text:p text:style-name="P791"><text:span text:style-name="T792">47</text:span><text:span text:style-name="T793">.</text:span><text:span text:style-name="T794"><text:tab/>Mokytojų taryba svarsto ir priima nutarimus teisės aktų nustatytais ir lopšelio-darželio direktoriaus teikiamais klausimais.<text:s/></text:span></text:p>
      <text:p text:style-name="P795"><text:span text:style-name="T796">48</text:span><text:span text:style-name="T797">.</text:span><text:span text:style-name="T798"><text:tab/>Lopšelyje-darželyje sudaroma Metodinė taryba mokytojų metodinei veiklai organizuoti ir k</text:span><text:span text:style-name="T799">oordinuoti.</text:span></text:p>
      <text:p text:style-name="P800"><text:span text:style-name="T801">49</text:span><text:span text:style-name="T802">.</text:span><text:span text:style-name="T803"><text:tab/>Metodinė taryba savo veiklą vykdo vadovaudamasi Lietuvos Respublikos švietimo ir mokslo ministro patvirtintomis rekomendacijomis mokytojų ir pagalbos mokiniui specialistų metodinei veiklai organizuoti.</text:span></text:p>
      <text:p text:style-name="P804"><text:span text:style-name="T805">50</text:span><text:span text:style-name="T806">.</text:span><text:span text:style-name="T807"><text:tab/>Metodinei tarybai vadovauj</text:span><text:span text:style-name="T808">a direktoriaus pavaduotojas ugdymui.</text:span></text:p>
      <text:p text:style-name="P809"><text:span text:style-name="T810">51</text:span><text:span text:style-name="T811">.</text:span><text:span text:style-name="T812"><text:tab/>Metodinė taryba veikia pagal lopšelio-darželio direktoriaus patvirtintus Metodinės tarybos nuostatus.</text:span></text:p>
      <text:p text:style-name="P813"><text:span text:style-name="T814">52</text:span><text:span text:style-name="T815">.</text:span><text:span text:style-name="T816"><text:tab/>Ugdymo turinio formavimo ir ugdymo proceso organizavimo klausimais lopšelio-darželio direktorius gali</text:span><text:span text:style-name="T817"><text:s/>organizuoti mokytojų ir švietimo pagalbos specialistų, kurių veikla susijusi su nagrinėjamu klausimu, pasitarimus.</text:span></text:p>
      <text:p text:style-name="P818"/>
      <text:p text:style-name="P819"><text:span text:style-name="T820">VI</text:span><text:span text:style-name="T821">.<text:s/></text:span><text:span text:style-name="T822">DARBUOTOJŲ PRIĖMIMAS Į DARBĄ, JŲ DARBO APMOKĖJIMO TVARKA IR ATESTACIJA</text:span></text:p>
      <text:p text:style-name="P823"/>
      <text:p text:style-name="P824"><text:span text:style-name="T825">53</text:span><text:span text:style-name="T826">.</text:span><text:span text:style-name="T827"><text:tab/>Darbuotojai į darbą lopšelyje-darželyje priimami<text:s/></text:span><text:span text:style-name="T828">ir iš jo atleidžiami Lietuvos Respublikos darbo kodekso ir kitų teisės aktų nustatyta tvarka.</text:span></text:p>
      <text:p text:style-name="P829"><text:span text:style-name="T830">54</text:span><text:span text:style-name="T831">.</text:span><text:span text:style-name="T832"><text:tab/>Lopšelio-darželio darbuotojams už darbą mokama Lietuvos Respublikos įstatymų ir kitų teisės aktų nustatyta tvarka.</text:span></text:p>
      <text:p text:style-name="P833"><text:span text:style-name="T834">55</text:span><text:span text:style-name="T835">.</text:span><text:span text:style-name="T836"><text:tab/>Lopšelio-darželio direktorius,<text:s/></text:span><text:span text:style-name="T837">jo pavaduotojas ugdymui, pedagogai ir švietimo pagalbą teikiantys specialistai atestuojami ir kvalifikaciją tobulina Lietuvos Respublikos švietimo ir mokslo ministro nustatyta tvarka.</text:span></text:p>
      <text:p text:style-name="P838"/>
      <text:p text:style-name="P839"><text:span text:style-name="T840">VII</text:span><text:span text:style-name="T841">. LOPŠELIO-DARŽELIO TURTAS, LĖŠOS, JŲ NAUDOJIMO TVARKA,</text:span></text:p>
      <text:p text:style-name="P842"><text:span text:style-name="T843">FINANS</text:span><text:span text:style-name="T844">INĖS VEIKLOS KONTROLĖ IR LOPŠELIO-DARŽELIO VEIKLOS PRIEŽIŪRA</text:span></text:p>
      <text:p text:style-name="P845"/>
      <text:p text:style-name="P846"><text:span text:style-name="T847">56</text:span><text:span text:style-name="T848">.</text:span><text:span text:style-name="T849"><text:tab/>Lopšelis-darželis valdo patikėjimo teise perduotą Radviliškio rajono savivaldybės turtą, naudoja ir disponuoja juo pagal įstatymus Radviliškio rajono savivaldybės tarybos nustatyta tvark</text:span><text:span text:style-name="T850">a.</text:span></text:p>
      <text:p text:style-name="P851"><text:span text:style-name="T852">57</text:span><text:span text:style-name="T853">.</text:span><text:span text:style-name="T854"><text:tab/>Lopšelio-darželio lėšos:</text:span></text:p>
      <text:p text:style-name="P855"><text:span text:style-name="T856">57.1</text:span><text:span text:style-name="T857">.</text:span><text:span text:style-name="T858"><text:tab/>valstybės biudžeto specialiųjų tikslinių dotacijų savivaldybės biudžetui skirtos lėšos ir Radviliškio rajono savivaldybės biudžeto lėšos, naudojamos pagal patvirtintas sąmatas;</text:span></text:p>
      <text:p text:style-name="P859"><text:span text:style-name="T860">57.2</text:span><text:span text:style-name="T861">.</text:span><text:span text:style-name="T862"><text:tab/>pajamos už teikiamas pasl</text:span><text:span text:style-name="T863">augas;</text:span></text:p>
      <text:p text:style-name="P864"><text:span text:style-name="T865">57.3</text:span><text:span text:style-name="T866">.</text:span><text:span text:style-name="T867"><text:tab/>fondų, organizacijų, kitų juridinių ir fizinių asmenų dovanotos ar kitaip teisėtais būdais perduotos lėšos, tikslinės paskirties lėšos pagal pavedimus;</text:span></text:p>
      <text:p text:style-name="P868"><text:span text:style-name="T869">57.4</text:span><text:span text:style-name="T870">.</text:span><text:span text:style-name="T871"><text:tab/>kitos teisėtu būdu įgytos lėšos.</text:span></text:p>
      <text:p text:style-name="P872"><text:span text:style-name="T873">58</text:span><text:span text:style-name="T874">.</text:span><text:span text:style-name="T875"><text:tab/>Lėšos naudojamos teisės aktų numat</text:span><text:span text:style-name="T876">yta tvarka.</text:span></text:p>
      <text:p text:style-name="P877"><text:span text:style-name="T878">59</text:span><text:span text:style-name="T879">.</text:span><text:span text:style-name="T880"><text:tab/>Lopšelio-darželio buhalterinė apskaita organizuojama ir finansinė atsakomybė tvarkoma teisės aktų nustatyta tvarka.</text:span></text:p>
      <text:p text:style-name="P881"><text:span text:style-name="T882">60</text:span><text:span text:style-name="T883">.</text:span><text:span text:style-name="T884"><text:tab/>Lopšelio-darželio finansinė veikla kontroliuojama teisės aktų nustatyta tvarka.</text:span></text:p>
      <text:p text:style-name="P885"><text:span text:style-name="T886">61</text:span><text:span text:style-name="T887">.</text:span><text:span text:style-name="T888"><text:tab/>Lopšelio-darželio veiklo</text:span><text:span text:style-name="T889">s priežiūrą atlieka Radviliškio rajono savivaldybės administracijos Švietimo, kultūros ir sporto skyrius, prireikus pasitelkdamas išorės vertintojus.</text:span></text:p>
      <text:p text:style-name="P890"><text:span text:style-name="T891">62</text:span><text:span text:style-name="T892">.</text:span><text:span text:style-name="T893"><text:tab/>Valstybinę lopšelio-darželio veiklos priežiūrą atlieka Lietuvos Respublikos švietimo ir mokslo<text:s/></text:span><text:span text:style-name="T894">ministerija.</text:span></text:p>
      <text:p text:style-name="P895"/>
      <text:p text:style-name="P896"><text:span text:style-name="T897">VIII</text:span><text:span text:style-name="T898">.<text:s/></text:span><text:span text:style-name="T899">BAIGIAMOSIOS NUOSTATOS</text:span></text:p>
      <text:p text:style-name="P900"/>
      <text:p text:style-name="P901"><text:span text:style-name="T902">63</text:span><text:span text:style-name="T903">.</text:span><text:span text:style-name="T904"><text:tab/>Lopšelis-darželis<text:s/></text:span><text:span text:style-name="T905">turi interneto svetainę<text:s/></text:span><text:span text:style-name="T906">www.radviliskio-kregzdute.mir.lt</text:span><text:span text:style-name="T907">, atitinkančią teisės aktų nustatytus reikalavimus. Joje skelbiama informacija visuomenei apie<text:s/></text:span><text:span text:style-name="T908">lopšelio-darželio<text:s/></text:span><text:span text:style-name="T909">veiklą.</text:span></text:p>
      <text:p text:style-name="P910"><text:span text:style-name="T911">6</text:span><text:span text:style-name="T912">4</text:span><text:span text:style-name="T913">.</text:span><text:span text:style-name="T914"><text:tab/></text:span><text:span text:style-name="T915">Lopšelis-darželis<text:s/></text:span><text:span text:style-name="T916">pranešimus, kuriuos remiantis Nuostatais ar Lietuvos Respublikos teisės aktais reikia paskelbti viešai, skelbia<text:s/></text:span><text:span text:style-name="T917">lopšelio-darželio<text:s/></text:span><text:span text:style-name="T918">interneto svetainėje<text:s/></text:span><text:span text:style-name="T919">www.radviliskio-kregzdute.mir.lt</text:span><text:span text:style-name="T920"><text:s/>ir vietinėje spaudoje. Teisės aktų nustatytais at</text:span><text:span text:style-name="T921">vejais vieši pranešimai skelbiami ir kitose visuomenės informavimo priemonėse.</text:span></text:p>
      <text:p text:style-name="P922"><text:span text:style-name="T923">65</text:span><text:span text:style-name="T924">.</text:span><text:span text:style-name="T925"><text:tab/>Lopšelio-darželio<text:s/></text:span><text:span text:style-name="T926">nuostatai keičiami ar papildomi vadovaujantis Lietuvos Respublikos švietimo ir mokslo ministro patvirtintais Nuostatų, įstatų ar statutų įforminimo reikalavimais, Radviliškio rajono savivaldybės tarybos,<text:s/></text:span><text:span text:style-name="T927">lopšelio-darželio<text:s/></text:span><text:span text:style-name="T928">direktoriaus ar<text:s/></text:span><text:span text:style-name="T929">Lopšelio-darželio<text:s/></text:span><text:span text:style-name="T930">tarybos iniciatyva.</text:span></text:p>
      <text:p text:style-name="P931"><text:span text:style-name="T932">66</text:span><text:span text:style-name="T933">.</text:span><text:span text:style-name="T934"><text:tab/>Lopšelio-darželio<text:s/></text:span><text:span text:style-name="T935">nuostatus, jų pakeitimus tvirtina Radviliškio rajono savivaldybės taryba.</text:span></text:p>
      <text:p text:style-name="P936"><text:span text:style-name="T937">67</text:span><text:span text:style-name="T938">.</text:span><text:span text:style-name="T939"><text:tab/>Lopšelis-darželis<text:s/></text:span><text:span text:style-name="T940">reorganizuojamas, pertvarkomas, vykdoma<text:s/></text:span><text:span text:style-name="T941">lopšelio-darželio struktūros pertvarka</text:span><text:span text:style-name="T942"><text:s/>ar likviduojamas Radviliškio rajono<text:s/></text:span><text:span text:style-name="T943">savivaldybės tarybos sprendimu, vadovaujantis Lietuvos Respublikos civiliniu kodeksu, Lietuvos Respublikos biudžetinių įstaigų, Lietuvos Respublikos švietimo įstatymu ir kitų teisės aktų nustatyta tvarka.<text:s/></text:span></text:p>
      <text:p text:style-name="P944"><text:span text:style-name="T945">68</text:span><text:span text:style-name="T946">.</text:span><text:span text:style-name="T947"><text:tab/>Lopše</text:span><text:span text:style-name="T948">lio-darželio<text:s/></text:span><text:span text:style-name="T949">filialai steigiami bei jų veikla nutraukiama teisės aktų nustatyta tvarka.</text:span></text:p>
      <text:p text:style-name="P950"><text:span text:style-name="T951">_______________________</text:span></text:p>
      <text:p text:style-name="P952"><text:span text:style-name="T953">SUDERINTA</text:span></text:p>
      <text:p text:style-name="P954">Radviliškio lopšelio-darželio<text:s/></text:p>
      <text:p text:style-name="P955">„Kregždutė“ tarybos</text:p>
      <text:p text:style-name="P956">2016 m. kovo 1 d. posėdžio protokoliniu<text:s/></text:p>
      <text:p text:style-name="P957"><text:span text:style-name="T958">nutarimu (protokolo Nr. 12)</text:span></text:p>
      <text:p text:style-name="P959"><text:span text:style-name="T960">Patv</text:span><text:span text:style-name="T961">irtinta.</text:span><text:span text:style-name="T962"><text:s/>Neteko galios nuo 2021-11-10</text:span></text:p>
      <text:p text:style-name="P963">Priedo naikinimas:</text:p>
      <text:p text:style-name="P964"><text:span text:style-name="T965">Nr.<text:s/></text:span><text:a xlink:href="https://www.e-tar.lt/portal/legalAct.html?documentId=52492da0300511ec992fe4cdfceb5666" office:target-frame-name="_top" xlink:show="replace"><text:span text:style-name="T966">T-592</text:span></text:a><text:span text:style-name="T967">, 2021-10-14, paskelbta TAR 2021-10-18, i. k. 2021-21761</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Radviliškio<text:s/></text:span><text:span text:style-name="T977">rajono savivaldybės taryba, Sprendimas</text:span></text:p>
      <text:p text:style-name="P978"><text:span text:style-name="T979">Nr.<text:s/></text:span><text:a xlink:href="https://www.e-tar.lt/portal/legalAct.html?documentId=52492da0300511ec992fe4cdfceb5666" office:target-frame-name="_top" xlink:show="replace"><text:span text:style-name="T980">T-592</text:span></text:a><text:span text:style-name="T981">, 2021-10-14, paskelbta TAR 2021-10-18, i. k. 2021-21761</text:span></text:p>
      <text:p text:style-name="P982"><text:span text:style-name="T983">Dėl Radviliškio rajono švietimo įstaigų nuostatų<text:s/></text:span><text:span text:style-name="T984">patvirtin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4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dita</meta:initial-creator>
    <dc:creator>adlibuser</dc:creator>
    <meta:creation-date>2022-09-01T13:46:00Z</meta:creation-date>
    <dc:date>2022-09-01T13:46:00Z</dc:date>
    <meta:print-date>2016-04-04T05:04:00Z</meta:print-date>
    <meta:template xlink:href="Normal.dotm" xlink:type="simple"/>
    <meta:editing-cycles>2</meta:editing-cycles>
    <meta:editing-duration>PT0S</meta:editing-duration>
    <meta:document-statistic meta:page-count="13" meta:paragraph-count="359" meta:word-count="3521" meta:character-count="26613" meta:row-count="808" meta:non-whitespace-character-count="23451"/>
  </office:meta>
</office:document-meta>
</file>