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margin-right="0.0979in"/>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s>
      </style:paragraph-properties>
    </style:style>
    <style:style style:name="P10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8" style:parent-style-name="Normal" style:family="paragraph">
      <style:paragraph-properties fo:margin-left="0.625in">
        <style:tab-stops>
          <style:tab-stop style:type="left" style:position="0.5138in"/>
        </style:tab-stops>
      </style:paragraph-properties>
      <style:text-properties style:font-size-complex="12pt" fo:background-color="#FFFFFF"/>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fo:language="en" fo:country="US"/>
    </style:style>
    <style:style style:name="P116" style:parent-style-name="Normal" style:family="paragraph">
      <style:paragraph-properties style:punctuation-wrap="simple"/>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Įsakymas netenka galios 2019-09-26:</text:span></text:p>
      <text:p text:style-name="P9"><text:span text:style-name="T10">Valstybinė maisto ir veterinarijos tarnyba, Įsakymas</text:span></text:p>
      <text:p text:style-name="P11"><text:span text:style-name="T12">Nr.<text:s/></text:span><text:a xlink:href="https://www.e-tar.lt/portal/legalAct.html?documentId=0d2dfb40df9111e99681cd81dcdca52c" office:target-frame-name="_top" xlink:show="replace"><text:span text:style-name="T13">B1-697</text:span></text:a><text:span text:style-name="T14">, 2019-09-25, paskelbta TAR 2019-09-25, i. k. 2019-15096</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09-05 iki 2019-09-25</text:span></text:p>
      <text:p text:style-name="P20"/>
      <text:p text:style-name="P21"><text:span text:style-name="T22">Įsakymas paskelbtas: TAR 2019-08-08, i. k. 2019-12995</text:span></text:p>
      <text:p text:style-name="P23"/>
      <text:p text:style-name="P24"/>
      <text:p text:style-name="P25"><draw:frame draw:id="id0" draw:style-name="a0" draw:name="Picture 1" text:anchor-type="as-char" svg:x="0in" svg:y="0in" svg:width="0.6in" svg:height="0.72153in" style:rel-width="scale" style:rel-height="scale"><draw:image xlink:href="media/image1.wmf" xlink:type="simple" xlink:show="embed" xlink:actuate="onLoad"/><svg:title/><svg:desc/></draw:frame></text:p>
      <text:p text:style-name="P26">VALSTYBINĖS MAISTO IR VETERINARIJOS<text:s/>TARNYBOS</text:p>
      <text:p text:style-name="P27">DIREKTORIUS</text:p>
      <text:p text:style-name="P28"/>
      <text:p text:style-name="P29">ĮSAKYMAS</text:p>
      <text:p text:style-name="P30">DĖL AFRIKINIO KIAULIŲ MARO ŽIDINIO<text:s/></text:p>
      <text:p text:style-name="P31"><text:span text:style-name="T32">KAZLŲ RŪDOS SAVIVALDYBĖS KAZLŲ RŪDOS</text:span><text:span text:style-name="T33"><text:s/>SENIŪNIJOS<text:s/></text:span></text:p>
      <text:p text:style-name="P34">KLEVINĖS KAIME</text:p>
      <text:p text:style-name="P35"/>
      <text:p text:style-name="P36">2019 m. rugpjūčio 7 d. Nr. B1-586<text:s/></text:p>
      <text:p text:style-name="P37">Vilnius</text:p>
      <text:p text:style-name="P38"/>
      <text:p text:style-name="P39"><text:span text:style-name="T40">Vadovaudamasi Lietuvos Respublikos veterinarijos įstatymo 6 straipsnio 1 dalies</text:span><text:span text:style-name="T41"><text:s/>8, 9 ir 11 punktais, 7 ir 15 straipsniais, Afrikinio kiaulių maro kontrolės reikalavimais, patvirtintais Valstybinės maisto ir veterinarijos tarnybos direktoriaus 2003 m. lapkričio 10 d. įsakymu Nr. B1-892 „Dėl Afrikinio kiaulių maro kontrolės reikalavimų</text:span><text:span text:style-name="T42"><text:s/>patvirtinimo“ (toliau – AKM kontrolės reikalavimai), 2003 m. gegužės 26 d. Komisijos sprendimu 2003/422/EB, patvirtinančiu afrikinio kiaulių maro diagnostikos vadovą (OL </text:span><text:span text:style-name="T43">2004 m. specialusis leidimas</text:span><text:span text:style-name="T44">, 3 skyrius, 39 tomas, p. 59), atsižvelgdama į Nacionalinio maisto ir veterinarijos rizikos vertinimo instituto 2019-08-06 tyrimų protokolą Nr. 2-19/009790 G1-2, kuriuo patvirtinama, kad kiaulių laikymo vietoje (bandos Nr.<text:s/></text:span><text:span text:style-name="T45">40660700088</text:span><text:span text:style-name="T46">), esančioje Kazlų Rūd</text:span><text:span text:style-name="T47">os sav. Kazlų Rūdos sen. Klevinės k., nustatytas afrikinis kiaulių maras (toliau – AKM), ir siekdama užtikrinti, kad būtų tinkamai įgyvendintos AKM likvidavimo ir apsaugos priemonės:</text:span></text:p>
      <text:p text:style-name="P48"><text:span text:style-name="T49">1</text:span><text:span text:style-name="T50">. S k e l b i u kiaulių laikymo vietą (bandos Nr. 40660700088), esan</text:span><text:span text:style-name="T51">čią Kazlų Rūdos sav. Kazlų Rūdos sen. Klevinės k., AKM židiniu.</text:span></text:p>
      <text:p text:style-name="P52"><text:span text:style-name="T53">2</text:span><text:span text:style-name="T54">. N u s t a t a u:</text:span><text:span text:style-name="T55"><text:tab/></text:span></text:p>
      <text:p text:style-name="P56"><text:span text:style-name="T57">2.1</text:span><text:span text:style-name="T58">. aplink AKM židinį apsaugos zoną, kurioje taikomi AKM kontrolės reikalavimų 22–26 punktai ir į kurią įeina</text:span><text:span text:style-name="T59"><text:s/></text:span></text:p>
      <text:p text:style-name="P60"><text:span text:style-name="T61">2.1.1</text:span><text:span text:style-name="T62">. Kazlų Rūdos sav. Kazlų Rūdos sen. Armališkių</text:span><text:span text:style-name="T63"><text:s/>k., Ąžuolų Būdos k., Bebruliškės k., Didžiosios Trakiškės k., Griešių k., Kajackiškės k., Klevinės k., Nedėldaržio k., Pačtoriškės k., Paukštynės k., Rūdupio k., Senovės k., Smalinpečio k., Šalniškės k., Tarputiškės k., Valaitiškės k.,</text:span></text:p>
      <text:p text:style-name="P64"><text:span text:style-name="T65">2.1.2</text:span><text:span text:style-name="T66">. Marijamp</text:span><text:span text:style-name="T67">olės sav. Sasnavos sen. Bebruliškės k., Brastos k., Čystos Būdos k., Didžiosios Trakiškės k., Lygumų k., Molupio k., Nedėldaržio k., Pakeliškės k., Prigražiškės k.;</text:span></text:p>
      <text:p text:style-name="P68"><text:span text:style-name="T69">2.2.</text:span><text:span text:style-name="T70"><text:s/>Neteko galios nuo 2019-09-05</text:span></text:p>
      <text:p text:style-name="P71">Papunkčio naikinimas:</text:p>
      <text:p text:style-name="P72"><text:span text:style-name="T73">Nr.<text:s/></text:span><text:a xlink:href="https://www.e-tar.lt/portal/legalAct.html?documentId=2775f8e0cf1011e9929af1b9eea48566" office:target-frame-name="_top" xlink:show="replace"><text:span text:style-name="T74">B1-646</text:span></text:a><text:span text:style-name="T75">, 2019-09-04, paskelbta TAR 2019-09-04, i. k. 2019-14134</text:span></text:p>
      <text:p text:style-name="Normal"/>
      <text:p text:style-name="P76"><text:span text:style-name="T77">2.3</text:span><text:span text:style-name="T78">. kad AKM kontrolės reikalavimuose nustatyti nurodymai dėl AKM židinio likvidavimo, leidimai ir išimtys dėl draudi</text:span><text:span text:style-name="T79">mų ir apribojimų taikymo AKM židinyje, apsaugos ar priežiūros zonoje suteikiami pagal kompetenciją Valstybinės maisto ir veterinarijos tarnybos Kazlų Rūdos, Marijampolės, Vilkaviškio valstybinių maisto ir veterinarijos tarnybų sprendimais.</text:span></text:p>
      <text:p text:style-name="P80"><text:span text:style-name="T81">3</text:span><text:span text:style-name="T82">. N u r o d a u Valstybinės maisto ir veterinarijos tarnybos Kazlų Rūdos, Marijampolės, Vilkaviškio valstybinėms maisto ir veterinarijos tarnyboms pagal kompetenciją:<text:s/></text:span></text:p>
      <text:p text:style-name="P83"><text:span text:style-name="T84">3.1</text:span><text:span text:style-name="T85">. skubos tvarka surašyti AKM apsaugos ir priežiūros zonose esančias kiaulių laikymo</text:span><text:span text:style-name="T86"><text:s/>vietas ir jose laikomas kiaules;</text:span></text:p>
      <text:p text:style-name="P87"><text:span text:style-name="T88">3.2</text:span><text:span text:style-name="T89">. kontroliuoti ir užtikrinti AKM kontrolės reikalavimų nuostatų įgyvendinimą AKM židinyje, apsaugos ir priežiūros zonose;</text:span></text:p>
      <text:p text:style-name="P90"><text:span text:style-name="T91">3.3</text:span><text:span text:style-name="T92">. taikyti AKM kontrolės reikalavimuose nustatytas išimtis, suteikti leidimus tik įvert</text:span><text:span text:style-name="T93">inus AKM išplitimo riziką ir grėsmę;</text:span></text:p>
      <text:p text:style-name="P94"><text:span text:style-name="T95">3.4</text:span><text:span text:style-name="T96">. sugriežtinti Valstybinės maisto ir veterinarijos tarnybos direktoriaus 2016 m. kovo 30 d. įsakymo Nr. B1-265 „Dėl afrikinio kiaulių maro stebėsenos ir kontrolės priemonių šernų populiacijoje ir kiaulių laikymo<text:s/></text:span><text:span text:style-name="T97">vietose“ reikalavimų vykdymo kontrolę;</text:span></text:p>
      <text:p text:style-name="P98"><text:span text:style-name="T99">3.5</text:span><text:span text:style-name="T100">. informuoti Kazlų Rūdos, Marijampolės savivaldybių ir Vilkaviškio r. savivaldybės administracijas apie savivaldybės teritorijoje taikomas AKM kontrolės priemones dėl kiaulių laikymo vietos, nurodytos šio įsaky</text:span><text:span text:style-name="T101">mo 1 punkte, paskelbimo AKM židiniu.</text:span></text:p>
      <text:p text:style-name="P102"><text:span text:style-name="T103">4</text:span><text:span text:style-name="T104">. P a v e d u įsakymo vykdymo kontrolę Valstybinės maisto ir veterinarijos tarnybos direktoriaus pavaduotojui pagal administruojamą sritį ir Skubios veiklos skyriui.</text:span></text:p>
      <text:p text:style-name="P105"/>
      <text:p text:style-name="P106"/>
      <text:p text:style-name="P107"/>
      <text:p text:style-name="P108">Direktoriaus pavaduotoja,<text:s/></text:p>
      <text:p text:style-name="P109"><text:span text:style-name="T110">pavaduojanti d</text:span><text:span text:style-name="T111">irektorių</text:span><text:span text:style-name="T112"><text:s/></text:span><text:span text:style-name="T113"><text:tab/></text:span><text:span text:style-name="T114"><text:tab/></text:span><text:span text:style-name="T115"><text:tab/>Jurgita Bakasėnienė</text:span></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Valstybinė maisto ir veterinarijos tarnyba, Įsakymas</text:span></text:p>
      <text:p text:style-name="P126"><text:span text:style-name="T127">Nr.<text:s/></text:span><text:a xlink:href="https://www.e-tar.lt/portal/legalAct.html?documentId=2775f8e0cf1011e9929af1b9eea48566" office:target-frame-name="_top" xlink:show="replace"><text:span text:style-name="T128">B1-646</text:span></text:a><text:span text:style-name="T129">, 2019-09-04, paskelbta TAR 2019-09-04,<text:s/></text:span><text:span text:style-name="T130">i. k. 2019-14134</text:span></text:p>
      <text:p text:style-name="P131"><text:span text:style-name="T132">Dėl <text:s/>Valstybinės maisto ir veterinarijos tarnybos direktoriaus 2019 m. rugpjūčio 7 d. įsakymo Nr. B1-586 „Dėl afrikinio kiaulių maro židinio Kazlų Rūdos savivaldybės Kazlų Rūdos seniūnijos Klevinės kaime“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19-09-26T07:34:00Z</meta:creation-date>
    <dc:date>2019-09-26T07:34:00Z</dc:date>
    <meta:print-date>2019-08-07T07:51:00Z</meta:print-date>
    <meta:template xlink:href="Normal.dotm" xlink:type="simple"/>
    <meta:editing-cycles>2</meta:editing-cycles>
    <meta:editing-duration>PT0S</meta:editing-duration>
    <meta:document-statistic meta:page-count="2" meta:paragraph-count="35" meta:word-count="665" meta:character-count="4740" meta:row-count="124" meta:non-whitespace-character-count="4110"/>
  </office:meta>
</office:document-meta>
</file>