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6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9847in" fo:text-indent="0.5909in">
        <style:tab-stops>
          <style:tab-stop style:type="left" style:position="-0.1972in"/>
        </style:tab-stops>
      </style:paragraph-properties>
    </style:style>
    <style:style style:name="P150" style:parent-style-name="Normal" style:family="paragraph">
      <style:paragraph-properties fo:keep-with-next="always"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1-19 iki 2021-09-14</text:span></text:p>
      <text:p text:style-name="P9"/>
      <text:p text:style-name="P10"><text:span text:style-name="T11">Įsakymas paskelbtas: TAR 2020-08-26, i. k. 2020-1786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LEIDIMŲ UŽSIENIEČIAMS IŠIMTINIAIS ATVEJAIS ATVYKTI Į LIETUVOS RESPUBLIKĄ VALSTYBĖS LYGIO EKSTREMALIOSIOS SITUACIJOS, PASKELBTOS DĖL COVID-19 LIGOS (KORONAVIRUSO INFEKCIJOS) PLITIMO GRĖSMĖS, <text:s/>METU IŠDAVIMO IR LEIDIMŲ GALIOJIMO PANAIKINIMO TVARKOS APRAŠO PATVIRTINIMO</text:p>
      <text:p text:style-name="P20"/>
      <text:p text:style-name="P21">2020 m. <text:s/>rugpjūčio 26 d. Nr. 3-483</text:p>
      <text:p text:style-name="P22">Vilnius</text:p>
      <text:p text:style-name="P23"/>
      <text:p text:style-name="P24"/>
      <text:p text:style-name="P25"><text:span text:style-name="T26">Vadovaudamasis Lietuvos Respublikos sveikatos apsaugos ministro – valstybės lygio ekstremaliosios situacijos valstybės operacijų vadovo 2020 m. rugpjūčio 17 d. sprendimo Nr. V-1842 „Dėl leidimų užsieniečiams išimtiniais atvejais atvykti į Lietuvos Respubli</text:span><text:span text:style-name="T27">ką išdavimo reikalavimų“ 2.1 papunkčiu,<text:s/></text:span></text:p>
      <text:p text:style-name="P28"><text:span text:style-name="T29">t v i r t i n u Leidimų užsieniečiams išimtiniais atvejais atvykti į Lietuvos Respubliką valstybės lygio ekstremaliosios situacijos, paskelbtos dėl COVID-19 ligos (koronaviruso infekcijos) plitimo grėsmės, <text:s/>metu i</text:span><text:span text:style-name="T30">šdavimo ir leidimų galiojimo panaikinimo tvarkos aprašą (pridedama)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Jaroslav Narkevič</text:span></text:p>
      <text:soft-page-break/>
      <text:p text:style-name="P46">PATVIRTINTA</text:p>
      <text:p text:style-name="P53">Lietuvos Respublikos susisiekimo ministro<text:s/></text:p>
      <text:p text:style-name="P54">2020 m. rugpjūčio 26 d. įsakymu Nr. 3-483</text:p>
      <text:p text:style-name="P55"/>
      <text:p text:style-name="P56"/>
      <text:p text:style-name="P57"><text:span text:style-name="T58">LEIDIMŲ UŽSIENIEČIAMS IŠIMTINIAIS ATVEJAIS ATVYKTI Į LIETUVOS RESPUBLIKĄ VALSTYBĖS LYGIO EKSTREMALIOSIOS SITUACIJOS, PASKELBTOS DĖL COVID-19 LIGOS (KORONAVIRUSO INFEKCIJOS) PLITIMO GRĖSMĖS, <text:s/>METU IŠDAVIMO IR LEIDIMŲ GALIOJIMO PANAIKINIMO TVARKOS APRAŠAS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Leidimų užsieniečiams išimtiniais atvejais atvykti į Lietuvos Respubliką valstybės lygio ekstremaliosios situacijos, paskelbtos dėl COVID-19 ligos (koronaviruso infekcijos) plitimo grėsmės, metu išdavimo ir leidim</text:span><text:span text:style-name="T72">ų galiojimo panaikinimo tvarkos aprašas (toliau – Aprašas) nustato kriterijus ir tvarką, kuriais vadovaujantis Lietuvos Respublikos susisiekimo ministerijoje (toliau – ministerija) organizuojamas leidimų, suteikiančių teisę užsieniečiams išimtiniais atveja</text:span><text:span text:style-name="T73">is atvykti į Lietuvos Respubliką (toliau – leidimas atvykti), išdavimo ir šių leidimų galiojimo panaikinimo tvarką.<text:s/></text:span></text:p>
      <text:p text:style-name="P74"><text:span text:style-name="T75">2</text:span><text:span text:style-name="T76">.</text:span><text:span text:style-name="T77"><text:tab/></text:span><text:span text:style-name="T78">Aprašas parengtas vadovaujantis Lietuvos Respublikos Vyriausybės 2010 m. kovo 24 d. nutarimo Nr. 330 „Dėl ministrams pavedamų valdym</text:span><text:span text:style-name="T79">o sričių“ ir <text:s/>Lietuvos Respublikos sveikatos apsaugos ministro – valstybės lygio ekstremaliosios situacijos valstybės operacijų vadovo 2020 m. rugpjūčio 17 d. sprendimo Nr. V-1842 „Dėl leidimų užsieniečiams išimtiniais atvejais atvykti į Lietuvos Respublik</text:span><text:span text:style-name="T80">ą išdavimo reikalavimų“ (toliau – OV sprendimas Nr. V-1842) reikalavimais.<text:s/></text:span></text:p>
      <text:p text:style-name="P81"/>
      <text:p text:style-name="P82"><text:span text:style-name="T83">II</text:span><text:span text:style-name="T84"><text:s/>SKYRIUS<text:s/></text:span></text:p>
      <text:p text:style-name="P85"><text:span text:style-name="T86">SPRENDIMŲ DĖL LEIDIMO ATVYKTI PRIĖMIMO TVARKA</text:span></text:p>
      <text:p text:style-name="P87"/>
      <text:p text:style-name="P88"><text:span text:style-name="T89">3</text:span><text:span text:style-name="T90">. Nagrinėjami tik OV sprendime Nr. V-1842 nurodytus turinio ir pateikimo reikalavimus atitinkantys pareiškėjų</text:span><text:span text:style-name="T91"><text:s/>prašymai. Pirminį prašymo atitikties nustatytiems turinio ir pateikimo reikalavimams įvertinimą atlieka atitinkamas savarankiškas ministerijos administracijos padalinys (toliau – atitinkamas savarankiškas padalinys) pagal savo kompetenciją, atsižvelgdamas</text:span><text:span text:style-name="T92"><text:s/>į prašyme išdėstytas atvykimo aplinkybes ir nurodomus tikslus. Jeigu prašyme trūksta informacijos, atitinkamas savarankiškas padalinys per 1 darbo dieną kreipiasi į pareiškėją nurodytais kontaktais, prašydamas patikslinti trūkstamą informaciją ne vėliau k</text:span><text:span text:style-name="T93">aip per dvi darbo dienas. Per nustatytą laiką negavus trūkstamos informacijos, prašymas toliau nenagrinėjamas.</text:span></text:p>
      <text:p text:style-name="P94"><text:span text:style-name="T95">4</text:span><text:span text:style-name="T96">. Prašymų nagrinėjimui, sprendimų priėmimui ir prireikus persiuntimui nagrinėti pagal kompetenciją kitai atsakingai ministerijai taikomi OV<text:s/></text:span><text:span text:style-name="T97">sprendime Nr. V-1842 nurodyti terminai ir procedūros.</text:span></text:p>
      <text:p text:style-name="P98"><text:span text:style-name="T99">5</text:span><text:span text:style-name="T100">. Prašymus nagrinėja ir sprendimą dėl leidimo atvykti Lietuvos Respublikos susisiekimo ministrui siūlo atitinkamas savarankiškas padalinys. Prireikus atitinkamo savarankiško padalinio vadovas gali<text:s/></text:span><text:span text:style-name="T101">kreiptis pritarimo į ministerijos Ekstremaliųjų situacijų operacijų centrą (toliau – ESOC).</text:span></text:p>
      <text:p text:style-name="P102"><text:span text:style-name="T103">6</text:span><text:span text:style-name="T104">. Nustatomi šie leidimo atvykti pagrįstumo kriterijai:<text:s/></text:span></text:p>
      <text:p text:style-name="P105"><text:span text:style-name="T106">6</text:span><text:span text:style-name="T107">.1</text:span><text:span text:style-name="T108">. Lietuvoje nėra atitinkamos kvalifikacijos transporto sistemos, ryšių ir pašto specialistų;<text:s/></text:span></text:p>
      <text:p text:style-name="P109"><text:span text:style-name="T110">6.</text:span><text:span text:style-name="T111">2</text:span><text:span text:style-name="T112">. užsieniečių atvykimas būtinas vykdyti sutartinius įsipareigojimus, susijusius su transporto infrastruktūros, elektroninių ryšių ir pašto paslaugų infrastruktūros plėtra.</text:span></text:p>
      <text:p text:style-name="P113"><text:span text:style-name="T114">7</text:span><text:span text:style-name="T115">. Prašymą pripažinus pagrįstu ir atitinkamo savarankiško padalinio teikimu</text:span><text:span text:style-name="T116"><text:s/>priėmus sprendimą jį tenkinti, susisiekimo ministras įsakymu suteikia leidimą atvykti. Šis įsakymas ne vėliau kaip per 2 darbo dienas elektroninių ryšių priemonėmis perduodamas pareiškėjui ir Valstybės sienos apsaugos tarnybai prie Vidaus reikalų minister</text:span><text:span text:style-name="T117">ijos (toliau – VSAT).<text:s/></text:span></text:p>
      <text:soft-page-break/>
      <text:p text:style-name="P118">Punkto pakeitimai:</text:p>
      <text:p text:style-name="P119"><text:span text:style-name="T120">Nr.<text:s/></text:span><text:a xlink:href="https://www.e-tar.lt/portal/legalAct.html?documentId=c5172950594f11eb9dc7b575f08e8bea" office:target-frame-name="_top" xlink:show="replace"><text:span text:style-name="T121">3-28</text:span></text:a><text:span text:style-name="T122">, 2021-01-18, paskelbta TAR 2021-01-18, i. k. 2021-00723</text:span></text:p>
      <text:p text:style-name="Normal"/>
      <text:p text:style-name="P123"><text:span text:style-name="T124">8</text:span><text:span text:style-name="T125">. Prašymą pripažinus nepagrįstu, leidimas<text:s/></text:span><text:span text:style-name="T126">atvykti nesuteikiamas ir atitinkamas savarankiškas padalinys ne vėliau kaip 2 darbo dienas nuo tokio sprendimo priėmimo dienos apie tai elektroninių ryšių priemonėmis informuoja pareiškėją.</text:span><text:s/></text:p>
      <text:p text:style-name="P127">Punkto pakeitimai:</text:p>
      <text:p text:style-name="P128"><text:span text:style-name="T129">Nr.<text:s/></text:span><text:a xlink:href="https://www.e-tar.lt/portal/legalAct.html?documentId=c5172950594f11eb9dc7b575f08e8bea" office:target-frame-name="_top" xlink:show="replace"><text:span text:style-name="T130">3-28</text:span></text:a><text:span text:style-name="T131">, 2021-01-18, paskelbta TAR 2021-01-18, i. k. 2021-00723</text:span></text:p>
      <text:p text:style-name="Normal"/>
      <text:p text:style-name="P132"><text:span text:style-name="T133">9.</text:span><text:span text:style-name="T134"><text:s/>Neteko galios nuo 2021-01-19</text:span></text:p>
      <text:p text:style-name="P135">Punkto naikinimas:</text:p>
      <text:p text:style-name="P136"><text:span text:style-name="T137">Nr.<text:s/></text:span><text:a xlink:href="https://www.e-tar.lt/portal/legalAct.html?documentId=c5172950594f11eb9dc7b575f08e8bea" office:target-frame-name="_top" xlink:show="replace"><text:span text:style-name="T138">3-28</text:span></text:a><text:span text:style-name="T139">, 2021-01-18, paskelbta TAR 2021-01-18, i. k. 2021-00723</text:span></text:p>
      <text:p text:style-name="Normal"/>
      <text:p text:style-name="P140"><text:span text:style-name="T141">10</text:span><text:span text:style-name="T142">. Išaiškėjus aplinkybėms, dėl kurių prašymas atvykti tenkintas nepagrįstai, atitinkamas sava</text:span><text:span text:style-name="T143">rankiškas padalinys inicijuoja tokio leidimo galiojimo panaikinimą. Leidimo panaikinimui taikoma tokia pati procedūra kaip ir suteikimui.</text:span></text:p>
      <text:p text:style-name="P144"><text:span text:style-name="T145">11</text:span><text:span text:style-name="T146">. Užsieniečių asmens duomenys tvarkomi vadovaujantis 2016 m. balandžio 27 d. Europos Parlamento ir Tarybos regla</text:span><text:span text:style-name="T147">mentu (ES) 2016/679 dėl fizinių asmenų apsaugos tvarkant asmens duomenis ir dėl laisvo tokių duomenų judėjimo ir kuriuo panaikinama Direktyva 95/46/EB (Bendrasis duomenų apsaugos reglamentas). Asmens duomenų tvarkymo tikslas – leidimo atvykti išdavimas. Du</text:span><text:span text:style-name="T148">omenų subjektų teisės įgyvendinamos ministerijos nustatyta tvarka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BAIGIAMOSIOS NUOSTATOS</text:span></text:p>
      <text:p text:style-name="P155"/>
      <text:p text:style-name="P156"><text:span text:style-name="T157">12</text:span><text:span text:style-name="T158">.<text:s/></text:span><text:span text:style-name="T159">Ginčai dėl leidimo atvykti išdavimo, neišdavimo ir (ar) panaikinimo sprendžiami Lietuvos Respublikos teisės aktų nustatyta tvarka.</text:span></text:p>
      <text:p text:style-name="P160"/>
      <text:p text:style-name="P161"><text:span text:style-name="T162">__</text:span><text:span text:style-name="T163">_______________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usisiekimo ministerija, Įsakymas</text:span></text:p>
      <text:p text:style-name="P173"><text:span text:style-name="T174">Nr.<text:s/></text:span><text:a xlink:href="https://www.e-tar.lt/portal/legalAct.html?documentId=c5172950594f11eb9dc7b575f08e8bea" office:target-frame-name="_top" xlink:show="replace"><text:span text:style-name="T175">3-28</text:span></text:a><text:span text:style-name="T176">, 2021-01-18, paskelbta TAR 2021-01-18, i. k. 2021-00723</text:span></text:p>
      <text:p text:style-name="P177"><text:span text:style-name="T178">Dėl Lietuvos Respublikos susisiekimo ministro 2020 m. rugpjūčio 26 d. įsakymo Nr. 3-483 „Dėl Leidimų užsieniečiams išimtiniais atvejais atvykti į Lietuvos Respubliką valstybės lygio ekstremaliosios situacijos, paskelbtos dėl COVID-19 ligos (koronaviruso in</text:span><text:span text:style-name="T179">fekcijos) plitimo grėsmės, metu išdavimo ir leidimų galiojimo panaikinimo tvarkos apraš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1-09-15T06:34:00Z</meta:creation-date>
    <dc:date>2021-09-15T06:34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86" meta:character-count="6829" meta:row-count="200" meta:non-whitespace-character-count="6018"/>
  </office:meta>
</office:document-meta>
</file>