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fo:letter-spacing="0.0416in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style:punctuation-wrap="simple"/>
    </style:style>
    <style:style style:name="P34" style:parent-style-name="Normal" style:family="paragraph">
      <style:paragraph-properties style:punctuation-wrap="simple"/>
    </style:style>
    <style:style style:name="P35" style:parent-style-name="Normal" style:family="paragraph">
      <style:paragraph-properties style:punctuation-wrap="simple"/>
    </style:style>
    <style:style style:name="P36" style:parent-style-name="Normal" style:family="paragraph">
      <style:paragraph-properties style:punctuation-wrap="simpl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9-15 iki 2020-10-26</text:span></text:p>
      <text:p text:style-name="P3"/>
      <text:p text:style-name="P4"><text:span text:style-name="T5">Sprendimas paskelbtas: TAR 2020-02-24, i. k. 2020-03924</text:span></text:p>
      <text:p text:style-name="P6"/>
      <text:p text:style-name="P7"><text:span text:style-name="T8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9"/>
      <text:p text:style-name="P10">ŠAKIŲ RAJONO SAVIVALDYBĖS TARYBA</text:p>
      <text:p text:style-name="P11"/>
      <text:p text:style-name="P12">SPRENDIMAS</text:p>
      <text:p text:style-name="P13">DĖL ŠAKIŲ RAJONO SAVIVALDYBĖS<text:s/>2020-2022 METŲ STRATEGINIO VEIKLOS PLANO PATVIRTINIMO</text:p>
      <text:p text:style-name="P14"/>
      <text:p text:style-name="P15"><text:span text:style-name="T16">2020 m. vasario 21 d.</text:span><text:span text:style-name="T17"><text:s/></text:span>Nr. T-54</text:p>
      <text:p text:style-name="P18">Šakiai</text:p>
      <text:p text:style-name="P19"/>
      <text:p text:style-name="P20"/>
      <text:p text:style-name="P21"><text:span text:style-name="T22">Vadovaudamasi Lietuvos Respublikos vietos savivaldos įstatymo 16 straipsnio 2 dalies 40</text:span> <text:span text:style-name="T23">punktu, Šakių rajono savivaldybės tarybos 2017 m. gruodžio 21 d. sprendimu Nr. T-376 „Dėl rajono savivaldybės programų sąrašo patvirtinimo“, Šakių rajono savivaldybės tarybos 2017 m. gruodžio 21 d. sprendimu Nr. T-378 „Dėl rajono savivaldybės 2018-2024 met</text:span><text:span text:style-name="T24">ų strateginio plėtros plano patvirtinimo“, Strateginio planavimo rajono savivaldybėje organizavimo tvarkos aprašu, patvirtintu Šakių rajono savivaldybės tarybos 2016 m. birželio 23 d. sprendimu Nr. T-216 „Dėl strateginio planavimo rajono savivaldybėje orga</text:span><text:span text:style-name="T25">nizavimo tvarkos aprašo patvirtinimo“, Šakių rajono savivaldybės taryba<text:s/></text:span><text:span text:style-name="T26">nusprendžia</text:span><text:span text:style-name="T27">,</text:span></text:p>
      <text:p text:style-name="P28"><text:span text:style-name="T29">patvirtinti Šakių rajono savivaldybės 2020-2022 metų strateginį veiklos planą (pridedama).</text:span></text:p>
      <text:p text:style-name="P30"><text:span text:style-name="T31">Šis sprendimas per vieną mėnesį nuo sprendimo paskelbimo dienos gali būti sk</text:span><text:span text:style-name="T32">undžiamas Lietuvos administracinių ginčų komisijos Kauno apygardos skyriui adresu: Laisvės al. 36, Kaunas, arba Regionų apygardos administracinio teismo Kauno rūmams adresu: A. Mickevičiaus g. 8A, Kaunas.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11"/>Edgaras P</text:span><text:span text:style-name="T46">ilypaitis</text:span></text:p>
      <text:p text:style-name="Normal"/>
      <text:p text:style-name="Normal"/>
      <text:p text:style-name="Normal"/>
      <text:p text:style-name="P47">Priedų pakeitimai:</text:p>
      <text:p text:style-name="Normal"/>
      <text:p text:style-name="P48">Valdymo programos pakeitimas pagal sprendimą (07) Nr. T-233</text:p>
      <text:p text:style-name="P49">Priedo pakeitimai:</text:p>
      <text:p text:style-name="P50"><text:span text:style-name="T51">Nr.<text:s/></text:span><text:a xlink:href="https://www.e-tar.lt/portal/legalAct.html?documentId=7937dec09e4811ea9515f752ff221ec9" office:target-frame-name="_top" xlink:show="replace"><text:span text:style-name="T52">T-173</text:span></text:a><text:span text:style-name="T53">, 2020-05-22, paskelbta TAR<text:s/></text:span><text:span text:style-name="T54">2020-05-25, i. k. 2020-11006</text:span></text:p>
      <text:p text:style-name="P55"><text:span text:style-name="T56">Nr.<text:s/></text:span><text:a xlink:href="https://www.e-tar.lt/portal/legalAct.html?documentId=6cf488d0cfca11eaabd5b5599dd4eebe" office:target-frame-name="_top" xlink:show="replace"><text:span text:style-name="T57">T-233</text:span></text:a><text:span text:style-name="T58">, 2020-07-24, paskelbta TAR 2020-07-27, i. k. 2020-16456</text:span></text:p>
      <text:p text:style-name="Normal"/>
      <text:p text:style-name="P59">Kultūros ir turizmo plėtros programos (06) pakeitimas pagal sprendimą Nr. T-269</text:p>
      <text:p text:style-name="P60">Priedo pakeitimai:</text:p>
      <text:p text:style-name="P61"><text:span text:style-name="T62">Nr.<text:s/></text:span><text:a xlink:href="https://www.e-tar.lt/portal/legalAct.html?documentId=7937dec09e4811ea9515f752ff221ec9" office:target-frame-name="_top" xlink:show="replace"><text:span text:style-name="T63">T-173</text:span></text:a><text:span text:style-name="T64">, 2020-05-22, paskelbta TAR 2020-05-25, i. k. 2020-11006</text:span></text:p>
      <text:soft-page-break/>
      <text:p text:style-name="P65"><text:span text:style-name="T66">Nr.<text:s/></text:span><text:a xlink:href="https://www.e-tar.lt/portal/legalAct.html?documentId=6cf488d0cfca11eaabd5b5599dd4eebe" office:target-frame-name="_top" xlink:show="replace"><text:span text:style-name="T67">T-233</text:span></text:a><text:span text:style-name="T68">, 2020-07-24, paskelbta TAR 2020-07-27, i. k. 2020-16456</text:span></text:p>
      <text:p text:style-name="P69"><text:span text:style-name="T70">Nr.<text:s/></text:span><text:a xlink:href="https://www.e-tar.lt/portal/legalAct.html?documentId=07f3c250f65511eaa12ad7c04a383ca0" office:target-frame-name="_top" xlink:show="replace"><text:span text:style-name="T71">T-269</text:span></text:a><text:span text:style-name="T72">, 2020-09-11, paskelbta TAR 2020-09-14,<text:s/></text:span><text:span text:style-name="T73">i. k. 2020-19173</text:span></text:p>
      <text:p text:style-name="Normal"/>
      <text:p text:style-name="P74">Mokymosi visą gyvenimą, jaunimo ir sporto programos (01) pakeitimas pagal sprendimą Nr. T-269</text:p>
      <text:p text:style-name="P75">Priedo pakeitimai:</text:p>
      <text:p text:style-name="P76"><text:span text:style-name="T77">Nr.<text:s/></text:span><text:a xlink:href="https://www.e-tar.lt/portal/legalAct.html?documentId=7937dec09e4811ea9515f752ff221ec9" office:target-frame-name="_top" xlink:show="replace"><text:span text:style-name="T78">T-173</text:span></text:a><text:span text:style-name="T79">, 2020-05-22, pask</text:span><text:span text:style-name="T80">elbta TAR 2020-05-25, i. k. 2020-11006</text:span></text:p>
      <text:p text:style-name="P81"><text:span text:style-name="T82">Nr.<text:s/></text:span><text:a xlink:href="https://www.e-tar.lt/portal/legalAct.html?documentId=6cf488d0cfca11eaabd5b5599dd4eebe" office:target-frame-name="_top" xlink:show="replace"><text:span text:style-name="T83">T-233</text:span></text:a><text:span text:style-name="T84">, 2020-07-24, paskelbta TAR 2020-07-27, i. k. 2020-16456</text:span></text:p>
      <text:p text:style-name="P85"><text:span text:style-name="T86">Nr.<text:s/></text:span><text:a xlink:href="https://www.e-tar.lt/portal/legalAct.html?documentId=07f3c250f65511eaa12ad7c04a383ca0" office:target-frame-name="_top" xlink:show="replace"><text:span text:style-name="T87">T-269</text:span></text:a><text:span text:style-name="T88">, 2020-09-11, paskelbta TAR 2020-09-14, i. k. 2020-19173</text:span></text:p>
      <text:p text:style-name="Normal"/>
      <text:p text:style-name="P89">Ūkio plėtros programos (12) pakeitimas pagal sprendimą Nr. T-269</text:p>
      <text:p text:style-name="P90">Priedo pakeitimai:</text:p>
      <text:p text:style-name="P91"><text:span text:style-name="T92">Nr.<text:s/></text:span><text:a xlink:href="https://www.e-tar.lt/portal/legalAct.html?documentId=7937dec09e4811ea9515f752ff221ec9" office:target-frame-name="_top" xlink:show="replace"><text:span text:style-name="T93">T-173</text:span></text:a><text:span text:style-name="T94">, 2020-05-22, paskelbta TAR 2020-05-25, i. k. 2020-11006</text:span></text:p>
      <text:p text:style-name="P95"><text:span text:style-name="T96">Nr.<text:s/></text:span><text:a xlink:href="https://www.e-tar.lt/portal/legalAct.html?documentId=6cf488d0cfca11eaabd5b5599dd4eebe" office:target-frame-name="_top" xlink:show="replace"><text:span text:style-name="T97">T-2</text:span><text:span text:style-name="T98">33</text:span></text:a><text:span text:style-name="T99">, 2020-07-24, paskelbta TAR 2020-07-27, i. k. 2020-16456</text:span></text:p>
      <text:p text:style-name="P100"><text:span text:style-name="T101">Nr.<text:s/></text:span><text:a xlink:href="https://www.e-tar.lt/portal/legalAct.html?documentId=07f3c250f65511eaa12ad7c04a383ca0" office:target-frame-name="_top" xlink:show="replace"><text:span text:style-name="T102">T-269</text:span></text:a><text:span text:style-name="T103">, 2020-09-11, paskelbta TAR 2020-09-14, i. k. 2020-19173</text:span></text:p>
      <text:p text:style-name="Normal"/>
      <text:p text:style-name="P104">Socialinės ir sveikatos apsaugos<text:s/>programos (13) pakeitimas pagal sprendimą Nr. T-269</text:p>
      <text:p text:style-name="P105">Priedo pakeitimai:</text:p>
      <text:p text:style-name="P106"><text:span text:style-name="T107">Nr.<text:s/></text:span><text:a xlink:href="https://www.e-tar.lt/portal/legalAct.html?documentId=7937dec09e4811ea9515f752ff221ec9" office:target-frame-name="_top" xlink:show="replace"><text:span text:style-name="T108">T-173</text:span></text:a><text:span text:style-name="T109">, 2020-05-22, paskelbta TAR 2020-05-25, i. k. 2020-11006</text:span></text:p>
      <text:p text:style-name="P110"><text:span text:style-name="T111">Nr.<text:s/></text:span><text:a xlink:href="https://www.e-tar.lt/portal/legalAct.html?documentId=6cf488d0cfca11eaabd5b5599dd4eebe" office:target-frame-name="_top" xlink:show="replace"><text:span text:style-name="T112">T-233</text:span></text:a><text:span text:style-name="T113">, 2020-07-24, paskelbta TAR 2020-07-27, i. k. 2020-16456</text:span></text:p>
      <text:p text:style-name="P114"><text:span text:style-name="T115">Nr.<text:s/></text:span><text:a xlink:href="https://www.e-tar.lt/portal/legalAct.html?documentId=07f3c250f65511eaa12ad7c04a383ca0" office:target-frame-name="_top" xlink:show="replace"><text:span text:style-name="T116">T-269</text:span></text:a><text:span text:style-name="T117">, 202</text:span><text:span text:style-name="T118">0-09-11, paskelbta TAR 2020-09-14, i. k. 2020-19173</text:span></text:p>
      <text:p text:style-name="Normal"/>
      <text:p text:style-name="P119">Regioninės plėtros ir bendruomeninių iniciatyvų programos (04) pakeitimas pagal sprendimą Nr. T-269</text:p>
      <text:p text:style-name="P120">Priedo pakeitimai:</text:p>
      <text:p text:style-name="P121"><text:span text:style-name="T122">Nr.<text:s/></text:span><text:a xlink:href="https://www.e-tar.lt/portal/legalAct.html?documentId=7937dec09e4811ea9515f752ff221ec9" office:target-frame-name="_top" xlink:show="replace"><text:span text:style-name="T123">T-173</text:span></text:a><text:span text:style-name="T124">, 2020-05-22, paskelbta TAR 2020-05-25, i. k. 2020-11006</text:span></text:p>
      <text:p text:style-name="P125"><text:span text:style-name="T126">Nr.<text:s/></text:span><text:a xlink:href="https://www.e-tar.lt/portal/legalAct.html?documentId=6cf488d0cfca11eaabd5b5599dd4eebe" office:target-frame-name="_top" xlink:show="replace"><text:span text:style-name="T127">T-233</text:span></text:a><text:span text:style-name="T128">, 2020-07-24, paskelbta TAR 2020-07-27, i. k. 2020-16456</text:span></text:p>
      <text:p text:style-name="P129"><text:span text:style-name="T130">Nr.<text:s/></text:span><text:a xlink:href="https://www.e-tar.lt/portal/legalAct.html?documentId=07f3c250f65511eaa12ad7c04a383ca0" office:target-frame-name="_top" xlink:show="replace"><text:span text:style-name="T131">T-269</text:span></text:a><text:span text:style-name="T132">, 2020-09-11, paskelbta TAR 2020-09-14, i. k. 2020-19173</text:span></text:p>
      <text:p text:style-name="Normal"/>
      <text:p text:style-name="P133"/>
      <text:p text:style-name="P134"/>
      <text:p text:style-name="P135"><text:span text:style-name="T136">Pakeitimai:</text:span></text:p>
      <text:p text:style-name="P137"/>
      <text:p text:style-name="P138"><text:span text:style-name="T139">1.</text:span></text:p>
      <text:p text:style-name="P140"><text:span text:style-name="T141">Šakių rajono savivaldybės taryba, Sprendimas</text:span></text:p>
      <text:p text:style-name="P142"><text:span text:style-name="T143">Nr.<text:s/></text:span><text:a xlink:href="https://www.e-tar.lt/portal/legalAct.html?documentId=7937dec09e4811ea9515f752ff221ec9" office:target-frame-name="_top" xlink:show="replace"><text:span text:style-name="T144">T-173</text:span></text:a><text:span text:style-name="T145">, 2020-05-22, paskelbta TAR 2020-05-25, i. k. 2020-11006</text:span></text:p>
      <text:p text:style-name="P146"><text:span text:style-name="T147">Dėl Šakių rajono savivaldybės tarybos 2020 m. vasario 21 d. sprendimo Nr. T-54 „Dėl Šakių rajono savivaldybės 2020-2022 metų<text:s/></text:span><text:span text:style-name="T148">strateginio veiklos plano patvirtinimo“ pakeitimo</text:span></text:p>
      <text:p text:style-name="P149"/>
      <text:p text:style-name="P150"><text:span text:style-name="T151">2.</text:span></text:p>
      <text:p text:style-name="P152"><text:span text:style-name="T153">Šakių rajono savivaldybės taryba, Sprendimas</text:span></text:p>
      <text:p text:style-name="P154"><text:span text:style-name="T155">Nr.<text:s/></text:span><text:a xlink:href="https://www.e-tar.lt/portal/legalAct.html?documentId=6cf488d0cfca11eaabd5b5599dd4eebe" office:target-frame-name="_top" xlink:show="replace"><text:span text:style-name="T156">T-233</text:span></text:a><text:span text:style-name="T157">, 2020-07-24, paskelbta TAR 2020-07-27, i. k. 2020</text:span><text:span text:style-name="T158">-16456</text:span></text:p>
      <text:p text:style-name="P159"><text:span text:style-name="T160">Dėl Šakių rajono savivaldybės tarybos 2020 m. vasario 21 d. sprendimo Nr. T-54 „Dėl Šakių rajono savivaldybės 2020-2022 metų strateginio veiklos plano patvirtinimo“ pakeitimo</text:span></text:p>
      <text:p text:style-name="P161"/>
      <text:p text:style-name="P162"><text:span text:style-name="T163">3.</text:span></text:p>
      <text:p text:style-name="P164"><text:span text:style-name="T165">Šakių rajono savivaldybės taryba, Sprendimas</text:span></text:p>
      <text:p text:style-name="P166"><text:span text:style-name="T167">Nr.<text:s/></text:span><text:a xlink:href="https://www.e-tar.lt/portal/legalAct.html?documentId=07f3c250f65511eaa12ad7c04a383ca0" office:target-frame-name="_top" xlink:show="replace"><text:span text:style-name="T168">T-269</text:span></text:a><text:span text:style-name="T169">, 2020-09-11, paskelbta TAR 2020-09-14, i. k. 2020-19173</text:span></text:p>
      <text:p text:style-name="P170"><text:span text:style-name="T171">Dėl Šakių rajono savivaldybės tarybos 2020 m. vasario 21 d. sprendimo Nr. T-54 „Dėl Šakių rajono s</text:span><text:span text:style-name="T172">avivaldybės 2020–2022 metų strateginio veiklos plano patvirtinimo“ pakeitimo</text:span></text:p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10-27T07:43:00Z</meta:creation-date>
    <dc:date>2020-10-27T07:43:00Z</dc:date>
    <meta:print-date>2020-01-27T08:48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706" meta:character-count="5957" meta:row-count="101" meta:non-whitespace-character-count="5296"/>
  </office:meta>
</office:document-meta>
</file>