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28 iki 2020-09-14</text:span></text:p>
      <text:p text:style-name="P3"/>
      <text:p text:style-name="P4"><text:span text:style-name="T5">Sprendimas paskelbtas: TAR 2020-02-24, i. k. 2020-03924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<text:s/>2020-2022 METŲ STRATEGINIO VEIKLOS PLANO PATVIRTINIMO</text:p>
      <text:p text:style-name="P14"/>
      <text:p text:style-name="P15"><text:span text:style-name="T16">2020 m. vasario 21 d.</text:span><text:span text:style-name="T17"><text:s/></text:span>Nr. T-54</text:p>
      <text:p text:style-name="P18">Šakiai</text:p>
      <text:p text:style-name="P19"/>
      <text:p text:style-name="P20"/>
      <text:p text:style-name="P21"><text:span text:style-name="T22">Vadovaudamasi Lietuvos Respublikos vietos savivaldos įstatymo 16 straipsnio 2 dalies 40</text:span> <text:span text:style-name="T23">punktu, Šakių rajono savivaldybės tarybos 2017 m. gruodžio 21 d. sprendimu Nr. T-376 „Dėl rajono savivaldybės programų sąrašo patvirtinimo“, Šakių rajono savivaldybės tarybos 2017 m. gruodžio 21 d. sprendimu Nr. T-378 „Dėl rajono savivaldybės 2018-2024 met</text:span><text:span text:style-name="T24">ų strateginio plėtros plano patvirtinimo“, Strateginio planavimo rajono savivaldybėje organizavimo tvarkos aprašu, patvirtintu Šakių rajono savivaldybės tarybos 2016 m. birželio 23 d. sprendimu Nr. T-216 „Dėl strateginio planavimo rajono savivaldybėje orga</text:span><text:span text:style-name="T25">nizavimo tvarkos aprašo patvirtinimo“, Šakių rajono savivaldybės taryba<text:s/></text:span><text:span text:style-name="T26">nusprendžia</text:span><text:span text:style-name="T27">,</text:span></text:p>
      <text:p text:style-name="P28"><text:span text:style-name="T29">patvirtinti Šakių rajono savivaldybės 2020-2022 metų strateginį veiklos planą (pridedama).</text:span></text:p>
      <text:p text:style-name="P30"><text:span text:style-name="T31">Šis sprendimas per vieną mėnesį nuo sprendimo paskelbimo dienos gali būti sk</text:span><text:span text:style-name="T32">undžiamas Lietuvos administracinių ginčų komisijos Kauno apygardos skyriui adresu: Laisvės al. 36, Kaunas, arba Regionų apygardos administracinio teismo Kauno rūmams adresu: A. Mickevičiaus g. 8A, Kauna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Edgaras P</text:span><text:span text:style-name="T46">ilypaiti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Valdymo programos pakeitimas pagal sprendimą (07) Nr. T-233</text:p>
      <text:p text:style-name="P49">Priedo pakeitimai:</text:p>
      <text:p text:style-name="P50"><text:span text:style-name="T51">Nr.<text:s/></text:span><text:a xlink:href="https://www.e-tar.lt/portal/legalAct.html?documentId=7937dec09e4811ea9515f752ff221ec9" office:target-frame-name="_top" xlink:show="replace"><text:span text:style-name="T52">T-173</text:span></text:a><text:span text:style-name="T53">, 2020-05-22, paskelbta TAR<text:s/></text:span><text:span text:style-name="T54">2020-05-25, i. k. 2020-11006</text:span></text:p>
      <text:p text:style-name="P55"><text:span text:style-name="T56">Nr.<text:s/></text:span><text:a xlink:href="https://www.e-tar.lt/portal/legalAct.html?documentId=6cf488d0cfca11eaabd5b5599dd4eebe" office:target-frame-name="_top" xlink:show="replace"><text:span text:style-name="T57">T-233</text:span></text:a><text:span text:style-name="T58">, 2020-07-24, paskelbta TAR 2020-07-27, i. k. 2020-16456</text:span></text:p>
      <text:p text:style-name="Normal"/>
      <text:p text:style-name="P59">Kultūros ir turizmo plėtros programos (06) pakeitimas pagal sprendimą Nr. T-233</text:p>
      <text:p text:style-name="P60">Priedo pakeitimai:</text:p>
      <text:p text:style-name="P61"><text:span text:style-name="T62">Nr.<text:s/></text:span><text:a xlink:href="https://www.e-tar.lt/portal/legalAct.html?documentId=7937dec09e4811ea9515f752ff221ec9" office:target-frame-name="_top" xlink:show="replace"><text:span text:style-name="T63">T-173</text:span></text:a><text:span text:style-name="T64">, 2020-05-22, paskelbta TAR 2020-05-25, i. k. 2020-11006</text:span></text:p>
      <text:soft-page-break/>
      <text:p text:style-name="P65"><text:span text:style-name="T66">Nr.<text:s/></text:span><text:a xlink:href="https://www.e-tar.lt/portal/legalAct.html?documentId=6cf488d0cfca11eaabd5b5599dd4eebe" office:target-frame-name="_top" xlink:show="replace"><text:span text:style-name="T67">T-233</text:span></text:a><text:span text:style-name="T68">, 2020-07-24, paskelbta TAR 2020-07-27, i. k. 2020-16456</text:span></text:p>
      <text:p text:style-name="Normal"/>
      <text:p text:style-name="P69">Mokymosi visą gyvenimą, jaunimo ir sporto programos (01) pakeitimas pagal sprendimą Nr. T-233</text:p>
      <text:p text:style-name="P70">Priedo pakeitimai:</text:p>
      <text:p text:style-name="P71"><text:span text:style-name="T72">Nr.<text:s/></text:span><text:a xlink:href="https://www.e-tar.lt/portal/legalAct.html?documentId=7937dec09e4811ea9515f752ff221ec9" office:target-frame-name="_top" xlink:show="replace"><text:span text:style-name="T73">T-173</text:span></text:a><text:span text:style-name="T74">, 2020-05-22, paskelbta TAR 2020-05-25, i. k. 2020-11006</text:span></text:p>
      <text:p text:style-name="P75"><text:span text:style-name="T76">Nr.<text:s/></text:span><text:a xlink:href="https://www.e-tar.lt/portal/legalAct.html?documentId=6cf488d0cfca11eaabd5b5599dd4eebe" office:target-frame-name="_top" xlink:show="replace"><text:span text:style-name="T77">T-233</text:span></text:a><text:span text:style-name="T78">, 2020-07-24, pask</text:span><text:span text:style-name="T79">elbta TAR 2020-07-27, i. k. 2020-16456</text:span></text:p>
      <text:p text:style-name="Normal"/>
      <text:p text:style-name="P80">Ūkio plėtros programos (12) pakeitimas pagal sprendimą Nr. T-233</text:p>
      <text:p text:style-name="P81">Priedo pakeitimai:</text:p>
      <text:p text:style-name="P82"><text:span text:style-name="T83">Nr.<text:s/></text:span><text:a xlink:href="https://www.e-tar.lt/portal/legalAct.html?documentId=7937dec09e4811ea9515f752ff221ec9" office:target-frame-name="_top" xlink:show="replace"><text:span text:style-name="T84">T-173</text:span></text:a><text:span text:style-name="T85">, 2020-05-22, paskelbta<text:s/></text:span><text:span text:style-name="T86">TAR 2020-05-25, i. k. 2020-11006</text:span></text:p>
      <text:p text:style-name="P87"><text:span text:style-name="T88">Nr.<text:s/></text:span><text:a xlink:href="https://www.e-tar.lt/portal/legalAct.html?documentId=6cf488d0cfca11eaabd5b5599dd4eebe" office:target-frame-name="_top" xlink:show="replace"><text:span text:style-name="T89">T-233</text:span></text:a><text:span text:style-name="T90">, 2020-07-24, paskelbta TAR 2020-07-27, i. k. 2020-16456</text:span></text:p>
      <text:p text:style-name="Normal"/>
      <text:p text:style-name="P91">Socialinės ir sveikatos apsaugos programos (13) pakeitimas<text:s/>pagal sprendimą Nr. T-233</text:p>
      <text:p text:style-name="P92">Priedo pakeitimai:</text:p>
      <text:p text:style-name="P93"><text:span text:style-name="T94">Nr.<text:s/></text:span><text:a xlink:href="https://www.e-tar.lt/portal/legalAct.html?documentId=7937dec09e4811ea9515f752ff221ec9" office:target-frame-name="_top" xlink:show="replace"><text:span text:style-name="T95">T-173</text:span></text:a><text:span text:style-name="T96">, 2020-05-22, paskelbta TAR 2020-05-25, i. k. 2020-11006</text:span></text:p>
      <text:p text:style-name="P97"><text:span text:style-name="T98">Nr.<text:s/></text:span><text:a xlink:href="https://www.e-tar.lt/portal/legalAct.html?documentId=6cf488d0cfca11eaabd5b5599dd4eebe" office:target-frame-name="_top" xlink:show="replace"><text:span text:style-name="T99">T-233</text:span></text:a><text:span text:style-name="T100">, 2020-07-24, paskelbta TAR 2020-07-27, i. k. 2020-16456</text:span></text:p>
      <text:p text:style-name="Normal"/>
      <text:p text:style-name="P101">Regioninės plėtros ir bendruomeninių iniciatyvų programos (04) pakeitimas pagal sprendimą Nr. T-233</text:p>
      <text:p text:style-name="P102">Priedo pakeitimai:</text:p>
      <text:p text:style-name="P103"><text:span text:style-name="T104">Nr.<text:s/></text:span><text:a xlink:href="https://www.e-tar.lt/portal/legalAct.html?documentId=7937dec09e4811ea9515f752ff221ec9" office:target-frame-name="_top" xlink:show="replace"><text:span text:style-name="T105">T-173</text:span></text:a><text:span text:style-name="T106">, 2020-05-22, paskelbta TAR 2020-05-25, i. k. 2020-11006</text:span></text:p>
      <text:p text:style-name="P107"><text:span text:style-name="T108">Nr.<text:s/></text:span><text:a xlink:href="https://www.e-tar.lt/portal/legalAct.html?documentId=6cf488d0cfca11eaabd5b5599dd4eebe" office:target-frame-name="_top" xlink:show="replace"><text:span text:style-name="T109">T-233</text:span></text:a><text:span text:style-name="T110">, 2</text:span><text:span text:style-name="T111">020-07-24, paskelbta TAR 2020-07-27, i. k. 2020-16456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Šakių rajono savivaldybės taryba, Sprendimas</text:span></text:p>
      <text:p text:style-name="P121"><text:span text:style-name="T122">Nr.<text:s/></text:span><text:a xlink:href="https://www.e-tar.lt/portal/legalAct.html?documentId=7937dec09e4811ea9515f752ff221ec9" office:target-frame-name="_top" xlink:show="replace"><text:span text:style-name="T123">T-173</text:span></text:a><text:span text:style-name="T124">, 2020-05-22, paskelbta TAR<text:s/></text:span><text:span text:style-name="T125">2020-05-25, i. k. 2020-11006</text:span></text:p>
      <text:p text:style-name="P126"><text:span text:style-name="T127">Dėl Šakių rajono savivaldybės tarybos 2020 m. vasario 21 d. sprendimo Nr. T-54 „Dėl Šakių rajono savivaldybės 2020-2022 metų strateginio veiklos plano patvirtinimo“ pakeitimo</text:span></text:p>
      <text:p text:style-name="P128"/>
      <text:p text:style-name="P129"><text:span text:style-name="T130">2.</text:span></text:p>
      <text:p text:style-name="P131"><text:span text:style-name="T132">Šakių rajono savivaldybės taryba, Sprendimas</text:span></text:p>
      <text:p text:style-name="P133"><text:span text:style-name="T134">Nr.</text:span><text:span text:style-name="T135"><text:s/></text:span><text:a xlink:href="https://www.e-tar.lt/portal/legalAct.html?documentId=6cf488d0cfca11eaabd5b5599dd4eebe" office:target-frame-name="_top" xlink:show="replace"><text:span text:style-name="T136">T-233</text:span></text:a><text:span text:style-name="T137">, 2020-07-24, paskelbta TAR 2020-07-27, i. k. 2020-16456</text:span></text:p>
      <text:p text:style-name="P138"><text:span text:style-name="T139">Dėl Šakių rajono savivaldybės tarybos 2020 m. vasario 21 d. sprendimo Nr. T-54 „Dėl Šakių<text:s/></text:span><text:span text:style-name="T140">rajono savivaldybės 2020-2022 metų strateginio veiklos plan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9-15T11:21:00Z</meta:creation-date>
    <dc:date>2020-09-15T11:21:00Z</dc:date>
    <meta:print-date>2020-01-27T08:48:00Z</meta:print-date>
    <meta:template xlink:href="Normal.dotm" xlink:type="simple"/>
    <meta:editing-cycles>2</meta:editing-cycles>
    <meta:editing-duration>PT0S</meta:editing-duration>
    <meta:document-statistic meta:page-count="2" meta:paragraph-count="119" meta:word-count="596" meta:character-count="4675" meta:row-count="233" meta:non-whitespace-character-count="4198"/>
  </office:meta>
</office:document-meta>
</file>