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/>
    </style:style>
    <style:style style:name="P34" style:parent-style-name="Normal" style:family="paragraph">
      <style:paragraph-properties style:punctuation-wrap="simple"/>
    </style:style>
    <style:style style:name="P35" style:parent-style-name="Normal" style:family="paragraph">
      <style:paragraph-properties style:punctuation-wrap="simple"/>
    </style:style>
    <style:style style:name="P36" style:parent-style-name="Normal" style:family="paragraph">
      <style:paragraph-properties style:punctuation-wrap="simpl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26 iki 2020-07-27</text:span></text:p>
      <text:p text:style-name="P3"/>
      <text:p text:style-name="P4"><text:span text:style-name="T5">Sprendimas paskelbtas: TAR 2020-02-24, i. k. 2020-03924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0-2022 METŲ STRATEGINIO VEIKLOS PLANO PATVIRTINIMO</text:p>
      <text:p text:style-name="P14"/>
      <text:p text:style-name="P15"><text:span text:style-name="T16">2020 m. vasario 21 d.</text:span><text:span text:style-name="T17"><text:s/></text:span>Nr. T-54</text:p>
      <text:p text:style-name="P18">Šakiai</text:p>
      <text:p text:style-name="P19"/>
      <text:p text:style-name="P20"/>
      <text:p text:style-name="P21"><text:span text:style-name="T22">Vadovaudamasi Lietuvos Respublikos vietos savivaldos įstatymo 16 straipsnio 2 dalies 40</text:span> <text:span text:style-name="T23">punktu, Šakių rajono savivaldybės tarybos 2017 m. gruodžio 21 d. sprendimu Nr. T-376 „Dėl rajono savivaldybės programų sąrašo patvirtinimo“, Šakių rajono savivaldybės tarybos 2017 m. gruodžio 21 d. sprendimu Nr. T-378 „Dėl rajono savivaldybės 2018-2024 met</text:span><text:span text:style-name="T24">ų strateginio plėtros plano patvirtinimo“, Strateginio planavimo rajono savivaldybėje organizavimo tvarkos aprašu, patvirtintu Šakių rajono savivaldybės tarybos 2016 m. birželio 23 d. sprendimu Nr. T-216 „Dėl strateginio planavimo rajono savivaldybėje orga</text:span><text:span text:style-name="T25">nizavimo tvarkos aprašo patvirtinimo“, Šakių rajono savivaldybės taryba<text:s/></text:span><text:span text:style-name="T26">nusprendžia</text:span><text:span text:style-name="T27">,</text:span></text:p>
      <text:p text:style-name="P28"><text:span text:style-name="T29">patvirtinti Šakių rajono savivaldybės 2020-2022 metų strateginį veiklos planą (pridedama).</text:span></text:p>
      <text:p text:style-name="P30"><text:span text:style-name="T31">Šis sprendimas per vieną mėnesį nuo sprendimo paskelbimo dienos gali būti sk</text:span><text:span text:style-name="T32">undžiamas Lietuvos administracinių ginčų komisijos Kauno apygardos skyriui adresu: Laisvės al. 36, Kaunas, arba Regionų apygardos administracinio teismo Kauno rūmams adresu: A. Mickevičiaus g. 8A, Kaunas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Edgaras P</text:span><text:span text:style-name="T46">ilypaitis</text:span></text:p>
      <text:p text:style-name="Normal"/>
      <text:p text:style-name="Normal"/>
      <text:p text:style-name="Normal"/>
      <text:p text:style-name="P47">Priedų pakeitimai:</text:p>
      <text:p text:style-name="Normal"/>
      <text:p text:style-name="P48">Valdymo programos pakeitimas pagal sprendimą (07) Nr. T-173</text:p>
      <text:p text:style-name="P49">Priedo pakeitimai:</text:p>
      <text:p text:style-name="P50"><text:span text:style-name="T51">Nr.<text:s/></text:span><text:a xlink:href="https://www.e-tar.lt/portal/legalAct.html?documentId=7937dec09e4811ea9515f752ff221ec9" office:target-frame-name="_top" xlink:show="replace"><text:span text:style-name="T52">T-173</text:span></text:a><text:span text:style-name="T53">, 2020-05-22, paskelbta TAR<text:s/></text:span><text:span text:style-name="T54">2020-05-25, i. k. 2020-11006</text:span></text:p>
      <text:p text:style-name="Normal"/>
      <text:p text:style-name="P55">Kultūros ir turizmo plėtros programos (06) pakeitimas pagal sprendimą Nr. T-173</text:p>
      <text:p text:style-name="P56">Priedo pakeitimai:</text:p>
      <text:p text:style-name="P57"><text:span text:style-name="T58">Nr.<text:s/></text:span><text:a xlink:href="https://www.e-tar.lt/portal/legalAct.html?documentId=7937dec09e4811ea9515f752ff221ec9" office:target-frame-name="_top" xlink:show="replace"><text:span text:style-name="T59">T-173</text:span></text:a><text:span text:style-name="T60">, 2020-05-22, paskel</text:span><text:span text:style-name="T61">bta TAR 2020-05-25, i. k. 2020-11006</text:span></text:p>
      <text:p text:style-name="Normal"/>
      <text:soft-page-break/>
      <text:p text:style-name="P62">Mokymosi visą gyvenimą, jaunimo ir sporto programos (01) pakeitimas pagal sprendimą Nr. T-173</text:p>
      <text:p text:style-name="P63">Priedo pakeitimai:</text:p>
      <text:p text:style-name="P64"><text:span text:style-name="T65">Nr.<text:s/></text:span><text:a xlink:href="https://www.e-tar.lt/portal/legalAct.html?documentId=7937dec09e4811ea9515f752ff221ec9" office:target-frame-name="_top" xlink:show="replace"><text:span text:style-name="T66">T-1</text:span><text:span text:style-name="T67">73</text:span></text:a><text:span text:style-name="T68">, 2020-05-22, paskelbta TAR 2020-05-25, i. k. 2020-11006</text:span></text:p>
      <text:p text:style-name="Normal"/>
      <text:p text:style-name="P69">Ūkio plėtros programos (12) pakeitimas pagal sprendimą Nr. T-173</text:p>
      <text:p text:style-name="P70">Priedo pakeitimai:</text:p>
      <text:p text:style-name="P71"><text:span text:style-name="T72">Nr.<text:s/></text:span><text:a xlink:href="https://www.e-tar.lt/portal/legalAct.html?documentId=7937dec09e4811ea9515f752ff221ec9" office:target-frame-name="_top" xlink:show="replace"><text:span text:style-name="T73">T-173</text:span></text:a><text:span text:style-name="T74">,<text:s/></text:span><text:span text:style-name="T75">2020-05-22, paskelbta TAR 2020-05-25, i. k. 2020-11006</text:span></text:p>
      <text:p text:style-name="Normal"/>
      <text:p text:style-name="P76">Socialinės ir sveikatos apsaugos programos (13) pakeitimas pagal sprendimą Nr. T-173</text:p>
      <text:p text:style-name="P77">Priedo pakeitimai:</text:p>
      <text:p text:style-name="P78"><text:span text:style-name="T79">Nr.<text:s/></text:span><text:a xlink:href="https://www.e-tar.lt/portal/legalAct.html?documentId=7937dec09e4811ea9515f752ff221ec9" office:target-frame-name="_top" xlink:show="replace"><text:span text:style-name="T80">T-173</text:span></text:a><text:span text:style-name="T81">, 2020-05-22, paskelbta TAR 2020-05-25, i. k. 2020-11006</text:span></text:p>
      <text:p text:style-name="Normal"/>
      <text:p text:style-name="P82">Regioninės plėtros ir bendruomeninių iniciatyvų programos (04) pakeitimas pagal sprendimą Nr. T-173</text:p>
      <text:p text:style-name="P83">Priedo pakeitimai:</text:p>
      <text:p text:style-name="P84"><text:span text:style-name="T85">Nr.<text:s/></text:span><text:a xlink:href="https://www.e-tar.lt/portal/legalAct.html?documentId=7937dec09e4811ea9515f752ff221ec9" office:target-frame-name="_top" xlink:show="replace"><text:span text:style-name="T86">T-173</text:span></text:a><text:span text:style-name="T87">, 2020-05-22, paskelbta TAR 2020-05-25, i. k. 2020-11006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akių rajono savivaldybės taryba, Sprendimas</text:span></text:p>
      <text:p text:style-name="P97"><text:span text:style-name="T98">Nr.<text:s/></text:span><text:a xlink:href="https://www.e-tar.lt/portal/legalAct.html?documentId=7937dec09e4811ea9515f752ff221ec9" office:target-frame-name="_top" xlink:show="replace"><text:span text:style-name="T99">T-173</text:span></text:a><text:span text:style-name="T100">, 2020-05-22, paskelbta TAR 2020-05-25, i. k. 2020-11006</text:span></text:p>
      <text:p text:style-name="P101"><text:span text:style-name="T102">Dėl Šakių rajono savivaldybės tarybos 2020 m. vasario 21 d. sprendimo Nr. T-54 „Dėl Šakių rajono savivaldybės 2020-2022 metų s</text:span><text:span text:style-name="T103">trateginio veiklos plano patvirtin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29T06:42:00Z</meta:creation-date>
    <dc:date>2020-07-29T06:42:00Z</dc:date>
    <meta:print-date>2020-01-27T08:4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443" meta:character-count="3401" meta:row-count="87" meta:non-whitespace-character-count="2979"/>
  </office:meta>
</office:document-meta>
</file>