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27 iki 2020-11-23</text:span></text:p>
      <text:p text:style-name="P3"/>
      <text:p text:style-name="P4"><text:span text:style-name="T5">Sprendimas paskelbtas: TAR 2020-02-24, i. k. 2020-03924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p text:style-name="P12">SPRENDIMAS</text:p>
      <text:p text:style-name="P13">DĖL ŠAKIŲ RAJONO SAVIVALDYBĖS<text:s/>2020-2022 METŲ STRATEGINIO VEIKLOS PLANO PATVIRTINIMO</text:p>
      <text:p text:style-name="P14"/>
      <text:p text:style-name="P15"><text:span text:style-name="T16">2020 m. vasario 21 d.</text:span><text:span text:style-name="T17"><text:s/></text:span>Nr. T-54</text:p>
      <text:p text:style-name="P18">Šakiai</text:p>
      <text:p text:style-name="P19"/>
      <text:p text:style-name="P20"/>
      <text:p text:style-name="P21"><text:span text:style-name="T22">Vadovaudamasi Lietuvos Respublikos vietos savivaldos įstatymo 16 straipsnio 2 dalies 40</text:span> <text:span text:style-name="T23">punktu, Šakių rajono savivaldybės tarybos 2017 m. gruodžio 21 d. sprendimu Nr. T-376 „Dėl rajono savivaldybės programų sąrašo patvirtinimo“, Šakių rajono savivaldybės tarybos 2017 m. gruodžio 21 d. sprendimu Nr. T-378 „Dėl rajono savivaldybės 2018-2024 met</text:span><text:span text:style-name="T24">ų strateginio plėtros plano patvirtinimo“, Strateginio planavimo rajono savivaldybėje organizavimo tvarkos aprašu, patvirtintu Šakių rajono savivaldybės tarybos 2016 m. birželio 23 d. sprendimu Nr. T-216 „Dėl strateginio planavimo rajono savivaldybėje orga</text:span><text:span text:style-name="T25">nizavimo tvarkos aprašo patvirtinimo“, Šakių rajono savivaldybės taryba<text:s/></text:span><text:span text:style-name="T26">nusprendžia</text:span><text:span text:style-name="T27">,</text:span></text:p>
      <text:p text:style-name="P28"><text:span text:style-name="T29">patvirtinti Šakių rajono savivaldybės 2020-2022 metų strateginį veiklos planą (pridedama).</text:span></text:p>
      <text:p text:style-name="P30"><text:span text:style-name="T31">Šis sprendimas per vieną mėnesį nuo sprendimo paskelbimo dienos gali būti sk</text:span><text:span text:style-name="T32">undžiamas Lietuvos administracinių ginčų komisijos Kauno apygardos skyriui adresu: Laisvės al. 36, Kaunas, arba Regionų apygardos administracinio teismo Kauno rūmams adresu: A. Mickevičiaus g. 8A, Kauna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Edgaras P</text:span><text:span text:style-name="T46">ilypaiti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Valdymo programos pakeitimas pagal sprendimą (07) Nr. T-297</text:p>
      <text:p text:style-name="P49">Priedo pakeitimai:</text:p>
      <text:p text:style-name="P50"><text:span text:style-name="T51">Nr.<text:s/></text:span><text:a xlink:href="https://www.e-tar.lt/portal/legalAct.html?documentId=7937dec09e4811ea9515f752ff221ec9" office:target-frame-name="_top" xlink:show="replace"><text:span text:style-name="T52">T-173</text:span></text:a><text:span text:style-name="T53">, 2020-05-22, paskelbta TAR<text:s/></text:span><text:span text:style-name="T54">2020-05-25, i. k. 2020-11006</text:span></text:p>
      <text:p text:style-name="P55"><text:span text:style-name="T56">Nr.<text:s/></text:span><text:a xlink:href="https://www.e-tar.lt/portal/legalAct.html?documentId=6cf488d0cfca11eaabd5b5599dd4eebe" office:target-frame-name="_top" xlink:show="replace"><text:span text:style-name="T57">T-233</text:span></text:a><text:span text:style-name="T58">, 2020-07-24, paskelbta TAR 2020-07-27, i. k. 2020-16456</text:span></text:p>
      <text:p text:style-name="P59"><text:span text:style-name="T60">Nr.<text:s/></text:span><text:a xlink:href="https://www.e-tar.lt/portal/legalAct.html?documentId=1012bc00175e11ebb0038a8cd8ff585f" office:target-frame-name="_top" xlink:show="replace"><text:span text:style-name="T61">T-297</text:span></text:a><text:span text:style-name="T62">, 2020-10-23, paskelbta TAR 2020-10-26, i. k. 2020-22143</text:span></text:p>
      <text:p text:style-name="Normal"/>
      <text:p text:style-name="P63">Kultūros ir turizmo plėtros programos (06) pakeitimas pagal sprendimą Nr. T-297</text:p>
      <text:p text:style-name="P64">Priedo pakeitimai:</text:p>
      <text:soft-page-break/>
      <text:p text:style-name="P65"><text:span text:style-name="T66">Nr.<text:s/></text:span><text:a xlink:href="https://www.e-tar.lt/portal/legalAct.html?documentId=7937dec09e4811ea9515f752ff221ec9" office:target-frame-name="_top" xlink:show="replace"><text:span text:style-name="T67">T-173</text:span></text:a><text:span text:style-name="T68">, 2020-05-22, paskelbta TAR 2020-05-25, i. k. 2020-11006</text:span></text:p>
      <text:p text:style-name="P69"><text:span text:style-name="T70">Nr.<text:s/></text:span><text:a xlink:href="https://www.e-tar.lt/portal/legalAct.html?documentId=6cf488d0cfca11eaabd5b5599dd4eebe" office:target-frame-name="_top" xlink:show="replace"><text:span text:style-name="T71">T-233</text:span></text:a><text:span text:style-name="T72">, 2020-07-24, paskelbta TAR 2020-07-27,<text:s/></text:span><text:span text:style-name="T73">i. k. 2020-16456</text:span></text:p>
      <text:p text:style-name="P74"><text:span text:style-name="T75">Nr.<text:s/></text:span><text:a xlink:href="https://www.e-tar.lt/portal/legalAct.html?documentId=07f3c250f65511eaa12ad7c04a383ca0" office:target-frame-name="_top" xlink:show="replace"><text:span text:style-name="T76">T-269</text:span></text:a><text:span text:style-name="T77">, 2020-09-11, paskelbta TAR 2020-09-14, i. k. 2020-19173</text:span></text:p>
      <text:p text:style-name="P78"><text:span text:style-name="T79">Nr.<text:s/></text:span><text:a xlink:href="https://www.e-tar.lt/portal/legalAct.html?documentId=1012bc00175e11ebb0038a8cd8ff585f" office:target-frame-name="_top" xlink:show="replace"><text:span text:style-name="T80">T-297</text:span></text:a><text:span text:style-name="T81">, 2020-10-23, paskelbta TAR 2020-10-26, i. k. 2020-22143</text:span></text:p>
      <text:p text:style-name="Normal"/>
      <text:p text:style-name="P82">Mokymosi visą gyvenimą, jaunimo ir sporto programos (01) pakeitimas pagal sprendimą Nr. T-297</text:p>
      <text:p text:style-name="P83">Priedo pakeitimai:</text:p>
      <text:p text:style-name="P84"><text:span text:style-name="T85">Nr.<text:s/></text:span><text:a xlink:href="https://www.e-tar.lt/portal/legalAct.html?documentId=7937dec09e4811ea9515f752ff221ec9" office:target-frame-name="_top" xlink:show="replace"><text:span text:style-name="T86">T-173</text:span></text:a><text:span text:style-name="T87">, 2020-05-22, paskelbta TAR 2020-05-25, i. k. 2020-11006</text:span></text:p>
      <text:p text:style-name="P88"><text:span text:style-name="T89">Nr.<text:s/></text:span><text:a xlink:href="https://www.e-tar.lt/portal/legalAct.html?documentId=6cf488d0cfca11eaabd5b5599dd4eebe" office:target-frame-name="_top" xlink:show="replace"><text:span text:style-name="T90">T-233</text:span></text:a><text:span text:style-name="T91">, 2020-07-24, paskelbta TAR 2020-07-27, i. k. 2020-16456</text:span></text:p>
      <text:p text:style-name="P92"><text:span text:style-name="T93">Nr.<text:s/></text:span><text:a xlink:href="https://www.e-tar.lt/portal/legalAct.html?documentId=07f3c250f65511eaa12ad7c04a383ca0" office:target-frame-name="_top" xlink:show="replace"><text:span text:style-name="T94">T-269</text:span></text:a><text:span text:style-name="T95">, 2020-09-11, paskelbta TAR 2020-09-14, i. k. 2020-19173</text:span></text:p>
      <text:p text:style-name="P96"><text:span text:style-name="T97">Nr.<text:s/></text:span><text:a xlink:href="https://www.e-tar.lt/portal/legalAct.html?documentId=1012bc00175e11ebb0038a8cd8ff585f" office:target-frame-name="_top" xlink:show="replace"><text:span text:style-name="T98">T-297</text:span></text:a><text:span text:style-name="T99">, 2020-10-23, paskelbta TAR 2020-10-26, i. k. 2020-22143</text:span></text:p>
      <text:p text:style-name="Normal"/>
      <text:p text:style-name="P100">Ūkio plėtros programos (12) pakeitimas pagal sprendimą Nr. T-297</text:p>
      <text:p text:style-name="P101">Priedo pakeitimai:</text:p>
      <text:p text:style-name="P102"><text:span text:style-name="T103">Nr.<text:s/></text:span><text:a xlink:href="https://www.e-tar.lt/portal/legalAct.html?documentId=7937dec09e4811ea9515f752ff221ec9" office:target-frame-name="_top" xlink:show="replace"><text:span text:style-name="T104">T-173</text:span></text:a><text:span text:style-name="T105">, 2020-05-22, paskelbta TAR 2020-05-25, i. k. 2020-11006</text:span></text:p>
      <text:p text:style-name="P106"><text:span text:style-name="T107">Nr.<text:s/></text:span><text:a xlink:href="https://www.e-tar.lt/portal/legalAct.html?documentId=6cf488d0cfca11eaabd5b5599dd4eebe" office:target-frame-name="_top" xlink:show="replace"><text:span text:style-name="T108">T-233</text:span></text:a><text:span text:style-name="T109">, 2020-07-24, pask</text:span><text:span text:style-name="T110">elbta TAR 2020-07-27, i. k. 2020-16456</text:span></text:p>
      <text:p text:style-name="P111"><text:span text:style-name="T112">Nr.<text:s/></text:span><text:a xlink:href="https://www.e-tar.lt/portal/legalAct.html?documentId=07f3c250f65511eaa12ad7c04a383ca0" office:target-frame-name="_top" xlink:show="replace"><text:span text:style-name="T113">T-269</text:span></text:a><text:span text:style-name="T114">, 2020-09-11, paskelbta TAR 2020-09-14, i. k. 2020-19173</text:span></text:p>
      <text:p text:style-name="P115"><text:span text:style-name="T116">Nr.<text:s/></text:span><text:a xlink:href="https://www.e-tar.lt/portal/legalAct.html?documentId=1012bc00175e11ebb0038a8cd8ff585f" office:target-frame-name="_top" xlink:show="replace"><text:span text:style-name="T117">T-297</text:span></text:a><text:span text:style-name="T118">, 2020-10-23, paskelbta TAR 2020-10-26, i. k. 2020-22143</text:span></text:p>
      <text:p text:style-name="Normal"/>
      <text:p text:style-name="P119">Socialinės ir sveikatos apsaugos programos (13) pakeitimas pagal sprendimą Nr. T-297</text:p>
      <text:p text:style-name="P120">Priedo pakeitimai:</text:p>
      <text:p text:style-name="P121"><text:span text:style-name="T122">Nr.<text:s/></text:span><text:a xlink:href="https://www.e-tar.lt/portal/legalAct.html?documentId=7937dec09e4811ea9515f752ff221ec9" office:target-frame-name="_top" xlink:show="replace"><text:span text:style-name="T123">T-173</text:span></text:a><text:span text:style-name="T124">, 2020-05-22, paskelbta TAR 2020-05-25, i. k. 2020-11006</text:span></text:p>
      <text:p text:style-name="P125"><text:span text:style-name="T126">Nr.<text:s/></text:span><text:a xlink:href="https://www.e-tar.lt/portal/legalAct.html?documentId=6cf488d0cfca11eaabd5b5599dd4eebe" office:target-frame-name="_top" xlink:show="replace"><text:span text:style-name="T127">T-233</text:span></text:a><text:span text:style-name="T128">, 2020-07-24, paskelbta TAR 2020-07-27, i. k. 2020-16456</text:span></text:p>
      <text:p text:style-name="P129"><text:span text:style-name="T130">Nr.<text:s/></text:span><text:a xlink:href="https://www.e-tar.lt/portal/legalAct.html?documentId=07f3c250f65511eaa12ad7c04a383ca0" office:target-frame-name="_top" xlink:show="replace"><text:span text:style-name="T131">T-269</text:span></text:a><text:span text:style-name="T132">, 2020-09-11, paskelbta TAR 2020-09-14, i. k. 2020-19173</text:span></text:p>
      <text:p text:style-name="P133"><text:span text:style-name="T134">Nr.<text:s/></text:span><text:a xlink:href="https://www.e-tar.lt/portal/legalAct.html?documentId=1012bc00175e11ebb0038a8cd8ff585f" office:target-frame-name="_top" xlink:show="replace"><text:span text:style-name="T135">T-297</text:span></text:a><text:span text:style-name="T136">, 2020-10-23, paskelbta TAR 2020-10-26, i. k. 2020-22143</text:span></text:p>
      <text:p text:style-name="Normal"/>
      <text:p text:style-name="P137">Regioninės plėtros ir bendruomeninių iniciatyvų programos (04) pakeitimas pagal sprendimą Nr. T-297</text:p>
      <text:p text:style-name="P138">Priedo pakeitimai:</text:p>
      <text:p text:style-name="P139"><text:span text:style-name="T140">Nr.<text:s/></text:span><text:a xlink:href="https://www.e-tar.lt/portal/legalAct.html?documentId=7937dec09e4811ea9515f752ff221ec9" office:target-frame-name="_top" xlink:show="replace"><text:span text:style-name="T141">T-173</text:span></text:a><text:span text:style-name="T142">, 2020-05-22, paskelbta TAR 2020-05-25, i. k. 2020-11006</text:span></text:p>
      <text:p text:style-name="P143"><text:span text:style-name="T144">Nr.<text:s/></text:span><text:a xlink:href="https://www.e-tar.lt/portal/legalAct.html?documentId=6cf488d0cfca11eaabd5b5599dd4eebe" office:target-frame-name="_top" xlink:show="replace"><text:span text:style-name="T145">T-233</text:span></text:a><text:span text:style-name="T146">, 2020-07-24, paskelbta TAR 2020-07-27, i. k. 2020-16456</text:span></text:p>
      <text:p text:style-name="P147"><text:span text:style-name="T148">Nr.<text:s/></text:span><text:a xlink:href="https://www.e-tar.lt/portal/legalAct.html?documentId=07f3c250f65511eaa12ad7c04a383ca0" office:target-frame-name="_top" xlink:show="replace"><text:span text:style-name="T149">T-269</text:span></text:a><text:span text:style-name="T150">, 2020-09-11, paskelbta TAR 2020-09-14, i. k. 2020-19173</text:span></text:p>
      <text:p text:style-name="P151"><text:span text:style-name="T152">Nr.<text:s/></text:span><text:a xlink:href="https://www.e-tar.lt/portal/legalAct.html?documentId=1012bc00175e11ebb0038a8cd8ff585f" office:target-frame-name="_top" xlink:show="replace"><text:span text:style-name="T153">T-297</text:span></text:a><text:span text:style-name="T154">, 2020-10-23, paskelbta TAR 2020-10-26, i. k. 2020-22143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Šakių rajono savivaldybės taryba, Sprendimas</text:span></text:p>
      <text:p text:style-name="P164"><text:span text:style-name="T165">Nr.<text:s/></text:span><text:a xlink:href="https://www.e-tar.lt/portal/legalAct.html?documentId=7937dec09e4811ea9515f752ff221ec9" office:target-frame-name="_top" xlink:show="replace"><text:span text:style-name="T166">T-173</text:span></text:a><text:span text:style-name="T167">, 2020-05-22, paskelbta TAR 2020-05-25, i. k. 2020-11006</text:span></text:p>
      <text:p text:style-name="P168"><text:span text:style-name="T169">Dėl Šakių rajono savivaldybės tarybos 2020 m. vasario 21 d. sprendimo Nr. T-54 „Dėl Šakių rajono s</text:span><text:span text:style-name="T170">avivaldybės 2020-2022 metų strateginio veiklos plano patvirtinimo“ pakeitimo</text:span></text:p>
      <text:p text:style-name="P171"/>
      <text:p text:style-name="P172"><text:span text:style-name="T173">2.</text:span></text:p>
      <text:p text:style-name="P174"><text:span text:style-name="T175">Šakių rajono savivaldybės taryba, Sprendimas</text:span></text:p>
      <text:p text:style-name="P176"><text:span text:style-name="T177">Nr.<text:s/></text:span><text:a xlink:href="https://www.e-tar.lt/portal/legalAct.html?documentId=6cf488d0cfca11eaabd5b5599dd4eebe" office:target-frame-name="_top" xlink:show="replace"><text:span text:style-name="T178">T-233</text:span></text:a><text:span text:style-name="T179">, 2020-07-24, paskelbta</text:span><text:span text:style-name="T180"><text:s/>TAR 2020-07-27, i. k. 2020-16456</text:span></text:p>
      <text:p text:style-name="P181"><text:span text:style-name="T182">Dėl Šakių rajono savivaldybės tarybos 2020 m. vasario 21 d. sprendimo Nr. T-54 „Dėl Šakių rajono savivaldybės 2020-2022 metų strateginio veiklos plano patvirtinimo“ pakeitimo</text:span></text:p>
      <text:p text:style-name="P183"/>
      <text:p text:style-name="P184"><text:span text:style-name="T185">3.</text:span></text:p>
      <text:p text:style-name="P186"><text:span text:style-name="T187">Šakių rajono savivaldybės taryba, Sprendima</text:span><text:span text:style-name="T188">s</text:span></text:p>
      <text:p text:style-name="P189"><text:span text:style-name="T190">Nr.<text:s/></text:span><text:a xlink:href="https://www.e-tar.lt/portal/legalAct.html?documentId=07f3c250f65511eaa12ad7c04a383ca0" office:target-frame-name="_top" xlink:show="replace"><text:span text:style-name="T191">T-269</text:span></text:a><text:span text:style-name="T192">, 2020-09-11, paskelbta TAR 2020-09-14, i. k. 2020-19173</text:span></text:p>
      <text:p text:style-name="P193"><text:span text:style-name="T194">Dėl Šakių rajono savivaldybės tarybos 2020 m. vasario 21 d. sprendimo Nr. T-54 „Dėl Šakių<text:s/></text:span><text:span text:style-name="T195">rajono savivaldybės 2020–2022 metų strateginio veiklos plano patvirtinimo“ pakeitimo</text:span></text:p>
      <text:p text:style-name="P196"/>
      <text:p text:style-name="P197"><text:span text:style-name="T198">4.</text:span></text:p>
      <text:p text:style-name="P199"><text:span text:style-name="T200">Šakių rajono savivaldybės taryba, Sprendimas</text:span></text:p>
      <text:p text:style-name="P201"><text:span text:style-name="T202">Nr.<text:s/></text:span><text:a xlink:href="https://www.e-tar.lt/portal/legalAct.html?documentId=1012bc00175e11ebb0038a8cd8ff585f" office:target-frame-name="_top" xlink:show="replace"><text:span text:style-name="T203">T-297</text:span></text:a><text:span text:style-name="T204">, 2020-10-23, p</text:span><text:span text:style-name="T205">askelbta TAR 2020-10-26, i. k. 2020-22143</text:span></text:p>
      <text:p text:style-name="P206"><text:span text:style-name="T207">Dėl Šakių rajono savivaldybės tarybos 2020 m. vasario 21 d. sprendimo Nr. T-54 „Dėl Šakių rajono savivaldybės 2020–2022 metų strateginio veiklos plan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1-24T08:45:00Z</meta:creation-date>
    <dc:date>2020-11-24T08:45:00Z</dc:date>
    <meta:print-date>2020-01-27T08:48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1004" meta:character-count="7280" meta:row-count="254" meta:non-whitespace-character-count="6370"/>
  </office:meta>
</office:document-meta>
</file>