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14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12-14:</text:p>
      <text:p text:style-name="Normal"><text:span text:style-name="T14">Nr.<text:s/></text:span><text:a xlink:href="https://www.e-tar.lt/portal/legalAct.html?documentId=0f529ea01d0b11eabe008ea93139d588" office:target-frame-name="_top" xlink:show="replace"><text:span text:style-name="T15">T-432</text:span></text:a><text:span text:style-name="T16">, 2019-12-12, paskelbta</text:span><text:span text:style-name="T17"><text:s/>TAR 2019-12-13, i. k. 2019-20100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2019 m. vasario 7 d. Nr. T-2</text:p>
      <text:p text:style-name="P25"><text:span text:style-name="T26">Šiauliai</text:span></text:p>
      <text:p text:style-name="P27"/>
      <text:p text:style-name="P28"/>
      <text:p text:style-name="P29"><text:span text:style-name="T30">Vadovaudamasi Lietuvos Respublikos vietos savivaldos įstatymo 16 stra</text:span><text:span text:style-name="T31">ipsnio 2 dalies <text:s text:c="8"/>15 punktu, Lietuvos Respublikos biudžeto sandaros įstatymo 26 straipsnio 4 dalimi, Lietuvos Respublikos 2019 metų valstybės biudžeto ir savivaldybių biudžetų finansinių rodiklių patvirtinimo įstatymu, Šiaulių miesto savivaldybės tar</text:span><text:span text:style-name="T32">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9 metų biudžeto pajamas – 133 730,1 tūkst. Eur, įplaukas iš parduotų akcijų – 990,0 tūkst. Eur, praėjusių metų biudžeto nepanaudotą pajamų dalį, kuri viršija praėjusių<text:s/></text:span><text:span text:style-name="T39">metų panaudotus asignavimus, – 14 835,9 tūkst. Eur (pridedama) ir skolintas lėšas – 2 800,0 tūkst. Eur;</text:span></text:p>
      <text:p text:style-name="P40"><text:span text:style-name="T41">1.2</text:span><text:span text:style-name="T42">. Šiaulių miesto savivaldybės 2019 metų biudžeto asignavimus pagal programas ir asignavimų valdytojus – 152 356,0 tūkst. Eur (pridedama), iš jų:</text:span></text:p>
      <text:p text:style-name="P43"><text:span text:style-name="T44">1.2.1</text:span><text:span text:style-name="T45">. darbo užmokesčiui – 63 433,8 tūkst. Eur;</text:span></text:p>
      <text:p text:style-name="P46"><text:span text:style-name="T47">1.2.2</text:span><text:span text:style-name="T48">. turtui įsigyti – 42 593,1 tūkst. Eur;</text:span></text:p>
      <text:p text:style-name="P49"><text:span text:style-name="T50">1.3</text:span><text:span text:style-name="T51">. Šiaulių miesto savivaldybės 2019 metų biudžeto asignavimus pagal valstybės funkcijas – 152 356,0 tūkst. Eur (pridedama);</text:span></text:p>
      <text:p text:style-name="P52"><text:span text:style-name="T53">1.4</text:span><text:span text:style-name="T54">. Šiaulių miesto s</text:span><text:span text:style-name="T55">avivaldybės biudžetinių įstaigų 2019 metų įmokas į Šiaulių miesto savivaldybės biudžetą (toliau – savivaldybės biudžetas) už patalpų nuomą ir išlaikymą švietimo, socialinės apsaugos ir kitose įstaigose – 4 583,4 tūkst. Eur (pridedama).</text:span></text:p>
      <text:p text:style-name="P56"><text:span text:style-name="T57">2</text:span><text:span text:style-name="T58">. Nustatyti,<text:s/></text:span><text:span text:style-name="T59">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19 metų išlaidų sąmatas, numato reikiamų asignavimų dalį 2019 m. sausio 1 d. esančiam įsi</text:span><text:span text:style-name="T63">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0 m. sausio 1 d. esantis įsiskolinimas (mokėtinos sumos, išskyrus sumas pask</text:span><text:span text:style-name="T70">oloms grąžinti) turi būti ne didesnis už 2019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 pirkimo sut</text:span><text:span text:style-name="T74">arčių, kol nėra tam tikslui numatytų asignavimų atitinkamoje programoje; išlaidoms padengti pirmiausia turi naudoti asignavimus iš einamaisiais biudžetiniais metais įmokėtų į savivaldybės biudžetą pajamų, įskaitant ankstesniais metais nepanaudotus lėšų lik</text:span><text:span text:style-name="T75">učius ir viršplanines pajamas, išskyrus konkrečiam tikslui numatytus asignavimus, kurių negalima naudoti kitiems tikslams.</text:span><text:s/></text:p>
      <text:p text:style-name="P76"/>
      <text:p text:style-name="P77"/>
      <text:p text:style-name="P78"/>
      <text:soft-page-break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Artūras Visockas</text:span>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T-2_asignavimai</text:p>
      <text:p text:style-name="P88">Priedo pakeitimai:</text:p>
      <text:p text:style-name="P89"><text:span text:style-name="T90">Nr.<text:s/></text:span><text:a xlink:href="https://www.e-tar.lt/portal/legalAct.html?documentId=38193dc06d8f11e99989e603c54a3595" office:target-frame-name="_top" xlink:show="replace"><text:span text:style-name="T91">T-91</text:span></text:a><text:span text:style-name="T92">, 2019-05-02, paskelbta TAR 2019-05-03, i. k. 2019-07256</text:span></text:p>
      <text:p text:style-name="P93"><text:span text:style-name="T94">Nr.<text:s/></text:span><text:a xlink:href="https://www.e-tar.lt/portal/legalAct.html?documentId=dfd2b6808b4a11e9ae2e9d61b1f977b3" office:target-frame-name="_top" xlink:show="replace"><text:span text:style-name="T95">T-231</text:span></text:a><text:span text:style-name="T96">, 2019-06-06, paskelbta TAR 2019-06-10, i. k. 2019-09356</text:span></text:p>
      <text:p text:style-name="P97"><text:span text:style-name="T98">Nr.<text:s/></text:span><text:a xlink:href="https://www.e-tar.lt/portal/legalAct.html?documentId=8d14a8109ef811e9878fc525390407ce" office:target-frame-name="_top" xlink:show="replace"><text:span text:style-name="T99">T-279</text:span></text:a><text:span text:style-name="T100">, 2019-07-04, paskelbta TAR 2019-07-05, i. k. 2019-11159</text:span></text:p>
      <text:p text:style-name="P101"><text:span text:style-name="T102">Nr.<text:s/></text:span><text:a xlink:href="https://www.e-tar.lt/portal/legalAct.html?documentId=2762b880d09011e98c12b3138b15576c" office:target-frame-name="_top" xlink:show="replace"><text:span text:style-name="T103">T-326</text:span></text:a><text:span text:style-name="T104">, 2019-09-05, paskelbta TAR 2019-09-06, i. k. 2019-14278</text:span></text:p>
      <text:p text:style-name="P105"><text:span text:style-name="T106">Nr.<text:s/></text:span><text:a xlink:href="https://www.e-tar.lt/portal/legalAct.html?documentId=7d86a1f0e5d911e99681cd81dcdca52c" office:target-frame-name="_top" xlink:show="replace"><text:span text:style-name="T107">T-379</text:span></text:a><text:span text:style-name="T108">, 2019-10-03</text:span><text:span text:style-name="T109">, paskelbta TAR 2019-10-03, i. k. 2019-15766</text:span></text:p>
      <text:p text:style-name="P110"><text:span text:style-name="T111">Nr.<text:s/></text:span><text:a xlink:href="https://www.e-tar.lt/portal/legalAct.html?documentId=49fb1210016f11ea9681cd81dcdca52c" office:target-frame-name="_top" xlink:show="replace"><text:span text:style-name="T112">T-399</text:span></text:a><text:span text:style-name="T113">, 2019-11-07, paskelbta TAR 2019-11-08, i. k. 2019-17890</text:span></text:p>
      <text:p text:style-name="P114"><text:span text:style-name="T115">Nr.<text:s/></text:span><text:a xlink:href="https://www.e-tar.lt/portal/legalAct.html?documentId=0f529ea01d0b11eabe008ea93139d588" office:target-frame-name="_top" xlink:show="replace"><text:span text:style-name="T116">T-432</text:span></text:a><text:span text:style-name="T117">, 2019-12-12, paskelbta TAR 2019-12-13, i. k. 2019-20100</text:span></text:p>
      <text:p text:style-name="Normal"/>
      <text:p text:style-name="P118">T-2_imokos</text:p>
      <text:p text:style-name="P119">Priedo pakeitimai:</text:p>
      <text:p text:style-name="P120"><text:span text:style-name="T121">Nr.<text:s/></text:span><text:a xlink:href="https://www.e-tar.lt/portal/legalAct.html?documentId=38193dc06d8f11e99989e603c54a3595" office:target-frame-name="_top" xlink:show="replace"><text:span text:style-name="T122">T-91</text:span></text:a><text:span text:style-name="T123">,<text:s/></text:span><text:span text:style-name="T124">2019-05-02, paskelbta TAR 2019-05-03, i. k. 2019-07256</text:span></text:p>
      <text:p text:style-name="P125"><text:span text:style-name="T126">Nr.<text:s/></text:span><text:a xlink:href="https://www.e-tar.lt/portal/legalAct.html?documentId=dfd2b6808b4a11e9ae2e9d61b1f977b3" office:target-frame-name="_top" xlink:show="replace"><text:span text:style-name="T127">T-231</text:span></text:a><text:span text:style-name="T128">, 2019-06-06, paskelbta TAR 2019-06-10, i. k. 2019-09356</text:span></text:p>
      <text:p text:style-name="P129"><text:span text:style-name="T130">Nr.<text:s/></text:span><text:a xlink:href="https://www.e-tar.lt/portal/legalAct.html?documentId=8d14a8109ef811e9878fc525390407ce" office:target-frame-name="_top" xlink:show="replace"><text:span text:style-name="T131">T-279</text:span></text:a><text:span text:style-name="T132">, 2019-07-04, paskelbta TAR 2019-07-05, i. k. 2019-11159</text:span></text:p>
      <text:p text:style-name="P133"><text:span text:style-name="T134">Nr.<text:s/></text:span><text:a xlink:href="https://www.e-tar.lt/portal/legalAct.html?documentId=2762b880d09011e98c12b3138b15576c" office:target-frame-name="_top" xlink:show="replace"><text:span text:style-name="T135">T-326</text:span></text:a><text:span text:style-name="T136">, 2019-09-05, paskelbta TAR 2019-09-06, i. k. 2019-14278</text:span></text:p>
      <text:p text:style-name="P137"><text:span text:style-name="T138">Nr.<text:s/></text:span><text:a xlink:href="https://www.e-tar.lt/portal/legalAct.html?documentId=7d86a1f0e5d911e99681cd81dcdca52c" office:target-frame-name="_top" xlink:show="replace"><text:span text:style-name="T139">T-379</text:span></text:a><text:span text:style-name="T140">, 2019-10-03, paskelbta TAR 2019-10-03, i. k. 2019-15766</text:span></text:p>
      <text:p text:style-name="P141"><text:span text:style-name="T142">Nr.<text:s/></text:span><text:a xlink:href="https://www.e-tar.lt/portal/legalAct.html?documentId=49fb1210016f11ea9681cd81dcdca52c" office:target-frame-name="_top" xlink:show="replace"><text:span text:style-name="T143">T-399</text:span></text:a><text:span text:style-name="T144">, 2019-11-07, paskelbta TAR 2019-11-08, i. k. 2019-17890</text:span></text:p>
      <text:p text:style-name="P145"><text:span text:style-name="T146">Nr.<text:s/></text:span><text:a xlink:href="https://www.e-tar.lt/portal/legalAct.html?documentId=0f529ea01d0b11eabe008ea93139d588" office:target-frame-name="_top" xlink:show="replace"><text:span text:style-name="T147">T-432</text:span></text:a><text:span text:style-name="T148">, 2019-12-1</text:span><text:span text:style-name="T149">2, paskelbta TAR 2019-12-13, i. k. 2019-20100</text:span></text:p>
      <text:p text:style-name="Normal"/>
      <text:p text:style-name="P150">T-2_pajamos</text:p>
      <text:p text:style-name="P151">Priedo pakeitimai:</text:p>
      <text:p text:style-name="P152"><text:span text:style-name="T153">Nr.<text:s/></text:span><text:a xlink:href="https://www.e-tar.lt/portal/legalAct.html?documentId=38193dc06d8f11e99989e603c54a3595" office:target-frame-name="_top" xlink:show="replace"><text:span text:style-name="T154">T-91</text:span></text:a><text:span text:style-name="T155">, 2019-05-02, paskelbta TAR 2019-05-03, i. k. 2019-07256</text:span></text:p>
      <text:p text:style-name="P156"><text:span text:style-name="T157">Nr.<text:s/></text:span><text:a xlink:href="https://www.e-tar.lt/portal/legalAct.html?documentId=dfd2b6808b4a11e9ae2e9d61b1f977b3" office:target-frame-name="_top" xlink:show="replace"><text:span text:style-name="T158">T-231</text:span></text:a><text:span text:style-name="T159">, 2019-06-06, paskelbta TAR 2019-06-10, i. k. 2019-09356</text:span></text:p>
      <text:p text:style-name="P160"><text:span text:style-name="T161">Nr.<text:s/></text:span><text:a xlink:href="https://www.e-tar.lt/portal/legalAct.html?documentId=8d14a8109ef811e9878fc525390407ce" office:target-frame-name="_top" xlink:show="replace"><text:span text:style-name="T162">T-279</text:span></text:a><text:span text:style-name="T163">, 2019-07-04, paskelbta TAR 2019-07-05, i. k. 2019-11159</text:span></text:p>
      <text:p text:style-name="P164"><text:span text:style-name="T165">Nr.<text:s/></text:span><text:a xlink:href="https://www.e-tar.lt/portal/legalAct.html?documentId=2762b880d09011e98c12b3138b15576c" office:target-frame-name="_top" xlink:show="replace"><text:span text:style-name="T166">T-326</text:span></text:a><text:span text:style-name="T167">, 2019-09-05, paskelbta TAR 2019-09-06, i. k. 2019-14278</text:span></text:p>
      <text:p text:style-name="P168"><text:span text:style-name="T169">Nr.<text:s/></text:span><text:a xlink:href="https://www.e-tar.lt/portal/legalAct.html?documentId=7d86a1f0e5d911e99681cd81dcdca52c" office:target-frame-name="_top" xlink:show="replace"><text:span text:style-name="T170">T-379</text:span></text:a><text:span text:style-name="T171">, 2019-10-03, paskelbta TAR 2019-10-03, i. k. 2019-15766</text:span></text:p>
      <text:p text:style-name="P172"><text:span text:style-name="T173">Nr.<text:s/></text:span><text:a xlink:href="https://www.e-tar.lt/portal/legalAct.html?documentId=49fb1210016f11ea9681cd81dcdca52c" office:target-frame-name="_top" xlink:show="replace"><text:span text:style-name="T174">T-399</text:span></text:a><text:span text:style-name="T175">, 2019-11-07,<text:s/></text:span><text:span text:style-name="T176">paskelbta TAR 2019-11-08, i. k. 2019-17890</text:span></text:p>
      <text:p text:style-name="P177"><text:span text:style-name="T178">Nr.<text:s/></text:span><text:a xlink:href="https://www.e-tar.lt/portal/legalAct.html?documentId=0f529ea01d0b11eabe008ea93139d588" office:target-frame-name="_top" xlink:show="replace"><text:span text:style-name="T179">T-432</text:span></text:a><text:span text:style-name="T180">, 2019-12-12, paskelbta TAR 2019-12-13, i. k. 2019-20100</text:span></text:p>
      <text:p text:style-name="Normal"/>
      <text:p text:style-name="P181">T-2_valstybes_funkcijos</text:p>
      <text:p text:style-name="P182">Priedo pakeitimai:</text:p>
      <text:p text:style-name="P183"><text:span text:style-name="T184">Nr.<text:s/></text:span><text:a xlink:href="https://www.e-tar.lt/portal/legalAct.html?documentId=38193dc06d8f11e99989e603c54a3595" office:target-frame-name="_top" xlink:show="replace"><text:span text:style-name="T185">T-91</text:span></text:a><text:span text:style-name="T186">, 2019-05-02, paskelbta TAR 2019-05-03, i. k. 2019-07256</text:span></text:p>
      <text:p text:style-name="P187"><text:span text:style-name="T188">Nr.<text:s/></text:span><text:a xlink:href="https://www.e-tar.lt/portal/legalAct.html?documentId=dfd2b6808b4a11e9ae2e9d61b1f977b3" office:target-frame-name="_top" xlink:show="replace"><text:span text:style-name="T189">T-231</text:span></text:a><text:span text:style-name="T190">, 2019-06-06, paskelbta TAR 2019-06-10, i. k. 2019-09356</text:span></text:p>
      <text:p text:style-name="P191"><text:span text:style-name="T192">Nr.<text:s/></text:span><text:a xlink:href="https://www.e-tar.lt/portal/legalAct.html?documentId=8d14a8109ef811e9878fc525390407ce" office:target-frame-name="_top" xlink:show="replace"><text:span text:style-name="T193">T-279</text:span></text:a><text:span text:style-name="T194">, 2019-07-04, paskelbta TAR 2019-07-05, i. k. 2019-11159</text:span></text:p>
      <text:p text:style-name="P195"><text:span text:style-name="T196">Nr.<text:s/></text:span><text:a xlink:href="https://www.e-tar.lt/portal/legalAct.html?documentId=2762b880d09011e98c12b3138b15576c" office:target-frame-name="_top" xlink:show="replace"><text:span text:style-name="T197">T-326</text:span></text:a><text:span text:style-name="T198">, 2019-09-05, paskelbta TAR 2019-09-06, i. k. 2019-14278</text:span></text:p>
      <text:p text:style-name="P199"><text:span text:style-name="T200">Nr.<text:s/></text:span><text:a xlink:href="https://www.e-tar.lt/portal/legalAct.html?documentId=7d86a1f0e5d911e99681cd81dcdca52c" office:target-frame-name="_top" xlink:show="replace"><text:span text:style-name="T201">T-379</text:span></text:a><text:span text:style-name="T202">, 2019-10-0</text:span><text:span text:style-name="T203">3, paskelbta TAR 2019-10-03, i. k. 2019-15766</text:span></text:p>
      <text:p text:style-name="P204"><text:span text:style-name="T205">Nr.<text:s/></text:span><text:a xlink:href="https://www.e-tar.lt/portal/legalAct.html?documentId=49fb1210016f11ea9681cd81dcdca52c" office:target-frame-name="_top" xlink:show="replace"><text:span text:style-name="T206">T-399</text:span></text:a><text:span text:style-name="T207">, 2019-11-07, paskelbta TAR 2019-11-08, i. k. 2019-17890</text:span></text:p>
      <text:p text:style-name="P208"><text:span text:style-name="T209">Nr.<text:s/></text:span><text:a xlink:href="https://www.e-tar.lt/portal/legalAct.html?documentId=0f529ea01d0b11eabe008ea93139d588" office:target-frame-name="_top" xlink:show="replace"><text:span text:style-name="T210">T-432</text:span></text:a><text:span text:style-name="T211">, 2019-12-12, paskelbta TAR 2019-12-13, i. k. 2019-20100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38193dc06d8f11e99989e603c54a3595" office:target-frame-name="_top" xlink:show="replace"><text:span text:style-name="T223">T-91</text:span></text:a><text:span text:style-name="T224">, 2019-05-02, paskelbta TAR 2019-05-03, i. k. 2019-07256</text:span></text:p>
      <text:p text:style-name="P225"><text:span text:style-name="T226">Dėl Šiaulių miesto savivaldybės tarybos 2019 m. vasario 7 d. sprendimo Nr. T-2 „Dėl Šiaulių miesto<text:s/></text:span><text:span text:style-name="T227">savivaldybės 2019 metų biudžeto patvirtinimo“ pakeitimo</text:span></text:p>
      <text:p text:style-name="P228"/>
      <text:p text:style-name="P229"><text:span text:style-name="T230">2.</text:span></text:p>
      <text:soft-page-break/>
      <text:p text:style-name="P231"><text:span text:style-name="T232">Šiaulių miesto savivaldybės taryba, Sprendimas</text:span></text:p>
      <text:p text:style-name="P233"><text:span text:style-name="T234">Nr.<text:s/></text:span><text:a xlink:href="https://www.e-tar.lt/portal/legalAct.html?documentId=dfd2b6808b4a11e9ae2e9d61b1f977b3" office:target-frame-name="_top" xlink:show="replace"><text:span text:style-name="T235">T-231</text:span></text:a><text:span text:style-name="T236">, 2019-06-06, paskelbta TAR 2019-06-10, i.</text:span><text:span text:style-name="T237"><text:s/>k. 2019-09356</text:span></text:p>
      <text:p text:style-name="P238"><text:span text:style-name="T239">Dėl Šiaulių miesto savivaldybės tarybos 2019 m. vasario 7 d. sprendimo Nr. T-2 „Dėl Šiaulių miesto savivaldybės 2019 metų biudžeto patvirtinimo“ pakeitimo</text:span></text:p>
      <text:p text:style-name="P240"/>
      <text:p text:style-name="P241"><text:span text:style-name="T242">3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8d14a8109ef811e9878fc525390407ce" office:target-frame-name="_top" xlink:show="replace"><text:span text:style-name="T247">T-279</text:span></text:a><text:span text:style-name="T248">, 2019-07-04, paskelbta TAR 2019-07-05, i. k. 2019-11159</text:span></text:p>
      <text:p text:style-name="P249"><text:span text:style-name="T250">Dėl Šiaulių miesto savivaldybės tarybos 2019 m. vasario 7 d. sprendimo Nr. T-2 „Dėl Šiaulių miesto savivaldybės 2019 metų biudž</text:span><text:span text:style-name="T251">eto patvirtinimo“ pakeitimo</text:span></text:p>
      <text:p text:style-name="P252"/>
      <text:p text:style-name="P253"><text:span text:style-name="T254">4.</text:span></text:p>
      <text:p text:style-name="P255"><text:span text:style-name="T256">Šiaulių miesto savivaldybės taryba, Sprendimas</text:span></text:p>
      <text:p text:style-name="P257"><text:span text:style-name="T258">Nr.<text:s/></text:span><text:a xlink:href="https://www.e-tar.lt/portal/legalAct.html?documentId=2762b880d09011e98c12b3138b15576c" office:target-frame-name="_top" xlink:show="replace"><text:span text:style-name="T259">T-326</text:span></text:a><text:span text:style-name="T260">, 2019-09-05, paskelbta TAR 2019-09-06, i. k. 2019-14278</text:span></text:p>
      <text:p text:style-name="P261"><text:span text:style-name="T262">Dėl Šiaulių m</text:span><text:span text:style-name="T263">iesto savivaldybės tarybos 2019 m. vasario 7 d. sprendimo Nr. T-2 „Dėl Šiaulių miesto savivaldybės 2019 metų biudžeto patvirtinimo“ pakeitimo</text:span></text:p>
      <text:p text:style-name="P264"/>
      <text:p text:style-name="P265"><text:span text:style-name="T266">5.</text:span></text:p>
      <text:p text:style-name="P267"><text:span text:style-name="T268">Šiaulių miesto savivaldybės taryba, Sprendimas</text:span></text:p>
      <text:p text:style-name="P269"><text:span text:style-name="T270">Nr.<text:s/></text:span><text:a xlink:href="https://www.e-tar.lt/portal/legalAct.html?documentId=7d86a1f0e5d911e99681cd81dcdca52c" office:target-frame-name="_top" xlink:show="replace"><text:span text:style-name="T271">T-379</text:span></text:a><text:span text:style-name="T272">, 2019-10-03, paskelbta TAR 2019-10-03, i. k. 2019-15766</text:span></text:p>
      <text:p text:style-name="P273"><text:span text:style-name="T274">Dėl Šiaulių miesto savivaldybės tarybos 2019 m. vasario 7 d. sprendimo Nr. t-2 „Dėl Šiaulių miesto</text:span><text:span text:style-name="T275"><text:s/>savivaldybės 2019 metų biudžeto patvirtinimo“ pakeitimo.</text:span></text:p>
      <text:p text:style-name="P276"/>
      <text:p text:style-name="P277"><text:span text:style-name="T278">6.</text:span></text:p>
      <text:p text:style-name="P279"><text:span text:style-name="T280">Šiaulių miesto savivaldybės taryba, Sprendimas</text:span></text:p>
      <text:p text:style-name="P281"><text:span text:style-name="T282">Nr.<text:s/></text:span><text:a xlink:href="https://www.e-tar.lt/portal/legalAct.html?documentId=49fb1210016f11ea9681cd81dcdca52c" office:target-frame-name="_top" xlink:show="replace"><text:span text:style-name="T283">T-399</text:span></text:a><text:span text:style-name="T284">, 2019-11-07, paskelbta TAR 2019-11-08,<text:s/></text:span><text:span text:style-name="T285">i. k. 2019-17890</text:span></text:p>
      <text:p text:style-name="P286"><text:span text:style-name="T287">Dėl Šiaulių miesto savivaldybės tarybos 2019 m. vasario 7 d. sprendimo Nr. T-2 „Dėl Šiaulių miesto savivaldybės 2019 metų biudžeto patvirtinimo“ pakeitimo</text:span></text:p>
      <text:p text:style-name="P288"/>
      <text:p text:style-name="P289"><text:span text:style-name="T290">7.</text:span></text:p>
      <text:p text:style-name="P291"><text:span text:style-name="T292">Šiaulių miesto savivaldybės taryba, Sprendimas</text:span></text:p>
      <text:p text:style-name="P293"><text:span text:style-name="T294">Nr.<text:s/></text:span><text:a xlink:href="https://www.e-tar.lt/portal/legalAct.html?documentId=0f529ea01d0b11eabe008ea93139d588" office:target-frame-name="_top" xlink:show="replace"><text:span text:style-name="T295">T-432</text:span></text:a><text:span text:style-name="T296">, 2019-12-12, paskelbta TAR 2019-12-13, i. k. 2019-20100</text:span></text:p>
      <text:p text:style-name="P297"><text:span text:style-name="T298">Dėl Šiaulių miesto savivaldybės tarybos 2019 m. vasario 7 d. sprendimo Nr. T-2 „Dėl Šiaulių miesto savivaldybės 2019 metų biu</text:span><text:span text:style-name="T299">džet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2-16T07:51:00Z</meta:creation-date>
    <dc:date>2019-12-16T07:51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1385" meta:character-count="10262" meta:row-count="332" meta:non-whitespace-character-count="8967"/>
  </office:meta>
</office:document-meta>
</file>