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 fo:margin-left="-0.0236in">
        <style:tab-stops>
          <style:tab-stop style:type="left" style:position="1.9694in"/>
          <style:tab-stop style:type="center" style:position="2.1659in"/>
          <style:tab-stop style:type="right" style:position="4.627in"/>
          <style:tab-stop style:type="left" style:position="4.8236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NewRomanPSMT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3in" fo:text-indent="0.5in" fo:background-color="#FFFFFF">
        <style:tab-stops/>
      </style:paragraph-properties>
    </style:style>
    <style:style style:name="P108" style:parent-style-name="Normal" style:family="paragraph">
      <style:paragraph-properties fo:break-before="page"/>
      <style:text-properties fo:letter-spacing="-0.0013in" style:font-size-complex="12pt"/>
    </style:style>
    <style:style style:name="P109" style:parent-style-name="Normal" style:family="paragraph">
      <style:paragraph-properties fo:text-align="justify" fo:margin-left="3in" fo:text-indent="0.5in" fo:background-color="#FFFFFF">
        <style:tab-stops/>
      </style:paragraph-properties>
    </style:style>
    <style:style style:name="T110" style:parent-style-name="DefaultParagraphFont" style:family="text">
      <style:text-properties fo:letter-spacing="-0.0013in" style:font-size-complex="12pt"/>
    </style:style>
    <style:style style:name="P111" style:parent-style-name="Normal" style:family="paragraph">
      <style:paragraph-properties fo:text-align="justify" fo:line-height="0.1798in" fo:margin-left="3in" fo:text-indent="0.5in" fo:background-color="#FFFFFF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line-height="0.1798in" fo:margin-left="3.5in" fo:background-color="#FFFFFF">
        <style:tab-stops/>
      </style:paragraph-properties>
      <style:text-properties style:font-size-complex="12pt"/>
    </style:style>
    <style:style style:name="P113" style:parent-style-name="Normal" style:family="paragraph">
      <style:text-properties fo:font-size="20pt" style:font-size-asian="20pt" style:font-size-complex="20pt"/>
    </style:style>
    <style:style style:name="P114" style:parent-style-name="Normal" style:family="paragraph">
      <style:paragraph-properties fo:text-align="center" fo:line-height="0.1763in" fo:margin-right="0.3069in" fo:background-color="#FFFFFF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paragraph-properties fo:keep-with-next="always" fo:widows="0" fo:orphans="0" fo:text-align="center" fo:margin-right="0.0298in" fo:background-color="#FFFFFF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margin-right="0.0298in" fo:text-indent="0.5in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margin-right="0.0437in" fo:text-indent="0.4923in" fo:background-color="#FFFFFF">
        <style:tab-stops>
          <style:tab-stop style:type="left" style:position="0.39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 fo:background-color="#FFFFFF">
        <style:tab-stops>
          <style:tab-stop style:type="left" style:position="0.39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 fo:background-color="#FFFFFF">
        <style:tab-stops>
          <style:tab-stop style:type="left" style:position="0.39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 fo:background-color="#FFFFFF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 fo:line-height="0.1763in" fo:text-indent="0.4923in" fo:background-color="#FFFFFF">
        <style:tab-stops>
          <style:tab-stop style:type="left" style:position="0.39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0.1763in" fo:text-indent="0.4923in" fo:background-color="#FFFFFF">
        <style:tab-stops>
          <style:tab-stop style:type="left" style:position="0.39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0.1763in" fo:text-indent="0.4923in" fo:background-color="#FFFFFF">
        <style:tab-stops>
          <style:tab-stop style:type="left" style:position="0.39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0.1763in" fo:text-indent="0.4923in" fo:background-color="#FFFFFF">
        <style:tab-stops>
          <style:tab-stop style:type="left" style:position="0.39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center" fo:margin-left="0.0097in" fo:background-color="#FFFFFF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paragraph-properties fo:text-align="justify" fo:line-height="0.1736in" fo:text-indent="0.4923in" fo:background-color="#FFFFFF">
        <style:tab-stops>
          <style:tab-stop style:type="left" style:position="0.43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0.1736in" fo:margin-left="0.0201in" fo:text-indent="0.4722in" fo:background-color="#FFFFFF">
        <style:tab-stops>
          <style:tab-stop style:type="left" style:position="0.522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0.1736in" fo:margin-left="0.0201in" fo:text-indent="0.4722in" fo:background-color="#FFFFFF">
        <style:tab-stops>
          <style:tab-stop style:type="left" style:position="0.522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0.1736in" fo:margin-left="0.0201in" fo:text-indent="0.4722in" fo:background-color="#FFFFFF">
        <style:tab-stops>
          <style:tab-stop style:type="left" style:position="0.522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0.1736in" fo:margin-left="0.0201in" fo:margin-right="0.0166in" fo:text-indent="0.4722in" fo:background-color="#FFFFFF">
        <style:tab-stops>
          <style:tab-stop style:type="left" style:position="0.522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0.1736in" fo:margin-left="0.0201in" fo:margin-right="0.0437in" fo:text-indent="0.4722in" fo:background-color="#FFFFFF">
        <style:tab-stops>
          <style:tab-stop style:type="left" style:position="0.522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0.1736in" fo:text-indent="0.4923in" fo:background-color="#FFFFFF">
        <style:tab-stops>
          <style:tab-stop style:type="left" style:position="0.54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0.1736in" fo:margin-left="0.0402in" fo:text-indent="0.452in" fo:background-color="#FFFFFF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fo:letter-spacing="-0.0027in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0.1736in" fo:margin-left="0.05in" fo:margin-right="0.0437in" fo:text-indent="0.45in" fo:background-color="#FFFFFF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0.1736in" fo:margin-left="0.0402in" fo:text-indent="0.452in" fo:background-color="#FFFFFF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0.1597in" fo:margin-left="0.0069in" fo:margin-right="0.0437in" fo:text-indent="0.4854in" fo:background-color="#FFFFFF">
        <style:tab-stops>
          <style:tab-stop style:type="left" style:position="0.526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 fo:background-color="#FFFFFF">
        <style:tab-stops>
          <style:tab-stop style:type="left" style:position="0.533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fo:font-size="2pt" style:font-size-asian="2pt" style:font-size-complex="2pt"/>
    </style:style>
    <style:style style:name="P201" style:parent-style-name="Normal" style:family="paragraph">
      <style:paragraph-properties fo:text-align="justify" fo:background-color="#FFFFFF">
        <style:tab-stops>
          <style:tab-stop style:type="left" style:position="0.5333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center" fo:margin-right="0.0263in" fo:background-color="#FFFFFF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text-properties fo:font-size="8pt" style:font-size-asian="8pt" style:font-size-complex="8pt"/>
    </style:style>
    <style:style style:name="P207" style:parent-style-name="Normal" style:family="paragraph">
      <style:paragraph-properties fo:text-align="justify" fo:margin-left="0.4833in" fo:background-color="#FFFFFF">
        <style:tab-stops>
          <style:tab-stop style:type="left" style:position="0.1534in"/>
        </style:tab-stops>
      </style:paragraph-properties>
    </style:style>
    <style:style style:name="T208" style:parent-style-name="DefaultParagraphFont" style:family="text">
      <style:text-properties fo:letter-spacing="-0.009in" style:font-size-complex="12pt"/>
    </style:style>
    <style:style style:name="T209" style:parent-style-name="DefaultParagraphFont" style:family="text">
      <style:text-properties fo:letter-spacing="-0.009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line-height="0.1666in" fo:text-indent="0.4798in" fo:background-color="#FFFFFF">
        <style:tab-stops>
          <style:tab-stop style:type="left" style:position="0.7465in"/>
        </style:tab-stops>
      </style:paragraph-properties>
    </style:style>
    <style:style style:name="T213" style:parent-style-name="DefaultParagraphFont" style:family="text">
      <style:text-properties fo:letter-spacing="-0.0041in" style:font-size-complex="12pt"/>
    </style:style>
    <style:style style:name="T214" style:parent-style-name="DefaultParagraphFont" style:family="text">
      <style:text-properties fo:letter-spacing="-0.0041in" style:font-size-complex="12pt"/>
    </style:style>
    <style:style style:name="T215" style:parent-style-name="DefaultParagraphFont" style:family="text">
      <style:text-properties fo:letter-spacing="-0.0041in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line-height="0.1763in" fo:margin-right="0.0437in" fo:text-indent="0.4798in" fo:background-color="#FFFFFF">
        <style:tab-stops>
          <style:tab-stop style:type="left" style:position="0.7465in"/>
        </style:tab-stops>
      </style:paragraph-properties>
    </style:style>
    <style:style style:name="T218" style:parent-style-name="DefaultParagraphFont" style:family="text">
      <style:text-properties fo:letter-spacing="-0.0027in" style:font-size-complex="12pt"/>
    </style:style>
    <style:style style:name="T219" style:parent-style-name="DefaultParagraphFont" style:family="text">
      <style:text-properties fo:letter-spacing="-0.0027in" style:font-size-complex="12pt"/>
    </style:style>
    <style:style style:name="T220" style:parent-style-name="DefaultParagraphFont" style:family="text">
      <style:text-properties fo:letter-spacing="-0.0027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line-height="0.1763in" fo:margin-right="0.0437in" fo:text-indent="0.4798in" fo:background-color="#FFFFFF">
        <style:tab-stops>
          <style:tab-stop style:type="left" style:position="0.7465in"/>
        </style:tab-stops>
      </style:paragraph-properties>
    </style:style>
    <style:style style:name="T224" style:parent-style-name="DefaultParagraphFont" style:family="text">
      <style:text-properties fo:letter-spacing="-0.0034in" style:font-size-complex="12pt"/>
    </style:style>
    <style:style style:name="T225" style:parent-style-name="DefaultParagraphFont" style:family="text">
      <style:text-properties fo:letter-spacing="-0.0034in" style:font-size-complex="12pt"/>
    </style:style>
    <style:style style:name="T226" style:parent-style-name="DefaultParagraphFont" style:family="text">
      <style:text-properties fo:letter-spacing="-0.0034in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line-height="0.1763in" fo:margin-right="0.0437in" fo:text-indent="0.4798in" fo:background-color="#FFFFFF">
        <style:tab-stops>
          <style:tab-stop style:type="left" style:position="0.7465in"/>
        </style:tab-stops>
      </style:paragraph-properties>
    </style:style>
    <style:style style:name="T230" style:parent-style-name="DefaultParagraphFont" style:family="text">
      <style:text-properties fo:letter-spacing="-0.0027in" style:font-size-complex="12pt"/>
    </style:style>
    <style:style style:name="T231" style:parent-style-name="DefaultParagraphFont" style:family="text">
      <style:text-properties fo:letter-spacing="-0.0027in" style:font-size-complex="12pt"/>
    </style:style>
    <style:style style:name="T232" style:parent-style-name="DefaultParagraphFont" style:family="text">
      <style:text-properties fo:letter-spacing="-0.0027in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 fo:margin-right="0.0263in" fo:background-color="#FFFFFF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fo:line-height="0.1763in" fo:margin-left="0.4833in" fo:background-color="#FFFFFF">
        <style:tab-stops>
          <style:tab-stop style:type="left" style:position="0.1534in"/>
        </style:tab-stops>
      </style:paragraph-properties>
    </style:style>
    <style:style style:name="T240" style:parent-style-name="DefaultParagraphFont" style:family="text">
      <style:text-properties fo:letter-spacing="-0.0076in" style:font-size-complex="12pt"/>
    </style:style>
    <style:style style:name="T241" style:parent-style-name="DefaultParagraphFont" style:family="text">
      <style:text-properties fo:letter-spacing="-0.0076in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line-height="0.1763in" fo:margin-left="0.0097in" fo:margin-right="0.0437in" fo:text-indent="0.4736in" fo:background-color="#FFFFFF">
        <style:tab-stops>
          <style:tab-stop style:type="left" style:position="0.7437in"/>
        </style:tab-stops>
      </style:paragraph-properties>
    </style:style>
    <style:style style:name="T244" style:parent-style-name="DefaultParagraphFont" style:family="text">
      <style:text-properties fo:letter-spacing="-0.002in" style:font-size-complex="12pt"/>
    </style:style>
    <style:style style:name="T245" style:parent-style-name="DefaultParagraphFont" style:family="text">
      <style:text-properties fo:letter-spacing="-0.002in" style:font-size-complex="12pt"/>
    </style:style>
    <style:style style:name="T246" style:parent-style-name="DefaultParagraphFont" style:family="text">
      <style:text-properties fo:letter-spacing="-0.002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line-height="0.1763in" fo:margin-left="0.4833in" fo:background-color="#FFFFFF">
        <style:tab-stops>
          <style:tab-stop style:type="left" style:position="0.2701in"/>
        </style:tab-stops>
      </style:paragraph-properties>
    </style:style>
    <style:style style:name="T250" style:parent-style-name="DefaultParagraphFont" style:family="text">
      <style:text-properties fo:letter-spacing="-0.002in" style:font-size-complex="12pt"/>
    </style:style>
    <style:style style:name="T251" style:parent-style-name="DefaultParagraphFont" style:family="text">
      <style:text-properties fo:letter-spacing="-0.002in" style:font-size-complex="12pt"/>
    </style:style>
    <style:style style:name="T252" style:parent-style-name="DefaultParagraphFont" style:family="text">
      <style:text-properties fo:letter-spacing="-0.002in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center" fo:margin-right="0.0166in" fo:background-color="#FFFFFF"/>
    </style:style>
    <style:style style:name="T25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 fo:text-align="justify" fo:line-height="0.1736in" fo:margin-left="0.493in" fo:background-color="#FFFFFF">
        <style:tab-stops>
          <style:tab-stop style:type="left" style:position="0.2201in"/>
        </style:tab-stops>
      </style:paragraph-properties>
    </style:style>
    <style:style style:name="T260" style:parent-style-name="DefaultParagraphFont" style:family="text">
      <style:text-properties fo:letter-spacing="-0.009in" style:font-size-complex="12pt"/>
    </style:style>
    <style:style style:name="T261" style:parent-style-name="DefaultParagraphFont" style:family="text">
      <style:text-properties fo:letter-spacing="-0.009in" style:font-size-complex="12pt"/>
    </style:style>
    <style:style style:name="T262" style:parent-style-name="DefaultParagraphFont" style:family="text">
      <style:text-properties fo:letter-spacing="-0.009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0.1736in" fo:margin-left="0.0097in" fo:text-indent="0.4833in" fo:background-color="#FFFFFF">
        <style:tab-stops>
          <style:tab-stop style:type="left" style:position="0.7034in"/>
        </style:tab-stops>
      </style:paragraph-properties>
    </style:style>
    <style:style style:name="T266" style:parent-style-name="DefaultParagraphFont" style:family="text">
      <style:text-properties fo:letter-spacing="-0.0076in" style:font-size-complex="12pt"/>
    </style:style>
    <style:style style:name="T267" style:parent-style-name="DefaultParagraphFont" style:family="text">
      <style:text-properties fo:letter-spacing="-0.0076in" style:font-size-complex="12pt"/>
    </style:style>
    <style:style style:name="T268" style:parent-style-name="DefaultParagraphFont" style:family="text">
      <style:text-properties fo:letter-spacing="-0.0076in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0.1736in" fo:margin-left="0.0097in" fo:margin-right="0.3201in" fo:text-indent="0.4833in" fo:background-color="#FFFFFF">
        <style:tab-stops>
          <style:tab-stop style:type="left" style:position="0.7034in"/>
        </style:tab-stops>
      </style:paragraph-properties>
    </style:style>
    <style:style style:name="T271" style:parent-style-name="DefaultParagraphFont" style:family="text">
      <style:text-properties fo:letter-spacing="-0.0062in" style:font-size-complex="12pt"/>
    </style:style>
    <style:style style:name="T272" style:parent-style-name="DefaultParagraphFont" style:family="text">
      <style:text-properties fo:letter-spacing="-0.0062in" style:font-size-complex="12pt"/>
    </style:style>
    <style:style style:name="T273" style:parent-style-name="DefaultParagraphFont" style:family="text">
      <style:text-properties fo:letter-spacing="-0.0062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line-height="0.1736in" fo:margin-left="0.0097in" fo:margin-right="0.3201in" fo:text-indent="0.4833in" fo:background-color="#FFFFFF">
        <style:tab-stops>
          <style:tab-stop style:type="left" style:position="0.7034in"/>
        </style:tab-stops>
      </style:paragraph-properties>
    </style:style>
    <style:style style:name="T277" style:parent-style-name="DefaultParagraphFont" style:family="text">
      <style:text-properties fo:letter-spacing="-0.009in" style:font-size-complex="12pt"/>
    </style:style>
    <style:style style:name="T278" style:parent-style-name="DefaultParagraphFont" style:family="text">
      <style:text-properties fo:letter-spacing="-0.009in" style:font-size-complex="12pt"/>
    </style:style>
    <style:style style:name="T279" style:parent-style-name="DefaultParagraphFont" style:family="text">
      <style:text-properties fo:letter-spacing="-0.009in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line-height="0.1736in" fo:margin-left="0.493in" fo:background-color="#FFFFFF">
        <style:tab-stops>
          <style:tab-stop style:type="left" style:position="0.220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line-height="0.1736in" fo:margin-left="0.5in" fo:background-color="#FFFFFF">
        <style:tab-stops>
          <style:tab-stop style:type="left" style:position="0.3333in"/>
        </style:tab-stops>
      </style:paragraph-properties>
    </style:style>
    <style:style style:name="T286" style:parent-style-name="DefaultParagraphFont" style:family="text">
      <style:text-properties fo:letter-spacing="-0.0055in" style:font-size-complex="12pt"/>
    </style:style>
    <style:style style:name="T287" style:parent-style-name="DefaultParagraphFont" style:family="text">
      <style:text-properties fo:letter-spacing="-0.0055in" style:font-size-complex="12pt"/>
    </style:style>
    <style:style style:name="T288" style:parent-style-name="DefaultParagraphFont" style:family="text">
      <style:text-properties fo:letter-spacing="-0.0055in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line-height="0.1736in" fo:margin-left="0.0236in" fo:margin-right="-0.0541in" fo:text-indent="0.4763in" fo:background-color="#FFFFFF">
        <style:tab-stops>
          <style:tab-stop style:type="left" style:position="0.8097in"/>
        </style:tab-stops>
      </style:paragraph-properties>
    </style:style>
    <style:style style:name="T291" style:parent-style-name="DefaultParagraphFont" style:family="text">
      <style:text-properties fo:letter-spacing="-0.0048in" style:font-size-complex="12pt"/>
    </style:style>
    <style:style style:name="T292" style:parent-style-name="DefaultParagraphFont" style:family="text">
      <style:text-properties fo:letter-spacing="-0.0048in" style:font-size-complex="12pt"/>
    </style:style>
    <style:style style:name="T293" style:parent-style-name="DefaultParagraphFont" style:family="text">
      <style:text-properties fo:letter-spacing="-0.0048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line-height="0.1736in" fo:margin-left="0.5in" fo:background-color="#FFFFFF">
        <style:tab-stops>
          <style:tab-stop style:type="left" style:position="0.333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line-height="0.1736in" fo:margin-left="0.493in" fo:background-color="#FFFFFF">
        <style:tab-stops>
          <style:tab-stop style:type="left" style:position="0.2201in"/>
        </style:tab-stops>
      </style:paragraph-properties>
    </style:style>
    <style:style style:name="T301" style:parent-style-name="DefaultParagraphFont" style:family="text">
      <style:text-properties fo:letter-spacing="-0.0055in" style:font-size-complex="12pt"/>
    </style:style>
    <style:style style:name="T302" style:parent-style-name="DefaultParagraphFont" style:family="text">
      <style:text-properties fo:letter-spacing="-0.0055in" style:font-size-complex="12pt"/>
    </style:style>
    <style:style style:name="T303" style:parent-style-name="DefaultParagraphFont" style:family="text">
      <style:text-properties fo:letter-spacing="-0.0055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line-height="0.1736in" fo:margin-left="0.0097in" fo:margin-right="0.0437in" fo:text-indent="0.4833in" fo:background-color="#FFFFFF">
        <style:tab-stops>
          <style:tab-stop style:type="left" style:position="0.7034in"/>
        </style:tab-stops>
      </style:paragraph-properties>
    </style:style>
    <style:style style:name="T307" style:parent-style-name="DefaultParagraphFont" style:family="text">
      <style:text-properties fo:letter-spacing="-0.0069in" style:font-size-complex="12pt"/>
    </style:style>
    <style:style style:name="T308" style:parent-style-name="DefaultParagraphFont" style:family="text">
      <style:text-properties fo:letter-spacing="-0.0069in" style:font-size-complex="12pt"/>
    </style:style>
    <style:style style:name="T309" style:parent-style-name="DefaultParagraphFont" style:family="text">
      <style:text-properties fo:letter-spacing="-0.0069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line-height="0.1736in" fo:margin-left="0.0097in" fo:margin-right="0.1701in" fo:text-indent="0.4833in" fo:background-color="#FFFFFF">
        <style:tab-stops>
          <style:tab-stop style:type="left" style:position="0.7034in"/>
        </style:tab-stops>
      </style:paragraph-properties>
    </style:style>
    <style:style style:name="T313" style:parent-style-name="DefaultParagraphFont" style:family="text">
      <style:text-properties fo:letter-spacing="-0.0069in" style:font-size-complex="12pt"/>
    </style:style>
    <style:style style:name="T314" style:parent-style-name="DefaultParagraphFont" style:family="text">
      <style:text-properties fo:letter-spacing="-0.0069in" style:font-size-complex="12pt"/>
    </style:style>
    <style:style style:name="T315" style:parent-style-name="DefaultParagraphFont" style:family="text">
      <style:text-properties fo:letter-spacing="-0.0069in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0.1798in" fo:margin-left="0.0097in" fo:text-indent="0.4833in" fo:background-color="#FFFFFF">
        <style:tab-stops>
          <style:tab-stop style:type="left" style:position="0.7034in"/>
        </style:tab-stops>
      </style:paragraph-properties>
    </style:style>
    <style:style style:name="T318" style:parent-style-name="DefaultParagraphFont" style:family="text">
      <style:text-properties fo:letter-spacing="-0.0069in" style:font-size-complex="12pt"/>
    </style:style>
    <style:style style:name="T319" style:parent-style-name="DefaultParagraphFont" style:family="text">
      <style:text-properties fo:letter-spacing="-0.0069in" style:font-size-complex="12pt"/>
    </style:style>
    <style:style style:name="T320" style:parent-style-name="DefaultParagraphFont" style:family="text">
      <style:text-properties fo:letter-spacing="-0.0069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line-height="0.1833in" fo:margin-left="0.0097in" fo:text-indent="0.4833in" fo:background-color="#FFFFFF">
        <style:tab-stops>
          <style:tab-stop style:type="left" style:position="0.7034in"/>
        </style:tab-stops>
      </style:paragraph-properties>
    </style:style>
    <style:style style:name="T324" style:parent-style-name="DefaultParagraphFont" style:family="text">
      <style:text-properties fo:letter-spacing="-0.0083in" style:font-size-complex="12pt"/>
    </style:style>
    <style:style style:name="T325" style:parent-style-name="DefaultParagraphFont" style:family="text">
      <style:text-properties fo:letter-spacing="-0.0083in" style:font-size-complex="12pt"/>
    </style:style>
    <style:style style:name="T326" style:parent-style-name="DefaultParagraphFont" style:family="text">
      <style:text-properties fo:letter-spacing="-0.0083in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 fo:margin-left="0.0631in" fo:background-color="#FFFFFF">
        <style:tab-stops/>
      </style:paragraph-properties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fo:widows="0" fo:orphans="0" fo:text-align="justify" fo:text-indent="0.5201in" fo:background-color="#FFFFFF">
        <style:tab-stops>
          <style:tab-stop style:type="left" style:position="0.7569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text-properties fo:font-size="5pt" style:font-size-asian="5pt" style:font-size-complex="5pt"/>
    </style:style>
    <style:style style:name="P339" style:parent-style-name="Normal" style:family="paragraph">
      <style:paragraph-properties fo:text-align="center" fo:background-color="#FFFFFF">
        <style:tab-stops>
          <style:tab-stop style:type="left" style:position="0.7569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11-01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45d46a80fbd711e99681cd81dcdca52c" office:target-frame-name="_top" xlink:show="replace"><text:span text:style-name="T7">T-202</text:span></text:a><text:span text:style-name="T8">, 2019-10-31, paskelbta TAR 2019-10-31, i. k. 2019-17393</text:span></text:p>
      <text:p text:style-name="P9"><text:span text:style-name="T10">Dėl</text:span><text:span text:style-name="T11"><text:s/>Švenčionių rajono savivaldybės nusikaltimų prevencijos ir kontrolės komisijos sudarymo</text:span></text:p>
      <text:p text:style-name="P12"/>
      <text:p text:style-name="P13"><text:span text:style-name="T14">Suvestinė redakcija nuo 2017-09-07 iki 2019-10-31</text:span></text:p>
      <text:p text:style-name="P15"/>
      <text:p text:style-name="P16"><text:span text:style-name="T17">Sprendimas paskelbtas: TAR 2015-07-28, i. k. 2015-11692</text:span></text:p>
      <text:p text:style-name="P18"/>
      <text:p text:style-name="P19"><text:span text:style-name="T20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1">ŠVENČIONIŲ RAJONO SAVIVALDYBĖS TARYBA</text:p>
      <text:p text:style-name="P22"/>
      <text:p text:style-name="P23"><text:span text:style-name="T24">SPRENDIMAS</text:span></text:p>
      <text:p text:style-name="P25">DĖL ŠVENČIONIŲ RAJONO SAVIVALDYBĖS NUSIKALTIMŲ PREVENCIJOS IR KONTROLĖS KOMISIJOS SUDARYMO</text:p>
      <text:p text:style-name="P26"/>
      <text:p text:style-name="P27">2015 m. liepos 23 d. Nr. T-141</text:p>
      <text:p text:style-name="P28">Švenčionys</text:p>
      <text:p text:style-name="P29"/>
      <text:p text:style-name="P30"><text:span text:style-name="T31">Vadovaudamasi Lietuvos Respublikos vietos savivaldos įstatymo 6 straipsnio 34 punktu, 15 straipsnio 4 dalimi, 16 straipsnio 2 da</text:span><text:span text:style-name="T32">lies 6 punktu, atsižvelgdama į Saugios savivaldybės koncepciją, patvirtintą Lietuvos Respublikos Vyriausybės 2011 m. vasario 17 d. nutarimu Nr. 184, siekdama didinti savivaldybės vaidmenį stiprinant gyventojų saugumą, vykdydama nusikaltimų prevencijos ir k</text:span><text:span text:style-name="T33">ontrolės tarpinstitucinį koordinavimą, Švenčionių rajono savivaldybės taryba</text:span><text:span text:style-name="T34"><text:line-break/>n u s p r e n d ž i a:</text:span></text:p>
      <text:p text:style-name="P35"><text:span text:style-name="T36">1</text:span><text:span text:style-name="T37">. Sudaryti Švenčionių rajono savivaldybės tarybos įgaliojimų laikui šios sudėties Švenčionių rajono savivaldybės nusikaltimų prevencijos ir kontrolės k</text:span><text:span text:style-name="T38">omisiją:</text:span></text:p>
      <text:p text:style-name="P39"><text:span text:style-name="T40">Violeta Čepukova,<text:s/></text:span><text:span text:style-name="T41">rajono savivaldybės mero pavaduotoja</text:span><text:span text:style-name="T42"><text:s/>(komisijos pirmininkė)</text:span><text:span text:style-name="T43">;</text:span></text:p>
      <text:p text:style-name="P44"><text:span text:style-name="T45">Zenonas Zenkevičius – rajono savivaldybės tarybos<text:s/></text:span><text:span text:style-name="T46">Švietimo, kultūros, sporto, jaunimo</text:span><text:span text:style-name="T47"><text:s/>ir teisėtvarkos komiteto pirmininkas (komisijos pirmininko pavaduotojas);</text:span></text:p>
      <text:p text:style-name="P48"><text:span text:style-name="T49">Jolanta<text:s/></text:span><text:span text:style-name="T50">Jurkuvėnienė</text:span><text:span text:style-name="T51"><text:s/>– rajono savivaldybės tarybos<text:s/></text:span><text:span text:style-name="T52">Švietimo, kultūros, sporto, jaunimo</text:span><text:span text:style-name="T53"><text:s/>ir teisėtvarkos komiteto narė, Narkotikų kontrolės komisijos pirmininkė;</text:span></text:p>
      <text:p text:style-name="P54">Kęstutis Savickas – rajono savivaldybės tarybos Verslo plėtros ir kaimo reikalų komiteto pirmininkas;</text:p>
      <text:p text:style-name="P55"><text:span text:style-name="T56">Va</text:span><text:span text:style-name="T57">clav Vilkoit – rajono savivaldybės tarybos<text:s/></text:span><text:span text:style-name="T58">Švietimo, kultūros, sporto, jaunimo</text:span><text:span text:style-name="T59"><text:s/>ir teisėtvarkos komiteto narys;</text:span></text:p>
      <text:p text:style-name="P60">Ana Aidietienė – rajono savivaldybės administracijos Vaiko teisių apsaugos skyriaus vedėja;</text:p>
      <text:p text:style-name="P61">Tadeuš Komaiško – rajono savivaldybės administracijos<text:s/>vyriausiasis specialistas;</text:p>
      <text:p text:style-name="P62">Jolita Lazdinienė – rajono savivaldybės administracijos Socialinės paramos skyriaus vyriausioji specialistė;</text:p>
      <text:p text:style-name="P63">Petras Slabada – rajono savivaldybės administracijos Kultūros, švietimo, jaunimo ir sporto skyriaus vyriausiasis specialistas;</text:p>
      <text:p text:style-name="P64">Algirdas Andrulionis – Valstybės sienos apsaugos tarnybos Ignalinos rinktinės Švenčionių užkardos vadas;</text:p>
      <text:p text:style-name="P65"><text:span text:style-name="T66">Egidijus Rimašius –<text:s/></text:span><text:span text:style-name="T67">Vilniaus apygardos probacijos tarnybos Savivaldybių probacijos skyriaus vyresnysis inspektorius;</text:span></text:p>
      <text:p text:style-name="P68">Jan Tomašauskas – Vilniaus<text:s/>apskrities vyriausiojo policijos komisariato Švenčionių rajono policijos komisariato Viešosios policijos skyriaus Prevencijos poskyrio viršininkas;</text:p>
      <text:p text:style-name="P69">Genadijus Trusovas – Vilniaus teritorinės darbo biržos Švenčionių skyriaus vedėjas;</text:p>
      <text:soft-page-break/>
      <text:p text:style-name="P70">Rita Jedik – Pabradės miesto seniūnijos Pabradės V seniūnaitijos seniūnaitė;</text:p>
      <text:p text:style-name="P71"><text:span text:style-name="T72">Virginijus Ridulis – Švenčionių miesto seniūnijos<text:s/></text:span><text:span text:style-name="T73">Strūnaičio</text:span><text:span text:style-name="T74"><text:s/>seniūnaitijos seniūnaitis;</text:span></text:p>
      <text:p text:style-name="P75">Alė Vasilkauskienė – Švenčionėlių miesto seniūnijos Švenčionėlių IX seniūnaitijos seniūnaitė.</text:p>
      <text:p text:style-name="P76">Punkto pakeitimai:</text:p>
      <text:p text:style-name="P77"><text:span text:style-name="T78">N</text:span><text:span text:style-name="T79">r.<text:s/></text:span><text:a xlink:href="https://www.e-tar.lt/portal/legalAct.html?documentId=5e259f20653711e7b85cfdc787069b42" office:target-frame-name="_top" xlink:show="replace"><text:span text:style-name="T80">T-141</text:span></text:a><text:span text:style-name="T81">, 2017-06-30, paskelbta TAR 2017-07-10, i. k. 2017-11840</text:span></text:p>
      <text:p text:style-name="P82"><text:span text:style-name="T83">Nr.<text:s/></text:span><text:a xlink:href="https://www.e-tar.lt/portal/legalAct.html?documentId=7882c0d092cf11e7a3c4a5eb10f04386" office:target-frame-name="_top" xlink:show="replace"><text:span text:style-name="T84">T-157</text:span></text:a><text:span text:style-name="T85">, 2017-08-31, paskelbta TAR 2017-09-06, i. k. 2017-14235</text:span></text:p>
      <text:p text:style-name="Normal"/>
      <text:p text:style-name="P86"><text:span text:style-name="T87">2</text:span><text:span text:style-name="T88">. Patvirtinti Švenčionių rajono savivaldybės nusikaltimų prevencijos ir kontrolės komisijos veiklos nuostatus (pridedama).</text:span></text:p>
      <text:p text:style-name="P89"><text:span text:style-name="T90">3</text:span><text:span text:style-name="T91">. Pavesti Švenčionių rajono savivaldybės<text:s/></text:span><text:span text:style-name="T92">nusikaltimų prevencijos ir kontrolės komisijai iki 2015 m. spalio 1 d. parengti ir pateikti rajono savivaldybės tarybai tvirtinti Nusikaltimų prevencijos ir kontrolės 2016-2018 metų programą ir priemonių planą.</text:span></text:p>
      <text:p text:style-name="P93"><text:span text:style-name="T94">4</text:span><text:span text:style-name="T95">. Pripažinti netekusiu galios Švenčionių</text:span><text:span text:style-name="T96"><text:s/>rajono savivaldybės tarybos 2012 m. balandžio 19 d. sprendimą Nr. T-83 „Dėl Švenčionių rajono savivaldybės nusikaltimų prevencijos ir kontrolės komisijos sudarymo“.</text:span></text:p>
      <text:p text:style-name="P97"><text:span text:style-name="T98">5</text:span><text:span text:style-name="T99">. Šis sprendimas skelbiamas Teisės aktų registre.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RIMANTAS<text:s/></text:span><text:span text:style-name="T106">KLIPČIUS</text:span></text:p>
      <text:p text:style-name="P107"/>
      <text:p text:style-name="P108"/>
      <text:soft-page-break/>
      <text:p text:style-name="P109"><text:span text:style-name="T110">PATVIRTINTA:</text:span></text:p>
      <text:p text:style-name="P111">Švenčionių rajono savivaldybės tarybos</text:p>
      <text:p text:style-name="P112">2015 m. liepos 23 d. sprendimu Nr. T-141</text:p>
      <text:p text:style-name="P113"/>
      <text:p text:style-name="P114"><text:span text:style-name="T115">ŠVENČIONIŲ RAJONO SAVIVALDYBĖS NUSIKALTIMŲPREVENCIJOS IR KONTROLĖS KOMISIJOS VEIKLOS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Normal"/>
      <text:p text:style-name="P121"><text:span text:style-name="T122">1</text:span><text:span text:style-name="T123">. Švenčionių rajon</text:span><text:span text:style-name="T124">o savivaldybės (toliau – savivaldybė) nusikaltimų prevencijos ir kontrolės komisijos (toliau – komisija) veiklos nuostatai reglamentuoja komisijos tikslą, funkcijas, uždavinius, teises ir darbo organizavimą, kitus su komisijos veikla susijusius klausimus.<text:s/></text:span></text:p>
      <text:p text:style-name="P125"><text:span text:style-name="T126">2</text:span><text:span text:style-name="T127">. Komisija sudaroma Švenčionių rajono savivaldybės (toliau – savivaldybė) tarybos sprendimu tarybos įgaliojimų laikui iš savivaldybės tarybos narių, savivaldybės administracijos tarnautojų, kitų institucijų ir bendruomenės atstovų.</text:span></text:p>
      <text:p text:style-name="P128"><text:span text:style-name="T129">3</text:span><text:span text:style-name="T130">. Komisija<text:s/></text:span><text:span text:style-name="T131">savo veikloje vadovaujasi Lietuvos Respublikos Konstitucija, Lietuvos Respublikos įstatymais, Lietuvos Respublikos Vyriausybės nutarimais, savivaldybės tarybos veiklos reglamentu, savivaldybės tarybos sprendimais, kitais teisės aktais ir šiais nuostatais.</text:span></text:p>
      <text:p text:style-name="P132"><text:span text:style-name="T133">4</text:span><text:span text:style-name="T134">. Komisijos darbas grindžiamas kolegialiu klausimų svarstymu, teisėtumo principu, asmenine komisijos narių atsakomybe už jos kompetencijai priskiriamų klausimų svarstymą ir sprendimų priėmimo nešališkumą.</text:span></text:p>
      <text:p text:style-name="Normal"/>
      <text:p text:style-name="P135"><text:span text:style-name="T136">II</text:span><text:span text:style-name="T137">.<text:s/></text:span><text:span text:style-name="T138">KOMISIJOS TIKSLAS IR UŽDAVINIAI</text:span></text:p>
      <text:p text:style-name="P139"/>
      <text:p text:style-name="P140"><text:span text:style-name="T141">5</text:span><text:span text:style-name="T142">. Komisijos tikslas – planuoti ir koordinuoti nusikaltimų prevencijos priemones, susijusias su gyventojų saugumo užtikrinimu ir saugios savivaldybės aplinkos kūrimu.</text:span></text:p>
      <text:p text:style-name="P143"><text:span text:style-name="T144">6</text:span><text:span text:style-name="T145">. Komisijos uždaviniai yra šie:</text:span></text:p>
      <text:p text:style-name="P146"><text:span text:style-name="T147">6.1</text:span><text:span text:style-name="T148">. nustatyti gyventojų saugumo stiprinimo tiks</text:span><text:span text:style-name="T149">lus, rengti programas ir priemones tikslams pasiekti ir kontroliuoti jų įgyvendinimą;</text:span></text:p>
      <text:p text:style-name="P150"><text:span text:style-name="T151">6.2</text:span><text:span text:style-name="T152">. vertinti nusikaltimų prevencijos priemonių įgyvendinimo efektyvumą.</text:span></text:p>
      <text:p text:style-name="Normal"/>
      <text:p text:style-name="P153"><text:span text:style-name="T154">III</text:span><text:span text:style-name="T155">.<text:s/></text:span><text:span text:style-name="T156">KOMISIJOS FUNKCIJOS</text:span></text:p>
      <text:p text:style-name="P157"/>
      <text:p text:style-name="P158"><text:span text:style-name="T159">7</text:span><text:span text:style-name="T160">. Komisija vykdo šias funkcijas:</text:span></text:p>
      <text:p text:style-name="P161"><text:span text:style-name="T162">7.1</text:span><text:span text:style-name="T163">. organizuoja<text:s/></text:span><text:span text:style-name="T164">pasitarimus, seminarus, konferencijas nusikaltimų prevencijos ir kontrolės klausimais;</text:span></text:p>
      <text:p text:style-name="P165"><text:span text:style-name="T166">7.2</text:span><text:span text:style-name="T167">. rengia savivaldybės Nusikaltimų prevencijos ir kontrolės programą, priemonių planą ir teikia savivaldybės tarybai tvirtinti, koordinuoja jų vykdymą;</text:span></text:p>
      <text:p text:style-name="P168"><text:span text:style-name="T169">7.3</text:span><text:span text:style-name="T170">. ve</text:span><text:span text:style-name="T171">rtina turimus administracinius, organizacinius, finansinius ir žmogiškuosius išteklius gyventojų saugumo stiprinimo veiklai organizuoti;</text:span></text:p>
      <text:p text:style-name="P172"><text:span text:style-name="T173">7.4</text:span><text:span text:style-name="T174">. nustato opiausias gyventojų saugumo savivaldybėje problemas, jų priežastis ir sąlygas, taip pat saugumo požiūr</text:span><text:span text:style-name="T175">iu problemines teritorijas ir asmenų grupes;</text:span></text:p>
      <text:p text:style-name="P176"><text:span text:style-name="T177">7.5</text:span><text:span text:style-name="T178">. bendradarbiauja su įstaigomis, nevyriausybinėmis organizacijomis, religinėmis bendruomenėmis ir kitomis organizacijomis nusikaltimų prevencijos ir kontrolės klausimais;</text:span></text:p>
      <text:p text:style-name="P179"><text:span text:style-name="T180">7.6</text:span><text:span text:style-name="T181">. analizuoja ir vertina:</text:span></text:p>
      <text:p text:style-name="P182"><text:span text:style-name="T183">7.6.</text:span><text:span text:style-name="T184">1</text:span><text:span text:style-name="T185">. gaunamus statistinius duomenis, informaciją, ataskaitas apie įvykdytus nusikaltimus, jų prevenciją ir kontrolę;</text:span></text:p>
      <text:p text:style-name="P186"><text:span text:style-name="T187">7.6.2</text:span><text:span text:style-name="T188">. informaciją apie asmenis, grįžusius iš pataisos namų, ir jų socialinę integraciją į visuomenę bei prevencinį darbą su linkus</text:span><text:span text:style-name="T189">iais į nusikalstamumą vaikais ir jaunuoliais;</text:span></text:p>
      <text:p text:style-name="P190"><text:span text:style-name="T191">7.7</text:span><text:span text:style-name="T192">. teikia savivaldybės tarybai pasiūlymus dėl Nusikaltimų prevencijos ir kontrolės ir kitų programų, susijusių su nusikalstamumu, nedarbu ir kitais socialiniais klausimais, finansavimo.</text:span></text:p>
      <text:p text:style-name="P193"><text:span text:style-name="T194">7.8</text:span><text:span text:style-name="T195">.<text:s/></text:span><text:span text:style-name="T196">informuoja savivaldybės tarybą apie Nusikaltimų prevencijos ir kontrolės programos priemonių plano vykdymą;</text:span></text:p>
      <text:p text:style-name="Normal"/>
      <text:p text:style-name="P197"><text:span text:style-name="T198">7.9</text:span><text:span text:style-name="T199">. vykdo švietėjišką veiklą siekiant mažinti nusikalstamumą savivaldybės teritorijoje.</text:span></text:p>
      <text:p text:style-name="P200"/>
      <text:p text:style-name="P201"/>
      <text:p text:style-name="Normal"/>
      <text:p text:style-name="P202"><text:span text:style-name="T203">IV</text:span><text:span text:style-name="T204">.<text:s/></text:span><text:span text:style-name="T205">KOMISIJOS TEISĖS</text:span></text:p>
      <text:p text:style-name="P206"/>
      <text:p text:style-name="P207"><text:span text:style-name="T208">8</text:span><text:span text:style-name="T209">.</text:span><text:span text:style-name="T210"><text:tab/>Komisija, vykd</text:span><text:span text:style-name="T211">ydama jai pavestas funkcijas, turi teisę:</text:span></text:p>
      <text:p text:style-name="P212"><text:span text:style-name="T213">8.1</text:span><text:span text:style-name="T214">.</text:span><text:span text:style-name="T215"><text:tab/></text:span><text:span text:style-name="T216">teisės aktų nustatyta tvarka gauti iš suinteresuotų institucijų informaciją, statistinius duomenis, ataskaitas komisijos kompetencijos klausimais;</text:span></text:p>
      <text:p text:style-name="P217"><text:span text:style-name="T218">8.2</text:span><text:span text:style-name="T219">.</text:span><text:span text:style-name="T220"><text:tab/></text:span><text:span text:style-name="T221">teikti savivaldybės tarybai, merui, administracijos</text:span><text:span text:style-name="T222"><text:s/>direktoriui, suinteresuotoms institucijoms pasiūlymus, rekomendacijas nusikaltimų prevencijos ir kontrolės klausimais;</text:span></text:p>
      <text:p text:style-name="P223"><text:span text:style-name="T224">8.3</text:span><text:span text:style-name="T225">.</text:span><text:span text:style-name="T226"><text:tab/></text:span><text:span text:style-name="T227">kviesti į komisijos posėdžius savivaldybės administracijos struktūrinių padalinių, seniūnijų, suinteresuotų įstaigų ir organiza</text:span><text:span text:style-name="T228">cijų vadovus arba specialistus;</text:span></text:p>
      <text:p text:style-name="P229"><text:span text:style-name="T230">8.4</text:span><text:span text:style-name="T231">.</text:span><text:span text:style-name="T232"><text:tab/></text:span><text:span text:style-name="T233">dalyvauti renginiuose (rajoniniuose ir respublikiniuose) nusikaltimų prevencijos ir kontrolės klausimais.</text:span></text:p>
      <text:p text:style-name="Normal"/>
      <text:p text:style-name="P234"><text:span text:style-name="T235">V</text:span><text:span text:style-name="T236">.<text:s/></text:span><text:span text:style-name="T237">KOMISIJOS NARIŲ PAREIGOS</text:span></text:p>
      <text:p text:style-name="P238"/>
      <text:p text:style-name="P239"><text:span text:style-name="T240">9</text:span><text:span text:style-name="T241">.</text:span><text:span text:style-name="T242"><text:tab/>Komisijos nariai privalo:</text:span></text:p>
      <text:p text:style-name="P243"><text:span text:style-name="T244">9.1</text:span><text:span text:style-name="T245">.</text:span><text:span text:style-name="T246"><text:tab/></text:span><text:span text:style-name="T247">reikšti pasiūlymus ir pastabas<text:s/></text:span><text:span text:style-name="T248">dėl svarstomo klausimo ir dėl komisijos protokolinių sprendimų įgyvendinimo;</text:span></text:p>
      <text:p text:style-name="P249"><text:span text:style-name="T250">9.2</text:span><text:span text:style-name="T251">.</text:span><text:span text:style-name="T252"><text:tab/></text:span><text:span text:style-name="T253">neviešinti su nusikalstamumu susijusios konfidencialios informacijos.</text:span></text:p>
      <text:p text:style-name="Normal"/>
      <text:p text:style-name="P254"><text:span text:style-name="T255">VI</text:span><text:span text:style-name="T256">.<text:s/></text:span><text:span text:style-name="T257">KOMISIJOS DARBO ORGANIZAVIMAS</text:span></text:p>
      <text:p text:style-name="P258"/>
      <text:p text:style-name="P259"><text:span text:style-name="T260">10</text:span><text:span text:style-name="T261">.</text:span><text:span text:style-name="T262"><text:tab/></text:span><text:span text:style-name="T263">Pagrindinė komisijos veiklos forma yra<text:s/></text:span><text:span text:style-name="T264">posėdžiai.</text:span></text:p>
      <text:p text:style-name="P265"><text:span text:style-name="T266">11</text:span><text:span text:style-name="T267">.</text:span><text:span text:style-name="T268"><text:tab/></text:span><text:span text:style-name="T269">Komisijos posėdis yra teisėtas, kai posėdyje dalyvauja daugiau kaip pusė visų komisijos narių.</text:span></text:p>
      <text:p text:style-name="P270"><text:span text:style-name="T271">12</text:span><text:span text:style-name="T272">.</text:span><text:span text:style-name="T273"><text:tab/></text:span><text:span text:style-name="T274">Komisijos posėdžius kviečia, nustato jų vietą laiką ir jiems vadovauja komisijos pirmininkas, o kai jo nėra, komisijos pirmininko pava</text:span><text:span text:style-name="T275">duotojas.</text:span></text:p>
      <text:p text:style-name="P276"><text:span text:style-name="T277">13</text:span><text:span text:style-name="T278">.</text:span><text:span text:style-name="T279"><text:tab/></text:span><text:span text:style-name="T280">Komisijos sekretoriaus pareigas atlieka savivaldybės administracijos direktoriaus paskirtas darbuotojas.</text:span></text:p>
      <text:p text:style-name="P281"><text:span text:style-name="T282">14</text:span><text:span text:style-name="T283">.</text:span><text:span text:style-name="T284"><text:tab/>Komisijos sekretorius:</text:span></text:p>
      <text:p text:style-name="P285"><text:span text:style-name="T286">14.1</text:span><text:span text:style-name="T287">.</text:span><text:span text:style-name="T288"><text:tab/></text:span><text:span text:style-name="T289">rengia posėdžiui skirtus dokumentus, sudaro darbotvarkės projektą;</text:span></text:p>
      <text:p text:style-name="P290"><text:span text:style-name="T291">14.2</text:span><text:span text:style-name="T292">.</text:span><text:span text:style-name="T293"><text:tab/></text:span><text:span text:style-name="T294">prieš 3 darbo<text:s/></text:span><text:span text:style-name="T295">dienas iki komisijos posėdžio, elektroniniu paštu arba telefonu praneša komisijos nariams ir kitiems suinteresuotiems asmenims apie rengiamą posėdį;</text:span></text:p>
      <text:p text:style-name="P296"><text:span text:style-name="T297">14.3</text:span><text:span text:style-name="T298">.</text:span><text:span text:style-name="T299"><text:tab/>per 3 darbo dienas surašo posėdžių protokolus.</text:span></text:p>
      <text:p text:style-name="P300"><text:span text:style-name="T301">15</text:span><text:span text:style-name="T302">.</text:span><text:span text:style-name="T303"><text:tab/></text:span><text:span text:style-name="T304">Komisijos posėdžių protokolus pasirašo k</text:span><text:span text:style-name="T305">omisijos pirmininkas ir sekretorius.</text:span></text:p>
      <text:p text:style-name="P306"><text:span text:style-name="T307">16</text:span><text:span text:style-name="T308">.</text:span><text:span text:style-name="T309"><text:tab/></text:span><text:span text:style-name="T310">Komisijos sprendimai priimami paprasta komisijos posėdyje dalyvaujančių komisijos narių balsų dauguma, atviru balsavimu. Komisijos nariai, nesutinkantys su komisijos sprendimu, turi teisę pareikšti atskirą<text:s/></text:span><text:span text:style-name="T311">nuomonę. Ji pridedama prie sprendimo.</text:span></text:p>
      <text:p text:style-name="P312"><text:span text:style-name="T313">17</text:span><text:span text:style-name="T314">.</text:span><text:span text:style-name="T315"><text:tab/></text:span><text:span text:style-name="T316">Komisijos pirmininkas kasmet iki kovo 1 dienos teikia savivaldybės tarybai komisijos veiklos ataskaitą.</text:span></text:p>
      <text:p text:style-name="P317"><text:span text:style-name="T318">18</text:span><text:span text:style-name="T319">.</text:span><text:span text:style-name="T320"><text:tab/></text:span><text:span text:style-name="T321">Informaciją apie komisijos veiklą, sprendimus žiniasklaidai teikia komisijos pirmininkas arba jo į</text:span><text:span text:style-name="T322">galiotas komisijos narys.</text:span></text:p>
      <text:p text:style-name="P323"><text:span text:style-name="T324">19</text:span><text:span text:style-name="T325">.</text:span><text:span text:style-name="T326"><text:tab/></text:span><text:span text:style-name="T327">Posėdžių protokolai saugomi Lietuvos Respublikos dokumentų ir archyvų įstatymo, kitų teisės aktų nustatyta tvarka.</text:span></text:p>
      <text:p text:style-name="Normal"/>
      <text:p text:style-name="P328"><text:span text:style-name="T329">VII</text:span><text:span text:style-name="T330">.<text:s/></text:span><text:span text:style-name="T331">BAIGIAMOSIOS NUOSTATOS</text:span></text:p>
      <text:p text:style-name="P332"/>
      <text:p text:style-name="P333"><text:span text:style-name="T334">20</text:span><text:span text:style-name="T335">.</text:span><text:span text:style-name="T336"><text:tab/>Šie nuostatai gali būti keičiami, pildomi ar naikinami rajono s</text:span><text:span text:style-name="T337">avivaldybės tarybos sprendimu.</text:span></text:p>
      <text:p text:style-name="P338"/>
      <text:p text:style-name="P339">________________________________________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Švenčionių rajono savivaldybės taryba, Sprendimas</text:span></text:p>
      <text:p text:style-name="P349"><text:span text:style-name="T350">Nr.<text:s/></text:span><text:a xlink:href="https://www.e-tar.lt/portal/legalAct.html?documentId=5e259f20653711e7b85cfdc787069b42" office:target-frame-name="_top" xlink:show="replace"><text:span text:style-name="T351">T-141</text:span></text:a><text:span text:style-name="T352">,<text:s/></text:span><text:span text:style-name="T353">2017-06-30, paskelbta TAR 2017-07-10, i. k. 2017-11840</text:span></text:p>
      <text:p text:style-name="P354"><text:span text:style-name="T355">Dėl Švenčionių rajono savivaldybės tarybos 2015 m. liepos 23 d. sprendimo Nr. T-141 „Dėl Švenčionių rajono savivaldybės Nusikaltimų prevencijos ir kontrolės komisijos sudarymo“ pakeitimo</text:span></text:p>
      <text:p text:style-name="P356"/>
      <text:p text:style-name="P357"><text:span text:style-name="T358">2.</text:span></text:p>
      <text:p text:style-name="P359"><text:span text:style-name="T360">Švenčionių</text:span><text:span text:style-name="T361"><text:s/>rajono savivaldybės taryba, Sprendimas</text:span></text:p>
      <text:p text:style-name="P362"><text:span text:style-name="T363">Nr.<text:s/></text:span><text:a xlink:href="https://www.e-tar.lt/portal/legalAct.html?documentId=7882c0d092cf11e7a3c4a5eb10f04386" office:target-frame-name="_top" xlink:show="replace"><text:span text:style-name="T364">T-157</text:span></text:a><text:span text:style-name="T365">, 2017-08-31, paskelbta TAR 2017-09-06, i. k. 2017-14235</text:span></text:p>
      <text:p text:style-name="P366"><text:span text:style-name="T367">Dėl Švenčionių rajono savivaldybės tarybos 2015 m. l</text:span><text:span text:style-name="T368">iepos 23 d. sprendimo Nr. T-141 „Dėl Švenčionių rajono savivaldybės nusikaltimų prevencijos ir kontrolės komisijos sudarymo‘‘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9-11-06T14:02:00Z</meta:creation-date>
    <dc:date>2019-11-06T14:02:00Z</dc:date>
    <meta:template xlink:href="Normal.dotm" xlink:type="simple"/>
    <meta:editing-cycles>2</meta:editing-cycles>
    <meta:editing-duration>PT0S</meta:editing-duration>
    <meta:document-statistic meta:page-count="5" meta:paragraph-count="126" meta:word-count="1245" meta:character-count="10724" meta:row-count="384" meta:non-whitespace-character-count="9605"/>
  </office:meta>
</office:document-meta>
</file>