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fo:line-height="150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style:punctuation-wrap="simple"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Calibri" fo:font-size="11pt" style:font-size-asian="11pt"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Calibri" style:font-weight-complex="bold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style:punctuation-wrap="simple" fo:text-align="justify"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 style:punctuation-wrap="simple" fo:text-align="justify"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 style:punctuation-wrap="simple" fo:text-align="justify"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style:punctuation-wrap="simple"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3264in" svg:height="0.73264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/text:p>
      <text:p text:style-name="P14">DĖL ANYKŠČIŲ RAJONO SAVIVALDYBĖS TARYBOS 2018 M. SPALIO 25 D. SPRENDIMO NR. 1-TS-278 „DĖL ANYKŠČIŲ RAJONO SAVIVALDYBĖS NEFORMALIOJO<text:s/>VAIKŲ ŠVIETIMO LĖŠŲ SKYRIMO IR NAUDOJIMO TVARKOS APRAŠO PATVIRTINIMO“ PAKEITIMO</text:p>
      <text:p text:style-name="P15"/>
      <text:p text:style-name="P16">2020 m. birželio 25 d. Nr. 1-TS-197</text:p>
      <text:p text:style-name="P17">Anykščiai</text:p>
      <text:p text:style-name="P18"/>
      <text:p text:style-name="P19"/>
      <text:p text:style-name="P20"><text:span text:style-name="T21">Vadovaudamasi Lietuvos Respublikos vietos savivaldos įstatymo 18 straipsnio 1 dalimi, Lietuvos Respublikos švietimo, mokslo ir<text:s/></text:span><text:span text:style-name="T22">sporto ministro 2020 m. kovo 2 d. įsakymu Nr. V-304 „Dėl Švietimo, mokslo ir sporto ministro 2018 m. rugsėjo 12 d. įsakymo Nr. V-758 „Dėl neformaliojo vaikų švietimo lėšų skyrimo ir panaudojimo tvarkos aprašo patvirtinimo“ pakeitimo“,</text:span><text:span text:style-name="T23"><text:s/></text:span><text:span text:style-name="T24">Anykščių rajono saviv</text:span><text:span text:style-name="T25">aldybės taryba n u s p r e n d ž i a:</text:span></text:p>
      <text:p text:style-name="P26"><text:span text:style-name="T27">1</text:span><text:span text:style-name="T28">.<text:s/></text:span><text:span text:style-name="T29">Pakeisti Anykščių rajono savivaldybės neformaliojo vaikų švietimo lėšų skyrimo ir naudojimo tvarkos aprašą, patvirtintą Anykščių rajono savivaldybės tarybos 2018 m. spalio 25 d. sprendimu Nr. 1-TS-278 „Dėl Anykš</text:span><text:span text:style-name="T30">čių rajono savivaldybės neformaliojo vaikų švietimo lėšų skyrimo ir naudojimo tvarkos aprašo patvirtinimo“:</text:span></text:p>
      <text:p text:style-name="P31"><text:span text:style-name="T32">1.1</text:span><text:span text:style-name="T33">. Pripažinti netekusiu galios 10.2 papunktį;</text:span></text:p>
      <text:p text:style-name="P34"><text:span text:style-name="T35">1.2</text:span><text:span text:style-name="T36">. Pakeisti 11 punktą ir jį išdėstyti taip:</text:span></text:p>
      <text:p text:style-name="P37"><text:span text:style-name="T38">„</text:span><text:span text:style-name="T39">11</text:span><text:span text:style-name="T40">. NVŠ teikėjams lėšų dydis vienam vaikui<text:s/></text:span><text:span text:style-name="T41">per mėnesį nustatomas Administracijos direktoriaus įsakymu pagal Savivaldybei skirtą lėšų sumą ir NVŠ programoje dalyvaujančių vaikų skaičių (sutarta data pateikiamas vaikų sąrašas iš Mokinių registro).“</text:span></text:p>
      <text:p text:style-name="P42"><text:span text:style-name="T43">Š</text:span><text:span text:style-name="T44">is sprendimas<text:s/></text:span><text:span text:style-name="T45">skelbiamas</text:span><text:span text:style-name="T46"><text:s/>Teisės aktų regist</text:span><text:span text:style-name="T47">re ir Savivaldybės interneto svetainėje<text:s/></text:span><text:span text:style-name="T48">www.anyksciai.lt</text:span><text:span text:style-name="T49">.</text:span></text:p>
      <text:p text:style-name="P50"/>
      <text:p text:style-name="P51"/>
      <text:p text:style-name="P52"/>
      <text:p text:style-name="P53">Meras<text:tab/><text:s text:c="8"/><text:tab/><text:s/>Sigutis Obelevič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la Melyniene</meta:initial-creator>
    <dc:creator>adlibuser</dc:creator>
    <meta:creation-date>2022-02-25T08:10:00Z</meta:creation-date>
    <dc:date>2022-02-25T08:10:00Z</dc:date>
    <meta:print-date>2019-12-17T12:0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08" meta:character-count="1521" meta:row-count="75" meta:non-whitespace-character-count="1357"/>
  </office:meta>
</office:document-meta>
</file>