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language="en" fo:country="US"/>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text-properties fo:font-size="3pt" style:font-size-asian="3pt" style:font-size-complex="3p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fo:letter-spacing="0.0138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Arial Unicode MS" style:font-name-complex="Arial Unicode MS" fo:color="#000000" fo:letter-spacing="0.0694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indent="0.3937in"/>
      <style:text-properties fo:hyphenate="false"/>
    </style:style>
    <style:style style:name="P94" style:parent-style-name="Normal" style:family="paragraph">
      <style:paragraph-properties fo:text-indent="0.3937in"/>
      <style:text-properties style:language-asian="lt" style:country-asian="LT" fo:hyphenate="false"/>
    </style:style>
    <style:style style:name="P95" style:parent-style-name="Normal" style:family="paragraph">
      <style:paragraph-properties fo:text-indent="0.3937in"/>
      <style:text-properties style:language-asian="lt" style:country-asian="LT" fo:hyphenate="false"/>
    </style:style>
    <style:style style:name="P96" style:parent-style-name="Normal" style:family="paragraph">
      <style:paragraph-properties fo:margin-left="0.0055in" fo:margin-right="0.0236in">
        <style:tab-stops>
          <style:tab-stop style:type="left" style:position="5.5069in"/>
        </style:tab-stops>
      </style:paragraph-properties>
      <style:text-properties style:language-asian="lt" style:country-asian="LT" fo:hyphenate="false"/>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2-27</text:span></text:p>
      <text:p text:style-name="P9"/>
      <text:p text:style-name="P10"><text:span text:style-name="T11">Įsakymas paskelbtas: TAR 2020-12-31, i. k. 2020-29283</text:span></text:p>
      <text:p text:style-name="P12"/>
      <text:p text:style-name="P13"/>
      <text:p text:style-name="P14"><text:span text:style-name="T15"><draw:frame draw:style-name="a0" draw:name="Picture 5" text:anchor-type="as-char" svg:x="0in" svg:y="0in" svg:width="0.56944in" svg:height="0.68056in" style:rel-width="scale" style:rel-height="scale"><draw:image xlink:href="media/image1.png" xlink:type="simple" xlink:show="embed" xlink:actuate="onLoad"/><svg:title/><svg:desc>HERB21</svg:desc></draw:frame></text:span></text:p>
      <text:p text:style-name="P16"/>
      <text:p text:style-name="P17">LIETUVOS RESPUBLIKOS APLINKOS MINISTRAS</text:p>
      <text:p text:style-name="P18"/>
      <text:p text:style-name="P19"/>
      <text:p text:style-name="P20"/>
      <text:p text:style-name="P21">ĮSAKYMAS</text:p>
      <text:p text:style-name="P22"/>
      <text:p text:style-name="P23">DĖL EUROPOS SĄJUNGOS FINANSINĖS<text:s/>PARAMOS IR BENDROJO FINANSAVIMO LĖŠŲ, SKIRTŲ PROJEKTO NR. VP3-3.1-AM-01-V-02-072 VYKDYTOJUI UŽDARAJAI AKCINEI BENDROVEI „RASEINIŲ VANDENYS“, GRĄŽINIMO IR KAI KURIŲ ĮSAKYMŲ PRIPAŽINIMO NETEKUSIAIS GALIOS</text:p>
      <text:p text:style-name="P24"/>
      <text:p text:style-name="P25">2020 m. gruodžio 31 d. Nr. D1-839</text:p>
      <text:p text:style-name="P26">Vilnius<text:line-break/></text:p>
      <text:p text:style-name="P27"/>
      <text:p text:style-name="P28"><text:span text:style-name="T29">Vadovaudamasis Finansinės paramos ir bendrojo finansavimo lėšų grąžinimo į Lietuvos Respublikos valstybės biudžetą taisyklių, patvirtintų Lietuvos Respublikos Vyriausybės 2005 m. gegužės 30 d. nutarimu Nr. 590 „Dėl Finansinės paramos ir bendrojo finansavim</text:span><text:span text:style-name="T30">o lėšų grąžinimo į Lietuvos Respublikos valstybės biudžetą taisyklių patvirtinimo“, 5.2.3, 8.1 papunkčiais ir 11 punktu, Projektų administravimo ir finansavimo taisyklių, patvirtintų Lietuvos Respublikos Vyriausybės 2007 m. gruodžio 19 d. nutarimu Nr. 1443</text:span><text:span text:style-name="T31"><text:s/>„Dėl Projektų administravimo ir finansavimo taisyklių patvirtinimo“, 188</text:span><text:span text:style-name="T32">1</text:span><text:span text:style-name="T33"><text:s/>ir 188</text:span><text:span text:style-name="T34">2</text:span><text:span text:style-name="T35"><text:s/>punktais, 198.2 papunkčiu, atsižvelgdamas į Lietuvos Respublikos aplinkos ministerijos Aplinkos projektų valdymo agentūros 2020 m. gruodžio 29 d. raštu Nr. (29-2-2)-APVA-209</text:span><text:span text:style-name="T36">1 „Informacija apie nustatytą pažeidimą ir siūlymai dėl tolesnių veiksmų“ pateiktą 2020 m. gruodžio 23 d. atnaujinto pažeidimo tyrimo išvadą Nr. VP3-3.1-AM-01-V-02-072/IT05 (pažeidimo unikalus kodas, nustačius pažeidimą R1828/APVA/VP3-3.1-AM-01-V/0205), ku</text:span><text:span text:style-name="T37">rioje nurodyta, kad projekto Nr. VP3-3.1-AM-01-V-02-072 „Vandens tiekimo ir nuotekų tvarkymo plėtra Raseinių rajone (Šiluvoje, Betygaloje, Kudoniuose, Girkalnyje, Dvareliškiuose, Girkalnio k., Viduklėje, Alaviniškiuose)“ (toliau – projektas) vykdytojas užd</text:span><text:span text:style-name="T38">aroji akcinė bendrovė „Raseinių vandenys“ (toliau – projekto vykdytojas) tuos pačius darbus finansavo ir pagal 2012 m. kovo 12 d. rangos sutartį Nr. 2012/03/12, ir pagal 2015 m. rugpjūčio 7 d. rangos sutartį Nr. 2018/08/07 „Vandens tiekimo ir nuotekų tvark</text:span><text:span text:style-name="T39">ymo infrastruktūros plėtra Viduklės miestelyje (defektų šalinimas ir darbų užbaigimas)“ ir taip pažeidė Vykdomų pagal Lietuvos 2007–2013 metų Europos Sąjungos struktūrinės paramos naudojimo strategiją ir ją įgyvendinančias veiksmų programas projektų išlaid</text:span><text:span text:style-name="T40">ų ir finansavimo reikalavimų atitikties taisyklių, patvirtintų Lietuvos Respublikos Vyriausybės 2007 m. spalio 31 d. nutarimu Nr. 1179 „Dėl vykdomų pagal Lietuvos 2007–2013 metų Europos Sąjungos struktūrinės paramos naudojimo strategiją ir ją įgyvendinanči</text:span><text:span text:style-name="T41">as veiksmų programas projektų išlaidų ir finansavimo reikalavimų atitikties taisyklių patvirtinimo“, 20 punktą, todėl pripažinta netinkamų finansuoti išlaidų suma yra 74 068,32 Eur (septyniasdešimt keturi tūkstančiai šešiasdešimt aštuoni eurai 32 ct), įska</text:span><text:span text:style-name="T42">itant 13 019,09 Eur (trylika tūkstančių devyniolika eurų 9 ct) projekto vykdytojo lėšų:</text:span></text:p>
      <text:p text:style-name="P43"><text:span text:style-name="T44">1</text:span><text:span text:style-name="T45">.<text:s/></text:span><text:span text:style-name="T46">Nustata</text:span><text:span text:style-name="T47">u,</text:span><text:span text:style-name="T48"><text:s/>kad:</text:span></text:p>
      <text:p text:style-name="P49"><text:span text:style-name="T50">1.1</text:span><text:span text:style-name="T51">. lėšų pervedimo būdu grąžintina suma yra 61 049,23 Eur (šešiasdešimt vienas tūkstantis keturiasdešimt devyni eurai 23 ct), iš jų 54 623,00<text:s/></text:span><text:span text:style-name="T52">Eur (penkiasdešimt keturi tūkstančiai šeši šimtai<text:s/></text:span><text:soft-page-break/><text:span text:style-name="T53">dvidešimt trys eurai) – Europos Sąjungos fondų lėšos ir 6 426,23 Eur (šeši tūkstančiai keturi šimtai dvidešimt šeši eurai 23 ct) – Lietuvos Respublikos valstybės biudžeto lėšos;</text:span></text:p>
      <text:p text:style-name="P54"><text:span text:style-name="T55">1.2</text:span><text:span text:style-name="T56">. projekto vykdytojas</text:span><text:span text:style-name="T57"><text:s/>šio įsakymo 1.1 papunktyje nurodytas grąžintinas lėšas ne vėliau kaip iki 2021 m. gruodžio<text:s/></text:span><text:span text:style-name="T58">31 d.</text:span><text:span text:style-name="T59"><text:s/>privalo pervesti į Lietuvos Respublikos aplinkos ministerijos banko sąskaitą Nr. LT634010042400060063;<text:s/></text:span></text:p>
      <text:p text:style-name="P60"><text:span text:style-name="T61">1.3</text:span><text:span text:style-name="T62">. jei projekto vykdytojas vėluoja grąžinti šio<text:s/></text:span><text:span text:style-name="T63">įsakymo 1.1 papunktyje nurodytas lėšas per šio įsakymo 1.2 papunktyje nustatytą terminą, moka delspinigius už kiekvieną uždelstą dieną, kurių dydį kiekvienam metų ketvirčiui nustato Lietuvos Respublikos finansų ministras;</text:span></text:p>
      <text:p text:style-name="P64"><text:span text:style-name="T65">1.4</text:span><text:span text:style-name="T66">.<text:s/></text:span><text:span text:style-name="T67">jei projekto vykdytojas š</text:span><text:span text:style-name="T68">io įsakymo 1.1 papunktyje nurodytų lėšų negrąžina per 90 dienų nuo šio įsakymo įsigaliojimo dienos, moka palūkanas, kurių dydį kiekvienam metų ketvirčiui nustato Lietuvos Respublikos finansų ministras</text:span><text:span text:style-name="T69">.</text:span><text:s/></text:p>
      <text:p text:style-name="P70">Punkto pakeitimai:</text:p>
      <text:p text:style-name="P71"><text:span text:style-name="T72">Nr.<text:s/></text:span><text:a xlink:href="https://www.e-tar.lt/portal/legalAct.html?documentId=f056d7b077f811eb9601893677bfd7d8" office:target-frame-name="_top" xlink:show="replace"><text:span text:style-name="T73">D1-113</text:span></text:a><text:span text:style-name="T74">, 2021-02-25, paskelbta TAR 2021-02-26, i. k. 2021-03777</text:span></text:p>
      <text:p text:style-name="Normal"/>
      <text:p text:style-name="P75"><text:span text:style-name="T76">2</text:span><text:span text:style-name="T77">. Šis įsakymas per vieną mėnesį gali būti skundžiamas Lietuvos administracinių ginčų komisijai arba Vilniaus apygardo</text:span><text:span text:style-name="T78">s administraciniam teismui Lietuvos Respublikos administracinių bylų teisenos įstatymo nustatyta tvarka.</text:span></text:p>
      <text:p text:style-name="P79"><text:span text:style-name="T80">3</text:span><text:span text:style-name="T81">.<text:s/></text:span><text:span text:style-name="T82">Pripažįstu</text:span><text:span text:style-name="T83"><text:s/>netekusiais galios:</text:span></text:p>
      <text:p text:style-name="P84"><text:span text:style-name="T85">3.1</text:span><text:span text:style-name="T86">. Lietuvos Respublikos aplinkos ministro 2017 m. liepos 26 d. įsakymą Nr. D1-628 „Dėl Europos Sąjungos<text:s/></text:span><text:span text:style-name="T87">finansinės paramos ir bendrojo finansavimo lėšų, išmokėtų projekto Nr. VP3-3.1-AM-01-V-02-072 vykdytojui uždarajai akcinei bendrovei „Raseinių vandenys“, grąžinimo“.</text:span></text:p>
      <text:p text:style-name="P88"><text:span text:style-name="T89">3.2</text:span><text:span text:style-name="T90">. Lietuvos Respublikos aplinkos ministro 2018 m. rugpjūčio 24 d. įsakymą Nr. D1-775</text:span><text:span text:style-name="T91"><text:s/>„Dėl Europos Sąjungos finansinės paramos ir bendrojo finansavimo lėšų, skirtų projekto Nr. VP3-3.1-AM-01-V-02-072 vykdytojui uždarajai akcinei bendrovei „Raseinių vandenys“, grąžinimo ir Lietuvos Respublikos aplinkos ministro 2017 m. liepos 26 d. įsakymo<text:s/></text:span><text:span text:style-name="T92">Nr. D1-628 „Dėl Europos Sąjungos finansinės paramos ir bendrojo finansavimo lėšų, išmokėtų projekto Nr. VP3-3.1-AM-01-V-02-072 vykdytojui uždarajai akcinei bendrovei „Raseinių vandenys“, grąžinimo“ pripažinimo netekusiu galios“.</text:span></text:p>
      <text:p text:style-name="P93"/>
      <text:p text:style-name="P94"/>
      <text:p text:style-name="P95"/>
      <text:p text:style-name="P96">Aplinkos ministras<text:tab/>Simonas Gentvilas</text:p>
      <text:p text:style-name="Normal"/>
      <text:p text:style-name="P97"/>
      <text:p text:style-name="P98"/>
      <text:p text:style-name="P99"><text:span text:style-name="T100">Pakeitimai:</text:span></text:p>
      <text:p text:style-name="P101"/>
      <text:p text:style-name="P102"><text:span text:style-name="T103">1.</text:span></text:p>
      <text:p text:style-name="P104"><text:span text:style-name="T105">Lietuvos Respublikos aplinkos ministerija, Įsakymas</text:span></text:p>
      <text:p text:style-name="P106"><text:span text:style-name="T107">Nr.<text:s/></text:span><text:a xlink:href="https://www.e-tar.lt/portal/legalAct.html?documentId=f056d7b077f811eb9601893677bfd7d8" office:target-frame-name="_top" xlink:show="replace"><text:span text:style-name="T108">D1-113</text:span></text:a><text:span text:style-name="T109">, 2021-02-25, paskelbta TAR 2021-02-26, i. k. 2021-03777</text:span></text:p>
      <text:p text:style-name="P110"><text:span text:style-name="T111">Dėl Lietuvos Respublikos aplinkos ministro 2020 m. gruodžio 31 d. įsakymo Nr. D1-839 „Dėl Europos Sąjungos finansinės paramos ir bendrojo finansavimo lėšų, skirtų projekto Nr. VP3-3.1-AM-01-V-02-072 vykdytojui uždarajai akcinei bendrovei „Raseinių vandenys</text:span><text:span text:style-name="T112">“, grąžinimo ir kai kurių įsakymų pripažinimo netekusiais galios“ pakeitimo</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aukimiene</meta:initial-creator>
    <dc:creator>adlibuser</dc:creator>
    <meta:creation-date>2021-03-05T08:47:00Z</meta:creation-date>
    <dc:date>2021-03-05T08:47: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document-statistic meta:page-count="2" meta:paragraph-count="22" meta:word-count="734" meta:character-count="5855" meta:row-count="122" meta:non-whitespace-character-count="5143"/>
  </office:meta>
</office:document-meta>
</file>