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6.6%"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style:font-style-complex="italic" fo:font-size="10pt" style:font-size-asian="10pt"/>
    </style:style>
    <style:style style:name="T77" style:parent-style-name="DefaultParagraphFont" style:family="text">
      <style:text-properties style:font-name-asian="MS Mincho"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9-10-31</text:span></text:p>
      <text:p text:style-name="P3"/>
      <text:p text:style-name="P4"><text:span text:style-name="T5">Sprendimas paskelbtas: TAR 2018-05-03, i. k. 2018-07037</text:span></text:p>
      <text:p text:style-name="P6"/>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9">MARIJAMPOLĖS SAVIVALDYBĖS TARYBA</text:p>
      <text:p text:style-name="P10"/>
      <text:p text:style-name="P11">SPRENDIMAS</text:p>
      <text:p text:style-name="P12">DĖL GLOBOS CENTRO VEIKLOS IR VAIKO BUDINČIO GLOBOTOJO VYKDOMOS PRIEŽIŪROS MARIJAMPOLĖS SAVIVALDYBĖJE <text:s/>ORGANIZAVIMO IR KOKYBĖS PRIEŽIŪROS TVARKOS APRAŠO PATVIRTINIMO</text:p>
      <text:p text:style-name="P13"/>
      <text:p text:style-name="P14">2018 m. balandžio 30 d. Nr. 1-157</text:p>
      <text:p text:style-name="P15">Marijampolė</text:p>
      <text:p text:style-name="P16"/>
      <text:p text:style-name="P17"/>
      <text:p text:style-name="P18"><text:span text:style-name="T19">Vadovaudamasis Lietuvos Respublikos civili</text:span><text:span text:style-name="T20">nio kodekso 3.261 straipsniu, Lietuvos Respublikos vietos savivaldos įstatymo 6 straipsnio 12 punktu, 16 straipsnio 2 dalies 38 punktu, ir 18 straipsnio 1 dalimi, Lietuvos Respublikos socialinių paslaugų įstatymo 13 straipsnio 1 dalimi ir 19</text:span><text:span text:style-name="T21">1</text:span><text:span text:style-name="T22"><text:s/>straipsniu, V</text:span><text:span text:style-name="T23">aiko globos organizavimo nuostatais, patvirtintais Lietuvos Respublikos Vyriausybės 2002 m. kovo 27 d. nutarimu Nr. 405 „Dėl Vaiko globos organizavimo nuostatų patvirtinimo“, Perėjimo nuo institucinės globos prie šeimoje ir bendruomenėje teikiamų paslaugų<text:s/></text:span><text:span text:style-name="T24">neįgaliesiems ir likusiems be tėvų globos vaikams 2014–2020 metų veiksmų plano, patvirtinto Lietuvos Respublikos socialinės apsaugos ir darbo ministro 2014 m. vasario 14 d. įsakymu Nr. A1-83 „Dėl perėjimo nuo institucinės globos prie šeimoje ir bendruomenė</text:span><text:span text:style-name="T25">je teikiamų paslaugų neįgaliesiems ir likusiems be tėvų globos vaikams 2014–2020 metų veiksmų plano patvirtinimo“, 13.3.9 punktu, 1 priedo „Perėjimo nuo institucinės globos prie šeimoje ir bendruomenėje teikiamų paslaugų neįgaliesiems ir likusiems be tėvų<text:s/></text:span><text:span text:style-name="T26">globos vaikams 2014-2020 metų veiksmų plano priemonės“ 1.14 punktu, Globos centro veiklos ir vaiko budinčio globotojo vykdomos priežiūros organizavimo ir kokybės priežiūros tvarkos aprašu, patvirtintu Lietuvos Respublikos socialinės apsaugos ir darbo minis</text:span><text:span text:style-name="T27">tro 2018 m. sausio 19 d. įsakymu Nr. A1-28 „Dėl Globos centro veiklos ir vaiko budinčio globotojo vykdomos priežiūros organizavimo ir kokybės priežiūros tvarkos aprašo patvirtinimo“, <text:s/>Marijampolės savivaldybės taryba<text:s/></text:span><text:span text:style-name="T28">nusprendžia</text:span><text:span text:style-name="T29">:</text:span></text:p>
      <text:p text:style-name="P30"><text:span text:style-name="T31">1.</text:span><text:span text:style-name="T32"><text:s/>Neteko galios nuo 201</text:span><text:span text:style-name="T33">9-10-31</text:span></text:p>
      <text:p text:style-name="P34">Punkto naikinimas:</text:p>
      <text:p text:style-name="P35"><text:span text:style-name="T36">Nr.<text:s/></text:span><text:a xlink:href="https://www.e-tar.lt/portal/legalAct.html?documentId=c3a36d00fadb11e99681cd81dcdca52c" office:target-frame-name="_top" xlink:show="replace"><text:span text:style-name="T37">1-299</text:span></text:a><text:span text:style-name="T38">, 2019-10-28, paskelbta TAR 2019-10-30, i. k. 2019-17248</text:span></text:p>
      <text:p text:style-name="Normal"/>
      <text:p text:style-name="P39"><text:span text:style-name="T40">2</text:span><text:span text:style-name="T41">. Paskirti Marijampolės socialinės pagalbos centrą vykdyti<text:s/></text:span><text:span text:style-name="T42">globos centro funkcijas.</text:span></text:p>
      <text:p text:style-name="P43"><text:span text:style-name="T44">3</text:span><text:span text:style-name="T45">. Pripažinti netekusiu galios Marijampolės savivaldybės tarybos 2017 m. rugsėjo 25 d. sprendimą Nr. 1-254 „Dėl tėvų globos netekusių vaikų laikinosios globos (rūpybos) šeimoje organizavimo Marijampolės savivaldybėje tvarkos ap</text:span><text:span text:style-name="T46">rašo patvirtinimo“.</text:span></text:p>
      <text:p text:style-name="P47"><text:span text:style-name="T48">Šis sprendimas per vieną mėnesį nuo įsigaliojimo dienos gali būti skundžiamas Regionų apygardos administracinio teismo Kauno rūmams (adresu: A. Mickevičiaus g. 8A, Kaunas) Lietuvos Respublikos administracinių bylų teisenos įstatymo nu</text:span><text:span text:style-name="T49">statyta tvarka.</text:span></text:p>
      <text:p text:style-name="Normal"/>
      <text:p text:style-name="P50"/>
      <text:p text:style-name="P51"/>
      <text:p text:style-name="P52">Savivaldybės mero pavaduotojas,</text:p>
      <text:p text:style-name="Normal"><text:span text:style-name="T53">atliekantis savivaldybės mero pareigas</text:span><text:span text:style-name="T54"><text:tab/></text:span><text:span text:style-name="T55"><text:tab/>Povilas Isoda</text:span></text:p>
      <text:p text:style-name="P56"><text:span text:style-name="T57">Patvirtinta.</text:span><text:span text:style-name="T58"><text:s/>Neteko galios nuo 2019-10-31</text:span></text:p>
      <text:p text:style-name="P59">Priedo naikinimas:</text:p>
      <text:soft-page-break/>
      <text:p text:style-name="P60"><text:span text:style-name="T61">Nr.<text:s/></text:span><text:a xlink:href="https://www.e-tar.lt/portal/legalAct.html?documentId=c3a36d00fadb11e99681cd81dcdca52c" office:target-frame-name="_top" xlink:show="replace"><text:span text:style-name="T62">1-299</text:span></text:a><text:span text:style-name="T63">, 2019-10-28, paskelbta TAR 2019-10-30, i. k. 2019-17248</text:span></text:p>
      <text:p text:style-name="Normal"/>
      <text:p text:style-name="P64"/>
      <text:p text:style-name="P65"/>
      <text:p text:style-name="P66"><text:span text:style-name="T67">Pakeitimai:</text:span></text:p>
      <text:p text:style-name="P68"/>
      <text:p text:style-name="P69"><text:span text:style-name="T70">1.</text:span></text:p>
      <text:p text:style-name="P71"><text:span text:style-name="T72">Marijampolės savivaldybės taryba, Sprendimas</text:span></text:p>
      <text:p text:style-name="P73"><text:span text:style-name="T74">Nr.<text:s/></text:span><text:a xlink:href="https://www.e-tar.lt/portal/legalAct.html?documentId=fa1cf590acda11e88f64a5ecc703f89b" office:target-frame-name="_top" xlink:show="replace"><text:span text:style-name="T75">1-251</text:span></text:a><text:span text:style-name="T76">,<text:s/></text:span><text:span text:style-name="T77">2018-08-27, paskelbta TAR 2018-08-31, i. k. 2018-13717</text:span></text:p>
      <text:p text:style-name="P78"><text:span text:style-name="T79">Dėl Globos centro veiklos ir vaiko budinčio globotojo vykdomos priežiūros Marijampolės savivaldybėje <text:s/>organizavimo ir kokybės priežiūros tvarkos aprašo pakeitimo</text:span></text:p>
      <text:p text:style-name="P80"/>
      <text:p text:style-name="P81"><text:span text:style-name="T82">2.</text:span></text:p>
      <text:p text:style-name="P83"><text:span text:style-name="T84">Marijampolės savivaldybės taryba, S</text:span><text:span text:style-name="T85">prendimas</text:span></text:p>
      <text:p text:style-name="P86"><text:span text:style-name="T87">Nr.<text:s/></text:span><text:a xlink:href="https://www.e-tar.lt/portal/legalAct.html?documentId=c3a36d00fadb11e99681cd81dcdca52c" office:target-frame-name="_top" xlink:show="replace"><text:span text:style-name="T88">1-299</text:span></text:a><text:span text:style-name="T89">, 2019-10-28, paskelbta TAR 2019-10-30, i. k. 2019-17248</text:span></text:p>
      <text:p text:style-name="P90"><text:span text:style-name="T91">Dėl Globos centro veiklos ir vaiko budinčio globotojo vykdomos priežiūros Marijamp</text:span><text:span text:style-name="T92">olės savivaldybėje <text:s/>organizavimo ir kokybės priežiūros tvarkos aprašo patvirtinimo</text:span></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Svajonė</meta:initial-creator>
    <dc:creator>adlibuser</dc:creator>
    <meta:creation-date>2019-10-31T06:59:00Z</meta:creation-date>
    <dc:date>2019-10-31T06:59:00Z</dc:date>
    <meta:print-date>2018-04-06T13:24:00Z</meta:print-date>
    <meta:template xlink:href="Normal.dotm" xlink:type="simple"/>
    <meta:editing-cycles>2</meta:editing-cycles>
    <meta:editing-duration>PT0S</meta:editing-duration>
    <meta:document-statistic meta:page-count="2" meta:paragraph-count="19" meta:word-count="463" meta:character-count="3789" meta:row-count="83" meta:non-whitespace-character-count="3345"/>
  </office:meta>
</office:document-meta>
</file>