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right="-0.0006in" fo:text-indent="0.9847in">
        <style:tab-stops>
          <style:tab-stop style:type="left" style:position="1.40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9847in">
        <style:tab-stops>
          <style:tab-stop style:type="left" style:position="1.409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9847in">
        <style:tab-stops>
          <style:tab-stop style:type="left" style:position="1.409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84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006in" fo:text-indent="0.9847in">
        <style:tab-stops>
          <style:tab-stop style:type="left" style:position="1.409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1958in"/>
    </style:style>
    <style:style style:name="P54" style:parent-style-name="Normal" style:family="paragraph">
      <style:paragraph-properties fo:text-align="justify" fo:margin-right="0.1958in"/>
      <style:text-properties style:font-size-complex="12pt"/>
    </style:style>
    <style:style style:name="P55" style:parent-style-name="Normal" style:family="paragraph">
      <style:paragraph-properties fo:text-align="justify" fo:margin-right="0.1958in" fo:text-indent="0.0861in"/>
      <style:text-properties style:font-size-complex="12pt"/>
    </style:style>
    <style:style style:name="P56" style:parent-style-name="Normal" style:family="paragraph">
      <style:paragraph-properties fo:margin-right="-0.001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Suvestinė redakcija nuo 2024-04-04 iki 2024-07-01</text:span></text:p>
      <text:p text:style-name="P19"/>
      <text:p text:style-name="P20"><text:span text:style-name="T21">Potvarkis paskelbtas: TAR 2024-02-28, i. k. 2024-03684</text:span></text:p>
      <text:p text:style-name="P22"/>
      <text:p text:style-name="P23"><text:span text:style-name="T24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25">DRUSKININKŲ SAVIVALDYBĖS MERAS</text:p>
      <text:p text:style-name="P26"/>
      <text:p text:style-name="P27">POTVARKIS</text:p>
      <text:p text:style-name="P28"/>
      <text:p text:style-name="P29">Dėl 2024 mETŲ DRUSKININKŲ<text:s/>Savivaldybės biudžeto KETVIRČIAIS PASKIRSTYTO PAJAMŲ IR PROGRAMŲ FINANSAVIMO PLANO PATVIRTINIMO</text:p>
      <text:p text:style-name="P30"/>
      <text:p text:style-name="P31">2024 m. vasario 28 Nr. M3-37</text:p>
      <text:p text:style-name="P32">Druskininkai</text:p>
      <text:p text:style-name="P33"/>
      <text:p text:style-name="P34"><text:span text:style-name="T35">Vadovaudamasis Lietuvos Respublikos vietos savivaldos įstatymo 25 straipsnio</text:span><text:span text:style-name="T36"><text:line-break/>5 dalimi, 27 straipsnio 2 dalies 3 punk</text:span><text:span text:style-name="T37">tu, Lietuvos Respublikos valstybės biudžeto ir savivaldybių biudžetų sudarymo ir vykdymo taisyklių, patvirtintų Respublikos Vyriausybės 2001 m. gegužės</text:span><text:span text:style-name="T38"><text:line-break/>14 d. nutarimu Nr. 543 „Dėl Lietuvos Respublikos valstybės biudžeto ir savivaldybių biudžetų sudarymo ir</text:span><text:span text:style-name="T39"><text:s/>vykdymo taisyklių patvirtinimo“ 25 punktu bei remdamasis Druskininkų savivaldybės asignavimų administravimo ir biudžeto vykdymo tvarkos aprašo, patvirtinto Druskininkų savivaldybės tarybos 2011 m. spalio 7 d. sprendimu Nr. T1-117 „Dėl Druskininkų savivald</text:span><text:span text:style-name="T40">ybės asignavimų administravimo ir biudžeto vykdymo tvarkos aprašo patvirtinimo“ 9.1 <text:s/></text:span><text:soft-page-break/><text:span text:style-name="T41">papunkčiu, Druskininkų savivaldybės tarybos 2024 m. sausio 30 d. sprendimu Nr. T1-3 „Dėl 2024 metų Druskininkų savivaldybės biudžeto patvirtinimo“,</text:span></text:p>
      <text:p text:style-name="P42"><text:span text:style-name="T43">t v i r t i n u pride</text:span><text:span text:style-name="T44">damus:</text:span></text:p>
      <text:p text:style-name="P45"><text:span text:style-name="T46">1</text:span><text:span text:style-name="T47">. 2024 metų Druskininkų savivaldybės biudžeto ketvirčiais paskirstytą pajamų planą. <text:s/></text:span></text:p>
      <text:p text:style-name="P48"><text:span text:style-name="T49">2</text:span><text:span text:style-name="T50">. 2024 metų Druskininkų savivaldybės biudžeto ketvirčiais paskirstytą programų finansavimo planą.<text:s/></text:span></text:p>
      <text:p text:style-name="P51"><text:span text:style-name="T52">Šis potvarkis gali būti skundžiamas Lietuvos Respublikos administracinių bylų teisenos įstatymo nustatyta tvarka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ičardas Malinauska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Potvarkis dėl 2024 m. <text:s/>savivaldybės biudžeto pajamų ir<text:s/>asignavimų paskirstymo ketvirčiais_priedai _pradinis</text:p>
      <text:p text:style-name="P68">Priedo pakeitimai:</text:p>
      <text:p text:style-name="P69"><text:span text:style-name="T70">Nr.<text:s/></text:span><text:a xlink:href="https://www.e-tar.lt/portal/legalAct.html?documentId=215cf0e0f17911ee9f5b8ffa077f9188" office:target-frame-name="_top" xlink:show="replace"><text:span text:style-name="T71">M3-66</text:span></text:a><text:span text:style-name="T72">, 2024-03-29, paskelbta TAR 2024-04-03, i. k. 2024-06206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D</text:span><text:span text:style-name="T82">ruskininkų savivaldybės administracija, Potvarkis</text:span></text:p>
      <text:soft-page-break/>
      <text:p text:style-name="P83"><text:span text:style-name="T84">Nr.<text:s/></text:span><text:a xlink:href="https://www.e-tar.lt/portal/legalAct.html?documentId=215cf0e0f17911ee9f5b8ffa077f9188" office:target-frame-name="_top" xlink:show="replace"><text:span text:style-name="T85">M3-66</text:span></text:a><text:span text:style-name="T86">, 2024-03-29, paskelbta TAR 2024-04-03, i. k. 2024-06206</text:span></text:p>
      <text:p text:style-name="P87"><text:span text:style-name="T88">Dėl Druskininkų savivaldybės mero 2024 m.<text:s/></text:span><text:span text:style-name="T89">vasario 28 d. potvarkio Nr. M3-37 „Dėl 2024 metų Druskininkų savivaldybės biudžeto ketvirčiais paskirstyto pajamų ir programų finansavimo plano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emenaite</meta:initial-creator>
    <dc:creator>adlibuser</dc:creator>
    <meta:creation-date>2024-07-02T07:36:00Z</meta:creation-date>
    <dc:date>2024-07-02T07:36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5" meta:character-count="2321" meta:row-count="61" meta:non-whitespace-character-count="2032"/>
  </office:meta>
</office:document-meta>
</file>