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6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7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text-align="justify" fo:margin-right="0.0291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66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08</text:span></text:p>
      <text:p text:style-name="P3"/>
      <text:p text:style-name="P4"><text:span text:style-name="T5">Sprendimas paskelbtas: TAR 2015-10-02, i. k. 2015-14685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<text:span text:style-name="T10">Šilutės rajono savivaldybėS TARYBA</text:span></text:p>
      <text:p text:style-name="P11"/>
      <text:p text:style-name="P12">sprendimas</text:p>
      <text:p text:style-name="P13">DĖL DAUGIABUČIŲ GYVENAMŲJŲ NAMŲ BENDROJO NAUDOJIMO OBJEKTŲ NUOLATINĖS TECHNINĖS PRIEŽIŪROS TARIFO NUSTATYMO</text:p>
      <text:p text:style-name="P14"/>
      <text:p text:style-name="P15">2015<text:s/>m. sausio 29 d. Nr. T1-2396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37 punktu ir 18 straipsnio 1 dalimi, Lietuvos Respublikos Vyriausybės 2014-07-22 nutarimu Nr. 719 patvirtinto Prekių ir paslaugų kain</text:span><text:span text:style-name="T21">ų nurodymo litais ir eurais, taip pat šiam nurodymui ir perskaičiavimui keliamų reikalavimų laikymosi priežiūros tvarkos aprašo 5 punktu, Lietuvos Respublikos Vyriausybės 2013 m. birželio 26 d. nutarimu Nr. 604 patvirtinto Nacionalinio euro įvedimo plano I</text:span><text:span text:style-name="T22">V skyriaus III ir IV skirsniais, Šilutės rajono savivaldybės taryba<text:s/></text:span><text:span text:style-name="T23">nusprendžia</text:span><text:span text:style-name="T24">:</text:span></text:p>
      <text:p text:style-name="P25"><text:span text:style-name="T26">1.</text:span><text:span text:style-name="T27"><text:s/>Neteko galios nuo 2019-01-08</text:span></text:p>
      <text:p text:style-name="P28">Punkto naikinimas:</text:p>
      <text:p text:style-name="P29"><text:span text:style-name="T30">Nr.<text:s/></text:span><text:a xlink:href="https://www.e-tar.lt/portal/legalAct.html?documentId=6aa9e0c0125c11e9b2b6e7cdb14007b4" office:target-frame-name="_top" xlink:show="replace"><text:span text:style-name="T31">T1-1208</text:span></text:a><text:span text:style-name="T32">, 2018-12-20,</text:span><text:span text:style-name="T33"><text:s/>paskelbta TAR 2019-01-07, i. k. 2019-00175</text:span></text:p>
      <text:p text:style-name="Normal"/>
      <text:p text:style-name="P34"><text:span text:style-name="T35">2</text:span><text:span text:style-name="T36">. Pripažinti netekusiu galios Šilutės rajono savivaldybės tarybos 2003 m. vasario 7 d. sprendimo Nr. 1-516 „Dėl daugiabučių gyvenamųjų namų bendrojo naudojimo objektų nuolatinės techninės priežiūros (eksplo</text:span><text:span text:style-name="T37">atavimo) darbų sąrašo patvirtinimo ir tarifų nustatymo“ 3 punktą.</text:span></text:p>
      <text:p text:style-name="P38"/>
      <text:p text:style-name="P39"/>
      <text:p text:style-name="P40"/>
      <text:p text:style-name="P41">Savivaldybės meras<text:tab/>Vytautas Laurinaitis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Šilutės rajono savivaldybės taryba, Sprendimas</text:span></text:p>
      <text:p text:style-name="P51"><text:span text:style-name="T52">Nr.<text:s/></text:span><text:a xlink:href="https://www.e-tar.lt/portal/legalAct.html?documentId=6aa9e0c0125c11e9b2b6e7cdb14007b4" office:target-frame-name="_top" xlink:show="replace"><text:span text:style-name="T53">T1-1208</text:span></text:a><text:span text:style-name="T54">, 2018-12-20, paskelbta TAR 2019-01-07, i. k. 2019-00175</text:span></text:p>
      <text:p text:style-name="P55"><text:span text:style-name="T56">Dėl daugiabučių gyvenamųjų namų maksimalių techninės priežiūros tarifų nustaty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user</dc:creator>
    <meta:creation-date>2019-01-08T15:12:00Z</meta:creation-date>
    <dc:date>2019-01-08T15:12:00Z</dc:date>
    <meta:print-date>2015-02-02T07:5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9" meta:character-count="1686" meta:row-count="62" meta:non-whitespace-character-count="1490"/>
  </office:meta>
</office:document-meta>
</file>