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right="0.2951in" fo:text-indent="0.2958in">
        <style:tab-stops>
          <style:tab-stop style:type="left" style:position="0.87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style:tab-stops>
          <style:tab-stop style:type="left" style:position="0.875in"/>
        </style:tab-stops>
      </style:paragraph-properties>
      <style:text-properties style:font-size-complex="12pt"/>
    </style:style>
    <style:style style:name="P27" style:parent-style-name="Normal" style:family="paragraph">
      <style:paragraph-properties fo:text-align="justify">
        <style:tab-stops>
          <style:tab-stop style:type="left" style:position="0.875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style>
    <style:style style:name="P38" style:parent-style-name="Normal" style:family="paragraph">
      <style:paragraph-properties fo:text-align="justify">
        <style:tab-stops>
          <style:tab-stop style:type="left" style:position="5.6111in"/>
        </style:tab-stops>
      </style:paragraph-properties>
    </style:style>
    <style:style style:name="P39" style:parent-style-name="Normal" style:family="paragraph">
      <style:paragraph-properties fo:text-align="justify">
        <style:tab-stops>
          <style:tab-stop style:type="left" style:position="5.6111in"/>
        </style:tab-stops>
      </style:paragraph-properties>
      <style:text-properties style:font-size-complex="12pt"/>
    </style:style>
    <style:style style:name="P40" style:parent-style-name="Normal" style:family="paragraph">
      <style:paragraph-properties fo:text-align="justify">
        <style:tab-stops>
          <style:tab-stop style:type="left" style:position="5.611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justify" fo:margin-left="3.9375in">
        <style:tab-stops/>
      </style:paragraph-properties>
      <style:text-properties style:font-size-complex="12pt"/>
    </style:style>
    <style:style style:name="P54" style:parent-style-name="Normal" style:family="paragraph">
      <style:paragraph-properties fo:text-align="justify" fo:margin-left="3.9375in">
        <style:tab-stops/>
      </style:paragraph-properties>
      <style:text-properties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text-properties style:font-weight-complex="bold" style:font-size-complex="12pt"/>
    </style:style>
    <style:style style:name="P63" style:parent-style-name="Normal" style:family="paragraph">
      <style:paragraph-properties fo:break-before="page" fo:line-height="106%"/>
    </style:style>
    <style:style style:name="P64" style:parent-style-name="Normal" style:family="paragraph">
      <style:paragraph-properties fo:text-align="center" fo:line-height="106%"/>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style:tab-stops>
          <style:tab-stop style:type="right" style:leader-style="dotted" style:leader-text="." style:position="6.918in"/>
        </style:tab-stops>
      </style:paragraph-properties>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P70" style:parent-style-name="Normal" style:family="paragraph">
      <style:paragraph-properties>
        <style:tab-stops>
          <style:tab-stop style:type="right" style:leader-style="dotted" style:leader-text="." style:position="6.918in"/>
        </style:tab-stops>
      </style:paragraph-properties>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text-underline-type="single" style:text-underline-style="solid" style:text-underline-width="auto" style:text-underline-mode="continuous"/>
    </style:style>
    <style:style style:name="P74" style:parent-style-name="Normal" style:family="paragraph">
      <style:paragraph-properties>
        <style:tab-stops>
          <style:tab-stop style:type="right" style:leader-style="dotted" style:leader-text="." style:position="6.918in"/>
        </style:tab-stops>
      </style:paragraph-properties>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text-underline-type="single" style:text-underline-style="solid" style:text-underline-width="auto" style:text-underline-mode="continuous"/>
    </style:style>
    <style:style style:name="P77" style:parent-style-name="Normal" style:family="paragraph">
      <style:paragraph-properties>
        <style:tab-stops>
          <style:tab-stop style:type="right" style:leader-style="dotted" style:leader-text="." style:position="6.918in"/>
        </style:tab-stops>
      </style:paragraph-properties>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text-underline-type="single" style:text-underline-style="solid" style:text-underline-width="auto" style:text-underline-mode="continuous"/>
    </style:style>
    <style:style style:name="P80" style:parent-style-name="Normal" style:family="paragraph">
      <style:paragraph-properties>
        <style:tab-stops>
          <style:tab-stop style:type="right" style:leader-style="dotted" style:leader-text="." style:position="6.918in"/>
        </style:tab-stops>
      </style:paragraph-properties>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P83" style:parent-style-name="Normal" style:family="paragraph">
      <style:paragraph-properties>
        <style:tab-stops>
          <style:tab-stop style:type="right" style:leader-style="dotted" style:leader-text="." style:position="6.918in"/>
        </style:tab-stops>
      </style:paragraph-properties>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P87" style:parent-style-name="Normal" style:family="paragraph">
      <style:paragraph-properties>
        <style:tab-stops>
          <style:tab-stop style:type="right" style:leader-style="dotted" style:leader-text="." style:position="6.918in"/>
        </style:tab-stops>
      </style:paragraph-properties>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P91" style:parent-style-name="Normal" style:family="paragraph">
      <style:paragraph-properties>
        <style:tab-stops>
          <style:tab-stop style:type="right" style:leader-style="dotted" style:leader-text="." style:position="6.918in"/>
        </style:tab-stops>
      </style:paragraph-properties>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P95" style:parent-style-name="Normal" style:family="paragraph">
      <style:paragraph-properties>
        <style:tab-stops>
          <style:tab-stop style:type="right" style:leader-style="dotted" style:leader-text="." style:position="6.918in"/>
        </style:tab-stops>
      </style:paragraph-properties>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P100" style:parent-style-name="Normal" style:family="paragraph">
      <style:paragraph-properties>
        <style:tab-stops>
          <style:tab-stop style:type="right" style:leader-style="dotted" style:leader-text="." style:position="6.918in"/>
        </style:tab-stops>
      </style:paragraph-properties>
    </style:style>
    <style:style style:name="T101" style:parent-style-name="DefaultParagraphFont" style:family="text">
      <style:text-properties style:font-size-complex="12pt" style:text-underline-type="single" style:text-underline-style="solid" style:text-underline-width="auto" style:text-underline-mode="continuous"/>
    </style:style>
    <style:style style:name="T1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P104" style:parent-style-name="Normal" style:family="paragraph">
      <style:paragraph-properties>
        <style:tab-stops>
          <style:tab-stop style:type="right" style:leader-style="dotted" style:leader-text="." style:position="6.918in"/>
        </style:tab-stops>
      </style:paragraph-properties>
    </style:style>
    <style:style style:name="T105" style:parent-style-name="DefaultParagraphFont" style:family="text">
      <style:text-properties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P107" style:parent-style-name="Normal" style:family="paragraph">
      <style:paragraph-properties fo:text-align="justify"/>
    </style:style>
    <style:style style:name="T108" style:parent-style-name="DefaultParagraphFont" style:family="text">
      <style:text-properties style:font-weight-complex="bold" style:font-size-complex="12pt"/>
    </style:style>
    <style:style style:name="P109" style:parent-style-name="Normal" style:family="paragraph">
      <style:paragraph-properties>
        <style:tab-stops>
          <style:tab-stop style:type="left" style:position="0in"/>
        </style:tab-stops>
      </style:paragraph-properties>
    </style:style>
    <style:style style:name="T11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in"/>
        </style:tab-stops>
      </style:paragraph-propertie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53" style:parent-style-name="DefaultParagraphFont" style:family="text">
      <style:text-properties style:font-weight-complex="bold" fo:text-transform="uppercase"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1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text-transform="uppercase" style:font-size-complex="12pt"/>
    </style:style>
    <style:style style:name="T173" style:parent-style-name="DefaultParagraphFont" style:family="text">
      <style:text-properties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text-transform="uppercase" style:font-size-complex="12pt"/>
    </style:style>
    <style:style style:name="T1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text-transform="uppercase" style:font-size-complex="12pt"/>
    </style:style>
    <style:style style:name="T199" style:parent-style-name="DefaultParagraphFont" style:family="text">
      <style:text-properties style:font-weight-complex="bold" fo:text-transform="uppercase" style:font-size-complex="12pt" style:text-underline-type="single" style:text-underline-style="solid" style:text-underline-width="auto" style:text-underline-mode="continuous"/>
    </style:style>
    <style:style style:name="T20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text-transform="uppercase" style:font-size-complex="12pt"/>
    </style:style>
    <style:style style:name="T2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P261" style:parent-style-name="Normal" style:family="paragraph">
      <style:paragraph-properties fo:keep-with-next="always" fo:break-before="page"/>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6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weight-complex="bold" style:font-size-complex="12pt" fo:background-color="#FFFFFF"/>
    </style:style>
    <style:style style:name="P28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fo:font-style="italic" style:font-style-asian="italic"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s>
      </style:paragraph-properties>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text-transform="uppercase" style:font-size-complex="12pt"/>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style:font-size-complex="12pt"/>
    </style:style>
    <style:style style:name="P4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4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in"/>
          <style:tab-stop style:type="left" style:position="0.5909in"/>
          <style:tab-stop style:type="left" style:position="1.2798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master-page-name="MPF2" style:family="paragraph">
      <style:paragraph-properties fo:keep-with-next="always" fo:break-before="page" fo:text-align="center"/>
    </style:style>
    <style:style style:name="T941" style:parent-style-name="DefaultParagraphFont" style:family="text">
      <style:text-properties fo:font-weight="bold" style:font-weight-asian="bold" fo:text-transform="uppercase" style:font-size-complex="12pt"/>
    </style:style>
    <style:style style:name="T942" style:parent-style-name="DefaultParagraphFont" style:family="text">
      <style:text-properties fo:font-weight="bold" style:font-weight-asian="bold" fo:text-transform="uppercase" style:font-size-complex="12pt"/>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text-transform="uppercase" style:font-size-complex="12pt"/>
    </style:style>
    <style:style style:name="P9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46" style:parent-style-name="Normal" style:family="paragraph">
      <style:paragraph-properties fo:text-align="justify" fo:text-indent="0.3937in">
        <style:tab-stops>
          <style:tab-stop style:type="left" style:position="0.5909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ableColumn952" style:family="table-column">
      <style:table-column-properties style:column-width="1.7541in" style:use-optimal-column-width="false"/>
    </style:style>
    <style:style style:name="TableColumn953" style:family="table-column">
      <style:table-column-properties style:column-width="6.4062in" style:use-optimal-column-width="false"/>
    </style:style>
    <style:style style:name="TableColumn954" style:family="table-column">
      <style:table-column-properties style:column-width="2.109in" style:use-optimal-column-width="false"/>
    </style:style>
    <style:style style:name="Table951" style:family="table">
      <style:table-properties style:width="10.2694in" fo:margin-left="0in" table:align="lef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1972in"/>
          <style:tab-stop style:type="left" style:position="0.5909in"/>
        </style:tab-stops>
      </style:paragraph-properties>
    </style:style>
    <style:style style:name="T958" style:parent-style-name="DefaultParagraphFont" style:family="text">
      <style:text-properties style:font-name-asian="Calibri" fo:font-weight="bold" style:font-weight-asian="bold" style:font-weight-complex="bold" style:font-size-complex="12pt"/>
    </style:style>
    <style:style style:name="P959" style:parent-style-name="Normal" style:family="paragraph">
      <style:paragraph-properties>
        <style:tab-stops>
          <style:tab-stop style:type="left" style:position="0.1972in"/>
          <style:tab-stop style:type="left" style:position="0.5909in"/>
        </style:tab-stops>
      </style:paragraph-properties>
    </style:style>
    <style:style style:name="T960" style:parent-style-name="DefaultParagraphFont" style:family="text">
      <style:text-properties style:font-name-asian="Calibri" fo:font-weight="bold" style:font-weight-asian="bold" style:font-weight-complex="bold"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1972in"/>
          <style:tab-stop style:type="left" style:position="0.5909in"/>
        </style:tab-stops>
      </style:paragraph-properties>
    </style:style>
    <style:style style:name="T963" style:parent-style-name="DefaultParagraphFont" style:family="text">
      <style:text-properties style:font-name-asian="Calibri" fo:font-weight="bold" style:font-weight-asian="bold"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1972in"/>
          <style:tab-stop style:type="left" style:position="0.5909in"/>
        </style:tab-stops>
      </style:paragraph-properties>
    </style:style>
    <style:style style:name="T966" style:parent-style-name="DefaultParagraphFont" style:family="text">
      <style:text-properties style:font-name-asian="Calibri" fo:font-weight="bold" style:font-weight-asian="bold" style:font-weight-complex="bold"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5in" fo:text-indent="-0.5in">
        <style:tab-stops>
          <style:tab-stop style:type="left" style:position="-0.3027in"/>
          <style:tab-stop style:type="left" style:position="0.0909in"/>
        </style:tab-stops>
      </style:paragraph-properties>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align="justify">
        <style:tab-stops>
          <style:tab-stop style:type="left" style:position="0.1972in"/>
          <style:tab-stop style:type="left" style:position="0.5909in"/>
        </style:tab-stops>
      </style:paragraph-properties>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tab-stops>
          <style:tab-stop style:type="left" style:position="0.1972in"/>
          <style:tab-stop style:type="left" style:position="0.5909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tyle-complex="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tyle-complex="italic"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tab-stops>
          <style:tab-stop style:type="left" style:position="0.1972in"/>
          <style:tab-stop style:type="left" style:position="0.5909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style:tab-stops>
          <style:tab-stop style:type="left" style:position="0.1972in"/>
          <style:tab-stop style:type="left" style:position="0.5909in"/>
        </style:tab-stops>
      </style:paragraph-properties>
    </style:style>
    <style:style style:name="T1016" style:parent-style-name="DefaultParagraphFont" style:family="text">
      <style:text-properties style:font-name-asian="Calibri"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022" style:parent-style-name="DefaultParagraphFont" style:family="text">
      <style:text-properties style:font-name-asian="Calibri" style:font-weight-complex="bold" style:font-size-complex="12pt"/>
    </style:style>
    <style:style style:name="P102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02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language-asian="lt" style:country-asian="L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language-asian="lt" style:country-asian="LT"/>
    </style:style>
    <style:style style:name="P103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language-asian="lt" style:country-asian="LT"/>
    </style:style>
    <style:style style:name="T103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name-asian="Calibri"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left="0.2479in" fo:text-indent="-0.2479in">
        <style:tab-stops>
          <style:tab-stop style:type="left" style:position="-0.0506in"/>
        </style:tab-stops>
      </style:paragraph-properties>
      <style:text-properties style:font-name-asian="Calibri"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left="0.5in" fo:text-indent="-0.5in">
        <style:tab-stops>
          <style:tab-stop style:type="left" style:position="-0.3027in"/>
        </style:tab-stops>
      </style:paragraph-properties>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1972in"/>
          <style:tab-stop style:type="left" style:position="0.5909in"/>
        </style:tab-stops>
      </style:paragraph-properties>
    </style:style>
    <style:style style:name="T1059" style:parent-style-name="DefaultParagraphFont" style:family="text">
      <style:text-properties style:font-name-asian="Calibri" style:font-weight-complex="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1972in"/>
          <style:tab-stop style:type="left" style:position="0.5909in"/>
        </style:tab-stops>
      </style:paragraph-properties>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weight-complex="bold"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left="0.0201in" fo:text-indent="-0.0201in">
        <style:tab-stops>
          <style:tab-stop style:type="left" style:position="0.177in"/>
        </style:tab-stops>
      </style:paragraph-properties>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ab-stops>
          <style:tab-stop style:type="left" style:position="0.1972in"/>
          <style:tab-stop style:type="left" style:position="0.5909in"/>
        </style:tab-stops>
      </style:paragraph-properties>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style:tab-stops>
          <style:tab-stop style:type="left" style:position="0.1972in"/>
          <style:tab-stop style:type="left" style:position="0.5909in"/>
        </style:tab-stops>
      </style:paragraph-properties>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208in">
        <style:tab-stops>
          <style:tab-stop style:type="left" style:position="-0.0208in"/>
          <style:tab-stop style:type="left" style:position="0.1763in"/>
        </style:tab-stops>
      </style:paragraph-properties>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091" style:parent-style-name="DefaultParagraphFont" style:family="text">
      <style:text-properties style:font-name-asian="Calibri" style:font-weight-complex="bold" style:font-size-complex="12pt" fo:background-color="#FFFFFF"/>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0201in" fo:text-indent="-0.0201in">
        <style:tab-stops>
          <style:tab-stop style:type="left" style:position="0.177in"/>
        </style:tab-stops>
      </style:paragraph-properties>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0.1972in"/>
          <style:tab-stop style:type="left" style:position="0.5909in"/>
        </style:tab-stops>
      </style:paragraph-properties>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justify">
        <style:tab-stops>
          <style:tab-stop style:type="left" style:position="0.1972in"/>
          <style:tab-stop style:type="left" style:position="0.5909in"/>
        </style:tab-stops>
      </style:paragraph-properties>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ab-stops>
          <style:tab-stop style:type="left" style:position="0in"/>
          <style:tab-stop style:type="left" style:position="0.1972in"/>
        </style:tab-stops>
      </style:paragraph-properties>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P1114" style:parent-style-name="Normal" style:family="paragraph">
      <style:paragraph-properties fo:text-align="justify">
        <style:tab-stops>
          <style:tab-stop style:type="left" style:position="0in"/>
          <style:tab-stop style:type="left" style:position="0.1972in"/>
        </style:tab-stops>
      </style:paragraph-properties>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left="0.0201in" fo:text-indent="-0.0201in">
        <style:tab-stops>
          <style:tab-stop style:type="left" style:position="0.177in"/>
        </style:tab-stops>
      </style:paragraph-properties>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1972in"/>
          <style:tab-stop style:type="left" style:position="0.5909in"/>
        </style:tab-stops>
      </style:paragraph-properties>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text-align="justify">
        <style:tab-stops>
          <style:tab-stop style:type="left" style:position="0.1972in"/>
          <style:tab-stop style:type="left" style:position="0.5909in"/>
        </style:tab-stops>
      </style:paragraph-properties>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132" style:parent-style-name="DefaultParagraphFont" style:family="text">
      <style:text-properties style:font-name-asian="Calibri" style:font-weight-complex="bold" style:font-size-complex="12pt"/>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style:tab-stops>
          <style:tab-stop style:type="left" style:position="0.1972in"/>
          <style:tab-stop style:type="left" style:position="0.5909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0in"/>
          <style:tab-stop style:type="left" style:position="0.1972in"/>
        </style:tab-stops>
      </style:paragraph-properties>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font-size-complex="12pt"/>
    </style:style>
    <style:style style:name="P1145" style:parent-style-name="Normal" style:family="paragraph">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text-transform="uppercase" style:font-size-complex="12pt"/>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text-transform="uppercase" style:font-size-complex="12pt"/>
    </style:style>
    <style:style style:name="P115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57" style:parent-style-name="Normal" style:family="paragraph">
      <style:paragraph-properties fo:text-align="justify" fo:text-indent="0.3937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ableColumn1163" style:family="table-column">
      <style:table-column-properties style:column-width="1.6354in" style:use-optimal-column-width="false"/>
    </style:style>
    <style:style style:name="TableColumn1164" style:family="table-column">
      <style:table-column-properties style:column-width="5.9729in" style:use-optimal-column-width="false"/>
    </style:style>
    <style:style style:name="TableColumn1165" style:family="table-column">
      <style:table-column-properties style:column-width="1.9666in" style:use-optimal-column-width="false"/>
    </style:style>
    <style:style style:name="Table1162" style:family="table">
      <style:table-properties style:width="9.575in" fo:margin-left="0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1972in"/>
          <style:tab-stop style:type="left" style:position="0.5909in"/>
        </style:tab-stops>
      </style:paragraph-properties>
    </style:style>
    <style:style style:name="T1169" style:parent-style-name="DefaultParagraphFont" style:family="text">
      <style:text-properties style:font-name-asian="Calibri" fo:font-weight="bold" style:font-weight-asian="bold" style:font-weight-complex="bold" style:font-size-complex="12pt"/>
    </style:style>
    <style:style style:name="P1170" style:parent-style-name="Normal" style:family="paragraph">
      <style:paragraph-properties>
        <style:tab-stops>
          <style:tab-stop style:type="left" style:position="0.1972in"/>
          <style:tab-stop style:type="left" style:position="0.5909in"/>
        </style:tab-stops>
      </style:paragraph-properties>
    </style:style>
    <style:style style:name="T1171" style:parent-style-name="DefaultParagraphFont" style:family="text">
      <style:text-properties style:font-name-asian="Calibri" fo:font-weight="bold" style:font-weight-asian="bold" style:font-weight-complex="bold"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1972in"/>
          <style:tab-stop style:type="left" style:position="0.5909in"/>
        </style:tab-stops>
      </style:paragraph-properties>
    </style:style>
    <style:style style:name="T1174" style:parent-style-name="DefaultParagraphFont" style:family="text">
      <style:text-properties style:font-name-asian="Calibri"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1972in"/>
          <style:tab-stop style:type="left" style:position="0.5909in"/>
        </style:tab-stops>
      </style:paragraph-properties>
    </style:style>
    <style:style style:name="T1177" style:parent-style-name="DefaultParagraphFont" style:family="text">
      <style:text-properties style:font-name-asian="Calibri" fo:font-weight="bold" style:font-weight-asian="bold" style:font-weight-complex="bold"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0152in"/>
          <style:tab-stop style:type="left" style:position="0.1972in"/>
        </style:tab-stops>
      </style:paragraph-properties>
      <style:text-properties style:font-name-asian="Calibri"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0152in"/>
          <style:tab-stop style:type="left" style:position="0.1972in"/>
        </style:tab-stops>
      </style:paragraph-properties>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1972in"/>
          <style:tab-stop style:type="left" style:position="0.5909in"/>
        </style:tab-stops>
      </style:paragraph-properties>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0"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1"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2" style:parent-style-name="Normal" style:family="paragraph">
      <style:paragraph-properties fo:text-align="justify">
        <style:tab-stops>
          <style:tab-stop style:type="left" style:position="0.1972in"/>
          <style:tab-stop style:type="left" style:position="0.5909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14" style:parent-style-name="DefaultParagraphFont" style:family="text">
      <style:text-properties style:font-name-asian="Calibri" style:font-weight-complex="bold" style:font-size-complex="12pt" fo:background-color="#FFFFFF"/>
    </style:style>
    <style:style style:name="P1215"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fo:background-color="#FFFFFF"/>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fo:background-color="#FFFFFF"/>
    </style:style>
    <style:style style:name="T123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35" style:parent-style-name="DefaultParagraphFont" style:family="text">
      <style:text-properties style:font-name-asian="Calibri" style:font-weight-complex="bold" style:font-size-complex="12pt" fo:background-color="#FFFFFF"/>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0152in"/>
          <style:tab-stop style:type="left" style:position="0.1972in"/>
        </style:tab-stops>
      </style:paragraph-properties>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1972in"/>
          <style:tab-stop style:type="left" style:position="0.5909in"/>
        </style:tab-stops>
      </style:paragraph-properties>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0284in">
        <style:tab-stops>
          <style:tab-stop style:type="left" style:position="0.0284in"/>
          <style:tab-stop style:type="left" style:position="0.2256in"/>
        </style:tab-stops>
      </style:paragraph-properties>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251" style:parent-style-name="DefaultParagraphFont" style:family="text">
      <style:text-properties style:font-name-asian="Calibri" style:font-weight-complex="bold" style:font-size-complex="12pt" fo:background-color="#FFFFFF"/>
    </style:style>
    <style:style style:name="P1252" style:parent-style-name="Normal" style:family="paragraph">
      <style:paragraph-properties fo:keep-with-next="always" fo:text-align="center"/>
      <style:text-properties fo:font-weight="bold" style:font-weight-asian="bold" fo:text-transform="uppercase"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keep-with-next="always" fo:text-align="center"/>
    </style:style>
    <style:style style:name="T1259" style:parent-style-name="DefaultParagraphFont" style:family="text">
      <style:text-properties fo:font-weight="bold" style:font-weight-asian="bold" fo:text-transform="uppercase" style:font-size-complex="12pt"/>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ableColumn1269" style:family="table-column">
      <style:table-column-properties style:column-width="1.7541in" style:use-optimal-column-width="false"/>
    </style:style>
    <style:style style:name="TableColumn1270" style:family="table-column">
      <style:table-column-properties style:column-width="6.4062in" style:use-optimal-column-width="false"/>
    </style:style>
    <style:style style:name="TableColumn1271" style:family="table-column">
      <style:table-column-properties style:column-width="2.109in" style:use-optimal-column-width="false"/>
    </style:style>
    <style:style style:name="Table1268" style:family="table">
      <style:table-properties style:width="10.2694in" fo:margin-left="0in" table:align="lef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1972in"/>
          <style:tab-stop style:type="left" style:position="0.5909in"/>
        </style:tab-stops>
      </style:paragraph-properties>
    </style:style>
    <style:style style:name="T1275" style:parent-style-name="DefaultParagraphFont" style:family="text">
      <style:text-properties style:font-name-asian="Calibri" fo:font-weight="bold" style:font-weight-asian="bold" style:font-weight-complex="bold" style:font-size-complex="12pt"/>
    </style:style>
    <style:style style:name="P1276" style:parent-style-name="Normal" style:family="paragraph">
      <style:paragraph-properties>
        <style:tab-stops>
          <style:tab-stop style:type="left" style:position="0.1972in"/>
          <style:tab-stop style:type="left" style:position="0.5909in"/>
        </style:tab-stops>
      </style:paragraph-properties>
    </style:style>
    <style:style style:name="T1277" style:parent-style-name="DefaultParagraphFont" style:family="text">
      <style:text-properties style:font-name-asian="Calibri" fo:font-weight="bold" style:font-weight-asian="bold" style:font-weight-complex="bold" fo:font-size="11pt" style:font-size-asian="11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1972in"/>
          <style:tab-stop style:type="left" style:position="0.5909in"/>
        </style:tab-stops>
      </style:paragraph-properties>
    </style:style>
    <style:style style:name="T1280" style:parent-style-name="DefaultParagraphFont" style:family="text">
      <style:text-properties style:font-name-asian="Calibri" fo:font-weight="bold" style:font-weight-asian="bold"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1972in"/>
          <style:tab-stop style:type="left" style:position="0.5909in"/>
        </style:tab-stops>
      </style:paragraph-properties>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fo:font-weight="bold" style:font-weight-asian="bold"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1972in"/>
          <style:tab-stop style:type="left" style:position="0.5909in"/>
        </style:tab-stops>
      </style:paragraph-properties>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1305" style:parent-style-name="DefaultParagraphFont" style:family="text">
      <style:text-properties style:font-name-asian="Calibri" style:font-weight-complex="bold" style:font-size-complex="12pt" fo:background-color="#FFFFFF"/>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fo:background-color="#FFFFFF"/>
    </style:style>
    <style:style style:name="T130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309" style:parent-style-name="DefaultParagraphFont" style:family="text">
      <style:text-properties style:font-name-asian="Calibri" style:font-weight-complex="bold" style:font-size-complex="12pt" fo:background-color="#FFFFFF"/>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1972in"/>
          <style:tab-stop style:type="left" style:position="0.5909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weight-complex="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left="0.2166in" fo:text-indent="-0.2479in">
        <style:tab-stops>
          <style:tab-stop style:type="left" style:position="-0.2166in"/>
          <style:tab-stop style:type="left" style:position="0.0034in"/>
          <style:tab-stop style:type="left" style:position="0.3743in"/>
        </style:tab-stops>
      </style:paragraph-properties>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26" style:parent-style-name="DefaultParagraphFont" style:family="text">
      <style:text-properties style:font-name-asian="Calibri" style:font-weight-complex="bold" style:font-size-complex="12pt"/>
    </style:style>
    <style:style style:name="TableRow1327" style:family="table-row">
      <style:table-row-properties style:min-row-height="0.584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name-asian="Calibri"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3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34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134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TableRow1344" style:family="table-row">
      <style:table-row-properties style:min-row-height="1.597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weight-complex="bold" style:font-size-complex="12pt"/>
    </style:style>
    <style:style style:name="P136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61" style:parent-style-name="Normal" style:family="paragraph">
      <style:paragraph-properties fo:text-align="justify">
        <style:tab-stops>
          <style:tab-stop style:type="left" style:position="0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72"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82" style:parent-style-name="DefaultParagraphFont" style:family="text">
      <style:text-properties style:font-name-asian="Calibri" style:font-weight-complex="bold" style:font-size-complex="12pt"/>
    </style:style>
    <style:style style:name="P138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38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fo:background-color="#FFFFFF"/>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fo:background-color="#FFFFFF"/>
    </style:style>
    <style:style style:name="T139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P13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1972in"/>
          <style:tab-stop style:type="left" style:position="0.5909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1972in"/>
          <style:tab-stop style:type="left" style:position="0.5909in"/>
        </style:tab-stops>
      </style:paragraph-properties>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fo:background-color="#FFFFFF"/>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fo:background-color="#FFFFFF"/>
    </style:style>
    <style:style style:name="T144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450" style:parent-style-name="DefaultParagraphFont" style:family="text">
      <style:text-properties style:font-name-asian="Calibri" style:font-weight-complex="bold" style:font-size-complex="12pt" fo:background-color="#FFFFFF"/>
    </style:style>
    <style:style style:name="P145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1972in"/>
          <style:tab-stop style:type="left" style:position="0.5909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5" style:parent-style-name="DefaultParagraphFont" style:family="text">
      <style:text-properties style:font-name-asian="Calibri" style:font-weight-complex="bold" style:font-size-complex="12pt" fo:background-color="#FFFFFF"/>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1972in"/>
          <style:tab-stop style:type="left" style:position="0.5909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fo:background-color="#FFFFFF"/>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fo:background-color="#FFFFFF"/>
    </style:style>
    <style:style style:name="T152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525" style:parent-style-name="DefaultParagraphFont" style:family="text">
      <style:text-properties style:font-name-asian="Calibri" style:font-weight-complex="bold" style:font-size-complex="12pt" fo:background-color="#FFFFFF"/>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weight-complex="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1972in"/>
          <style:tab-stop style:type="left" style:position="0.5909in"/>
        </style:tab-stops>
      </style:paragraph-properties>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ab-stops>
          <style:tab-stop style:type="left" style:position="0.1972in"/>
          <style:tab-stop style:type="left" style:position="0.5909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weight-complex="bold"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text-properties style:font-name-asian="Calibri" style:font-size-complex="12pt"/>
    </style:style>
    <style:style style:name="P1559"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style:style>
    <style:style style:name="P156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6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66" style:parent-style-name="Normal" style:family="paragraph">
      <style:paragraph-properties fo:text-align="justify">
        <style:tab-stops>
          <style:tab-stop style:type="left" style:position="0.1972in"/>
          <style:tab-stop style:type="left" style:position="0.5909in"/>
        </style:tab-stops>
      </style:paragraph-properties>
    </style:style>
    <style:style style:name="T1567" style:parent-style-name="DefaultParagraphFont" style:family="text">
      <style:text-properties style:font-name-asian="Calibri" style:font-weight-complex="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570" style:parent-style-name="DefaultParagraphFont" style:family="text">
      <style:text-properties style:font-name-asian="Calibri" style:font-weight-complex="bold" style:font-size-complex="12pt" fo:background-color="#FFFFFF"/>
    </style:style>
    <style:style style:name="T1571" style:parent-style-name="DefaultParagraphFont" style:family="text">
      <style:text-properties style:font-name-asian="Calibri" style:font-weight-complex="bold" style:font-size-complex="12pt"/>
    </style:style>
    <style:style style:name="P1572"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573" style:parent-style-name="DefaultParagraphFont" style:family="text">
      <style:text-properties style:font-name-asian="Calibri" style:font-weight-complex="bold" style:font-size-complex="12pt" fo:background-color="#FFFFFF"/>
    </style:style>
    <style:style style:name="T1574" style:parent-style-name="DefaultParagraphFont" style:family="text">
      <style:text-properties style:font-name-asian="Calibri" style:font-size-complex="12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159in" fo:text-indent="-0.0159in">
        <style:tab-stops>
          <style:tab-stop style:type="left" style:position="-0.0006in"/>
          <style:tab-stop style:type="left" style:position="0.1965in"/>
        </style:tab-stops>
      </style:paragraph-properties>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8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58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043in">
        <style:tab-stops>
          <style:tab-stop style:type="left" style:position="0.1083in"/>
        </style:tab-stops>
      </style:paragraph-properties>
      <style:text-properties style:font-name-asian="Calibri" style:font-size-complex="12pt"/>
    </style:style>
    <style:style style:name="P1584" style:parent-style-name="Normal" style:family="paragraph">
      <style:paragraph-properties fo:text-align="justify" fo:text-indent="-0.043in">
        <style:tab-stops>
          <style:tab-stop style:type="left" style:position="0.1083in"/>
        </style:tab-stops>
      </style:paragraph-properties>
      <style:text-properties style:font-name-asian="Calibri" style:font-size-complex="12pt"/>
    </style:style>
    <style:style style:name="TableRow1585" style:family="table-row">
      <style:table-row-properties style:min-row-height="0.0138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1972in"/>
          <style:tab-stop style:type="left" style:position="0.5909in"/>
        </style:tab-stops>
      </style:paragraph-properties>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160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61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21" style:parent-style-name="DefaultParagraphFont" style:family="text">
      <style:text-properties style:font-name-asian="Calibri" style:font-weight-complex="bold" style:font-size-complex="12pt"/>
    </style:style>
    <style:style style:name="P162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background-color="#FFFFFF"/>
    </style:style>
    <style:style style:name="P1623" style:parent-style-name="Normal" style:family="paragraph">
      <style:paragraph-properties fo:text-align="justify" fo:text-indent="0.0368in"/>
      <style:text-properties style:font-weight-complex="bold" fo:font-size="10pt" style:font-size-asian="10pt" style:font-size-complex="11pt" fo:background-color="#FFFFFF"/>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text-properties style:font-name-asian="Calibri"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P1639"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P164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size-complex="12p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weight-complex="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text-properties fo:font-size="5pt" style:font-size-asian="5pt" style:font-size-complex="5pt"/>
    </style:style>
    <style:style style:name="P1668" style:parent-style-name="Normal" style:family="paragraph">
      <style:paragraph-properties fo:text-align="justify">
        <style:tab-stops>
          <style:tab-stop style:type="left" style:position="0.1972in"/>
          <style:tab-stop style:type="left" style:position="0.5909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fo:background-color="#FFFFFF"/>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fo:background-color="#FFFFFF"/>
    </style:style>
    <style:style style:name="T169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692" style:parent-style-name="DefaultParagraphFont" style:family="text">
      <style:text-properties style:font-name-asian="Calibri" style:font-weight-complex="bold" style:font-size-complex="12pt" fo:background-color="#FFFFFF"/>
    </style:style>
    <style:style style:name="P169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1972in"/>
          <style:tab-stop style:type="left" style:position="0.5909in"/>
        </style:tab-stops>
      </style:paragraph-properties>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weight-complex="bold" style:font-size-complex="12pt" fo:background-color="#FFFFFF"/>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fo:background-color="#FFFFFF"/>
    </style:style>
    <style:style style:name="T172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725" style:parent-style-name="DefaultParagraphFont" style:family="text">
      <style:text-properties style:font-name-asian="Calibri" style:font-weight-complex="bold" style:font-size-complex="12pt" fo:background-color="#FFFFFF"/>
    </style:style>
    <style:style style:name="P172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weight-complex="bold" style:font-size-complex="12pt"/>
    </style:style>
    <style:style style:name="T1739" style:parent-style-name="DefaultParagraphFont" style:family="text">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42" style:parent-style-name="DefaultParagraphFont" style:family="text">
      <style:text-properties style:font-name-asian="Calibri" style:font-weight-complex="bold" style:font-size-complex="12pt"/>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46" style:parent-style-name="DefaultParagraphFont" style:family="text">
      <style:text-properties style:font-name-asian="Calibri" style:font-weight-complex="bold"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774" style:family="table-row">
      <style:table-row-properties style:min-row-height="0.584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7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weight-complex="bold" style:font-size-complex="12pt" fo:background-color="#FFFFFF"/>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weight-complex="bold" style:font-size-complex="12pt" fo:background-color="#FFFFFF"/>
    </style:style>
    <style:style style:name="T1808"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09" style:parent-style-name="DefaultParagraphFont" style:family="text">
      <style:text-properties style:font-name-asian="Calibri" style:font-weight-complex="bold" style:font-size-complex="12pt" fo:background-color="#FFFFFF"/>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1972in"/>
          <style:tab-stop style:type="left" style:position="0.5909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weight-complex="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825" style:family="table-row">
      <style:table-row-properties style:min-row-height="1.175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1972in"/>
          <style:tab-stop style:type="left" style:position="0.5909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1" style:parent-style-name="Normal" style:family="paragraph">
      <style:paragraph-properties fo:text-align="justify">
        <style:tab-stops>
          <style:tab-stop style:type="left" style:position="0.1972in"/>
          <style:tab-stop style:type="left" style:position="0.5909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9" style:parent-style-name="Normal" style:family="paragraph">
      <style:paragraph-properties fo:text-align="justify">
        <style:tab-stops>
          <style:tab-stop style:type="left" style:position="0.1972in"/>
          <style:tab-stop style:type="left" style:position="0.5909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justify" fo:margin-left="0.2187in" fo:text-indent="-0.25in">
        <style:tab-stops>
          <style:tab-stop style:type="left" style:position="-0.2187in"/>
          <style:tab-stop style:type="left" style:position="-0.0215in"/>
        </style:tab-stops>
      </style:paragraph-properties>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862" style:parent-style-name="DefaultParagraphFont" style:family="text">
      <style:text-properties style:font-name-asian="Calibri" style:font-weight-complex="bold" style:font-size-complex="12pt" fo:background-color="#FFFFFF"/>
    </style:style>
    <style:style style:name="P186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159in" fo:text-indent="-0.0159in">
        <style:tab-stops/>
      </style:paragraph-properties>
      <style:text-properties style:font-name-asian="Calibri"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69"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0"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1"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2"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3"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P1874"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P187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1972in"/>
          <style:tab-stop style:type="left" style:position="0.5909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tab-stops>
          <style:tab-stop style:type="left" style:position="0.1972in"/>
          <style:tab-stop style:type="left" style:position="0.5909in"/>
        </style:tab-stops>
      </style:paragraph-properties>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9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08" style:parent-style-name="Normal" style:family="paragraph">
      <style:paragraph-properties fo:text-align="justify">
        <style:tab-stops>
          <style:tab-stop style:type="left" style:position="0.1972in"/>
          <style:tab-stop style:type="left" style:position="0.5909in"/>
        </style:tab-stops>
      </style:paragraph-properties>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913" style:parent-style-name="Normal" style:family="paragraph">
      <style:paragraph-properties fo:text-align="justify">
        <style:tab-stops>
          <style:tab-stop style:type="left" style:position="0.1972in"/>
          <style:tab-stop style:type="left" style:position="0.5909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2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2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26" style:parent-style-name="DefaultParagraphFont" style:family="text">
      <style:text-properties style:font-name-asian="Calibri" style:font-weight-complex="bold" style:font-size-complex="12pt" fo:background-color="#FFFFFF"/>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fo:background-color="#FFFFFF"/>
    </style:style>
    <style:style style:name="T192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930" style:parent-style-name="DefaultParagraphFont" style:family="text">
      <style:text-properties style:font-name-asian="Calibri" style:font-weight-complex="bold" style:font-size-complex="12pt" fo:background-color="#FFFFFF"/>
    </style:style>
    <style:style style:name="P193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1972in"/>
          <style:tab-stop style:type="left" style:position="0.5909in"/>
        </style:tab-stops>
      </style:paragraph-properties>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949" style:parent-style-name="DefaultParagraphFont" style:family="text">
      <style:text-properties style:font-name-asian="Calibri"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1956" style:parent-style-name="DefaultParagraphFont" style:family="text">
      <style:text-properties style:font-name-asian="Calibri" style:font-weight-complex="bold" style:font-size-complex="12pt" fo:background-color="#FFFFFF"/>
    </style:style>
    <style:style style:name="P1957" style:parent-style-name="Normal" style:family="paragraph">
      <style:paragraph-properties fo:line-height="106%"/>
      <style:text-properties style:font-weight-complex="bold" style:font-size-complex="12pt"/>
    </style:style>
    <style:style style:name="P1958" style:parent-style-name="Normal" style:family="paragraph">
      <style:text-properties fo:font-size="7pt" style:font-size-asian="7pt" style:font-size-complex="7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keep-with-next="always" fo:text-align="center"/>
    </style:style>
    <style:style style:name="T1969" style:parent-style-name="DefaultParagraphFont" style:family="text">
      <style:text-properties fo:font-weight="bold" style:font-weight-asian="bold" fo:text-transform="uppercase" style:font-size-complex="12pt"/>
    </style:style>
    <style:style style:name="T1970" style:parent-style-name="DefaultParagraphFont" style:family="text">
      <style:text-properties fo:font-weight="bold" style:font-weight-asian="bold" fo:text-transform="uppercase" style:font-size-complex="12pt"/>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text-transform="uppercase" style:font-size-complex="12pt"/>
    </style:style>
    <style:style style:name="P1973" style:parent-style-name="Normal" style:family="paragraph">
      <style:paragraph-properties fo:keep-with-next="always" fo:text-align="center"/>
      <style:text-properties fo:font-weight="bold" style:font-weight-asian="bold" fo:text-transform="uppercase" style:font-size-complex="12pt"/>
    </style:style>
    <style:style style:name="P1974" style:parent-style-name="Normal" style:family="paragraph">
      <style:paragraph-properties fo:text-align="justify" fo:text-indent="0.3937in">
        <style:tab-stops>
          <style:tab-stop style:type="left" style:position="0.5909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ableColumn1983" style:family="table-column">
      <style:table-column-properties style:column-width="1.6701in"/>
    </style:style>
    <style:style style:name="TableColumn1984" style:family="table-column">
      <style:table-column-properties style:column-width="6.1034in"/>
    </style:style>
    <style:style style:name="TableColumn1985" style:family="table-column">
      <style:table-column-properties style:column-width="1.6444in"/>
    </style:style>
    <style:style style:name="Table1982" style:family="table">
      <style:table-properties style:width="9.418in" fo:margin-left="0in" table:align="lef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0.1972in"/>
          <style:tab-stop style:type="left" style:position="0.5909in"/>
        </style:tab-stops>
      </style:paragraph-properties>
    </style:style>
    <style:style style:name="T1989" style:parent-style-name="DefaultParagraphFont" style:family="text">
      <style:text-properties style:font-name-asian="Calibri" fo:font-weight="bold" style:font-weight-asian="bold" style:font-weight-complex="bold" style:font-size-complex="12pt"/>
    </style:style>
    <style:style style:name="P1990" style:parent-style-name="Normal" style:family="paragraph">
      <style:paragraph-properties fo:text-align="justify">
        <style:tab-stops>
          <style:tab-stop style:type="left" style:position="0.1972in"/>
          <style:tab-stop style:type="left" style:position="0.5909in"/>
        </style:tab-stops>
      </style:paragraph-properties>
    </style:style>
    <style:style style:name="T1991" style:parent-style-name="DefaultParagraphFont" style:family="text">
      <style:text-properties style:font-name-asian="Calibri" fo:font-weight="bold" style:font-weight-asian="bold" style:font-weight-complex="bold" fo:font-size="11pt" style:font-size-asian="11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1972in"/>
          <style:tab-stop style:type="left" style:position="0.5909in"/>
        </style:tab-stops>
      </style:paragraph-properties>
    </style:style>
    <style:style style:name="T1994" style:parent-style-name="DefaultParagraphFont" style:family="text">
      <style:text-properties style:font-name-asian="Calibri"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1972in"/>
          <style:tab-stop style:type="left" style:position="0.5909in"/>
        </style:tab-stops>
      </style:paragraph-properties>
    </style:style>
    <style:style style:name="T1997" style:parent-style-name="DefaultParagraphFont" style:family="text">
      <style:text-properties style:font-name-asian="Calibri" fo:font-weight="bold" style:font-weight-asian="bold" style:font-weight-complex="bold"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200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P2012"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P2013" style:parent-style-name="Normal" style:family="paragraph">
      <style:paragraph-properties>
        <style:tab-stops>
          <style:tab-stop style:type="left" style:position="0.0284in"/>
          <style:tab-stop style:type="left" style:position="0.2256in"/>
        </style:tab-stops>
      </style:paragraph-properties>
      <style:text-properties style:font-name-asian="Calibri" style:font-weight-complex="bold"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style:text-properties style:font-name-asian="Calibri" style:font-size-complex="12pt"/>
    </style:style>
    <style:style style:name="P2043" style:parent-style-name="Normal" style:family="paragraph">
      <style:paragraph-properties fo:text-align="justify" fo:text-indent="0.3937in"/>
      <style:text-properties style:font-name-asian="Calibri" style:font-size-complex="12pt"/>
    </style:style>
    <style:style style:name="P2044" style:parent-style-name="Normal" style:family="paragraph">
      <style:paragraph-properties fo:text-align="justify" fo:text-indent="0.3937in"/>
      <style:text-properties style:font-name-asian="Calibri"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style:font-weight-complex="bold" style:font-size-complex="12pt"/>
    </style:style>
    <style:style style:name="P2050" style:parent-style-name="Normal" style:family="paragraph">
      <style:paragraph-properties fo:text-align="justify"/>
      <style:text-properties style:font-name-asian="Calibri" style:font-weight-complex="bold" style:font-size-complex="12pt"/>
    </style:style>
    <style:style style:name="P2051" style:parent-style-name="Normal" style:family="paragraph">
      <style:paragraph-properties fo:text-align="justify"/>
      <style:text-properties style:font-weight-complex="bold"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1972in"/>
          <style:tab-stop style:type="left" style:position="0.5909in"/>
        </style:tab-stops>
      </style:paragraph-properties>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weight-complex="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079"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80" style:parent-style-name="DefaultParagraphFont" style:family="text">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1972in"/>
          <style:tab-stop style:type="left" style:position="0.5909in"/>
        </style:tab-stops>
      </style:paragraph-properties>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090" style:parent-style-name="DefaultParagraphFont" style:family="text">
      <style:text-properties style:font-name-asian="Calibri" style:font-weight-complex="bold" style:font-size-complex="12pt"/>
    </style:style>
    <style:style style:name="P2091" style:parent-style-name="Normal" style:family="paragraph">
      <style:paragraph-properties fo:text-align="justify">
        <style:tab-stops>
          <style:tab-stop style:type="left" style:position="0.1972in"/>
          <style:tab-stop style:type="left" style:position="0.5909in"/>
        </style:tab-stops>
      </style:paragraph-properties>
    </style:style>
    <style:style style:name="T2092" style:parent-style-name="DefaultParagraphFont" style:family="text">
      <style:text-properties style:font-name-asian="Calibri" style:font-weight-complex="bold" style:font-size-complex="12pt" fo:background-color="#FFFFFF"/>
    </style:style>
    <style:style style:name="T2093" style:parent-style-name="DefaultParagraphFont" style:family="text">
      <style:text-properties style:font-name-asian="Calibri" style:font-weight-complex="bold" style:font-size-complex="12pt"/>
    </style:style>
    <style:style style:name="T2094" style:parent-style-name="DefaultParagraphFont" style:family="text">
      <style:text-properties style:font-name-asian="Calibri" style:font-weight-complex="bold" style:font-size-complex="12pt" fo:background-color="#FFFFFF"/>
    </style:style>
    <style:style style:name="T2095"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096" style:parent-style-name="DefaultParagraphFont" style:family="text">
      <style:text-properties style:font-name-asian="Calibri" style:font-weight-complex="bold" style:font-size-complex="12pt" fo:background-color="#FFFFFF"/>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1972in"/>
          <style:tab-stop style:type="left" style:position="0.5909in"/>
        </style:tab-stops>
      </style:paragraph-properties>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1972in"/>
          <style:tab-stop style:type="left" style:position="0.5909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weight-complex="bold"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style:tab-stops>
          <style:tab-stop style:type="left" style:position="0.1972in"/>
          <style:tab-stop style:type="left" style:position="0.5909in"/>
        </style:tab-stops>
      </style:paragraph-properties>
    </style:style>
    <style:style style:name="T2126" style:parent-style-name="DefaultParagraphFont" style:family="text">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1972in"/>
          <style:tab-stop style:type="left" style:position="0.5909in"/>
        </style:tab-stops>
      </style:paragraph-properties>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paragraph-properties fo:text-align="justify">
        <style:tab-stops>
          <style:tab-stop style:type="left" style:position="0.1972in"/>
          <style:tab-stop style:type="left" style:position="0.5909in"/>
        </style:tab-stops>
      </style:paragraph-properties>
    </style:style>
    <style:style style:name="T2138" style:parent-style-name="DefaultParagraphFont" style:family="text">
      <style:text-properties style:font-name-asian="Calibri" style:font-weight-complex="bold" style:font-size-complex="12pt" fo:background-color="#FFFFFF"/>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fo:background-color="#FFFFFF"/>
    </style:style>
    <style:style style:name="T2141"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142" style:parent-style-name="DefaultParagraphFont" style:family="text">
      <style:text-properties style:font-name-asian="Calibri" style:font-weight-complex="bold" style:font-size-complex="12pt" fo:background-color="#FFFFFF"/>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1972in"/>
          <style:tab-stop style:type="left" style:position="0.5909in"/>
        </style:tab-stops>
      </style:paragraph-properties>
    </style:style>
    <style:style style:name="T2146" style:parent-style-name="DefaultParagraphFont" style:family="text">
      <style:text-properties style:font-name-asian="Calibri" style:font-weight-complex="bold"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weight-complex="bold" style:font-size-complex="12pt"/>
    </style:style>
    <style:style style:name="T2150" style:parent-style-name="DefaultParagraphFont" style:family="text">
      <style:text-propertie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0.1972in"/>
          <style:tab-stop style:type="left" style:position="0.5909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ab-stops>
          <style:tab-stop style:type="left" style:position="0.1972in"/>
          <style:tab-stop style:type="left" style:position="0.5909in"/>
        </style:tab-stops>
      </style:paragraph-properties>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0.1972in"/>
          <style:tab-stop style:type="left" style:position="0.5909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16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169" style:parent-style-name="Normal" style:family="paragraph">
      <style:paragraph-properties fo:text-align="justify">
        <style:tab-stops>
          <style:tab-stop style:type="left" style:position="0.1972in"/>
          <style:tab-stop style:type="left" style:position="0.5909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ab-stops>
          <style:tab-stop style:type="left" style:position="0.1972in"/>
          <style:tab-stop style:type="left" style:position="0.5909in"/>
        </style:tab-stops>
      </style:paragraph-properties>
    </style:style>
    <style:style style:name="T2184" style:parent-style-name="DefaultParagraphFont" style:family="text">
      <style:text-properties style:font-name-asian="Calibri"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0.1972in"/>
          <style:tab-stop style:type="left" style:position="0.5909in"/>
        </style:tab-stops>
      </style:paragraph-properties>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ab-stops>
          <style:tab-stop style:type="left" style:position="0.1972in"/>
          <style:tab-stop style:type="left" style:position="0.5909in"/>
        </style:tab-stops>
      </style:paragraph-properties>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199" style:parent-style-name="DefaultParagraphFont" style:family="text">
      <style:text-properties style:font-name-asian="Calibri" style:font-weight-complex="bold" style:font-size-complex="12pt"/>
    </style:style>
    <style:style style:name="P2200" style:parent-style-name="Normal" style:family="paragraph">
      <style:paragraph-properties fo:line-height="106%"/>
      <style:text-properties style:font-weight-complex="bold" style:font-size-complex="12pt"/>
    </style:style>
    <style:style style:name="P2201" style:parent-style-name="Normal" style:family="paragraph">
      <style:text-properties fo:font-size="7pt" style:font-size-asian="7pt" style:font-size-complex="7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fo:text-transform="uppercase" style:font-size-complex="12pt"/>
    </style:style>
    <style:style style:name="T2213" style:parent-style-name="DefaultParagraphFont" style:family="text">
      <style:text-properties fo:font-weight="bold" style:font-weight-asian="bold" fo:text-transform="uppercase" style:font-size-complex="12pt"/>
    </style:style>
    <style:style style:name="P2214" style:parent-style-name="Normal" style:family="paragraph">
      <style:paragraph-properties fo:keep-with-next="always" fo:text-align="center"/>
    </style:style>
    <style:style style:name="T2215" style:parent-style-name="DefaultParagraphFont" style:family="text">
      <style:text-properties fo:font-weight="bold" style:font-weight-asian="bold" style:font-weight-complex="bold" fo:text-transform="uppercase" style:font-size-complex="12pt"/>
    </style:style>
    <style:style style:name="P2216" style:parent-style-name="Normal" style:family="paragraph">
      <style:paragraph-properties fo:keep-with-next="always" fo:text-align="center"/>
      <style:text-properties fo:font-weight="bold" style:font-weight-asian="bold" fo:text-transform="uppercase" style:font-size-complex="12pt"/>
    </style:style>
    <style:style style:name="P2217" style:parent-style-name="Normal" style:family="paragraph">
      <style:paragraph-properties fo:text-align="justify" fo:text-indent="0.3937in">
        <style:tab-stops>
          <style:tab-stop style:type="left" style:position="0.5909in"/>
        </style:tab-stops>
      </style:paragraph-properties>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ableColumn2225" style:family="table-column">
      <style:table-column-properties style:column-width="1.9284in" style:use-optimal-column-width="false"/>
    </style:style>
    <style:style style:name="TableColumn2226" style:family="table-column">
      <style:table-column-properties style:column-width="6.0215in" style:use-optimal-column-width="false"/>
    </style:style>
    <style:style style:name="TableColumn2227" style:family="table-column">
      <style:table-column-properties style:column-width="1.793in" style:use-optimal-column-width="false"/>
    </style:style>
    <style:style style:name="Table2224" style:family="table">
      <style:table-properties style:width="9.743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1972in"/>
          <style:tab-stop style:type="left" style:position="0.5909in"/>
        </style:tab-stops>
      </style:paragraph-properties>
    </style:style>
    <style:style style:name="T2231" style:parent-style-name="DefaultParagraphFont" style:family="text">
      <style:text-properties style:font-name-asian="Calibri" fo:font-weight="bold" style:font-weight-asian="bold" style:font-weight-complex="bold" style:font-size-complex="12pt"/>
    </style:style>
    <style:style style:name="P2232" style:parent-style-name="Normal" style:family="paragraph">
      <style:paragraph-properties fo:text-align="justify">
        <style:tab-stops>
          <style:tab-stop style:type="left" style:position="0.1972in"/>
          <style:tab-stop style:type="left" style:position="0.5909in"/>
        </style:tab-stops>
      </style:paragraph-properties>
    </style:style>
    <style:style style:name="T2233" style:parent-style-name="DefaultParagraphFont" style:family="text">
      <style:text-properties style:font-name-asian="Calibri" fo:font-weight="bold" style:font-weight-asian="bold" style:font-weight-complex="bold" fo:font-size="11pt" style:font-size-asian="11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0.1972in"/>
          <style:tab-stop style:type="left" style:position="0.5909in"/>
        </style:tab-stops>
      </style:paragraph-properties>
    </style:style>
    <style:style style:name="T2236" style:parent-style-name="DefaultParagraphFont" style:family="text">
      <style:text-properties style:font-name-asian="Calibri" fo:font-weight="bold" style:font-weight-asian="bold"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1972in"/>
          <style:tab-stop style:type="left" style:position="0.5909in"/>
        </style:tab-stops>
      </style:paragraph-properties>
    </style:style>
    <style:style style:name="T2239" style:parent-style-name="DefaultParagraphFont" style:family="text">
      <style:text-properties style:font-name-asian="Calibri" fo:font-weight="bold" style:font-weight-asian="bold" style:font-weight-complex="bold"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1972in"/>
          <style:tab-stop style:type="left" style:position="0.5909in"/>
        </style:tab-stops>
      </style:paragraph-properties>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1972in"/>
          <style:tab-stop style:type="left" style:position="0.5909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25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weight-complex="bold"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26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tab-stops>
          <style:tab-stop style:type="left" style:position="0.1972in"/>
          <style:tab-stop style:type="left" style:position="0.5909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74" style:parent-style-name="DefaultParagraphFont" style:family="text">
      <style:text-properties style:font-name-asian="Calibri" style:font-weight-complex="bold" style:font-size-complex="12pt"/>
    </style:style>
    <style:style style:name="P227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27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1972in"/>
          <style:tab-stop style:type="left" style:position="0.5909in"/>
        </style:tab-stops>
      </style:paragraph-properties>
    </style:style>
    <style:style style:name="T2286" style:parent-style-name="DefaultParagraphFont" style:family="text">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ab-stops>
          <style:tab-stop style:type="left" style:position="0.1972in"/>
          <style:tab-stop style:type="left" style:position="0.5909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weight-complex="bold"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ab-stops>
          <style:tab-stop style:type="left" style:position="0.1972in"/>
          <style:tab-stop style:type="left" style:position="0.5909in"/>
        </style:tab-stops>
      </style:paragraph-properties>
    </style:style>
    <style:style style:name="T2298" style:parent-style-name="DefaultParagraphFont" style:family="text">
      <style:text-properties style:font-name-asian="Calibri" style:font-weight-complex="bold" style:font-size-complex="12pt"/>
    </style:style>
    <style:style style:name="T2299" style:parent-style-name="DefaultParagraphFont" style:family="text">
      <style:text-properties style:font-name-asian="Calibri"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ab-stops>
          <style:tab-stop style:type="left" style:position="0.1972in"/>
          <style:tab-stop style:type="left" style:position="0.5909in"/>
        </style:tab-stops>
      </style:paragraph-properties>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0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weight-complex="bold"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style:tab-stops>
          <style:tab-stop style:type="left" style:position="0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weight-complex="bold"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4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41" style:parent-style-name="Normal" style:family="paragraph">
      <style:paragraph-properties fo:text-align="justify"/>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fo:font-style="italic" style:font-style-asian="italic" style:font-style-complex="italic"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tyle-complex="italic" style:font-size-complex="12pt" style:language-asian="lt" style:country-asian="L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tyle-complex="italic" style:font-size-complex="12pt" style:language-asian="lt" style:country-asian="LT"/>
    </style:style>
    <style:style style:name="T2348" style:parent-style-name="DefaultParagraphFont" style:family="text">
      <style:text-properties style:font-name-asian="Calibri" fo:font-style="italic" style:font-style-asian="italic" style:font-style-complex="italic" style:font-size-complex="12pt" style:language-asian="lt" style:country-asian="LT"/>
    </style:style>
    <style:style style:name="T2349" style:parent-style-name="DefaultParagraphFont" style:family="text">
      <style:text-properties style:font-name-asian="Calibri" style:font-style-complex="italic" style:font-size-complex="12pt" style:language-asian="lt" style:country-asian="LT"/>
    </style:style>
    <style:style style:name="T2350" style:parent-style-name="DefaultParagraphFont" style:family="text">
      <style:text-properties style:font-name-asian="Calibri" style:font-style-complex="italic" style:font-size-complex="12pt" style:language-asian="lt" style:country-asian="L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fo:font-style="italic" style:font-style-asian="italic"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font-style="italic" style:font-style-asian="italic"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tyle-complex="italic"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font-style="italic" style:font-style-asian="italic"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P2363" style:parent-style-name="Normal" style:family="paragraph">
      <style:paragraph-properties fo:text-align="justify">
        <style:tab-stops>
          <style:tab-stop style:type="left" style:position="0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P237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2375" style:parent-style-name="DefaultParagraphFont" style:family="text">
      <style:text-properties style:font-name-asian="Calibri" style:font-weight-complex="bold" style:font-size-complex="12pt" fo:background-color="#FFFFFF"/>
    </style:style>
    <style:style style:name="T2376" style:parent-style-name="DefaultParagraphFont" style:family="text">
      <style:text-properties style:font-name-asian="Calibri" style:font-weight-complex="bold" style:font-size-complex="12pt" fo:background-color="#FFFFFF"/>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fo:background-color="#FFFFFF"/>
    </style:style>
    <style:style style:name="T2379"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380" style:parent-style-name="DefaultParagraphFont" style:family="text">
      <style:text-properties style:font-name-asian="Calibri" style:font-weight-complex="bold" style:font-size-complex="12pt" fo:background-color="#FFFFFF"/>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ab-stops>
          <style:tab-stop style:type="left" style:position="0.1972in"/>
          <style:tab-stop style:type="left" style:position="0.5909in"/>
        </style:tab-stops>
      </style:paragraph-properties>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1972in"/>
          <style:tab-stop style:type="left" style:position="0.5909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95" style:parent-style-name="DefaultParagraphFont" style:family="text">
      <style:text-properties style:font-name-asian="Calibri"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1972in"/>
          <style:tab-stop style:type="left" style:position="0.5909in"/>
        </style:tab-stops>
      </style:paragraph-properties>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style:tab-stops>
          <style:tab-stop style:type="left" style:position="0.1972in"/>
          <style:tab-stop style:type="left" style:position="0.5909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04" style:parent-style-name="DefaultParagraphFont" style:family="text">
      <style:text-properties style:font-name-asian="Calibri" style:font-weight-complex="bold"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1972in"/>
          <style:tab-stop style:type="left" style:position="0.5909in"/>
        </style:tab-stops>
      </style:paragraph-properties>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1972in"/>
          <style:tab-stop style:type="left" style:position="0.5909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weight-complex="bold"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tab-stops>
          <style:tab-stop style:type="left" style:position="0.1972in"/>
          <style:tab-stop style:type="left" style:position="0.5909in"/>
        </style:tab-stops>
      </style:paragraph-properties>
    </style:style>
    <style:style style:name="T2425" style:parent-style-name="DefaultParagraphFont" style:family="text">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0.1972in"/>
          <style:tab-stop style:type="left" style:position="0.5909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31" style:parent-style-name="DefaultParagraphFont" style:family="text">
      <style:text-properties style:font-name-asian="Calibri" style:font-weight-complex="bold" style:font-size-complex="12pt"/>
    </style:style>
    <style:style style:name="P24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1972in"/>
          <style:tab-stop style:type="left" style:position="0.5909in"/>
        </style:tab-stops>
      </style:paragraph-properties>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0.1972in"/>
          <style:tab-stop style:type="left" style:position="0.5909in"/>
        </style:tab-stops>
      </style:paragraph-properties>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weight-complex="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1972in"/>
          <style:tab-stop style:type="left" style:position="0.5909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57"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458" style:parent-style-name="DefaultParagraphFont" style:family="text">
      <style:text-properties style:font-name-asian="Calibri" style:font-weight-complex="bold" style:font-size-complex="12pt"/>
    </style:style>
    <style:style style:name="P2459" style:parent-style-name="Normal" style:family="paragraph">
      <style:paragraph-properties fo:text-align="justify">
        <style:tab-stops>
          <style:tab-stop style:type="left" style:position="0.1972in"/>
          <style:tab-stop style:type="left" style:position="0.5909in"/>
        </style:tab-stops>
      </style:paragraph-properties>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weight-complex="bold" style:font-size-complex="12pt" fo:background-color="#FFFFFF"/>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weight-complex="bold" style:font-size-complex="12pt" fo:background-color="#FFFFFF"/>
    </style:style>
    <style:style style:name="T2464"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2465" style:parent-style-name="DefaultParagraphFont" style:family="text">
      <style:text-properties style:font-name-asian="Calibri" style:font-weight-complex="bold" style:font-size-complex="12pt" fo:background-color="#FFFFFF"/>
    </style:style>
    <style:style style:name="P24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0.1972in"/>
          <style:tab-stop style:type="left" style:position="0.5909in"/>
        </style:tab-stops>
      </style:paragraph-properties>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1972in"/>
          <style:tab-stop style:type="left" style:position="0.5909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1972in"/>
          <style:tab-stop style:type="left" style:position="0.5909in"/>
        </style:tab-stops>
      </style:paragraph-properties>
    </style:style>
    <style:style style:name="T2480" style:parent-style-name="DefaultParagraphFont" style:family="text">
      <style:text-properties style:font-name-asian="Calibri" style:font-weight-complex="bold"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ab-stops>
          <style:tab-stop style:type="left" style:position="0.1972in"/>
          <style:tab-stop style:type="left" style:position="0.5909in"/>
        </style:tab-stops>
      </style:paragraph-properties>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weight-complex="bold" style:font-size-complex="12pt"/>
    </style:style>
    <style:style style:name="T2498" style:parent-style-name="DefaultParagraphFont" style:family="text">
      <style:text-properties style:font-name-asian="Calibri"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1972in"/>
          <style:tab-stop style:type="left" style:position="0.5909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06" style:parent-style-name="DefaultParagraphFont" style:family="text">
      <style:text-properties style:font-name-asian="Calibri" style:font-weight-complex="bold" style:font-size-complex="12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1972in"/>
          <style:tab-stop style:type="left" style:position="0.5909in"/>
        </style:tab-stops>
      </style:paragraph-properties>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style:tab-stops>
          <style:tab-stop style:type="left" style:position="0.1972in"/>
          <style:tab-stop style:type="left" style:position="0.5909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2525" style:parent-style-name="Normal" style:family="paragraph">
      <style:paragraph-properties fo:text-align="justify">
        <style:tab-stops>
          <style:tab-stop style:type="left" style:position="0.1972in"/>
          <style:tab-stop style:type="left" style:position="0.5909in"/>
        </style:tab-stops>
      </style:paragraph-properties>
    </style:style>
    <style:style style:name="T2526" style:parent-style-name="DefaultParagraphFont" style:family="text">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1972in"/>
          <style:tab-stop style:type="left" style:position="0.5909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weight-complex="bold"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34" style:parent-style-name="DefaultParagraphFont" style:family="text">
      <style:text-properties style:font-name-asian="Calibri" style:font-weight-complex="bold" style:font-size-complex="12pt"/>
    </style:style>
    <style:style style:name="P2535" style:parent-style-name="Normal" style:family="paragraph">
      <style:paragraph-properties fo:text-align="justify">
        <style:tab-stops>
          <style:tab-stop style:type="left" style:position="0.1972in"/>
          <style:tab-stop style:type="left" style:position="0.5909in"/>
        </style:tab-stops>
      </style:paragraph-properties>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fo:background-color="#FFFFFF"/>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fo:background-color="#FFFFFF"/>
    </style:style>
    <style:style style:name="T254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1972in"/>
          <style:tab-stop style:type="left" style:position="0.5909in"/>
        </style:tab-stops>
      </style:paragraph-properties>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1972in"/>
          <style:tab-stop style:type="left" style:position="0.5909in"/>
        </style:tab-stops>
      </style:paragraph-properties>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1972in"/>
          <style:tab-stop style:type="left" style:position="0.5909in"/>
        </style:tab-stops>
      </style:paragraph-properties>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1972in"/>
          <style:tab-stop style:type="left" style:position="0.5909in"/>
        </style:tab-stops>
      </style:paragraph-properties>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ab-stops>
          <style:tab-stop style:type="left" style:position="0.1972in"/>
          <style:tab-stop style:type="left" style:position="0.5909in"/>
        </style:tab-stops>
      </style:paragraph-properties>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weight-complex="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1972in"/>
          <style:tab-stop style:type="left" style:position="0.5909in"/>
        </style:tab-stops>
      </style:paragraph-properties>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weight-complex="bold"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1972in"/>
          <style:tab-stop style:type="left" style:position="0.5909in"/>
        </style:tab-stops>
      </style:paragraph-properties>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line-height="106%"/>
      <style:text-properties style:font-weight-complex="bold" style:font-size-complex="12pt"/>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fo:text-transform="uppercase" style:font-size-complex="12pt"/>
    </style:style>
    <style:style style:name="T2587" style:parent-style-name="DefaultParagraphFont" style:family="text">
      <style:text-properties fo:font-weight="bold" style:font-weight-asian="bold" fo:text-transform="uppercase" style:font-size-complex="12pt"/>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style:font-weight-complex="bold" fo:text-transform="uppercase" style:font-size-complex="12pt"/>
    </style:style>
    <style:style style:name="P2590" style:parent-style-name="Normal" style:family="paragraph">
      <style:paragraph-properties fo:text-align="justify" fo:line-height="150%"/>
      <style:text-properties style:font-size-complex="12pt"/>
    </style:style>
    <style:style style:name="P2591" style:parent-style-name="Normal" style:family="paragraph">
      <style:paragraph-properties fo:text-align="justify" fo:text-indent="0.3937in">
        <style:tab-stops>
          <style:tab-stop style:type="left" style:position="0.5909in"/>
        </style:tab-stops>
      </style:paragraph-properties>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ableColumn2598" style:family="table-column">
      <style:table-column-properties style:column-width="1.6701in"/>
    </style:style>
    <style:style style:name="TableColumn2599" style:family="table-column">
      <style:table-column-properties style:column-width="6.1034in"/>
    </style:style>
    <style:style style:name="TableColumn2600" style:family="table-column">
      <style:table-column-properties style:column-width="1.6444in"/>
    </style:style>
    <style:style style:name="Table2597" style:family="table">
      <style:table-properties style:width="9.418in" fo:margin-left="0in" table:align="left"/>
    </style:style>
    <style:style style:name="TableRow2601" style:family="table-row">
      <style:table-row-properties style:min-row-height="0.0138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left" style:position="0.1972in"/>
          <style:tab-stop style:type="left" style:position="0.5909in"/>
        </style:tab-stops>
      </style:paragraph-properties>
    </style:style>
    <style:style style:name="T2604" style:parent-style-name="DefaultParagraphFont" style:family="text">
      <style:text-properties style:font-name-asian="Calibri" fo:font-weight="bold" style:font-weight-asian="bold" style:font-weight-complex="bold" style:font-size-complex="12pt"/>
    </style:style>
    <style:style style:name="P2605" style:parent-style-name="Normal" style:family="paragraph">
      <style:paragraph-properties fo:text-align="justify"/>
    </style:style>
    <style:style style:name="T2606" style:parent-style-name="DefaultParagraphFont" style:family="text">
      <style:text-properties style:font-name-asian="Calibri" fo:font-weight="bold" style:font-weight-asian="bold" style:font-weight-complex="bold" fo:font-size="11pt" style:font-size-asian="11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asian="Calibri" fo:font-weight="bold" style:font-weight-asian="bold" style:font-weight-complex="bold" style:font-size-complex="12pt"/>
    </style:style>
    <style:style style:name="TableRow2613" style:family="table-row">
      <style:table-row-properties style:min-row-height="0.0138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22" style:parent-style-name="DefaultParagraphFont" style:family="text">
      <style:text-properties style:font-name-asian="Calibri"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fo:background-color="#FFFFFF"/>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fo:background-color="#FFFFFF"/>
    </style:style>
    <style:style style:name="T2633"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asian="Calibri"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ab-stops>
          <style:tab-stop style:type="left" style:position="0.9847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size="11.5pt" style:font-size-asian="11.5pt" style:font-size-complex="11.5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51" style:parent-style-name="DefaultParagraphFont" style:family="text">
      <style:text-properties style:font-name-asian="Calibri" style:font-size-complex="12pt"/>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Calibri"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Row2667" style:family="table-row">
      <style:table-row-properties style:min-row-height="0.0138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weight-complex="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85" style:parent-style-name="DefaultParagraphFont" style:family="text">
      <style:text-properties style:font-name-asian="Calibri" style:font-size-complex="12pt"/>
    </style:style>
    <style:style style:name="P2686" style:parent-style-name="Normal" style:family="paragraph">
      <style:paragraph-properties fo:line-height="106%"/>
      <style:text-properties style:font-size-complex="12pt"/>
    </style:style>
    <style:style style:name="P2687" style:parent-style-name="Normal" style:family="paragraph">
      <style:paragraph-properties fo:keep-with-next="always" fo:text-align="center"/>
    </style:style>
    <style:style style:name="T2688" style:parent-style-name="DefaultParagraphFont" style:family="text">
      <style:text-properties fo:font-weight="bold" style:font-weight-asian="bold" fo:text-transform="uppercase" style:font-size-complex="12pt"/>
    </style:style>
    <style:style style:name="T2689" style:parent-style-name="DefaultParagraphFont" style:family="text">
      <style:text-properties fo:font-weight="bold" style:font-weight-asian="bold" fo:text-transform="uppercase" style:font-size-complex="12pt"/>
    </style:style>
    <style:style style:name="P2690" style:parent-style-name="Normal" style:family="paragraph">
      <style:paragraph-properties fo:keep-with-next="always" fo:text-align="center"/>
    </style:style>
    <style:style style:name="T2691" style:parent-style-name="DefaultParagraphFont" style:family="text">
      <style:text-properties fo:font-weight="bold" style:font-weight-asian="bold" style:font-weight-complex="bold" fo:text-transform="uppercase" style:font-size-complex="12pt"/>
    </style:style>
    <style:style style:name="P2692" style:parent-style-name="Normal" style:family="paragraph">
      <style:paragraph-properties fo:text-align="justify" fo:line-height="150%"/>
      <style:text-properties style:font-size-complex="12pt"/>
    </style:style>
    <style:style style:name="P2693" style:parent-style-name="Normal" style:family="paragraph">
      <style:paragraph-properties fo:text-align="justify" fo:text-indent="0.3937in">
        <style:tab-stops>
          <style:tab-stop style:type="left" style:position="0.5909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ableColumn2700" style:family="table-column">
      <style:table-column-properties style:column-width="1.8673in"/>
    </style:style>
    <style:style style:name="TableColumn2701" style:family="table-column">
      <style:table-column-properties style:column-width="5.9062in"/>
    </style:style>
    <style:style style:name="TableColumn2702" style:family="table-column">
      <style:table-column-properties style:column-width="1.6444in"/>
    </style:style>
    <style:style style:name="Table2699" style:family="table">
      <style:table-properties style:width="9.418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1972in"/>
          <style:tab-stop style:type="left" style:position="0.5909in"/>
        </style:tab-stops>
      </style:paragraph-properties>
    </style:style>
    <style:style style:name="T2706" style:parent-style-name="DefaultParagraphFont" style:family="text">
      <style:text-properties style:font-name-asian="Calibri" fo:font-weight="bold" style:font-weight-asian="bold" style:font-weight-complex="bold" style:font-size-complex="12pt"/>
    </style:style>
    <style:style style:name="P2707" style:parent-style-name="Normal" style:family="paragraph">
      <style:paragraph-properties fo:text-align="justify"/>
    </style:style>
    <style:style style:name="T2708" style:parent-style-name="DefaultParagraphFont" style:family="text">
      <style:text-properties style:font-name-asian="Calibri" fo:font-weight="bold" style:font-weight-asian="bold" style:font-weight-complex="bold" fo:font-size="11pt" style:font-size-asian="11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fo:font-weight="bold" style:font-weight-asian="bold" style:font-weight-complex="bold"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name-asian="Calibri" fo:font-weight="bold" style:font-weight-asian="bold" style:font-weight-complex="bold"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style:style>
    <style:style style:name="T2745" style:parent-style-name="DefaultParagraphFont" style:family="text">
      <style:text-properties style:font-name-asian="Calibri"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style:text-properties style:font-name-asian="Calibri" style:font-size-complex="12pt"/>
    </style:style>
    <style:style style:name="P2755" style:parent-style-name="Normal" style:family="paragraph">
      <style:paragraph-properties fo:text-align="justify"/>
    </style:style>
    <style:style style:name="T2756" style:parent-style-name="DefaultParagraphFont" style:family="text">
      <style:text-properties style:font-name-asian="Calibri"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line-height="106%"/>
      <style:text-properties style:font-size-complex="12pt"/>
    </style:style>
    <style:style style:name="P2777" style:parent-style-name="Normal" style:family="paragraph">
      <style:paragraph-properties fo:keep-with-next="always" fo:text-align="center"/>
    </style:style>
    <style:style style:name="T2778" style:parent-style-name="DefaultParagraphFont" style:family="text">
      <style:text-properties fo:font-weight="bold" style:font-weight-asian="bold" fo:text-transform="uppercase" style:font-size-complex="12pt"/>
    </style:style>
    <style:style style:name="T2779" style:parent-style-name="DefaultParagraphFont" style:family="text">
      <style:text-properties fo:font-weight="bold" style:font-weight-asian="bold" fo:text-transform="uppercase" style:font-size-complex="12pt"/>
    </style:style>
    <style:style style:name="P2780" style:parent-style-name="Normal" style:family="paragraph">
      <style:paragraph-properties fo:keep-with-next="always" fo:text-align="center"/>
    </style:style>
    <style:style style:name="T2781" style:parent-style-name="DefaultParagraphFont" style:family="text">
      <style:text-properties fo:font-weight="bold" style:font-weight-asian="bold" style:font-weight-complex="bold" fo:text-transform="uppercase" style:font-size-complex="12pt"/>
    </style:style>
    <style:style style:name="P2782" style:parent-style-name="Normal" style:family="paragraph">
      <style:paragraph-properties fo:keep-with-next="always" fo:text-align="center"/>
      <style:text-properties fo:font-weight="bold" style:font-weight-asian="bold" fo:text-transform="uppercase" style:font-size-complex="12pt"/>
    </style:style>
    <style:style style:name="P2783" style:parent-style-name="Normal" style:family="paragraph">
      <style:paragraph-properties fo:text-align="justify" fo:text-indent="0.3937in">
        <style:tab-stops>
          <style:tab-stop style:type="left" style:position="0.5909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ableColumn2790" style:family="table-column">
      <style:table-column-properties style:column-width="2.0638in"/>
    </style:style>
    <style:style style:name="TableColumn2791" style:family="table-column">
      <style:table-column-properties style:column-width="5.7097in"/>
    </style:style>
    <style:style style:name="TableColumn2792" style:family="table-column">
      <style:table-column-properties style:column-width="1.6444in"/>
    </style:style>
    <style:style style:name="Table2789" style:family="table">
      <style:table-properties style:width="9.418in" fo:margin-left="0in" table:align="left"/>
    </style:style>
    <style:style style:name="TableRow2793" style:family="table-row">
      <style:table-row-properties style:min-row-height="0.0138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1972in"/>
          <style:tab-stop style:type="left" style:position="0.5909in"/>
        </style:tab-stops>
      </style:paragraph-properties>
    </style:style>
    <style:style style:name="T2796" style:parent-style-name="DefaultParagraphFont" style:family="text">
      <style:text-properties style:font-name-asian="Calibri" fo:font-weight="bold" style:font-weight-asian="bold" style:font-weight-complex="bold" style:font-size-complex="12pt"/>
    </style:style>
    <style:style style:name="P2797" style:parent-style-name="Normal" style:family="paragraph">
      <style:paragraph-properties fo:text-align="justify"/>
    </style:style>
    <style:style style:name="T2798" style:parent-style-name="DefaultParagraphFont" style:family="text">
      <style:text-properties style:font-name-asian="Calibri" fo:font-weight="bold" style:font-weight-asian="bold" style:font-weight-complex="bold" fo:font-size="11pt" style:font-size-asian="11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style:font-name-asian="Calibri" fo:font-weight="bold" style:font-weight-asian="bold" style:font-weight-complex="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style:font-name-asian="Calibri" fo:font-weight="bold" style:font-weight-asian="bold" style:font-weight-complex="bold" style:font-size-complex="12pt"/>
    </style:style>
    <style:style style:name="TableRow2805" style:family="table-row">
      <style:table-row-properties style:min-row-height="0.0138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text-properties style:font-name-asian="Calibri" style:font-size-complex="12pt"/>
    </style:style>
    <style:style style:name="P2814" style:parent-style-name="Normal" style:family="paragraph">
      <style:paragraph-properties fo:text-align="justify"/>
      <style:text-properties style:font-name-asian="Calibri" style:font-size-complex="12pt"/>
    </style:style>
    <style:style style:name="P2815" style:parent-style-name="Normal" style:family="paragraph">
      <style:paragraph-properties fo:text-align="justify"/>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P2822" style:parent-style-name="Normal" style:family="paragraph">
      <style:paragraph-properties fo:text-align="justify" fo:text-indent="0.3937in"/>
      <style:text-properties style:font-name-asian="Calibri" style:font-size-complex="12pt"/>
    </style:style>
    <style:style style:name="P2823" style:parent-style-name="Normal" style:family="paragraph">
      <style:paragraph-properties fo:text-align="justify" fo:text-indent="0.3937in"/>
      <style:text-properties style:font-name-asian="Calibri" style:font-size-complex="12pt"/>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P2832" style:parent-style-name="Normal" style:family="paragraph">
      <style:paragraph-properties fo:text-align="justify"/>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48" style:parent-style-name="DefaultParagraphFont" style:family="text">
      <style:text-properties style:font-name-asian="Calibri" style:font-size-complex="12pt"/>
    </style:style>
    <style:style style:name="TableRow2849" style:family="table-row">
      <style:table-row-properties style:min-row-height="0.013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name-asian="Calibri"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style:text-properties style:font-name-asian="Calibri" style:font-size-complex="12pt"/>
    </style:style>
    <style:style style:name="P2864" style:parent-style-name="Normal" style:family="paragraph">
      <style:paragraph-properties fo:text-align="justify"/>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83" style:parent-style-name="DefaultParagraphFont" style:family="text">
      <style:text-properties style:font-name-asian="Calibri" style:font-size-complex="12pt"/>
    </style:style>
    <style:style style:name="TableRow2884" style:family="table-row">
      <style:table-row-properties style:min-row-height="0.0138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00" style:parent-style-name="DefaultParagraphFont" style:family="text">
      <style:text-properties style:font-name-asian="Calibri" style:font-size-complex="12pt"/>
    </style:style>
    <style:style style:name="TableRow2901" style:family="table-row">
      <style:table-row-properties style:min-row-height="0.0138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style:text-properties style:font-name-asian="Calibri" style:font-size-complex="12pt"/>
    </style:style>
    <style:style style:name="P2922" style:parent-style-name="Normal" style:family="paragraph">
      <style:paragraph-properties fo:text-align="justify"/>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30" style:parent-style-name="DefaultParagraphFont" style:family="text">
      <style:text-properties style:font-name-asian="Calibri" style:font-size-complex="12pt"/>
    </style:style>
    <style:style style:name="TableRow2931" style:family="table-row">
      <style:table-row-properties style:min-row-height="0.0138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text-properties style:font-name-asian="Calibri" style:font-size-complex="12pt"/>
    </style:style>
    <style:style style:name="P2943" style:parent-style-name="Normal" style:family="paragraph">
      <style:paragraph-properties fo:text-align="justify"/>
      <style:text-properties style:font-name-asian="Calibri" style:font-size-complex="12pt"/>
    </style:style>
    <style:style style:name="P2944" style:parent-style-name="Normal" style:family="paragraph">
      <style:paragraph-properties fo:text-align="justify" fo:margin-left="0.5in" fo:text-indent="-0.25in">
        <style:tab-stops/>
      </style:paragraph-properties>
    </style:style>
    <style:style style:name="T2945" style:parent-style-name="DefaultParagraphFont" style:family="text">
      <style:text-properties style:font-name="Symbol" style:font-name-asian="Calibri" style:font-size-complex="12pt"/>
    </style:style>
    <style:style style:name="T2946" style:parent-style-name="DefaultParagraphFont" style:family="text">
      <style:text-properties style:font-name="Symbol"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margin-left="0.5in" fo:text-indent="-0.25in">
        <style:tab-stops/>
      </style:paragraph-properties>
    </style:style>
    <style:style style:name="T2949" style:parent-style-name="DefaultParagraphFont" style:family="text">
      <style:text-properties style:font-name="Symbol" style:font-name-asian="Calibri" style:font-size-complex="12pt"/>
    </style:style>
    <style:style style:name="T2950" style:parent-style-name="DefaultParagraphFont" style:family="text">
      <style:text-properties style:font-name="Symbol"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margin-left="0.5in" fo:text-indent="-0.25in">
        <style:tab-stops/>
      </style:paragraph-properties>
    </style:style>
    <style:style style:name="T2954" style:parent-style-name="DefaultParagraphFont" style:family="text">
      <style:text-properties style:font-name="Symbol" style:font-name-asian="Calibri" style:font-size-complex="12pt"/>
    </style:style>
    <style:style style:name="T2955" style:parent-style-name="DefaultParagraphFont" style:family="text">
      <style:text-properties style:font-name="Symbol"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style:text-properties style:font-name-asian="Calibri" style:font-size-complex="12pt"/>
    </style:style>
    <style:style style:name="P2958" style:parent-style-name="Normal" style:family="paragraph">
      <style:paragraph-properties fo:text-align="justify"/>
      <style:text-properties style:font-name-asian="Calibri" style:font-size-complex="12pt"/>
    </style:style>
    <style:style style:name="P2959" style:parent-style-name="Normal" style:family="paragraph">
      <style:paragraph-properties fo:text-align="justify"/>
      <style:text-properties style:font-name-asian="Calibri" style:font-size-complex="12pt"/>
    </style:style>
    <style:style style:name="P2960" style:parent-style-name="Normal" style:family="paragraph">
      <style:paragraph-properties fo:text-align="justify"/>
      <style:text-properties style:font-name-asian="Calibri" style:font-size-complex="12pt"/>
    </style:style>
    <style:style style:name="P2961" style:parent-style-name="Normal" style:family="paragraph">
      <style:paragraph-properties fo:text-align="justify"/>
      <style:text-properties style:font-name-asian="Calibri" style:font-size-complex="12pt"/>
    </style:style>
    <style:style style:name="P2962" style:parent-style-name="Normal" style:family="paragraph">
      <style:paragraph-properties fo:text-align="justify"/>
      <style:text-properties style:font-name-asian="Calibri" style:font-size-complex="12pt"/>
    </style:style>
    <style:style style:name="P2963" style:parent-style-name="Normal" style:family="paragraph">
      <style:paragraph-properties fo:text-align="justify"/>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71" style:parent-style-name="DefaultParagraphFont" style:family="text">
      <style:text-properties style:font-name-asian="Calibri" style:font-size-complex="12pt"/>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name-asian="Calibri"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93" style:parent-style-name="DefaultParagraphFont" style:family="text">
      <style:text-properties style:font-name-asian="Calibri" style:font-size-complex="12pt"/>
    </style:style>
    <style:style style:name="TableRow2994" style:family="table-row">
      <style:table-row-properties style:min-row-height="0.0138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text-properties style:font-name-asian="Calibri" style:font-size-complex="12pt"/>
    </style:style>
    <style:style style:name="P3005" style:parent-style-name="Normal" style:family="paragraph">
      <style:paragraph-properties fo:text-align="justify"/>
      <style:text-properties style:font-name-asian="Calibri" style:font-size-complex="12pt"/>
    </style:style>
    <style:style style:name="P3006" style:parent-style-name="Normal" style:family="paragraph">
      <style:paragraph-properties fo:text-align="justify"/>
    </style:style>
    <style:style style:name="T30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17" style:parent-style-name="DefaultParagraphFont" style:family="text">
      <style:text-properties style:font-name-asian="Calibri" style:font-size-complex="12pt"/>
    </style:style>
    <style:style style:name="TableRow3018" style:family="table-row">
      <style:table-row-properties style:min-row-height="0.0138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33" style:parent-style-name="DefaultParagraphFont" style:family="text">
      <style:text-properties style:font-name-asian="Calibri" style:font-size-complex="12pt"/>
    </style:style>
    <style:style style:name="TableRow3034" style:family="table-row">
      <style:table-row-properties style:min-row-height="0.0138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47" style:parent-style-name="DefaultParagraphFont" style:family="text">
      <style:text-properties style:font-name-asian="Calibri" style:font-size-complex="12pt"/>
    </style:style>
    <style:style style:name="TableRow3048" style:family="table-row">
      <style:table-row-properties style:min-row-height="0.0138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Row3059" style:family="table-row">
      <style:table-row-properties style:min-row-height="0.0138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name-asian="Calibri"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style:text-properties style:font-name-asian="Calibri" style:font-size-complex="12pt"/>
    </style:style>
    <style:style style:name="P3068" style:parent-style-name="Normal" style:family="paragraph">
      <style:paragraph-properties fo:text-align="justify"/>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fo:font-weight="bold" style:font-weight-asian="bold" style:font-weight-complex="bold"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74" style:parent-style-name="DefaultParagraphFont" style:family="text">
      <style:text-properties style:font-name-asian="Calibri"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style:text-properties style:font-size-complex="12pt"/>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text-indent="0.3937in"/>
      <style:text-properties style:font-name-asian="Calibri"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style:text-properties style:font-name-asian="Calibri" style:font-size-complex="12pt"/>
    </style:style>
    <style:style style:name="P3103" style:parent-style-name="Normal" style:family="paragraph">
      <style:paragraph-properties fo:text-align="justify"/>
      <style:text-properties style:font-name-asian="Calibri" style:font-size-complex="12pt"/>
    </style:style>
    <style:style style:name="P3104" style:parent-style-name="Normal" style:family="paragraph">
      <style:paragraph-properties fo:text-align="justify" fo:text-indent="0.3937in"/>
      <style:text-properties style:font-name-asian="Calibri" style:font-size-complex="12pt"/>
    </style:style>
    <style:style style:name="P3105" style:parent-style-name="Normal" style:family="paragraph">
      <style:paragraph-properties fo:text-align="justify" fo:text-indent="0.3937in"/>
      <style:text-properties style:font-name-asian="Calibri" style:font-size-complex="12pt"/>
    </style:style>
    <style:style style:name="P3106" style:parent-style-name="Normal" style:family="paragraph">
      <style:paragraph-properties fo:text-align="justify" fo:text-indent="0.3937in"/>
      <style:text-properties style:font-name-asian="Calibri" style:font-size-complex="12pt"/>
    </style:style>
    <style:style style:name="P3107" style:parent-style-name="Normal" style:family="paragraph">
      <style:paragraph-properties fo:text-align="justify" fo:text-indent="0.3937in"/>
      <style:text-properties style:font-name-asian="Calibri" style:font-size-complex="12pt"/>
    </style:style>
    <style:style style:name="P3108" style:parent-style-name="Normal" style:family="paragraph">
      <style:paragraph-properties fo:text-align="justify"/>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30" style:parent-style-name="DefaultParagraphFont" style:family="text">
      <style:text-properties style:font-name-asian="Calibri" style:font-size-complex="12pt"/>
    </style:style>
    <style:style style:name="TableRow3131" style:family="table-row">
      <style:table-row-properties style:min-row-height="0.0138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name-asian="Calibri"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style:text-properties style:font-name-asian="Calibri" style:font-size-complex="12pt"/>
    </style:style>
    <style:style style:name="P3146" style:parent-style-name="Normal" style:family="paragraph">
      <style:paragraph-properties fo:text-align="justify" fo:text-indent="0.3937in"/>
      <style:text-properties style:font-name-asian="Calibri" style:font-size-complex="12pt"/>
    </style:style>
    <style:style style:name="P3147" style:parent-style-name="Normal" style:family="paragraph">
      <style:paragraph-properties fo:text-align="justify" fo:text-indent="0.3937in"/>
      <style:text-properties style:font-name-asian="Calibri" style:font-size-complex="12pt"/>
    </style:style>
    <style:style style:name="P3148" style:parent-style-name="Normal" style:family="paragraph">
      <style:paragraph-properties fo:text-align="justify"/>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58" style:parent-style-name="DefaultParagraphFont" style:family="text">
      <style:text-properties style:font-name-asian="Calibri" style:font-size-complex="12pt"/>
    </style:style>
    <style:style style:name="TableRow3159" style:family="table-row">
      <style:table-row-properties style:min-row-height="0.0138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language-complex="lt" style:country-complex="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language-complex="lt" style:country-complex="L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language-complex="lt" style:country-complex="LT"/>
    </style:style>
    <style:style style:name="T3173" style:parent-style-name="DefaultParagraphFont" style:family="text">
      <style:text-properties style:font-name-asian="Calibri" style:font-size-complex="12pt" style:language-complex="lt" style:country-complex="L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style:text-properties style:font-name-asian="Calibri" style:font-size-complex="12pt"/>
    </style:style>
    <style:style style:name="P3177" style:parent-style-name="Normal" style:family="paragraph">
      <style:paragraph-properties fo:text-align="justify"/>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84" style:parent-style-name="DefaultParagraphFont" style:family="text">
      <style:text-properties style:font-name-asian="Calibri" style:font-size-complex="12pt"/>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06" style:parent-style-name="DefaultParagraphFont" style:family="text">
      <style:text-properties style:font-name-asian="Calibri" style:font-size-complex="12pt"/>
    </style:style>
    <style:style style:name="TableRow3207" style:family="table-row">
      <style:table-row-properties style:min-row-height="0.0138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name-asian="Calibri"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style:style>
    <style:style style:name="T3216" style:parent-style-name="DefaultParagraphFont" style:family="text">
      <style:text-properties style:font-name-asian="Calibri"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21" style:parent-style-name="DefaultParagraphFont" style:family="text">
      <style:text-properties style:font-name-asian="Calibri" style:font-size-complex="12pt"/>
    </style:style>
    <style:style style:name="TableRow3222" style:family="table-row">
      <style:table-row-properties style:min-row-height="0.0138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37" style:parent-style-name="DefaultParagraphFont" style:family="text">
      <style:text-properties style:font-name-asian="Calibri" style:font-size-complex="12pt"/>
    </style:style>
    <style:style style:name="TableRow3238" style:family="table-row">
      <style:table-row-properties style:min-row-height="0.0138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asian="Calibri"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P3249" style:parent-style-name="Normal" style:family="paragraph">
      <style:paragraph-properties fo:line-height="106%"/>
      <style:text-properties style:font-size-complex="12pt"/>
    </style:style>
    <style:style style:name="P3250" style:parent-style-name="Normal" style:family="paragraph">
      <style:paragraph-properties fo:keep-with-next="always" fo:text-align="center"/>
    </style:style>
    <style:style style:name="T3251" style:parent-style-name="DefaultParagraphFont" style:family="text">
      <style:text-properties fo:font-weight="bold" style:font-weight-asian="bold" fo:text-transform="uppercase" style:font-size-complex="12pt"/>
    </style:style>
    <style:style style:name="T3252" style:parent-style-name="DefaultParagraphFont" style:family="text">
      <style:text-properties fo:font-weight="bold" style:font-weight-asian="bold" fo:text-transform="uppercase" style:font-size-complex="12pt"/>
    </style:style>
    <style:style style:name="P3253" style:parent-style-name="Normal" style:family="paragraph">
      <style:paragraph-properties fo:keep-with-next="always" fo:text-align="center"/>
    </style:style>
    <style:style style:name="T3254" style:parent-style-name="DefaultParagraphFont" style:family="text">
      <style:text-properties fo:font-weight="bold" style:font-weight-asian="bold" fo:text-transform="uppercase" style:font-size-complex="12pt"/>
    </style:style>
    <style:style style:name="P3255" style:parent-style-name="Normal" style:family="paragraph">
      <style:paragraph-properties fo:keep-with-next="always" fo:text-align="center"/>
      <style:text-properties fo:font-weight="bold" style:font-weight-asian="bold" fo:text-transform="uppercase" style:font-size-complex="12pt"/>
    </style:style>
    <style:style style:name="P3256" style:parent-style-name="Normal" style:family="paragraph">
      <style:paragraph-properties fo:text-align="justify" fo:text-indent="0.3937in">
        <style:tab-stops>
          <style:tab-stop style:type="left" style:position="0.5909in"/>
        </style:tab-stops>
      </style:paragraph-properties>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ableColumn3264" style:family="table-column">
      <style:table-column-properties style:column-width="1.8472in"/>
    </style:style>
    <style:style style:name="TableColumn3265" style:family="table-column">
      <style:table-column-properties style:column-width="6.0048in"/>
    </style:style>
    <style:style style:name="TableColumn3266" style:family="table-column">
      <style:table-column-properties style:column-width="1.7715in"/>
    </style:style>
    <style:style style:name="Table3263" style:family="table">
      <style:table-properties style:width="9.6236in" fo:margin-left="0in" table:align="left"/>
    </style:style>
    <style:style style:name="TableRow3267" style:family="table-row">
      <style:table-row-properties style:min-row-height="0.0138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ab-stops>
          <style:tab-stop style:type="left" style:position="0.1972in"/>
          <style:tab-stop style:type="left" style:position="0.5909in"/>
        </style:tab-stops>
      </style:paragraph-properties>
    </style:style>
    <style:style style:name="T3270" style:parent-style-name="DefaultParagraphFont" style:family="text">
      <style:text-properties style:font-name-asian="Calibri" fo:font-weight="bold" style:font-weight-asian="bold" style:font-weight-complex="bold" style:font-size-complex="12pt"/>
    </style:style>
    <style:style style:name="P3271" style:parent-style-name="Normal" style:family="paragraph">
      <style:paragraph-properties fo:text-align="justify"/>
    </style:style>
    <style:style style:name="T3272" style:parent-style-name="DefaultParagraphFont" style:family="text">
      <style:text-properties style:font-name-asian="Calibri" fo:font-weight="bold" style:font-weight-asian="bold" style:font-weight-complex="bold" fo:font-size="11pt" style:font-size-asian="11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name-asian="Calibri" fo:font-weight="bold" style:font-weight-asian="bold"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name-asian="Calibri" fo:font-weight="bold" style:font-weight-asian="bold" style:font-weight-complex="bold" style:font-size-complex="12pt"/>
    </style:style>
    <style:style style:name="TableRow3279" style:family="table-row">
      <style:table-row-properties style:min-row-height="0.013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ab-stops>
          <style:tab-stop style:type="left" style:position="0.2125in"/>
        </style:tab-stops>
      </style:paragraph-properties>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98" style:parent-style-name="DefaultParagraphFont" style:family="text">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03" style:parent-style-name="DefaultParagraphFont" style:family="text">
      <style:text-properties style:font-name-asian="Calibri" style:font-weight-complex="bold" style:font-size-complex="12pt"/>
    </style:style>
    <style:style style:name="P3304" style:parent-style-name="Normal" style:family="paragraph">
      <style:paragraph-properties fo:text-align="justify"/>
    </style:style>
    <style:style style:name="T3305" style:parent-style-name="DefaultParagraphFont" style:family="text">
      <style:text-properties style:font-name-asian="Calibri" style:font-weight-complex="bold" style:font-size-complex="12pt"/>
    </style:style>
    <style:style style:name="T330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07" style:parent-style-name="DefaultParagraphFont" style:family="text">
      <style:text-properties style:font-name-asian="Calibri" style:font-weight-complex="bold" style:font-size-complex="12pt"/>
    </style:style>
    <style:style style:name="P3308" style:parent-style-name="Normal" style:family="paragraph">
      <style:paragraph-properties fo:text-align="justify"/>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11" style:parent-style-name="DefaultParagraphFont" style:family="text">
      <style:text-properties style:font-name-asian="Calibri" style:font-weight-complex="bold" style:font-size-complex="12pt"/>
    </style:style>
    <style:style style:name="TableRow3312" style:family="table-row">
      <style:table-row-properties style:min-row-height="0.013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left" style:position="0.1972in"/>
          <style:tab-stop style:type="left" style:position="0.5909in"/>
        </style:tab-stops>
      </style:paragraph-properties>
    </style:style>
    <style:style style:name="T3315" style:parent-style-name="DefaultParagraphFont" style:family="text">
      <style:text-properties style:font-name-asian="Calibri" style:font-weight-complex="bold" style:font-size-complex="12pt"/>
    </style:style>
    <style:style style:name="T3316" style:parent-style-name="DefaultParagraphFont" style:family="text">
      <style:text-properties style:font-name-asian="Calibri" style:font-weight-complex="bold"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39" style:parent-style-name="Normal" style:family="paragraph">
      <style:paragraph-properties fo:text-align="justify"/>
    </style:style>
    <style:style style:name="T33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343" style:parent-style-name="Normal" style:family="paragraph">
      <style:paragraph-properties fo:text-align="justify"/>
    </style:style>
    <style:style style:name="T33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47" style:parent-style-name="DefaultParagraphFont" style:family="text">
      <style:text-properties style:font-name-asian="Calibri" style:font-weight-complex="bold" style:font-size-complex="12pt"/>
    </style:style>
    <style:style style:name="P3348" style:parent-style-name="Normal" style:family="paragraph">
      <style:paragraph-properties fo:text-align="justify"/>
      <style:text-properties style:font-weight-complex="bold" style:font-size-complex="12pt"/>
    </style:style>
    <style:style style:name="TableRow3349" style:family="table-row">
      <style:table-row-properties style:min-row-height="0.0138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ab-stops>
          <style:tab-stop style:type="left" style:position="0.1972in"/>
          <style:tab-stop style:type="left" style:position="0.5909in"/>
        </style:tab-stops>
      </style:paragraph-properties>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66" style:parent-style-name="DefaultParagraphFont" style:family="text">
      <style:text-properties style:font-name-asian="Calibri" style:font-weight-complex="bold" style:font-size-complex="12pt"/>
    </style:style>
    <style:style style:name="P3367" style:parent-style-name="Normal" style:family="paragraph">
      <style:paragraph-properties fo:text-align="justify"/>
      <style:text-properties fo:font-weight="bold" style:font-weight-asian="bold" style:font-weight-complex="bold" style:font-size-complex="12pt"/>
    </style:style>
    <style:style style:name="TableRow3368" style:family="table-row">
      <style:table-row-properties style:min-row-height="0.0138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ab-stops>
          <style:tab-stop style:type="left" style:position="0.1972in"/>
          <style:tab-stop style:type="left" style:position="0.5909in"/>
        </style:tab-stops>
      </style:paragraph-properties>
    </style:style>
    <style:style style:name="T3371" style:parent-style-name="DefaultParagraphFont" style:family="text">
      <style:text-properties style:font-name-asian="Calibri" style:font-weight-complex="bold"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81" style:parent-style-name="DefaultParagraphFont" style:family="text">
      <style:text-properties style:font-name-asian="Calibri" style:font-weight-complex="bold" style:font-size-complex="12pt"/>
    </style:style>
    <style:style style:name="TableRow3382" style:family="table-row">
      <style:table-row-properties style:min-row-height="0.0138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ab-stops>
          <style:tab-stop style:type="left" style:position="0.1972in"/>
          <style:tab-stop style:type="left" style:position="0.5909in"/>
        </style:tab-stops>
      </style:paragraph-properties>
    </style:style>
    <style:style style:name="T3385" style:parent-style-name="DefaultParagraphFont" style:family="text">
      <style:text-properties style:font-name-asian="Calibri" style:font-weight-complex="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90" style:parent-style-name="DefaultParagraphFont" style:family="text">
      <style:text-properties style:font-name-asian="Calibri"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95" style:parent-style-name="DefaultParagraphFont" style:family="text">
      <style:text-properties style:font-name-asian="Calibri" style:font-weight-complex="bold" style:font-size-complex="12pt"/>
    </style:style>
    <style:style style:name="TableRow3396" style:family="table-row">
      <style:table-row-properties style:min-row-height="0.0138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ab-stops>
          <style:tab-stop style:type="left" style:position="0.1972in"/>
          <style:tab-stop style:type="left" style:position="0.5909in"/>
        </style:tab-stops>
      </style:paragraph-properties>
    </style:style>
    <style:style style:name="T3399" style:parent-style-name="DefaultParagraphFont" style:family="text">
      <style:text-properties style:font-name-asian="Calibri" style:font-weight-complex="bold"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0.9375in"/>
        </style:tab-stops>
      </style:paragraph-properties>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410" style:parent-style-name="DefaultParagraphFont" style:family="text">
      <style:text-properties style:font-name-asian="Calibri" style:font-weight-complex="bold" style:font-size-complex="12pt"/>
    </style:style>
    <style:style style:name="P3411" style:parent-style-name="Normal" style:family="paragraph">
      <style:paragraph-properties fo:text-align="justify">
        <style:tab-stops>
          <style:tab-stop style:type="left" style:position="5.6111in"/>
          <style:tab-stop style:type="left" style:position="9.0562in"/>
        </style:tab-stops>
      </style:paragraph-properties>
    </style:style>
    <style:style style:name="P3412" style:parent-style-name="Normal" style:family="paragraph">
      <style:paragraph-properties fo:keep-with-next="always" fo:text-align="center"/>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keep-with-next="always" fo:text-align="center"/>
    </style:style>
    <style:style style:name="T3416" style:parent-style-name="DefaultParagraphFont" style:family="text">
      <style:text-properties fo:font-weight="bold" style:font-weight-asian="bold" style:font-weight-complex="bold" style:font-size-complex="12pt"/>
    </style:style>
    <style:style style:name="P341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ableColumn3423" style:family="table-column">
      <style:table-column-properties style:column-width="1.5645in"/>
    </style:style>
    <style:style style:name="TableColumn3424" style:family="table-column">
      <style:table-column-properties style:column-width="6.5687in"/>
    </style:style>
    <style:style style:name="TableColumn3425" style:family="table-column">
      <style:table-column-properties style:column-width="2.1361in"/>
    </style:style>
    <style:style style:name="Table3422" style:family="table">
      <style:table-properties style:width="10.2694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style:font-size-complex="12pt"/>
    </style:style>
    <style:style style:name="P343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ext-properties style:font-weight-complex="bold" style:font-size-complex="12pt"/>
    </style:style>
    <style:style style:name="P3434" style:parent-style-name="Normal" style:family="paragraph">
      <style:paragraph-properties fo:text-align="justify"/>
      <style:text-properties style:font-weight-complex="bold" style:font-size-complex="12pt"/>
    </style:style>
    <style:style style:name="P343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ab-stops>
          <style:tab-stop style:type="left" style:position="0.5909in"/>
          <style:tab-stop style:type="left" style:position="0.7875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fo:letter-spacing="-0.0027in" style:font-size-complex="12pt" style:language-asian="lt" style:country-asian="LT"/>
    </style:style>
    <style:style style:name="T3441" style:parent-style-name="DefaultParagraphFont" style:family="text">
      <style:text-propertie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size-complex="12pt"/>
    </style:style>
    <style:style style:name="T3445" style:parent-style-name="DefaultParagraphFont" style:family="text">
      <style:text-properties fo:letter-spacing="-0.0027in"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weight-complex="bold" style:font-size-complex="12pt"/>
    </style:style>
    <style:style style:name="P3451" style:parent-style-name="Normal" style:family="paragraph">
      <style:paragraph-properties fo:text-align="justify"/>
      <style:text-properties style:font-weight-complex="bold" style:font-size-complex="12pt"/>
    </style:style>
    <style:style style:name="P34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ab-stops>
          <style:tab-stop style:type="left" style:position="0.2125in"/>
        </style:tab-stops>
      </style:paragraph-properties>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size-complex="12pt"/>
    </style:style>
    <style:style style:name="P3461" style:parent-style-name="Normal" style:family="paragraph">
      <style:paragraph-properties fo:text-align="justify">
        <style:tab-stops>
          <style:tab-stop style:type="left" style:position="0.5909in"/>
          <style:tab-stop style:type="left" style:position="0.7875in"/>
        </style:tab-stops>
      </style:paragraph-properties>
    </style:style>
    <style:style style:name="T3462" style:parent-style-name="DefaultParagraphFont" style:family="text">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weight-complex="bold" style:font-size-complex="12pt"/>
    </style:style>
    <style:style style:name="P3465" style:parent-style-name="Normal" style:family="paragraph">
      <style:paragraph-properties fo:text-align="justify"/>
      <style:text-properties style:font-weight-complex="bold" style:font-size-complex="12pt"/>
    </style:style>
    <style:style style:name="P346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467" style:parent-style-name="Normal" style:family="paragraph">
      <style:paragraph-properties fo:text-align="justify" fo:line-height="150%" fo:text-indent="0.5in"/>
      <style:text-properties style:font-size-complex="12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ab-stops>
          <style:tab-stop style:type="left" style:position="0.2125in"/>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ab-stops>
          <style:tab-stop style:type="left" style:position="0.5909in"/>
          <style:tab-stop style:type="left" style:position="0.7875in"/>
        </style:tab-stops>
      </style:paragraph-properties>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weight-complex="bold" style:font-size-complex="12pt"/>
    </style:style>
    <style:style style:name="P348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487" style:parent-style-name="Normal" style:family="paragraph">
      <style:paragraph-properties fo:text-align="center" fo:line-height="150%"/>
      <style:text-properties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ab-stops>
          <style:tab-stop style:type="left" style:position="0.2125in"/>
        </style:tab-stops>
      </style:paragraph-properties>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ab-stops>
          <style:tab-stop style:type="left" style:position="0.2125in"/>
        </style:tab-stops>
      </style:paragraph-properties>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tab-stops>
          <style:tab-stop style:type="left" style:position="0.5909in"/>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weight-complex="bold" style:font-size-complex="12pt"/>
    </style:style>
    <style:style style:name="P3505" style:parent-style-name="Normal" style:family="paragraph">
      <style:paragraph-properties fo:text-align="justify"/>
      <style:text-properties style:font-weight-complex="bold" style:font-size-complex="12pt"/>
    </style:style>
    <style:style style:name="P350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ab-stops>
          <style:tab-stop style:type="left" style:position="0.5909in"/>
          <style:tab-stop style:type="left" style:position="0.7875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ab-stops>
          <style:tab-stop style:type="left" style:position="0.5909in"/>
          <style:tab-stop style:type="left" style:position="0.787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font-weight-complex="bold" style:font-size-complex="12pt"/>
    </style:style>
    <style:style style:name="P3522" style:parent-style-name="Normal" style:family="paragraph">
      <style:paragraph-properties fo:text-align="justify"/>
      <style:text-properties style:font-weight-complex="bold" style:font-size-complex="12pt"/>
    </style:style>
    <style:style style:name="P3523" style:parent-style-name="Normal" style:family="paragraph">
      <style:paragraph-properties fo:text-align="justify"/>
      <style:text-properties style:font-weight-complex="bold" style:font-size-complex="12pt"/>
    </style:style>
    <style:style style:name="P352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tab-stops>
          <style:tab-stop style:type="left" style:position="0.5909in"/>
          <style:tab-stop style:type="left" style:position="0.7875in"/>
        </style:tab-stops>
      </style:paragraph-properties>
    </style:style>
    <style:style style:name="T3538" style:parent-style-name="DefaultParagraphFont" style:family="text">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weight-complex="bold" style:font-size-complex="12pt"/>
    </style:style>
    <style:style style:name="P354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ext-properties style:font-size-complex="12pt"/>
    </style:style>
    <style:style style:name="P3547" style:parent-style-name="Normal" style:family="paragraph">
      <style:paragraph-properties fo:text-align="justify">
        <style:tab-stops>
          <style:tab-stop style:type="left" style:position="0.5909in"/>
          <style:tab-stop style:type="left" style:position="0.78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weight-complex="bold" style:font-size-complex="12pt"/>
    </style:style>
    <style:style style:name="P3552" style:parent-style-name="Normal" style:family="paragraph">
      <style:paragraph-properties fo:text-align="justify"/>
      <style:text-properties style:font-weight-complex="bold" style:font-size-complex="12pt"/>
    </style:style>
    <style:style style:name="P355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keep-with-next="always" fo:text-align="center"/>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keep-with-next="always" fo:text-align="center"/>
      <style:text-properties fo:font-weight="bold" style:font-weight-asian="bold" style:font-weight-complex="bold" style:font-size-complex="12pt"/>
    </style:style>
    <style:style style:name="P3563"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ableColumn3570" style:family="table-column">
      <style:table-column-properties style:column-width="1.5583in"/>
    </style:style>
    <style:style style:name="TableColumn3571" style:family="table-column">
      <style:table-column-properties style:column-width="6.5729in"/>
    </style:style>
    <style:style style:name="TableColumn3572" style:family="table-column">
      <style:table-column-properties style:column-width="2.1381in"/>
    </style:style>
    <style:style style:name="Table3569" style:family="table">
      <style:table-properties style:width="10.2694in" fo:margin-left="0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ab-stops>
          <style:tab-stop style:type="left" style:position="0.5909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ab-stops>
          <style:tab-stop style:type="left" style:position="0.5909in"/>
          <style:tab-stop style:type="left" style:position="0.7875in"/>
        </style:tab-stops>
      </style:paragraph-properties>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ab-stops>
          <style:tab-stop style:type="left" style:position="0.5909in"/>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keep-with-next="always" fo:text-align="center"/>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P3611" style:parent-style-name="Normal" style:family="paragraph">
      <style:paragraph-properties fo:keep-with-next="always" fo:text-align="center"/>
      <style:text-properties fo:font-weight="bold" style:font-weight-asian="bold" style:font-weight-complex="bold" style:font-size-complex="12pt"/>
    </style:style>
    <style:style style:name="P3612"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ableColumn3620" style:family="table-column">
      <style:table-column-properties style:column-width="1.5583in"/>
    </style:style>
    <style:style style:name="TableColumn3621" style:family="table-column">
      <style:table-column-properties style:column-width="6.5729in"/>
    </style:style>
    <style:style style:name="TableColumn3622" style:family="table-column">
      <style:table-column-properties style:column-width="2.1381in"/>
    </style:style>
    <style:style style:name="Table3619" style:family="table">
      <style:table-properties style:width="10.2694in" fo:margin-left="0in" table:align="lef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ab-stops>
          <style:tab-stop style:type="left" style:position="0.5909in"/>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weight-complex="bold" style:font-size-complex="12pt"/>
    </style:style>
    <style:style style:name="P363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margin-left="-0.0312in">
        <style:tab-stops/>
      </style:paragraph-properties>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style:tab-stops>
          <style:tab-stop style:type="left" style:position="0.5909in"/>
          <style:tab-stop style:type="left" style:position="0.7875in"/>
        </style:tab-stops>
      </style:paragraph-properties>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ab-stops>
          <style:tab-stop style:type="left" style:position="0.5909in"/>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keep-with-next="always" fo:text-align="center"/>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P3675" style:parent-style-name="Normal" style:family="paragraph">
      <style:paragraph-properties fo:keep-with-next="always" fo:text-align="center"/>
      <style:text-properties fo:font-weight="bold" style:font-weight-asian="bold" style:font-weight-complex="bold" style:font-size-complex="12pt"/>
    </style:style>
    <style:style style:name="P367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ableColumn3682" style:family="table-column">
      <style:table-column-properties style:column-width="1.5604in"/>
    </style:style>
    <style:style style:name="TableColumn3683" style:family="table-column">
      <style:table-column-properties style:column-width="6.5687in"/>
    </style:style>
    <style:style style:name="TableColumn3684" style:family="table-column">
      <style:table-column-properties style:column-width="2.1402in"/>
    </style:style>
    <style:style style:name="Table3681" style:family="table">
      <style:table-properties style:width="10.2694in" fo:margin-left="0in" table:align="lef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ab-stops>
          <style:tab-stop style:type="left" style:position="0.5909in"/>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0.5909in"/>
          <style:tab-stop style:type="left" style:position="0.7875in"/>
        </style:tab-stops>
      </style:paragraph-properties>
    </style:style>
    <style:style style:name="T3694" style:parent-style-name="DefaultParagraphFont" style:family="text">
      <style:text-properties style:font-size-complex="12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weight-complex="bold" style:font-size-complex="12pt"/>
    </style:style>
    <style:style style:name="P3702"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weight="bold" style:font-weight-asian="bold" style:font-style-complex="italic" fo:font-size="10pt" style:font-size-asian="10pt"/>
    </style:style>
    <style:style style:name="P3730" style:parent-style-name="Normal" style:family="paragraph">
      <style:text-properties style:font-name-asian="MS Mincho" style:font-style-complex="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style:font-style-complex="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text-properties style:font-name-asian="MS Mincho" style:font-style-complex="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text-properties style:font-name-asian="MS Mincho"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text-properties style:font-name-asian="MS Mincho" style:font-style-complex="italic" fo:font-size="10pt" style:font-size-asian="10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style:font-style-complex="italic" fo:font-size="10pt" style:font-size-asian="10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style:font-style-complex="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style:font-style-complex="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text-properties style:font-name-asian="MS Mincho"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style:font-style-complex="italic" fo:font-size="10pt" style:font-size-asian="10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text-properties style:font-name-asian="MS Mincho"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style:font-style-complex="italic" fo:font-size="10pt" style:font-size-asian="10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text-properties style:font-name-asian="MS Mincho"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text-properties style:font-name-asian="MS Mincho" style:font-style-complex="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text-properties style:font-name-asian="MS Mincho"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style:font-style-complex="italic"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text-properties fo:font-weight="bold" style:font-weight-asian="bold"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weight="bold" style:font-weight-asian="bold"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10-09 iki 2019-04-23</text:span></text:p>
      <text:p text:style-name="P5"/>
      <text:p text:style-name="P6"><text:span text:style-name="T7">Įsakymas paskelbtas: TAR 2017-03-15, i. k. 2017-04339</text:span></text:p>
      <text:p text:style-name="P8"/>
      <text:p text:style-name="P9"><text:span text:style-name="T10"><draw:frame draw:z-index="0" draw:id="id0" draw:style-name="a0" draw:name="Object 1" text:anchor-type="as-char" svg:x="0in" svg:y="0in" svg:width="0.625in" svg:height="0.7590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NACIONALINĖS MOKĖJIMO AGENTŪROS</text:p>
      <text:p text:style-name="P12">PRIE ŽEMĖS ŪKIO MINISTERIJOS<text:s/></text:p>
      <text:p text:style-name="P13">DIREKTORIUS</text:p>
      <text:p text:style-name="P14"/>
      <text:p text:style-name="P15"><text:span text:style-name="T16">ĮSAKYMAS</text:span></text:p>
      <text:p text:style-name="P17"><text:span text:style-name="T18">DĖL<text:s/></text:span><text:span text:style-name="T19">2014–2020 M. PROGRAMINIO LAIKOTARPIO VIETOS PROJEKTŲ, PATEIKTŲ PAGAL VIETOS PLĖTROS STRATEGIJAS, ĮGYVENDINAMAS BENDRUOMENIŲ INICIJUOTOS VIETOS PLĖTROS BŪDU, ADMINISTRAVIMO PROCEDŪROS APRAŠO</text:span></text:p>
      <text:p text:style-name="P20"><text:span text:style-name="T21">PATVIRTINI</text:span><text:span text:style-name="T22">MO</text:span></text:p>
      <text:p text:style-name="P23"/>
      <text:p text:style-name="P24">2017 m. sausio 6 d. Nr. BRA-1<text:s/></text:p>
      <text:p text:style-name="P25">Vilnius</text:p>
      <text:p text:style-name="P26"/>
      <text:p text:style-name="P27"/>
      <text:p text:style-name="P28"><text:span text:style-name="T29">Vadovaudamasis Vietos projektų, įgyvendinamų bendruomenių inicijuotos vietos plėtros būdu, administravimo taisyklių, patvirtintų Lietuvos Respublikos žemės ūkio ministro 2016 m. rugsėjo 21 d. įsakymu Nr. 3D-544<text:s/></text:span><text:span text:style-name="T30">„Dėl Vietos projektų, įgyvendinamų bendruomenių inicijuotos vietos plėtros būdu, administravimo taisyklių patvirtinimo“, 138.2 papunkčiu,</text:span></text:p>
      <text:p text:style-name="P31"><text:span text:style-name="T32">t v i r t i n u<text:s/></text:span><text:span text:style-name="T33">2014–2020 m. programinio laikotarpio vietos projektų, pateiktų pagal vietos plėtros strategijas, įgy</text:span><text:span text:style-name="T34">vendinamas bendruomenių inicijuotos vietos plėtros būdu, administravimo procedūros aprašą<text:s/></text:span><text:span text:style-name="T35">(pridedama).<text:s/></text:span></text:p>
      <text:p text:style-name="P36"/>
      <text:p text:style-name="P37"/>
      <text:p text:style-name="P38"/>
      <text:p text:style-name="P39">Direktoriaus pavaduotojas,<text:s/></text:p>
      <text:p text:style-name="P40"><text:span text:style-name="T41">pavaduojantis direktorių<text:s/></text:span><text:span text:style-name="T42"><text:tab/><text:s text:c="3"/></text:span><text:span text:style-name="T43">Linas Šadžius<text:s/></text:span></text:p>
      <text:soft-page-break/>
      <text:p text:style-name="P44">PATVIRTINTA</text:p>
      <text:p text:style-name="P47">Nacionalinės mokėjimo agentūros</text:p>
      <text:p text:style-name="P48">prie Žemės ūkio ministerijos</text:p>
      <text:p text:style-name="P49">direktoriaus 2017 m. sausio 6 d.</text:p>
      <text:p text:style-name="P50">įsakymu Nr. BRA-1</text:p>
      <text:p text:style-name="P51">(Nacionalinės mokėjimo agentūros</text:p>
      <text:p text:style-name="P52">prie Žemės ūkio ministerijos</text:p>
      <text:p text:style-name="P53">direktoriaus 2017 m. birželio 6 d.</text:p>
      <text:p text:style-name="P54">įsakymo Nr. BRA-90 redakcija)</text:p>
      <text:p text:style-name="P55"/>
      <text:p text:style-name="P56"/>
      <text:p text:style-name="P57"/>
      <text:p text:style-name="P58"><text:span text:style-name="T59">2014–2020 M. PROGRAMINIO LAIKOTARPIO VIETOS PROJEKTŲ, PATEIKTŲ PAGAL VIETOS PLĖTROS STRATEGIJAS, ĮGYVENDINAMAS BENDRUOMENIŲ INICIJUOTOS VIETOS PLĖTROS BŪDU, ADMINISTRAVIMO<text:s/></text:span><text:span text:style-name="T60">procedūrOS aprašAS</text:span></text:p>
      <text:p text:style-name="P61"/>
      <text:p text:style-name="P62"/>
      <text:p text:style-name="P63"/>
      <text:p text:style-name="P64"><text:span text:style-name="T65">TURINYS</text:span></text:p>
      <text:p text:style-name="P66"/>
      <text:p text:style-name="P67"><text:span text:style-name="T68">I SKYRIUS BENDROSIOS NUOSTATOS</text:span><text:span text:style-name="T69"><text:tab/>4</text:span></text:p>
      <text:p text:style-name="P70"><text:span text:style-name="T71">II SKYRIUS SĄVO</text:span><text:span text:style-name="T72">KOS IR SUTURMPINIMAI</text:span><text:span text:style-name="T73"><text:tab/>6</text:span></text:p>
      <text:p text:style-name="P74"><text:span text:style-name="T75">III SKYRIUS FINANSAVIMO SĄLYGŲ APRAŠO PARENGIMAS, DERINIMAS IR KVIETIMO TEIKTI VIETOS PROJEKTUS PASKELBIMAS</text:span><text:span text:style-name="T76"><text:tab/>9</text:span></text:p>
      <text:p text:style-name="P77"><text:span text:style-name="T78">IV SKYRIUS VIETOS PROJEKTŲ PARAIŠKŲ REGISTRAVIMAS</text:span><text:span text:style-name="T79"><text:tab/>13</text:span></text:p>
      <text:p text:style-name="P80"><text:span text:style-name="T81">V SKYRIUS PIRMINIŲ VIETOS PROJEKTŲ PARAIŠKŲ VERTINIMAS</text:span><text:span text:style-name="T82"><text:tab/>15</text:span></text:p>
      <text:p text:style-name="P83"><text:span text:style-name="T84">VI SKYRIUS G</text:span><text:span text:style-name="T85">ALUTINIŲ VIETOS PROJEKTŲ PARAIŠKŲ ADMINISTRACINĖS ATITIKTIES VERTINIMAS</text:span><text:span text:style-name="T86"><text:tab/>24</text:span></text:p>
      <text:p text:style-name="P87"><text:span text:style-name="T88">VII SKYRIUS<text:s/></text:span><text:span text:style-name="T89">GALUTINIŲ VIETOS PROJEKTŲ PARAIŠKŲ TINKAMUMO FINANSUOTI VERTINIMAS</text:span><text:span text:style-name="T90"><text:tab/>27</text:span></text:p>
      <text:p text:style-name="P91"><text:span text:style-name="T92">VIII SKYRIUS<text:s/></text:span><text:span text:style-name="T93">VIETOS PROJEKTŲ PARAIŠKŲ VERTINIMO REZULTATŲ SUVESTINIŲ RENGIMAS</text:span><text:span text:style-name="T94"><text:tab/>32</text:span></text:p>
      <text:p text:style-name="P95"><text:span text:style-name="T96">IX SKYRIUS<text:s/></text:span><text:span text:style-name="T97">VIETOS<text:s/></text:span><text:span text:style-name="T98">PROJEKTŲ PARAIŠKŲ TEIKIMAS AGENTŪRAI KONTROLINIAM VERTINIMUI ATLIKTI</text:span><text:span text:style-name="T99"><text:tab/>33</text:span></text:p>
      <text:p text:style-name="P100"><text:span text:style-name="T101">X SKYRIUS<text:s/></text:span><text:span text:style-name="T102">VIETOS PROJEKTŲ TVIRTINIMAS</text:span><text:span text:style-name="T103"><text:tab/>35</text:span></text:p>
      <text:p text:style-name="P104"><text:span text:style-name="T105">XI SKYRIUS VIETOS PROJEKTO VYKDYMO SUTARTIES RENGIMAS, PASIRAŠYMAS</text:span><text:span text:style-name="T106"><text:tab/>45</text:span></text:p>
      <text:p text:style-name="P107"/>
      <text:p text:style-name="Normal"><text:span text:style-name="T108">PRIEDAI</text:span></text:p>
      <text:p text:style-name="P109"><text:span text:style-name="T110">1 priedas.</text:span><text:span text:style-name="T111"><text:s/></text:span><text:span text:style-name="T112">Vietos projektų vertinimo, atrankos ir<text:s/></text:span><text:span text:style-name="T113">administravimo veiksmų atlikimo terminai</text:span></text:p>
      <text:p text:style-name="P114"><text:span text:style-name="T115">2 priedas</text:span><text:span text:style-name="T116">.<text:s/></text:span><text:span text:style-name="T117">Pavyzdinė vietos projektų finansavimo sąlygų aprašo forma</text:span></text:p>
      <text:p text:style-name="Normal"><text:span text:style-name="T118">3 priedas.</text:span><text:span text:style-name="T119"><text:s/></text:span><text:span text:style-name="T120">Pavyzdinė</text:span><text:span text:style-name="T121"><text:s/>kvietimo teikti vietos projektus skelbimo forma</text:span></text:p>
      <text:p text:style-name="Normal"><text:span text:style-name="T122">4 priedas.</text:span><text:span text:style-name="T123"><text:s/></text:span><text:span text:style-name="T124">Pavyzdinė</text:span><text:span text:style-name="T125"><text:s/>vietos projektų paraiškų registravimo žurnalo forma</text:span></text:p>
      <text:p text:style-name="Normal"><text:span text:style-name="T126">5 pr</text:span><text:span text:style-name="T127">iedas.</text:span><text:span text:style-name="T128"><text:s/></text:span><text:span text:style-name="T129">Pavyzdinė</text:span><text:span text:style-name="T130"><text:s/></text:span><text:span text:style-name="T131">vietos projekto dokumentų apyrašo forma</text:span></text:p>
      <text:p text:style-name="Normal"><text:span text:style-name="T132">6 priedas.</text:span><text:span text:style-name="T133"><text:s/></text:span><text:span text:style-name="T134">Pavyzdinė</text:span><text:span text:style-name="T135"><text:s/>vietos projektų bylų viršelio forma</text:span></text:p>
      <text:p text:style-name="Normal"><text:span text:style-name="T136">7 priedas.</text:span><text:span text:style-name="T137"><text:s/></text:span><text:span text:style-name="T138">Pavyzdinė</text:span><text:span text:style-name="T139"><text:s/>informacijos apie užregistruotas pirmines vietos projektų paraiškas<text:s/></text:span><text:span text:style-name="T140">forma</text:span></text:p>
      <text:p text:style-name="Normal"><text:span text:style-name="T141">8 priedas.</text:span><text:span text:style-name="T142"><text:s/></text:span><text:span text:style-name="T143">Pavyzdinė</text:span><text:span text:style-name="T144"><text:s/>vietos projekto paraiškos<text:s/></text:span><text:span text:style-name="T145">administravimo kontrolinio žymų lapo forma</text:span></text:p>
      <text:p text:style-name="Normal"><text:span text:style-name="T146">9 priedas.</text:span><text:span text:style-name="T147"><text:s/></text:span><text:span text:style-name="T148">Pavyzdinė</text:span><text:span text:style-name="T149"><text:s/>vietos projektų vertintojo nešališkumo ir konfidencialumo deklaracijos forma</text:span></text:p>
      <text:p text:style-name="Normal"><text:span text:style-name="T150">10<text:s/></text:span><text:span text:style-name="T151">priedas</text:span><text:span text:style-name="T152">.</text:span><text:span text:style-name="T153"><text:s/></text:span><text:span text:style-name="T154">Pavyzdinė</text:span><text:span text:style-name="T155"><text:s/>pirminės vietos projekto paraiškos vertinimo ataskaitos forma (I dalis)</text:span></text:p>
      <text:p text:style-name="Normal"><text:span text:style-name="T156">11 priedas.</text:span><text:span text:style-name="T157"><text:s/></text:span><text:span text:style-name="T158">Pavyzdinė</text:span><text:span text:style-name="T159"><text:s/>pirminės vietos projekto paraiškos vertinimo ataskaitos forma (II dalis)</text:span></text:p>
      <text:p text:style-name="Normal"><text:span text:style-name="T160">12 priedas.</text:span><text:span text:style-name="T161"><text:s/></text:span><text:span text:style-name="T162">Pavyzdinė</text:span><text:span text:style-name="T163"><text:s/>įvertintos pirminės vietos projekto paraiškos vertinimo peržiūros ataskaitos forma</text:span></text:p>
      <text:p text:style-name="Normal"><text:span text:style-name="T164">13<text:s/></text:span><text:span text:style-name="T165">priedas.</text:span><text:span text:style-name="T166"><text:s/>Išlaidų tinkamumo vertinimo tvarka</text:span></text:p>
      <text:p text:style-name="Normal"><text:span text:style-name="T167">14 priedas.</text:span><text:span text:style-name="T168"><text:s/></text:span><text:span text:style-name="T169">Pavyzdinė</text:span><text:span text:style-name="T170"><text:s/>informacijos apie pirminių vietos projektų paraiškų vertinimo rezultatus<text:s/></text:span><text:span text:style-name="T171">forma</text:span><text:span text:style-name="T172"><text:s/></text:span></text:p>
      <text:p text:style-name="Normal"><text:span text:style-name="T173">15 priedas.</text:span><text:span text:style-name="T174"><text:s/>Pavyzdinė jungtinės veiklos sutarties forma</text:span><text:span text:style-name="T175"><text:s/></text:span></text:p>
      <text:p text:style-name="Normal"><text:span text:style-name="T176">16 priedas.</text:span><text:span text:style-name="T177"><text:s/></text:span><text:span text:style-name="T178">Pavyzdinė</text:span><text:span text:style-name="T179"><text:s/></text:span><text:span text:style-name="T180">galutinės vietos projekto paraiškos administracinės atitikties vertinimo ataskaitos forma</text:span></text:p>
      <text:p text:style-name="Normal"><text:span text:style-name="T181">17 pri</text:span><text:span text:style-name="T182">edas.</text:span><text:span text:style-name="T183"><text:s/></text:span><text:span text:style-name="T184">Pavyzdinė</text:span><text:span text:style-name="T185"><text:s/></text:span><text:span text:style-name="T186">informacijos apie galutinių vietos projektų paraiškų administracinės atitikties vertinimo rezultatus teikimo forma</text:span></text:p>
      <text:p text:style-name="Normal"><text:span text:style-name="T187">18 priedas.</text:span><text:span text:style-name="T188"><text:s/></text:span><text:span text:style-name="T189">Pavyzdinė</text:span><text:span text:style-name="T190"><text:s/>galutinės vietos projekto paraiškos tinkamumo finansuoti vertinimo ataskaitos forma</text:span></text:p>
      <text:p text:style-name="Normal"><text:span text:style-name="T191">19 priedas.</text:span><text:span text:style-name="T192"><text:s/></text:span><text:span text:style-name="T193">Pavyzdi</text:span><text:span text:style-name="T194">nė</text:span><text:span text:style-name="T195"><text:s/>įvertintos</text:span><text:span text:style-name="T196"><text:s/></text:span><text:span text:style-name="T197">galutinės vietos projekto paraiškos tinkamumo finansuoti vertinimo peržiūros ataskaitos forma</text:span><text:span text:style-name="T198"><text:s/></text:span></text:p>
      <text:p text:style-name="Normal"><text:span text:style-name="T199">20<text:s/></text:span><text:span text:style-name="T200">priedas.</text:span><text:span text:style-name="T201"><text:s/></text:span><text:span text:style-name="T202">Pavyzdinė</text:span><text:span text:style-name="T203"><text:s/></text:span><text:span text:style-name="T204">informacijos apie<text:s/></text:span><text:span text:style-name="T205">galutinių vietos projektų paraiškų tinkamumo finansuoti vertinimo rezultatus</text:span><text:span text:style-name="T206"><text:s/>teikimo forma</text:span><text:span text:style-name="T207"><text:s/></text:span></text:p>
      <text:p text:style-name="Normal"><text:span text:style-name="T208">21 priedas.</text:span><text:span text:style-name="T209"><text:s/></text:span><text:span text:style-name="T210">Pav</text:span><text:span text:style-name="T211">yzdinė<text:s/></text:span><text:span text:style-name="T212">vietos projekto paraiškos vertinimo ataskaitos forma</text:span></text:p>
      <text:p text:style-name="Normal"><text:span text:style-name="T213">22 priedas.</text:span><text:span text:style-name="T214"><text:s/></text:span><text:span text:style-name="T215">Pavyzdinė</text:span><text:span text:style-name="T216"><text:s/></text:span><text:span text:style-name="T217">v</text:span><text:span text:style-name="T218">ietos projektų paraiškų galutinių vertinimo rezultatų suvestinės forma<text:s/></text:span></text:p>
      <text:soft-page-break/>
      <text:p text:style-name="Normal"><text:span text:style-name="T219">23 priedas.</text:span><text:span text:style-name="T220"><text:s/>Pavyzdinė vietos projektų atrankos komiteto posėdžio / balsavimo raštu dėl lėšų vietos pr</text:span><text:span text:style-name="T221">ojektams įgyvendinti skyrimo darbo organizavimo suvestinės forma</text:span></text:p>
      <text:p text:style-name="Normal"><text:span text:style-name="T222">24 priedas.</text:span><text:span text:style-name="T223"><text:s/></text:span><text:span text:style-name="T224">Pavyzdinė</text:span><text:span text:style-name="T225"><text:s/>vietos projektų atrankos komiteto nario ir nario-stebėtojo nešališkumo ir konfidencialumo deklaracijos forma</text:span></text:p>
      <text:p text:style-name="Normal"><text:span text:style-name="T226">25 priedas.</text:span><text:span text:style-name="T227"><text:s/>Pavyzdinis vietos projektų atrankos komiteto darbo reglamentas</text:span></text:p>
      <text:p text:style-name="Normal"><text:span text:style-name="T228">26 priedas.</text:span><text:span text:style-name="T229"><text:s/>Pavyzdinė vietos projektų atrankos komiteto posėdžio protokolo nutariamosios dalies ir dėstomosios dalies forma</text:span></text:p>
      <text:p text:style-name="Normal"><text:span text:style-name="T230">27 priedas.</text:span><text:span text:style-name="T231"><text:s/>Pavyzdinė vietos projektų atrankos komiteto nario balsav</text:span><text:span text:style-name="T232">imo raštu dėl vietos projektų paraiškų anketos forma</text:span></text:p>
      <text:p text:style-name="Normal"><text:span text:style-name="T233">28 priedas.</text:span><text:span text:style-name="T234"><text:s/>Pavyzdinė įsakymo dėl vietos veiklos grupės vietos projektų atrankos komiteto sprendimo, taikant rašytinę procedūrą, dėl vietos projektų atrankos rezultatų patvirtinimo forma</text:span></text:p>
      <text:p text:style-name="Normal"><text:span text:style-name="T235">29 priedas.</text:span><text:span text:style-name="T236"><text:s/>Pavy</text:span><text:span text:style-name="T237">zdinė informacinio pranešimo dėl paramos skyrimo forma</text:span></text:p>
      <text:p text:style-name="Normal"><text:span text:style-name="T238">30 priedas.</text:span><text:span text:style-name="T239"><text:s/>Pavyzdinė vietos projekto vykdymo sutarties forma</text:span></text:p>
      <text:p text:style-name="Normal"><text:span text:style-name="T240">31 priedas.</text:span><text:span text:style-name="T241"><text:s/></text:span><text:span text:style-name="T242">Pavyzdinė vietos projekto vykdymo s</text:span><text:span text:style-name="T243">utarties rengimo tikrinimo klausimyno forma</text:span></text:p>
      <text:p text:style-name="Normal"><text:span text:style-name="T244">32 priedas.</text:span><text:span text:style-name="T245"><text:s/></text:span><text:span text:style-name="T246">Vietos projektų vykdymo sutarčių<text:s/></text:span><text:span text:style-name="T247">rengimo instrukcija</text:span><text:span text:style-name="T248"><text:s/></text:span></text:p>
      <text:p text:style-name="Normal"><text:span text:style-name="T249">33 priedas.</text:span><text:span text:style-name="T250"><text:s/>Pavyzdinės išankstinio planuojamų pirkimų dokumentų vertinimo ataskaitos<text:s/></text:span></text:p>
      <text:p text:style-name="Normal"><text:span text:style-name="T251">34 priedas.</text:span><text:span text:style-name="T252"><text:s/>Pavyzdinė mokėjimo prašymo pirminio vertinimo klausimyno forma</text:span></text:p>
      <text:p text:style-name="Normal"><text:span text:style-name="T253">35 priedas.</text:span><text:span text:style-name="T254"><text:s/>Pavyzdinė mokėjimo prašymų registro forma</text:span></text:p>
      <text:p text:style-name="Normal"><text:span text:style-name="T255">36 priedas.</text:span><text:span text:style-name="T256"><text:s/>Pavyzdin</text:span><text:span text:style-name="T257">ė paklausimo dėl vietos projekto vykdytojo pateikto mokėjimo prašymo forma</text:span></text:p>
      <text:p text:style-name="Normal"><text:span text:style-name="T258">37 priedas.</text:span><text:span text:style-name="T259"><text:s/>Pavyzdinė savanoriško darbo laiko apskaitos lentelės forma</text:span></text:p>
      <text:p text:style-name="P260"/>
      <text:p text:style-name="P261"/>
      <text:p text:style-name="P262"><text:span text:style-name="T263">I</text:span><text:span text:style-name="T264"><text:s/>SKYRIUS<text:s/></text:span></text:p>
      <text:p text:style-name="P265"><text:span text:style-name="T266">Bendrosios nuostatos</text:span></text:p>
      <text:p text:style-name="P267"/>
      <text:p text:style-name="P268"><text:span text:style-name="T269">1</text:span><text:span text:style-name="T270">.</text:span><text:span text:style-name="T271"><text:tab/>2014–2020 m.<text:s/></text:span><text:span text:style-name="T272">programinio<text:s/></text:span><text:span text:style-name="T273">laikotarpio vietos projektų, pateiktų<text:s/></text:span><text:span text:style-name="T274">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75"><text:span text:style-name="T276">2</text:span><text:span text:style-name="T277">.</text:span><text:span text:style-name="T278"><text:tab/>2014–2020<text:s/></text:span><text:span text:style-name="T279">m.<text:s/></text:span><text:span text:style-name="T280">programinio<text:s/></text:span><text:span text:style-name="T281">laikotarpio vietos projektų, pateiktų pagal vietos plėtros strategijas, įgyvendinamas bendruomenių inicijuotos vietos plėtros būdu, administravimo procedūros apraše<text:s/></text:span><text:span text:style-name="T282">aprašomi kvietimo teikti vietos projektų paraiškas parengimo ir paskelbimo,<text:s/></text:span><text:span text:style-name="T283">surinktų vietos projektų paraiškų registravimo, vertinimo, tvirtinimo, vietos projektų vykdymo sutarčių sudarymo, keitimo, nutraukimo, vietos projektų įgyvendinimo ataskaitų vertinimo, mokėjimo prašymų teikimo procesai.<text:s/></text:span></text:p>
      <text:p text:style-name="P284"><text:span text:style-name="T285">3</text:span><text:span text:style-name="T286">.</text:span><text:span text:style-name="T287"><text:tab/>2014–2020 m.<text:s/></text:span><text:span text:style-name="T288">programinio<text:s/></text:span><text:span text:style-name="T289">lai</text:span><text:span text:style-name="T290">kotarpio vietos projektų, pateiktų pagal vietos plėtros strategijas, įgyvendinamas bendruomenių inicijuotos vietos plėtros būdu, administravimo procedūros aprašas taikomas:</text:span></text:p>
      <text:p text:style-name="P291"><text:span text:style-name="T292">3.1</text:span><text:span text:style-name="T293">. Darbui su vietos projektais, pateiktais pagal kaimo vietovių vietos plėtros<text:s/></text:span><text:span text:style-name="T294">strategijas, pagal kvietimus teikti vietos projektų paraiškas, paskelbtus iki 2017 m. rugsėjo 1 d.;</text:span><text:s/></text:p>
      <text:p text:style-name="P295">Papunkčio pakeitimai:</text:p>
      <text:p text:style-name="P296"><text:span text:style-name="T297">Nr.<text:s/></text:span><text:a xlink:href="https://www.e-tar.lt/portal/legalAct.html?documentId=4eb85730c89b11e8bf37fd1541d65f38" office:target-frame-name="_top" xlink:show="replace"><text:span text:style-name="T298">BRA-118</text:span></text:a><text:span text:style-name="T299">, 2018-10-03, paskelbta<text:s/></text:span><text:span text:style-name="T300">TAR 2018-10-08, i. k. 2018-15891</text:span></text:p>
      <text:p text:style-name="Normal"/>
      <text:p text:style-name="P301"><text:span text:style-name="T302">3.2</text:span><text:span text:style-name="T303">.</text:span><text:span text:style-name="T304"><text:s/></text:span><text:span text:style-name="T305">Darbui su vietos projektais, pateiktais pagal dvisektores vietos plėtros strategijas, pagal kvietimus teikti vietos projektų paraiškas, paskelbtus iki 2017 m. rugsėjo 1 d.</text:span><text:s/></text:p>
      <text:p text:style-name="P306">Papunkčio pakeitimai:</text:p>
      <text:p text:style-name="P307"><text:span text:style-name="T308">Nr.<text:s/></text:span><text:a xlink:href="https://www.e-tar.lt/portal/legalAct.html?documentId=4eb85730c89b11e8bf37fd1541d65f38" office:target-frame-name="_top" xlink:show="replace"><text:span text:style-name="T309">BRA-118</text:span></text:a><text:span text:style-name="T310">, 2018-10-03, paskelbta TAR 2018-10-08, i. k. 2018-15891</text:span></text:p>
      <text:p text:style-name="Normal"/>
      <text:p text:style-name="P311"><text:span text:style-name="T312">4</text:span><text:span text:style-name="T313">.</text:span><text:span text:style-name="T314"><text:tab/>2014–2020 m.<text:s/></text:span><text:span text:style-name="T315">programinio<text:s/></text:span><text:span text:style-name="T316">laikotarpio vietos projektų, pateiktų pagal vietos plėtros strategijas, į</text:span><text:span text:style-name="T317">gyvendinamas bendruomenių inicijuotos vietos plėtros būdu, administravimo procedūros aprašą įsakymu tvirtina<text:s/></text:span><text:span text:style-name="T318">Nacionalinės mokėjimo agentūros prie Žemės ūkio ministerijos direktorius. Tais atvejais, kai yra keičiami ar išleidžiami nauji Lietuvos Respublikos</text:span><text:span text:style-name="T319"><text:s/>ar Europos Sąjungos teisės aktai, reglamentuojantys vietos projektų administravimo sritį, taip pat išaiškėjus sisteminiams<text:s/></text:span><text:span text:style-name="T320">2014–2020 m.<text:s/></text:span><text:span text:style-name="T321">programinio<text:s/></text:span><text:span text:style-name="T322">laikotarpio vietos projektų, pateiktų pagal vietos plėtros strategijas, įgyvendinamas bendruomenių inicijuo</text:span><text:span text:style-name="T323">tos vietos plėtros būdu, administravimo procedūros aprašo<text:s/></text:span><text:span text:style-name="T324">trūkumams,<text:s/></text:span><text:span text:style-name="T325">2014–2020 m.<text:s/></text:span><text:span text:style-name="T326">programinio<text:s/></text:span><text:span text:style-name="T327">laikotarpio vietos projektų, pateiktų pagal vietos plėtros strategijas, įgyvendinamas bendruomenių inicijuotos vietos plėtros būdu, administravimo procedūros apra</text:span><text:span text:style-name="T328">šas<text:s/></text:span><text:span text:style-name="T329">nedelsiant papildomas ar keičiamas.</text:span><text:span text:style-name="T330"><text:s/>Už 2014–2020 m.<text:s/></text:span><text:span text:style-name="T331">programinio<text:s/></text:span><text:span text:style-name="T332">laikotarpio vietos projektų, pateiktų pagal vietos plėtros strategijas, įgyvendinamas bendruomenių inicijuotos vietos plėtros būdu, administravimo procedūros aprašo papildymą ir pakeitimą<text:s/></text:span><text:span text:style-name="T333">atsakinga</text:span><text:span text:style-name="T334"><text:s/>Nacionalinė mokėjimo agentūra prie Žemės ūkio ministerijos</text:span><text:span text:style-name="T335">.</text:span></text:p>
      <text:p text:style-name="P336"><text:span text:style-name="T337">5</text:span><text:span text:style-name="T338">.</text:span><text:span text:style-name="T339"><text:tab/></text:span><text:span text:style-name="T340">Visi vietos plėtros strategijos vykdytojos</text:span><text:span text:style-name="T341"><text:s/></text:span><text:span text:style-name="T342">paskirti atsakingi asmenys, dalyvaujantys<text:s/></text:span><text:span text:style-name="T343">2014–2020 m.<text:s/></text:span><text:span text:style-name="T344">programinio<text:s/></text:span><text:span text:style-name="T345">laikotarpio vietos projektų, pateiktų pagal vietos plėtros strategijas, įgyvendinamas bendruomenių inicijuotos vietos plėtros būdu, administravimo procedūros aprašo<text:s/></text:span><text:span text:style-name="T346">2 punkte aprašytuose procesuose, turi:</text:span></text:p>
      <text:p text:style-name="P347"><text:span text:style-name="T348">5.1</text:span><text:span text:style-name="T349">.</text:span><text:span text:style-name="T350"><text:tab/></text:span><text:span text:style-name="T351">užtikrinti vietos projektų paraiškose, vertin</text:span><text:span text:style-name="T352">imo ataskaitose ir kituose susijusiuose dokumentuose pateiktos informacijos konfidencialumą ir naudoti ją tik vietos projektų paraiškoms vertinti ir atrinkti, vietos projektams administruoti ir vietos projektų įgyvendinimui prižiūrėti. Ši informacija neats</text:span><text:span text:style-name="T353">kleidžiama tretiesiems asmenims be pareiškėjo arba vietos projekto vykdytojo<text:s/></text:span><text:soft-page-break/><text:span text:style-name="T354">sutikimo, išskyrus Lietuvos Respublikos teisės aktų nustatytus atvejus ir informaciją, kuri yra viešai skelbiama vietos plėtros strategijos vykdytojos interneto tinklapyje;</text:span></text:p>
      <text:p text:style-name="P355"><text:span text:style-name="T356">5.2</text:span><text:span text:style-name="T357">.</text:span><text:span text:style-name="T358"><text:tab/></text:span><text:span text:style-name="T359">užtikrinti, kad atliekant paskirtas funkcijas būtų laikomasi nešališkumo principo ir siekti, kad nekiltų interesų konfliktas,<text:s/></text:span><text:span text:style-name="T360">užkertantis kelią nešališkai ir objektyviai atlikti savo pareigas.<text:s/></text:span><text:span text:style-name="T361">Jeigu<text:s/></text:span><text:span text:style-name="T362">vietos plėtros strategijos<text:s/></text:span><text:span text:style-name="T363">vykdytojos darbuotojui,<text:s/></text:span><text:span text:style-name="T364">vie</text:span><text:span text:style-name="T365">tos plėtros strategijos<text:s/></text:span><text:span text:style-name="T366">vykdytojos kolegialaus valdymo organo nariui kyla interesų konfliktas<text:s/></text:span><text:span text:style-name="T367">ir (arba) atsiranda asmeninis suinteresuotumas</text:span><text:span text:style-name="T368">, jis turi nusišalinti nuo vietos projektų atrankos<text:s/></text:span><text:span text:style-name="T369">ir laikytis viešųjų ir privačių interesų derinimo tvarkos.</text:span></text:p>
      <text:p text:style-name="P370"><text:span text:style-name="T371">6</text:span><text:span text:style-name="T372">.</text:span><text:span text:style-name="T373"><text:tab/></text:span><text:span text:style-name="T374">Tais atvejais, kai veiksmus pareiškėjo / vietos projekto vykdytojo vardu atlieka įgaliotas asmuo,<text:s/></text:span><text:span text:style-name="T375">vietos plėtros strategijos<text:s/></text:span><text:span text:style-name="T376">vykdytojos atsakingas darbuotojas privalo patikrinti įgaliojimą – ar asmuo, nurodytas įgaliojime, turi teisę atlikti tuos veiks</text:span><text:span text:style-name="T377">mus, ar įgaliojimo galiojimo terminas nėra pasibaigęs, ar įgaliojimas išduotas tokią teisę turinčio asmens.<text:s/></text:span></text:p>
      <text:p text:style-name="P378"><text:span text:style-name="T379">7</text:span><text:span text:style-name="T380">.</text:span><text:span text:style-name="T381"><text:tab/>2014–2020 m.<text:s/></text:span><text:span text:style-name="T382">programinio<text:s/></text:span><text:span text:style-name="T383">laikotarpio vietos projektų, pateiktų pagal vietos plėtros strategijas, įgyvendinamas bendruomenių inicijuotos viet</text:span><text:span text:style-name="T384">os plėtros būdu, administravimo procedūros aprašas</text:span><text:span text:style-name="T385"><text:s/>parengtas vadovaujantis:</text:span></text:p>
      <text:p text:style-name="P386"><text:span text:style-name="T387">7.1</text:span><text:span text:style-name="T388">.</text:span><text:span text:style-name="T389"><text:tab/></text:span><text:span text:style-name="T390">Lietuvos kaimo plėtros 2014–2020 m. programa, patvirtinta 2015 m. vasario 13 d. Europos Komisijos sprendimu Nr. C(2015)842;</text:span></text:p>
      <text:p text:style-name="P391"><text:span text:style-name="T392">7.2</text:span><text:span text:style-name="T393">.</text:span><text:span text:style-name="T394"><text:tab/></text:span><text:span text:style-name="T395">Lietuvos žuvininkystės sektoriaus 2014–2</text:span><text:span text:style-name="T396">020 m. veiksmų programa, patvirtinta 2015 m. rugpjūčio 17 d. Europos Komisijos sprendimu Nr. C(2015)5897;</text:span></text:p>
      <text:p text:style-name="P397"><text:span text:style-name="T398">7.3</text:span><text:span text:style-name="T399">.</text:span><text:span text:style-name="T400"><text:tab/></text:span><text:span text:style-name="T401">Lietuvos kaimo plėtros 2014–2020 metų programos administravimo taisyklėmis, patvirtintomis Lietuvos Respublikos žemės ūkio ministro 2014 m. r</text:span><text:span text:style-name="T402">ugpjūčio 26 d. įsakymu Nr. 3D-507 „Dėl Lietuvos kaimo plėtros 2014–2020 metų programos administravimo taisyklių patvirtinimo“;<text:s/></text:span></text:p>
      <text:p text:style-name="P403"><text:span text:style-name="T404">7.4</text:span><text:span text:style-name="T405">.</text:span><text:span text:style-name="T406"><text:tab/>Vietos plėtros strategijų, įgyvendinamų bendruomenių inicijuotos vietos plėtros būdu, atrankos taisyklėmis, patvirtinto</text:span><text:span text:style-name="T407">mis Lietuvos Respublikos žemės ūkio ministro 2015 m. gegužės 4 d. įsakymu Nr. 3D-343 „Dėl Vietos plėtros strategijų, įgyvendinamų bendruomenių inicijuotos vietos plėtros būdu, atrankos taisyklių patvirtinimo“;</text:span></text:p>
      <text:p text:style-name="P408"><text:span text:style-name="T409">7.5</text:span><text:span text:style-name="T410">.</text:span><text:span text:style-name="T411"><text:tab/></text:span><text:span text:style-name="T412">Vietos plėtros strategijų, <text:s/>įgyvendin</text:span><text:span text:style-name="T413">amų bendruomenių inicijuotos vietos plėtros būdu, administravimo taisyklėmis, patvirtintomis 2016 m. sausio <text:s/>8 d. <text:s/>Lietuvos Respublikos žemės ūkio ministro įsakymu Nr. 3D-8 „</text:span><text:span text:style-name="T414">Dėl Vietos plėtros strategijų, įgyvendinamų bendruomenių inicijuotos vietos plėtro</text:span><text:span text:style-name="T415">s būdu, administravimo taisyklių patvirtinimo</text:span><text:span text:style-name="T416">“;</text:span></text:p>
      <text:p text:style-name="P417"><text:span text:style-name="T418">7.6</text:span><text:span text:style-name="T419">.</text:span><text:span text:style-name="T420"><text:tab/>Vietos projektų, įgyvendinamų bendruomenių inicijuotos vietos plėtros būdu, administravimo taisyklėmis, patvirtintomis Lietuvos Respublikos žemės ūkio ministro 2016 m. rugsėjo 21 d. įsakymu Nr. 3D-54</text:span><text:span text:style-name="T421">4 „Dėl vietos projektų, įgyvendinamų bendruomenių inicijuotos vietos plėtros būdu, administravimo taisyklių patvirtinimo“</text:span><text:span text:style-name="T422">;</text:span></text:p>
      <text:p text:style-name="P423"><text:span text:style-name="T424">7.7</text:span><text:span text:style-name="T425">.</text:span><text:span text:style-name="T426"><text:tab/></text:span><text:span text:style-name="T427">Kitais teisės aktais, įvardintais<text:s/></text:span><text:span text:style-name="T428">2014–2020 m.<text:s/></text:span><text:span text:style-name="T429">programinio<text:s/></text:span><text:span text:style-name="T430">laikotarpio vietos projektų, pateiktų pagal vietos plėtros strategijas, įgyvendinamas bendruomenių inicijuotos vietos plėtros būdu, administravimo procedūros aprašo<text:s/></text:span><text:span text:style-name="T431">7.3–7.6 papunkčiuose nurodytose taisyklėse.</text:span></text:p>
      <text:p text:style-name="P432"/>
      <text:p text:style-name="P433"><text:span text:style-name="T434">II</text:span><text:span text:style-name="T435"><text:s/>SKYRIUS<text:s/></text:span></text:p>
      <text:p text:style-name="P436"><text:span text:style-name="T437">SĄVOKOS IR SUTURMPINIMAI</text:span></text:p>
      <text:p text:style-name="P438"/>
      <text:p text:style-name="P439"><text:span text:style-name="T440">8</text:span><text:span text:style-name="T441">.</text:span><text:span text:style-name="T442"><text:tab/>2014–2020 m.<text:s/></text:span><text:span text:style-name="T443">programinio<text:s/></text:span><text:span text:style-name="T444">laikotarpio vietos projektų, pateiktų pagal vietos plėtros strategijas, įgyvendinamas bendruomenių inicijuotos vietos plėtros būdu, administravimo procedūros apraše naudojami sutrumpinimai:</text:span></text:p>
      <text:p text:style-name="P445"><text:span text:style-name="T446">8.1</text:span><text:span text:style-name="T447">.</text:span><text:span text:style-name="T448"><text:tab/></text:span><text:span text:style-name="T449">Agentūra –<text:s/></text:span><text:span text:style-name="T450">Nacionalinė mokė</text:span><text:span text:style-name="T451">jimo agentūra prie Žemės ūkio ministerijos;</text:span></text:p>
      <text:p text:style-name="P452">Papunkčio numeracijos pakeitimas:</text:p>
      <text:p text:style-name="P453"><text:span text:style-name="T454">Nr.<text:s/></text:span><text:a xlink:href="https://www.e-tar.lt/portal/legalAct.html?documentId=a0e86bb0712311e7827cd63159af616c" office:target-frame-name="_top" xlink:show="replace"><text:span text:style-name="T455">BRA-115</text:span></text:a><text:span text:style-name="T456">, 2017-07-21, paskelbta TAR 2017-07-25, i. k. 2017-12618</text:span></text:p>
      <text:p text:style-name="Normal"/>
      <text:p text:style-name="P457"><text:span text:style-name="T458">8.2</text:span><text:span text:style-name="T459">.</text:span><text:span text:style-name="T460"><text:tab/></text:span><text:span text:style-name="T461">EJ</text:span><text:span text:style-name="T462">RŽF</text:span><text:span text:style-name="T463"><text:s/>– Europos jūrų reikalų ir žuvininkystės fondas;</text:span></text:p>
      <text:p text:style-name="P464">Papunkčio numeracijos pakeitimas:</text:p>
      <text:soft-page-break/>
      <text:p text:style-name="P465"><text:span text:style-name="T466">Nr.<text:s/></text:span><text:a xlink:href="https://www.e-tar.lt/portal/legalAct.html?documentId=a0e86bb0712311e7827cd63159af616c" office:target-frame-name="_top" xlink:show="replace"><text:span text:style-name="T467">BRA-115</text:span></text:a><text:span text:style-name="T468">, 2017-07-21, paskelbta TAR 2017-07-25, i. k. 2017-12618</text:span></text:p>
      <text:p text:style-name="Normal"/>
      <text:p text:style-name="P469"><text:span text:style-name="T470">8.3</text:span><text:span text:style-name="T471">.</text:span><text:span text:style-name="T472"><text:tab/></text:span><text:span text:style-name="T473">ESIF<text:s/></text:span><text:span text:style-name="T474">– Europos struktūriniai ir investavimo<text:s/></text:span><text:span text:style-name="T475">fondai;</text:span></text:p>
      <text:p text:style-name="P476">Papunkčio numeracijos pakeitimas:</text:p>
      <text:p text:style-name="P477"><text:span text:style-name="T478">Nr.<text:s/></text:span><text:a xlink:href="https://www.e-tar.lt/portal/legalAct.html?documentId=a0e86bb0712311e7827cd63159af616c" office:target-frame-name="_top" xlink:show="replace"><text:span text:style-name="T479">BRA-115</text:span></text:a><text:span text:style-name="T480">, 2017-07-21, paskelbta TAR 2017-07-25, i. k. 2017-126</text:span><text:span text:style-name="T481">18</text:span></text:p>
      <text:p text:style-name="Normal"/>
      <text:p text:style-name="P482"><text:span text:style-name="T483">8.4</text:span><text:span text:style-name="T484">.</text:span><text:span text:style-name="T485"><text:tab/></text:span><text:span text:style-name="T486">EŽŪFKP</text:span><text:span text:style-name="T487"><text:s/>– Europos žemės ūkio fondas kaimo plėtrai;</text:span></text:p>
      <text:p text:style-name="P488">Papunkčio numeracijos pakeitimas:</text:p>
      <text:p text:style-name="P489"><text:span text:style-name="T490">Nr.<text:s/></text:span><text:a xlink:href="https://www.e-tar.lt/portal/legalAct.html?documentId=a0e86bb0712311e7827cd63159af616c" office:target-frame-name="_top" xlink:show="replace"><text:span text:style-name="T491">BRA-115</text:span></text:a><text:span text:style-name="T492">, 2017-07-21, paskelbta TAR 2017-07-25, i. k. 2017</text:span><text:span text:style-name="T493">-12618</text:span></text:p>
      <text:p text:style-name="Normal"/>
      <text:p text:style-name="P494"><text:span text:style-name="T495">8.5</text:span><text:span text:style-name="T496">.</text:span><text:span text:style-name="T497"><text:tab/></text:span><text:span text:style-name="T498">FSA<text:s/></text:span><text:span text:style-name="T499">– vietos projektų finansavimo sąlygų <text:s/>aprašas;</text:span></text:p>
      <text:p text:style-name="P500">Papunkčio numeracijos pakeitimas:</text:p>
      <text:p text:style-name="P501"><text:span text:style-name="T502">Nr.<text:s/></text:span><text:a xlink:href="https://www.e-tar.lt/portal/legalAct.html?documentId=a0e86bb0712311e7827cd63159af616c" office:target-frame-name="_top" xlink:show="replace"><text:span text:style-name="T503">BRA-115</text:span></text:a><text:span text:style-name="T504">, 2017-07-21, paskelbta TAR 2017-07-25, i. k.</text:span><text:span text:style-name="T505"><text:s/>2017-12618</text:span></text:p>
      <text:p text:style-name="Normal"/>
      <text:p text:style-name="P506"><text:span text:style-name="T507">8.6</text:span><text:span text:style-name="T508">.</text:span><text:span text:style-name="T509"><text:tab/></text:span><text:span text:style-name="T510">IP<text:s/></text:span><text:span text:style-name="T511">– informacinis pranešimas;</text:span></text:p>
      <text:p text:style-name="P512">Papunkčio numeracijos pakeitimas:</text:p>
      <text:p text:style-name="P513"><text:span text:style-name="T514">Nr.<text:s/></text:span><text:a xlink:href="https://www.e-tar.lt/portal/legalAct.html?documentId=a0e86bb0712311e7827cd63159af616c" office:target-frame-name="_top" xlink:show="replace"><text:span text:style-name="T515">BRA-115</text:span></text:a><text:span text:style-name="T516">, 2017-07-21, paskelbta TAR 2017-07-25, i. k. 2017-12618</text:span></text:p>
      <text:p text:style-name="Normal"/>
      <text:p text:style-name="P517"><text:span text:style-name="T518">8.7</text:span><text:span text:style-name="T519">.</text:span><text:span text:style-name="T520"><text:tab/></text:span><text:span text:style-name="T521">Kaimo plėtros viešinimo taisyklės –<text:s/></text:span><text:span text:style-name="T522">Suteiktos paramos pagal Lietuvos kaimo plėtros 2014–2020 metų programą viešinimo taisyklės, patvirtintos Lietuvos Respublikos žemės ūkio ministro 2014 m. gruodžio 3 d. įsakymu Nr. 3D-925 „Dėl Suteiktos paramos pag</text:span><text:span text:style-name="T523">al Lietuvos kaimo plėtros 2014–2020 metų programą viešinimo taisyklių patvirtinimo“;</text:span></text:p>
      <text:p text:style-name="P524">Papunkčio numeracijos pakeitimas:</text:p>
      <text:p text:style-name="P525"><text:span text:style-name="T526">Nr.<text:s/></text:span><text:a xlink:href="https://www.e-tar.lt/portal/legalAct.html?documentId=a0e86bb0712311e7827cd63159af616c" office:target-frame-name="_top" xlink:show="replace"><text:span text:style-name="T527">BRA-115</text:span></text:a><text:span text:style-name="T528">, 2017-07-21, paskelbta TAR<text:s/></text:span><text:span text:style-name="T529">2017-07-25, i. k. 2017-12618</text:span></text:p>
      <text:p text:style-name="Normal"/>
      <text:p text:style-name="P530"><text:span text:style-name="T531">8.8</text:span><text:span text:style-name="T532">.</text:span><text:span text:style-name="T533"><text:tab/></text:span><text:span text:style-name="T534">KPP</text:span><text:span text:style-name="T535"><text:s/>– Lietuvos kaimo plėtros 2014–2020 m. programa, patvirtinta 2015 m. vasario 13 d. Europos Komisijos sprendimu Nr. C(2015)842;</text:span></text:p>
      <text:p text:style-name="P536">Papunkčio numeracijos pakeitimas:</text:p>
      <text:p text:style-name="P537"><text:span text:style-name="T538">Nr.<text:s/></text:span><text:a xlink:href="https://www.e-tar.lt/portal/legalAct.html?documentId=a0e86bb0712311e7827cd63159af616c" office:target-frame-name="_top" xlink:show="replace"><text:span text:style-name="T539">BRA-115</text:span></text:a><text:span text:style-name="T540">, 2017-07-21, paskelbta TAR 2017-07-25, i. k. 2017-12618</text:span></text:p>
      <text:p text:style-name="Normal"/>
      <text:p text:style-name="P541"><text:span text:style-name="T542">8.9</text:span><text:span text:style-name="T543">.</text:span><text:span text:style-name="T544"><text:tab/></text:span><text:span text:style-name="T545">KPP administravimo taisyklės –<text:s/></text:span><text:span text:style-name="T546">Lietuvos kaimo plėtros 2014–2020 metų programos administravimo taisyklės, patvirtintos Lietuvos Respub</text:span><text:span text:style-name="T547">likos žemės ūkio ministro 2014 m. rugpjūčio 26 d. įsakymu Nr. 3D-507 „Dėl Lietuvos kaimo plėtros 2014–2020 metų programos administravimo taisyklių patvirtinimo“;</text:span></text:p>
      <text:p text:style-name="P548">Papunkčio numeracijos pakeitimas:</text:p>
      <text:p text:style-name="P549"><text:span text:style-name="T550">Nr.<text:s/></text:span><text:a xlink:href="https://www.e-tar.lt/portal/legalAct.html?documentId=a0e86bb0712311e7827cd63159af616c" office:target-frame-name="_top" xlink:show="replace"><text:span text:style-name="T551">BRA-115</text:span></text:a><text:span text:style-name="T552">, 2017-07-21, paskelbta TAR 2017-07-25, i. k. 2017-12618</text:span></text:p>
      <text:p text:style-name="Normal"/>
      <text:p text:style-name="P553"><text:span text:style-name="T554">8.10</text:span><text:span text:style-name="T555">.<text:s/></text:span><text:span text:style-name="T556">Neperkančioji organizacija<text:s/></text:span><text:span text:style-name="T557">–<text:s/></text:span><text:span text:style-name="T558">fizinis ar juridinis asmuo, kuris nėra perkančioji organizacija pagal Lietuvos Respublikos viešųjų pirkimų įst</text:span><text:span text:style-name="T559">atymą;</text:span><text:s/></text:p>
      <text:p text:style-name="P560">Papunkčio pakeitimai:</text:p>
      <text:p text:style-name="P561"><text:span text:style-name="T562">Nr.<text:s/></text:span><text:a xlink:href="https://www.e-tar.lt/portal/legalAct.html?documentId=a0e86bb0712311e7827cd63159af616c" office:target-frame-name="_top" xlink:show="replace"><text:span text:style-name="T563">BRA-115</text:span></text:a><text:span text:style-name="T564">, 2017-07-21, paskelbta TAR 2017-07-25, i. k. 2017-12618</text:span></text:p>
      <text:p text:style-name="Normal"/>
      <text:p text:style-name="P565"><text:span text:style-name="T566">8.11</text:span><text:span text:style-name="T567">.</text:span><text:span text:style-name="T568"><text:tab/></text:span><text:span text:style-name="T569">NVO<text:s/></text:span><text:span text:style-name="T570">–<text:s/></text:span><text:span text:style-name="T571">nevyriausybinė organizacija;</text:span></text:p>
      <text:p text:style-name="P572">Papunkčio<text:s/>numeracijos pakeitimas:</text:p>
      <text:p text:style-name="P573"><text:span text:style-name="T574">Nr.<text:s/></text:span><text:a xlink:href="https://www.e-tar.lt/portal/legalAct.html?documentId=a0e86bb0712311e7827cd63159af616c" office:target-frame-name="_top" xlink:show="replace"><text:span text:style-name="T575">BRA-115</text:span></text:a><text:span text:style-name="T576">, 2017-07-21, paskelbta TAR 2017-07-25, i. k. 2017-12618</text:span></text:p>
      <text:p text:style-name="Normal"/>
      <text:p text:style-name="P577"><text:span text:style-name="T578">8.12</text:span><text:span text:style-name="T579">.<text:s/></text:span><text:span text:style-name="T580">Perkančioji organizacija<text:s/></text:span><text:span text:style-name="T581">–<text:s/></text:span><text:span text:style-name="T582">Lietuvos Respublikos viešųjų</text:span><text:span text:style-name="T583"><text:s/>pirkimų įstatyme nurodytus požymius atitinkanti įmonė, įstaiga, organizacija;</text:span><text:s/></text:p>
      <text:p text:style-name="P584">Papunkčio pakeitimai:</text:p>
      <text:p text:style-name="P585"><text:span text:style-name="T586">Nr.<text:s/></text:span><text:a xlink:href="https://www.e-tar.lt/portal/legalAct.html?documentId=a0e86bb0712311e7827cd63159af616c" office:target-frame-name="_top" xlink:show="replace"><text:span text:style-name="T587">BRA-115</text:span></text:a><text:span text:style-name="T588">, 2017-07-21, paskelbta TAR 2017-07-25, i. k.</text:span><text:span text:style-name="T589"><text:s/>2017-12618</text:span></text:p>
      <text:p text:style-name="Normal"/>
      <text:p text:style-name="P590"><text:span text:style-name="T591">8.13</text:span><text:span text:style-name="T592">.</text:span><text:span text:style-name="T593"><text:tab/></text:span><text:span text:style-name="T594">Pirkimų taisyklės<text:s/></text:span><text:span text:style-name="T595">–<text:s/></text:span><text:span text:style-name="T596">Projekto vykdytojo, pretenduojančio gauti paramą iš Europos žemės ūkio fondo kaimo plėtrai pagal Lietuvos kaimo plėtros 2014–2020 metų programos priemones, prekių, paslaugų ar darbų pirkimo taisyklės, patvirtintos</text:span><text:span text:style-name="T597"><text:s/>Lietuvos Respublikos žemės ūkio ministro 2014 m. gruodžio 3 d. įsakymu Nr. 3D-924 „Dėl Projekto vykdytojo, pretenduojančio gauti paramą iš Europos žemės ūkio fondo kaimo plėtrai pagal Lietuvos kaimo plėtros 2014–2020 metų programos priemones, prekių, pasl</text:span><text:span text:style-name="T598">augų ar darbų pirkimo taisyklių patvirtinimo“ arba Projekto vykdytojo, pretenduojančio gauti paramą iš Europos jūrų reikalų ir žuvininkystės fondo pagal Lietuvos žuvininkystės sektoriaus 2014–2020 metų veiksmų programos priemones, prekių, paslaugų ar darbų</text:span><text:span text:style-name="T599"><text:s/>pirkimo taisyklės, patvirtintos Lietuvos Respublikos žemės ūkio ministro 2015 m. spalio 28 d. įsakymu Nr. 3D-799 „Dėl Projekto vykdytojo, pretenduojančio gauti paramą iš Europos jūrų reikalų ir žuvininkystės fondo pagal Lietuvos žuvininkystės sektoriaus 2</text:span><text:span text:style-name="T600">014–2020 metų veiksmų programos priemones, prekių, paslaugų ar darbų pirkimo taisyklių patvirtinimo“;</text:span></text:p>
      <text:p text:style-name="P601">Papunkčio numeracijos pakeitimas:</text:p>
      <text:p text:style-name="P602"><text:span text:style-name="T603">Nr.<text:s/></text:span><text:a xlink:href="https://www.e-tar.lt/portal/legalAct.html?documentId=a0e86bb0712311e7827cd63159af616c" office:target-frame-name="_top" xlink:show="replace"><text:span text:style-name="T604">BRA-115</text:span></text:a><text:span text:style-name="T605">, 2017-07-2</text:span><text:span text:style-name="T606">1, paskelbta TAR 2017-07-25, i. k. 2017-12618</text:span></text:p>
      <text:p text:style-name="Normal"/>
      <text:p text:style-name="P607"><text:span text:style-name="T608">8.14</text:span><text:span text:style-name="T609">.<text:s/></text:span><text:span text:style-name="T610">Procedūros aprašas<text:s/></text:span><text:span text:style-name="T611">– 2014–2020 m.<text:s/></text:span><text:span text:style-name="T612">programinio<text:s/></text:span><text:span text:style-name="T613">laikotarpio vietos projektų, pateiktų pagal vietos plėtros strategijas, įgyvendinamas bendruomenių inicijuotos vietos plėtros būdu, administravimo<text:s/></text:span><text:span text:style-name="T614">procedūros aprašas (taikomas darbui su vietos projektais, pateiktais pagal kaimo vietovių ir dvisektores vietos plėtros strategijas, pagal kvietimus teikti vietos projektų paraiškas, paskelbtus iki 2017 m. rugsėjo 1 d.);</text:span><text:s/></text:p>
      <text:p text:style-name="P615">Papunkčio pakeitimai:</text:p>
      <text:p text:style-name="P616"><text:span text:style-name="T617">Nr.<text:s/></text:span><text:a xlink:href="https://www.e-tar.lt/portal/legalAct.html?documentId=4eb85730c89b11e8bf37fd1541d65f38" office:target-frame-name="_top" xlink:show="replace"><text:span text:style-name="T618">BRA-118</text:span></text:a><text:span text:style-name="T619">, 2018-10-03, paskelbta TAR 2018-10-08, i. k. 2018-15891</text:span></text:p>
      <text:p text:style-name="P620">Papunkčio numeracijos pakeitimas:</text:p>
      <text:p text:style-name="P621"><text:span text:style-name="T622">Nr.<text:s/></text:span><text:a xlink:href="https://www.e-tar.lt/portal/legalAct.html?documentId=a0e86bb0712311e7827cd63159af616c" office:target-frame-name="_top" xlink:show="replace"><text:span text:style-name="T623">BRA-115</text:span></text:a><text:span text:style-name="T624">, 2017-07-21, paskelbta TAR 2017-07-25, i. k. 2017-12618</text:span></text:p>
      <text:p text:style-name="Normal"/>
      <text:p text:style-name="P625"><text:span text:style-name="T626">8.15</text:span><text:span text:style-name="T627">.</text:span><text:span text:style-name="T628"><text:s/>Sankcijų metodika<text:s/></text:span><text:span text:style-name="T629">– Sankcijų už teisės aktų nuostatų pažeidimus įgyvendinant Lietuvos kaimo plėtros 2014–2020 metų programos priemones, taikymo met</text:span><text:span text:style-name="T630">odika, patvirtinta Lietuvos Respublikos žemės ūkio ministro 2014 m. gruodžio 4 d. įsakymu Nr. 3D-929 „Dėl Sankcijų už teisės aktų nuostatų pažeidimus įgyvendinant Lietuvos kaimo plėtros 2014–2020 metų programos priemones taikymo metodikos patvirtinimo“ (ta</text:span><text:span text:style-name="T631">ikoma vietos projektų vykdytojams, kurių vietos projektai finansuojami iš EŽŪFKP);</text:span><text:span text:style-name="T632"><text:s/>Sankcijų už teisės aktų nuostatų pažeidimus įgyvendinant Lietuvos žuvininkystės sektoriaus 2014–2020 metų veiksmų programos priemones taikymo metodika, patvirtinta Lietuvos<text:s/></text:span><text:span text:style-name="T633">Respublikos žemės ūkio ministro 2015 m. rugpjūčio 13 d. įsakymu<text:s/></text:span><text:span text:style-name="T634">Nr. 3D-639</text:span><text:span text:style-name="T635"><text:s/>„Dėl Sankcijų už teisės aktų nuostatų pažeidimus įgyvendinant Lietuvos žuvininkystės sektoriaus 2014–2020 metų veiksmų programos priemones taikymo metodikos patvirtinimo“</text:span><text:span text:style-name="T636"><text:s/>(taikoma v</text:span><text:span text:style-name="T637">ietos projektų vykdytojams, kurių vietos projektai finansuojami iš EJRŽF)</text:span><text:span text:style-name="T638">;</text:span><text:s/></text:p>
      <text:p text:style-name="P639">Papildyta papunkčiu:</text:p>
      <text:p text:style-name="P640"><text:span text:style-name="T641">Nr.<text:s/></text:span><text:a xlink:href="https://www.e-tar.lt/portal/legalAct.html?documentId=4eb85730c89b11e8bf37fd1541d65f38" office:target-frame-name="_top" xlink:show="replace"><text:span text:style-name="T642">BRA-118</text:span></text:a><text:span text:style-name="T643">, 2018-10-03, paskelbta TAR 2018-10-08, i. k. 2018</text:span><text:span text:style-name="T644">-15891</text:span></text:p>
      <text:p text:style-name="Normal"/>
      <text:p text:style-name="P645"><text:span text:style-name="T646">8.16</text:span><text:span text:style-name="T647">.</text:span><text:span text:style-name="T648"><text:tab/></text:span><text:span text:style-name="T649">SVV deklaracijos forma<text:s/></text:span><text:span text:style-name="T650">–<text:s/></text:span><text:span text:style-name="T651">Smulkiojo ir vidutinio verslo subjekto statuso deklaracijos forma, patvirtinta Lietuvos Respublikos ūkio ministro 2008 m. kovo 26 d. įsakymu Nr. 4-119 „Dėl Smulkiojo ir vidutinio verslo subjekto statuso deklaravim</text:span><text:span text:style-name="T652">o tvarkos aprašo ir Smulkiojo ir vidutinio verslo subjekto statuso deklaracijos formos patvirtinimo“;</text:span></text:p>
      <text:p text:style-name="P653">Papunkčio numeracijos pakeitimas:</text:p>
      <text:p text:style-name="P654"><text:span text:style-name="T655">Nr.<text:s/></text:span><text:a xlink:href="https://www.e-tar.lt/portal/legalAct.html?documentId=a0e86bb0712311e7827cd63159af616c" office:target-frame-name="_top" xlink:show="replace"><text:span text:style-name="T656">BRA-115</text:span></text:a><text:span text:style-name="T657">,<text:s/></text:span><text:span text:style-name="T658">2017-07-21, paskelbta TAR 2017-07-25, i. k. 2017-12618</text:span></text:p>
      <text:p text:style-name="P659"><text:span text:style-name="T660">Nr.<text:s/></text:span><text:a xlink:href="https://www.e-tar.lt/portal/legalAct.html?documentId=4eb85730c89b11e8bf37fd1541d65f38" office:target-frame-name="_top" xlink:show="replace"><text:span text:style-name="T661">BRA-118</text:span></text:a><text:span text:style-name="T662">, 2018-10-03, paskelbta TAR 2018-10-08, i. k. 2018-15891</text:span></text:p>
      <text:p text:style-name="Normal"/>
      <text:p text:style-name="P663"><text:span text:style-name="T664">8.17</text:span><text:span text:style-name="T665">.</text:span><text:span text:style-name="T666"><text:tab/></text:span><text:span text:style-name="T667">TERPAS</text:span><text:span text:style-name="T668"><text:s/>– Agentūros Kaimo plėtros ir žuvininkystės programų departamento Teritoriniai paramos administravimo skyriai;</text:span></text:p>
      <text:p text:style-name="P669">Papunkčio numeracijos pakeitimas:</text:p>
      <text:soft-page-break/>
      <text:p text:style-name="P670"><text:span text:style-name="T671">Nr.<text:s/></text:span><text:a xlink:href="https://www.e-tar.lt/portal/legalAct.html?documentId=a0e86bb0712311e7827cd63159af616c" office:target-frame-name="_top" xlink:show="replace"><text:span text:style-name="T672">BRA-115</text:span></text:a><text:span text:style-name="T673">,<text:s/></text:span><text:span text:style-name="T674">2017-07-21, paskelbta TAR 2017-07-25, i. k. 2017-12618</text:span></text:p>
      <text:p text:style-name="P675"><text:span text:style-name="T676">Nr.<text:s/></text:span><text:a xlink:href="https://www.e-tar.lt/portal/legalAct.html?documentId=4eb85730c89b11e8bf37fd1541d65f38" office:target-frame-name="_top" xlink:show="replace"><text:span text:style-name="T677">BRA-118</text:span></text:a><text:span text:style-name="T678">, 2018-10-03, paskelbta TAR 2018-10-08, i. k. 2018-15891</text:span></text:p>
      <text:p text:style-name="Normal"/>
      <text:p text:style-name="P679"><text:span text:style-name="T680">8.18</text:span><text:span text:style-name="T681">.</text:span><text:span text:style-name="T682"><text:tab/></text:span><text:span text:style-name="T683">Vienos įmonės deklaracij</text:span><text:span text:style-name="T684">os forma</text:span><text:span text:style-name="T685"><text:s/>–<text:s/></text:span><text:span text:style-name="T686">„Vienos įmonės“ deklaracija pagal 2013 m. gruodžio 18 d. Komisijos reglamentą (ES) Nr. 1407/2013 dėl Sutarties dėl Europos Sąjungos veikimo 107 ir 108 straipsnių taikymo<text:s/></text:span><text:span text:style-name="T687">de minimis</text:span><text:span text:style-name="T688"><text:s/>pagalbai (OL 2013 L 352, p. 1)</text:span><text:span text:style-name="T689">;</text:span></text:p>
      <text:p text:style-name="P690">Papunkčio numeracijos pakeitimas:</text:p>
      <text:p text:style-name="P691"><text:span text:style-name="T692">Nr.<text:s/></text:span><text:a xlink:href="https://www.e-tar.lt/portal/legalAct.html?documentId=a0e86bb0712311e7827cd63159af616c" office:target-frame-name="_top" xlink:show="replace"><text:span text:style-name="T693">BRA-115</text:span></text:a><text:span text:style-name="T694">, 2017-07-21, paskelbta TAR 2017-07-25, i. k. 2017-12618</text:span></text:p>
      <text:p text:style-name="P695"><text:span text:style-name="T696">Nr.<text:s/></text:span><text:a xlink:href="https://www.e-tar.lt/portal/legalAct.html?documentId=4eb85730c89b11e8bf37fd1541d65f38" office:target-frame-name="_top" xlink:show="replace"><text:span text:style-name="T697">BRA-118</text:span></text:a><text:span text:style-name="T698">, 2018-10-03, paskelbta TAR 2018-10-08, i. k. 2018-15891</text:span></text:p>
      <text:p text:style-name="Normal"/>
      <text:p text:style-name="P699"><text:span text:style-name="T700">8.19</text:span><text:span text:style-name="T701">.</text:span><text:span text:style-name="T702"><text:s/>VP administravimo taisyklės</text:span><text:span text:style-name="T703"><text:s/>– Vietos projektų, įgyvendinamų bendruomenių inicijuotos<text:s/></text:span><text:span text:style-name="T704">vietos plėtros būdu, administravimo taisyklės, patvirtintos Lietuvos Respublikos žemės ūkio ministro 2016 m. rugsėjo 21 d. įsakymu Nr. 3D-544 „Dėl Vietos projektų, įgyvendinamų bendruomenių inicijuotos vietos plėtros būdu, administravimo taisyklių patvirti</text:span><text:span text:style-name="T705">nimo“ (VP administravimo taisyklių redakcija iki 2017 m. rugpjūčio 31 d., galiojusi vietos projektams, pateiktiems pagal kvietimus teikti vietos projektų paraiškas, paskelbtus iki 2017 m. rugsėjo 1 d.);</text:span><text:s/></text:p>
      <text:p text:style-name="P706">Papunkčio pakeitimai:</text:p>
      <text:p text:style-name="P707"><text:span text:style-name="T708">Nr.<text:s/></text:span><text:a xlink:href="https://www.e-tar.lt/portal/legalAct.html?documentId=4eb85730c89b11e8bf37fd1541d65f38" office:target-frame-name="_top" xlink:show="replace"><text:span text:style-name="T709">BRA-118</text:span></text:a><text:span text:style-name="T710">, 2018-10-03, paskelbta TAR 2018-10-08, i. k. 2018-15891</text:span></text:p>
      <text:p text:style-name="P711">Papunkčio numeracijos pakeitimas:</text:p>
      <text:p text:style-name="P712"><text:span text:style-name="T713">Nr.<text:s/></text:span><text:a xlink:href="https://www.e-tar.lt/portal/legalAct.html?documentId=a0e86bb0712311e7827cd63159af616c" office:target-frame-name="_top" xlink:show="replace"><text:span text:style-name="T714">BRA-115</text:span></text:a><text:span text:style-name="T715">, 2017-07-21, paskelbta TAR 2017-07-25, i. k. 2017-12618</text:span></text:p>
      <text:p text:style-name="P716"><text:span text:style-name="T717">Nr.<text:s/></text:span><text:a xlink:href="https://www.e-tar.lt/portal/legalAct.html?documentId=4eb85730c89b11e8bf37fd1541d65f38" office:target-frame-name="_top" xlink:show="replace"><text:span text:style-name="T718">BRA-118</text:span></text:a><text:span text:style-name="T719">, 2018-10-03, paskelbta TAR 2018-10-08, i. k. 2018-15891</text:span></text:p>
      <text:p text:style-name="Normal"/>
      <text:p text:style-name="P720"><text:span text:style-name="T721">8.20</text:span><text:span text:style-name="T722">.</text:span><text:span text:style-name="T723"><text:tab/></text:span><text:span text:style-name="T724">VPS<text:s/></text:span><text:span text:style-name="T725">– vietos plėtros strategija;</text:span></text:p>
      <text:p text:style-name="P726">Papunkčio numeracijos pakeitimas:</text:p>
      <text:p text:style-name="P727"><text:span text:style-name="T728">Nr.<text:s/></text:span><text:a xlink:href="https://www.e-tar.lt/portal/legalAct.html?documentId=a0e86bb0712311e7827cd63159af616c" office:target-frame-name="_top" xlink:show="replace"><text:span text:style-name="T729">BRA-115</text:span></text:a><text:span text:style-name="T730">, 2017-07-21, paskelbta TAR 2017-07-25, i. k. 2017-12618</text:span></text:p>
      <text:p text:style-name="P731"><text:span text:style-name="T732">Nr.<text:s/></text:span><text:a xlink:href="https://www.e-tar.lt/portal/legalAct.html?documentId=4eb85730c89b11e8bf37fd1541d65f38" office:target-frame-name="_top" xlink:show="replace"><text:span text:style-name="T733">BRA-118</text:span></text:a><text:span text:style-name="T734">, 2018-10-03, paskelbta TAR 2018-10-08, i. k. 2018-15891</text:span></text:p>
      <text:p text:style-name="Normal"/>
      <text:p text:style-name="P735"><text:span text:style-name="T736">8.21</text:span><text:span text:style-name="T737">.</text:span><text:span text:style-name="T738"><text:tab/></text:span><text:span text:style-name="T739">VPS administravimo taisyklės</text:span><text:span text:style-name="T740"><text:s/>– Vietos plėtros strategijų, <text:s/>įgyvendinamų bendruomenių inicijuotos vietos plėtros būdu, administravimo taisyklės, patvirtintos 2016 m. sausio <text:s/>8 d. <text:s/>Lietuvos Respublikos žemės ūkio ministro įsakymu Nr. 3D-8 „</text:span><text:span text:style-name="T741">Dėl Vietos plėtros strategijų, įgyvendinamų be</text:span><text:span text:style-name="T742">ndruomenių inicijuotos vietos plėtros būdu, administravimo taisyklių patvirtinimo</text:span><text:span text:style-name="T743">“;</text:span></text:p>
      <text:p text:style-name="P744">Papunkčio numeracijos pakeitimas:</text:p>
      <text:p text:style-name="P745"><text:span text:style-name="T746">Nr.<text:s/></text:span><text:a xlink:href="https://www.e-tar.lt/portal/legalAct.html?documentId=a0e86bb0712311e7827cd63159af616c" office:target-frame-name="_top" xlink:show="replace"><text:span text:style-name="T747">BRA-115</text:span></text:a><text:span text:style-name="T748">, 2017-07-21, paskelbta TAR<text:s/></text:span><text:span text:style-name="T749">2017-07-25, i. k. 2017-12618</text:span></text:p>
      <text:p text:style-name="P750"><text:span text:style-name="T751">Nr.<text:s/></text:span><text:a xlink:href="https://www.e-tar.lt/portal/legalAct.html?documentId=4eb85730c89b11e8bf37fd1541d65f38" office:target-frame-name="_top" xlink:show="replace"><text:span text:style-name="T752">BRA-118</text:span></text:a><text:span text:style-name="T753">, 2018-10-03, paskelbta TAR 2018-10-08, i. k. 2018-15891</text:span></text:p>
      <text:p text:style-name="Normal"/>
      <text:p text:style-name="P754"><text:span text:style-name="T755">8.22</text:span><text:span text:style-name="T756">.</text:span><text:span text:style-name="T757"><text:tab/></text:span><text:span text:style-name="T758">VPS atrankos taisyklės</text:span><text:span text:style-name="T759"><text:s/>– Vietos plėtros strategijų</text:span><text:span text:style-name="T760">, įgyvendinamų bendruomenių inicijuotos vietos plėtros būdu, atrankos taisyklės, patvirtintos Lietuvos Respublikos žemės ūkio ministro 2015 m. gegužės 4 d. įsakymu Nr. 3D-343 „Dėl Vietos plėtros strategijų, įgyvendinamų bendruomenių inicijuotos vietos plėt</text:span><text:span text:style-name="T761">ros būdu, atrankos taisyklių patvirtinimo“;</text:span></text:p>
      <text:p text:style-name="P762">Papunkčio numeracijos pakeitimas:</text:p>
      <text:p text:style-name="P763"><text:span text:style-name="T764">Nr.<text:s/></text:span><text:a xlink:href="https://www.e-tar.lt/portal/legalAct.html?documentId=a0e86bb0712311e7827cd63159af616c" office:target-frame-name="_top" xlink:show="replace"><text:span text:style-name="T765">BRA-115</text:span></text:a><text:span text:style-name="T766">, 2017-07-21, paskelbta TAR 2017-07-25, i. k. 2017-12618</text:span></text:p>
      <text:p text:style-name="P767"><text:span text:style-name="T768">Nr.<text:s/></text:span><text:a xlink:href="https://www.e-tar.lt/portal/legalAct.html?documentId=4eb85730c89b11e8bf37fd1541d65f38" office:target-frame-name="_top" xlink:show="replace"><text:span text:style-name="T769">BRA-118</text:span></text:a><text:span text:style-name="T770">, 2018-10-03, paskelbta TAR 2018-10-08, i. k. 2018-15891</text:span></text:p>
      <text:p text:style-name="Normal"/>
      <text:p text:style-name="P771"><text:span text:style-name="T772">8.23</text:span><text:span text:style-name="T773">.</text:span><text:span text:style-name="T774"><text:tab/></text:span><text:span text:style-name="T775">VPĮ<text:s/></text:span><text:span text:style-name="T776">– Lietuvos Respublikos viešųjų pirkimų įstatymas;</text:span></text:p>
      <text:p text:style-name="P777">Papunkčio numeracijos pakeitimas:</text:p>
      <text:p text:style-name="P778"><text:span text:style-name="T779">Nr.</text:span><text:span text:style-name="T780"><text:s/></text:span><text:a xlink:href="https://www.e-tar.lt/portal/legalAct.html?documentId=a0e86bb0712311e7827cd63159af616c" office:target-frame-name="_top" xlink:show="replace"><text:span text:style-name="T781">BRA-115</text:span></text:a><text:span text:style-name="T782">, 2017-07-21, paskelbta TAR 2017-07-25, i. k. 2017-12618</text:span></text:p>
      <text:p text:style-name="P783"><text:span text:style-name="T784">Nr.<text:s/></text:span><text:a xlink:href="https://www.e-tar.lt/portal/legalAct.html?documentId=4eb85730c89b11e8bf37fd1541d65f38" office:target-frame-name="_top" xlink:show="replace"><text:span text:style-name="T785">BRA-118</text:span></text:a><text:span text:style-name="T786">, 2018-10-03, paskelbta TAR 2018-10-08, i. k. 2018-15891</text:span></text:p>
      <text:p text:style-name="Normal"/>
      <text:p text:style-name="P787"><text:span text:style-name="T788">8.24</text:span><text:span text:style-name="T789">.</text:span><text:span text:style-name="T790"><text:tab/></text:span><text:span text:style-name="T791">VVG<text:s/></text:span><text:span text:style-name="T792">–<text:s/></text:span><text:span text:style-name="T793">vietos veiklos grupė;</text:span></text:p>
      <text:p text:style-name="P794">Papunkčio numeracijos pakeitimas:</text:p>
      <text:p text:style-name="P795"><text:span text:style-name="T796">Nr.<text:s/></text:span><text:a xlink:href="https://www.e-tar.lt/portal/legalAct.html?documentId=a0e86bb0712311e7827cd63159af616c" office:target-frame-name="_top" xlink:show="replace"><text:span text:style-name="T797">BRA-115</text:span></text:a><text:span text:style-name="T798">, 2017-07-21, paskelbta TAR 2017-07-25, i. k. 2017-12618</text:span></text:p>
      <text:p text:style-name="P799"><text:span text:style-name="T800">Nr.<text:s/></text:span><text:a xlink:href="https://www.e-tar.lt/portal/legalAct.html?documentId=4eb85730c89b11e8bf37fd1541d65f38" office:target-frame-name="_top" xlink:show="replace"><text:span text:style-name="T801">BRA-118</text:span></text:a><text:span text:style-name="T802">, 20</text:span><text:span text:style-name="T803">18-10-03, paskelbta TAR 2018-10-08, i. k. 2018-15891</text:span></text:p>
      <text:p text:style-name="Normal"/>
      <text:p text:style-name="P804"><text:span text:style-name="T805">8.25</text:span><text:span text:style-name="T806">.</text:span><text:span text:style-name="T807"><text:tab/></text:span><text:span text:style-name="T808">ŽŪMIS</text:span><text:span text:style-name="T809"><text:s/>–<text:s/></text:span><text:span text:style-name="T810">Lietuvos Respublikos žemės ūkio ministerijos informacinė sistema</text:span><text:span text:style-name="T811">;</text:span></text:p>
      <text:p text:style-name="P812">Papunkčio numeracijos pakeitimas:</text:p>
      <text:p text:style-name="P813"><text:span text:style-name="T814">Nr.<text:s/></text:span><text:a xlink:href="https://www.e-tar.lt/portal/legalAct.html?documentId=a0e86bb0712311e7827cd63159af616c" office:target-frame-name="_top" xlink:show="replace"><text:span text:style-name="T815">BRA-115</text:span></text:a><text:span text:style-name="T816">, 2017-07-21, paskelbta TAR 2017-07-25, i. k. 2017-12618</text:span></text:p>
      <text:p text:style-name="P817"><text:span text:style-name="T818">Nr.<text:s/></text:span><text:a xlink:href="https://www.e-tar.lt/portal/legalAct.html?documentId=4eb85730c89b11e8bf37fd1541d65f38" office:target-frame-name="_top" xlink:show="replace"><text:span text:style-name="T819">BRA-118</text:span></text:a><text:span text:style-name="T820">, 2018-10-03, paskelbta TAR 2018-10-08, i. k. 2018-15891</text:span></text:p>
      <text:p text:style-name="Normal"/>
      <text:p text:style-name="P821"><text:span text:style-name="T822">8.26</text:span><text:span text:style-name="T823">.</text:span><text:span text:style-name="T824"><text:tab/></text:span><text:span text:style-name="T825">ŽŪM<text:s/></text:span><text:span text:style-name="T826">– Lietuvos Respublikos žemės ūkio ministerija;</text:span></text:p>
      <text:p text:style-name="P827">Papunkčio numeracijos pakeitimas:</text:p>
      <text:p text:style-name="P828"><text:span text:style-name="T829">Nr.<text:s/></text:span><text:a xlink:href="https://www.e-tar.lt/portal/legalAct.html?documentId=a0e86bb0712311e7827cd63159af616c" office:target-frame-name="_top" xlink:show="replace"><text:span text:style-name="T830">BRA-115</text:span></text:a><text:span text:style-name="T831">, 2017-07-21, paskelbta TAR 2017-07-25, i. k. 2017-12618</text:span></text:p>
      <text:p text:style-name="P832"><text:span text:style-name="T833">Nr.<text:s/></text:span><text:a xlink:href="https://www.e-tar.lt/portal/legalAct.html?documentId=4eb85730c89b11e8bf37fd1541d65f38" office:target-frame-name="_top" xlink:show="replace"><text:span text:style-name="T834">BRA-118</text:span></text:a><text:span text:style-name="T835">, 2018-10-03, paskelbta TAR 2018-10-08, i. k. 2018-15891</text:span></text:p>
      <text:p text:style-name="Normal"/>
      <text:p text:style-name="P836"><text:span text:style-name="T837">8.27</text:span><text:span text:style-name="T838">.</text:span><text:span text:style-name="T839"><text:tab/></text:span><text:span text:style-name="T840">Žuvininkystės sektoriaus viešinimo taisyklės –<text:s/></text:span><text:span text:style-name="T841">Suteiktos paramos pagal Lietuvos</text:span><text:span text:style-name="T842"><text:s/>žuvininkystės sektoriaus 2014–2020 metų veiksmų programą viešinimo taisyklės, patvirtintos Lietuvos Respublikos žemės ūkio ministro 2016 m. vasario 25 d. įsakymu Nr. 3D-89 „Dėl Suteiktos paramos pagal Lietuvos žuvininkystės sektoriaus 2014–2020 metų veiks</text:span><text:span text:style-name="T843">mų programą viešinimo taisyklių patvirtinimo“;</text:span></text:p>
      <text:p text:style-name="P844">Papunkčio numeracijos pakeitimas:</text:p>
      <text:p text:style-name="P845"><text:span text:style-name="T846">Nr.<text:s/></text:span><text:a xlink:href="https://www.e-tar.lt/portal/legalAct.html?documentId=a0e86bb0712311e7827cd63159af616c" office:target-frame-name="_top" xlink:show="replace"><text:span text:style-name="T847">BRA-115</text:span></text:a><text:span text:style-name="T848">, 2017-07-21, paskelbta TAR 2017-07-25, i. k. 2017-12618</text:span></text:p>
      <text:p text:style-name="P849"><text:span text:style-name="T850">Nr.<text:s/></text:span><text:a xlink:href="https://www.e-tar.lt/portal/legalAct.html?documentId=4eb85730c89b11e8bf37fd1541d65f38" office:target-frame-name="_top" xlink:show="replace"><text:span text:style-name="T851">BRA-118</text:span></text:a><text:span text:style-name="T852">, 2018-10-03, paskelbta TAR 2018-10-08, i. k. 2018-15891</text:span></text:p>
      <text:p text:style-name="Normal"/>
      <text:p text:style-name="P853"><text:span text:style-name="T854">8.28</text:span><text:span text:style-name="T855">.</text:span><text:span text:style-name="T856"><text:tab/></text:span><text:span text:style-name="T857">ŽVP<text:s/></text:span><text:span text:style-name="T858">– Lietuvos žuvininkystės sektoriaus 2014–2020 m. veiksmų programa, patvirtinta 2015<text:s/></text:span><text:span text:style-name="T859">m. rugpjūčio 17 d. Europos Komisijos sprendimu Nr. C(2015)5897;</text:span></text:p>
      <text:p text:style-name="P860">Papunkčio numeracijos pakeitimas:</text:p>
      <text:p text:style-name="P861"><text:span text:style-name="T862">Nr.<text:s/></text:span><text:a xlink:href="https://www.e-tar.lt/portal/legalAct.html?documentId=a0e86bb0712311e7827cd63159af616c" office:target-frame-name="_top" xlink:show="replace"><text:span text:style-name="T863">BRA-115</text:span></text:a><text:span text:style-name="T864">, 2017-07-21, paskelbta TAR 2017-07-25, i. k. 201</text:span><text:span text:style-name="T865">7-12618</text:span></text:p>
      <text:p text:style-name="P866"><text:span text:style-name="T867">Nr.<text:s/></text:span><text:a xlink:href="https://www.e-tar.lt/portal/legalAct.html?documentId=4eb85730c89b11e8bf37fd1541d65f38" office:target-frame-name="_top" xlink:show="replace"><text:span text:style-name="T868">BRA-118</text:span></text:a><text:span text:style-name="T869">, 2018-10-03, paskelbta TAR 2018-10-08, i. k. 2018-15891</text:span></text:p>
      <text:p text:style-name="Normal"/>
      <text:p text:style-name="P870"><text:span text:style-name="T871">9</text:span><text:span text:style-name="T872">.</text:span><text:span text:style-name="T873"><text:tab/>Šiame Procedūros apraše naudojamos sąvokos suprantamos taip, kaip jas<text:s/></text:span><text:span text:style-name="T874">apibrėžia VP administravimo taisyklės. Taip pat naudojamos ir šios sąvokos:</text:span></text:p>
      <text:p text:style-name="P875"><text:span text:style-name="T876">9.1</text:span><text:span text:style-name="T877">.</text:span><text:span text:style-name="T878"><text:tab/></text:span><text:span text:style-name="T879">Administratorius –<text:s/></text:span><text:span text:style-name="T880">VPS vykdytojos vadovo paskirtas atsakingas asmuo – VPS vykdytojos darbuotojas,</text:span><text:span text:style-name="T881"><text:s/></text:span><text:span text:style-name="T882">rengiantis vietos projektų vykdymo sutartis su paramos gavėjais, vykdo vykd</text:span><text:span text:style-name="T883">ymo sutarčių keitimą, patvirtintų projektų įgyvendinimo kontrolę ir priežiūrą, vykdo kitas šiame<text:s/></text:span><text:span text:style-name="T884">Procedūros apraše</text:span><text:span text:style-name="T885"><text:s/>numatytas, VPS vykdytojos vadovo pavestas funkcijas;</text:span></text:p>
      <text:p text:style-name="P886"><text:span text:style-name="T887">9.2</text:span><text:span text:style-name="T888">.</text:span><text:span text:style-name="T889"><text:tab/></text:span><text:span text:style-name="T890">Akivaizdi techninė klaida –<text:s/></text:span><text:span text:style-name="T891">klaida, kuri atsiranda dėl rašymo apsirikimo ir (ar</text:span><text:span text:style-name="T892">ba) aiškios aritmetinės klaidos</text:span><text:span text:style-name="T893">;</text:span></text:p>
      <text:p text:style-name="P894"><text:span text:style-name="T895">9.3</text:span><text:span text:style-name="T896">.</text:span><text:span text:style-name="T897"><text:tab/></text:span><text:span text:style-name="T898">Atsakingas asmuo</text:span><text:span text:style-name="T899"><text:s/>– vietos plėtros strategijos įgyvendinime dalyvaujantis vietos veiklos grupės subjektas (vietos veiklos grupės darbuotojas ir (arba) valdymo organas pagal vietos plėtros strategijos 13 dalį), paski</text:span><text:span text:style-name="T900">rtas atlikti tam tikras funkcijas;</text:span></text:p>
      <text:p text:style-name="P901"><text:span text:style-name="T902">9.4</text:span><text:span text:style-name="T903">.</text:span><text:span text:style-name="T904"><text:tab/></text:span><text:span text:style-name="T905">Mažas vietos projektas<text:s/></text:span><text:span text:style-name="T906">–<text:s/></text:span><text:span text:style-name="T907">vietos projektas, kuriam įgyvendinti prašoma paramos suma neviršija 10 000 (dešimties tūkstančių) eurų;</text:span></text:p>
      <text:p text:style-name="P908"><text:span text:style-name="T909">9.5</text:span><text:span text:style-name="T910">.</text:span><text:span text:style-name="T911"><text:tab/></text:span><text:span text:style-name="T912">Nenugalima jėga</text:span><text:span text:style-name="T913"><text:s/></text:span><text:span text:style-name="T914">(force majeure)</text:span><text:span text:style-name="T915"><text:s/>– nepaprastos ir nenumatytos, su pareiškėj</text:span><text:span text:style-name="T916">u nesusijusios ir jo nekontroliuojamos aplinkybės, kurių pasekmių neįmanoma išvengti;</text:span></text:p>
      <text:p text:style-name="P917"><text:span text:style-name="T918">9.6</text:span><text:span text:style-name="T919">.</text:span><text:span text:style-name="T920"><text:tab/></text:span><text:span text:style-name="T921">VP<text:s/></text:span><text:span text:style-name="T922">– pagal kaimo vietovių vietos plėtros strategiją arba dvisektorę vietos plėtros strategiją įgyvendinamas vietos projektas;</text:span></text:p>
      <text:p text:style-name="P923"><text:span text:style-name="T924">9.7</text:span><text:span text:style-name="T925">.</text:span><text:span text:style-name="T926"><text:tab/></text:span><text:span text:style-name="T927">Vertintojas</text:span><text:span text:style-name="T928"><text:s/>– VPS vykdytoj</text:span><text:span text:style-name="T929">os vadovo paskirtas atsakingas asmuo – VPS vykdytojos darbuotojas,</text:span><text:span text:style-name="T930"><text:s/></text:span><text:span text:style-name="T931">atliekantis vietos projektų paraiškų ir pateiktų dokumentų vertinimą, vadovaudamasis<text:s/></text:span><text:span text:style-name="T932">VP administravimo<text:s/></text:span><text:span text:style-name="T933">taisyklėmis, FSA nurodytomis finansavimo sąlygomis, patvirtintomis bylų vertinimo proc</text:span><text:span text:style-name="T934">edūromis ir instrukcijomis, jei reikia, inicijuoja paklausimo pareiškėjui siuntimą, dokumentuose pateiktų duomenų patikrą / patikrinimą, pildo vertinimo ataskaitą, vykdo kitas šiame<text:s/></text:span><text:span text:style-name="T935">Procedūros apraše</text:span><text:span text:style-name="T936"><text:s/>numatytas, vietos plėtros strategijos vykdytojos vadovo<text:s/></text:span><text:span text:style-name="T937">pavestas funkcijas.</text:span></text:p>
      <text:p text:style-name="P938"><text:span text:style-name="T941">III</text:span><text:span text:style-name="T942"><text:s/>SKYRIUS<text:s/></text:span></text:p>
      <text:p text:style-name="P943"><text:span text:style-name="T944">FINANSAVIMO SĄLYGŲ APRAŠO PARENGIMAS, derinimas IR KVIETIMO TEIKTI VIETOS PROJEKTUS PASKELBIMAS</text:span></text:p>
      <text:p text:style-name="P945"/>
      <text:p text:style-name="P946"><text:span text:style-name="T947">10</text:span><text:span text:style-name="T948">.</text:span><text:span text:style-name="T949"><text:tab/>Šiame Procedūros aprašo skyriuje pateikiamas FSA parengimo, derinimo ir kvietimo teikti vietos</text:span><text:span text:style-name="T950"><text:s/>projektus paskelbimo proceso aprašymas:</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Proceso žingsnis</text:span></text:p>
            <text:p text:style-name="P959"><text:span text:style-name="T960">(Eil. Nr. ir pavadinimas)</text:span></text:p>
          </table:table-cell>
          <table:table-cell table:style-name="TableCell961">
            <text:p text:style-name="P962"><text:span text:style-name="T963">Proceso žingsnio aprašymas</text:span></text:p>
          </table:table-cell>
          <table:table-cell table:style-name="TableCell964">
            <text:p text:style-name="P965"><text:span text:style-name="T966">Naudojami / sudaromi dokumentai</text:span></text:p>
          </table:table-cell>
        </table:table-row>
        <table:table-row table:style-name="TableRow967">
          <table:table-cell table:style-name="TableCell968">
            <text:p text:style-name="P969"><text:span text:style-name="T970">1.</text:span><text:span text:style-name="T971"><text:tab/>FSA rengimas</text:span></text:p>
          </table:table-cell>
          <table:table-cell table:style-name="TableCell972">
            <text:p text:style-name="P973"><text:span text:style-name="T974">Procesas inicijuojamas atsižvelgiant į VPS įgyvendinimo veiksmų planą (VPS 10 dalis), prieš planuojamą skelbti kvietimą teikti vietos projektų paraiškas.<text:s/></text:span></text:p>
            <text:p text:style-name="P975"/>
            <text:p text:style-name="P976"><text:span text:style-name="T977">FSA rengia VPS vykdytojos atsakingas asmuo, pagal šio Procedūros aprašo<text:s/></text:span><text:span text:style-name="T978">2 priede</text:span><text:span text:style-name="T979"><text:s/>pateiktą pavyzdinę<text:s/></text:span><text:span text:style-name="T980">FSA formą. FSA turi būti nurodomos VP pareiškėjams ir vykdytojams taikomos finansavimo sąlygos, susidedančios iš VP atrankos kriterijų,<text:s/></text:span><text:span text:style-name="T981">tinkamumo finansuoti sąlygų (susijusių su reikalavimais pareiškėjui, pareiškėjo partneriui, vietos projektui, tinkamoms<text:s/></text:span><text:span text:style-name="T982">finansuoti išlaidoms, tinkamu nuosavu indėliui), VP vykdytojų įsipareigojimų, ir kitų reikalavimų, nustatytų VP administravimo taisyklėse ir VPS.</text:span><text:span text:style-name="T983"><text:s/></text:span></text:p>
            <text:p text:style-name="P984"/>
            <text:p text:style-name="P985">Kiekvienai VPS priemonei / veiklos sričiai, pagal kurią planuojama kviesti teikti vietos projekto paraiškas,<text:s/>turi būti parengtas atskiras FSA.</text:p>
            <text:p text:style-name="P986"/>
            <text:p text:style-name="P987"><text:span text:style-name="T988">Neatsiejama FSA dalis turi būti vietos projekto pirminės ir galutinės paraiškos formos (pavyzdinės paraiškų formos pateikiamos VP administravimo taisyklių 1–4 prieduose). Tuo atveju, kai planuojama kviesti teikti paraišk</text:span><text:span text:style-name="T989">as pagal VPS priemonę / veiklos sritį, pagal kurią remiama veikla yra susijusi su verslo kūrimu arba plėtra (įskaitant socialinį verslą), šiai VPS priemonei / veiklos sričiai parengto FSA dalis turi būti VP verslo plano forma, parengta pagal VP administrav</text:span><text:span text:style-name="T990">imo taisyklių 5 priede pateiktą pavyzdinę formą (išskyrus atvejus, kai VPS vykdytojos valdymo organas priima sprendimą nereikalauti su paraiška pateikti verslo plano, kai planuojama kviesti teikti mažus vietos projektus, skirtus verslo plėtrai). Kai FSA re</text:span><text:span text:style-name="T991">ngiamas VPS priemonei / veiklos sričiai, kurioje numatytas prisidėjimas<text:s/></text:span><text:span text:style-name="T992">nuosavu indėliu – savanoriškais darbais, FSA turi būti nurodyta, kad kartu su pirmine VP paraiška pareiškėjas turi pateikti savanoriškų darbų pagrindimo dokumentus (pvz. vaizdinę medži</text:span><text:span text:style-name="T993">agą), leidžiančią vertintojui pirminės VP paraiškos išlaidų tinkamumo vertinimo metu įsitikinti, jog deklaruojami būsimi savanoriški darbai nėra faktiškai atlikti bei, kad numatyta savanoriškų darbų apimtis ir kiekis yra būtinas VP tikslams pasiekti.<text:s/></text:span></text:p>
            <text:soft-page-break/>
            <text:p text:style-name="P994"><text:span text:style-name="T995">Siek</text:span><text:span text:style-name="T996">iant užtikrinti, kad parama VP įgyvendinti būtų skiriama nepažeidžiant ES teisės normų, susijusių su nereikšmingos (</text:span><text:span text:style-name="T997">de minimis</text:span><text:span text:style-name="T998">)</text:span><text:span text:style-name="T999"><text:s/></text:span><text:span text:style-name="T1000">pagalbos teikimu vienam ūkio subjektui, FSA turi būti numatyta kartu su VP paraiška pateikti užpildytą Vienos įmonės deklaraciją</text:span><text:span text:style-name="T1001"><text:s/>(Vienos įmonės deklaracijos forma turėtų būti FSA priedas).</text:span></text:p>
            <text:p text:style-name="P1002"><text:span text:style-name="T1003">Pareiškėjui, užsiimančiam arba ketinančiam užsiimti ūkine veikla, FSA turi būti numatyta kartu su VP paraiška užpildyti ir pateikti SVV deklaraciją (SVV</text:span><text:span text:style-name="T1004"><text:s/>deklaracijos forma</text:span><text:span text:style-name="T1005"><text:s/>turėtų būti FSA priedas).</text:span></text:p>
            <text:p text:style-name="P1006"><text:span text:style-name="T1007">Jei pagal<text:s/></text:span><text:span text:style-name="T1008">VPS priemonę / veiklos sritį galimas vietos projekto partnerio (-ų) dalyvavimas, FSA priedas turėtų būti<text:s/></text:span><text:span text:style-name="T1009">Jungtinės veiklos sutarties forma (pavyzdinė Jungtinės veiklos sutarties forma pateikta šio procedūros aprašo<text:s/></text:span><text:span text:style-name="T1010">15 p</text:span><text:span text:style-name="T1011">riede</text:span><text:span text:style-name="T1012">).</text:span></text:p>
            <text:p text:style-name="P1013">Rengiant FSA, visi reikalingi FSA priedai pridedami atsižvelgiant į VP administravimo taisyklėse, kituose susijusiuose teisės aktuose, reglamentuojančiuose VPS priemonės ar atskiros jos veiklos srities, kuriai rengiamas FSA, keliamus reikalavimus.</text:p>
            <text:p text:style-name="P1014"/>
            <text:p text:style-name="P1015"><text:span text:style-name="T1016">FSA turi būti parengtas taip, kad atitiktų VP administravimo taisyklių IV skyriaus „Vietos projektų finansavimo sąlygos“ nuostatas.</text:span></text:p>
          </table:table-cell>
          <table:table-cell table:style-name="TableCell1017">
            <text:p text:style-name="P1018"><text:span text:style-name="T1019">1.</text:span><text:span text:style-name="T1020"><text:tab/>Pavyzdinė FSA forma – Procedūros aprašo<text:s/></text:span><text:span text:style-name="T1021">2 priedas</text:span><text:span text:style-name="T1022">;</text:span></text:p>
            <text:p text:style-name="P1023">2.<text:tab/>VPS;</text:p>
            <text:p text:style-name="P1024"><text:span text:style-name="T1025">3.</text:span><text:span text:style-name="T1026"><text:tab/></text:span><text:span text:style-name="T1027">Vienos įmonės deklaracijos forma,<text:s/></text:span><text:span text:style-name="T1028"><text:s/></text:span><text:span text:style-name="T1029">SVV deklaracijos forma;</text:span></text:p>
            <text:p text:style-name="P1030"><text:span text:style-name="T1031">4.</text:span><text:span text:style-name="T1032"><text:tab/></text:span><text:span text:style-name="T1033">Pavyzdinė jungtinės veiklos sutarties forma – Procedūros aprašo<text:s/></text:span><text:span text:style-name="T1034">15 priedas</text:span><text:span text:style-name="T1035">.</text:span></text:p>
          </table:table-cell>
        </table:table-row>
        <text:soft-page-break/>
        <table:table-row table:style-name="TableRow1036">
          <table:table-cell table:style-name="TableCell1037">
            <text:p text:style-name="P1038">2. FSA derinimas</text:p>
          </table:table-cell>
          <table:table-cell table:style-name="TableCell1039">
            <text:p text:style-name="P1040">VPS vykdytojos atsakingas asmuo parengtą (-us) FSA ir jo (jų) priedus bei kvietimo skelbimą, parengtą pagal VP administravimo taisyklių 62 punkto reikalavimus, su lydraščiu teikia Agentūrai paštu arba elektroniniu paštu adresu dokumentai@nma.lt.<text:s/></text:p>
            <text:p text:style-name="P1041"/>
            <text:p text:style-name="P1042">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1043"/>
            <text:p text:style-name="P1044">Dokumentų<text:s/>pateikimo derinimui terminas – ne vėliau kaip 30 darbo dienų iki planuojamos VP paraiškų priėmimo pradžios.</text:p>
            <text:p text:style-name="P1045"/>
            <text:p text:style-name="P1046">Gavus neigiamą Agentūros išvadą dėl FSA / kvietimo skelbimo tinkamumo, atliekamas derinamų dokumentų tikslinimas pagal Agentūros pateiktas pastabas. Dokumentų tikslinimo terminas – 5 darbo dienos nuo neigiamos išvados gavimo dienos. Patikslintas <text:s text:c="4"/>(-i) FSA (ir priedai) / kvietimo skelbimas su lydraščiu teikiami derinti pakartotinai, pateikiant informaciją apie patikslintą kvietimo teikti VP paraiškas laiką. <text:s/></text:p>
            <text:p text:style-name="P1047"/>
            <text:soft-page-break/>
            <text:p text:style-name="P1048">Gavus teigiamą Agentūros išvadą dėl kvietimo teikti VP dokumentų (FSA, kvietimo skelbimo) tinkamumo, atliekamas šio proceso 3-as žingsnis.<text:s/></text:p>
          </table:table-cell>
          <table:table-cell table:style-name="TableCell1049">
            <text:p text:style-name="P1050">1.<text:tab/>Agentūros išvada;</text:p>
            <text:p text:style-name="P1051">2.<text:tab/>Suderintas (-i) FSA ir priedai.</text:p>
          </table:table-cell>
        </table:table-row>
        <text:soft-page-break/>
        <table:table-row table:style-name="TableRow1052">
          <table:table-cell table:style-name="TableCell1053">
            <text:p text:style-name="P1054"><text:span text:style-name="T1055">3.</text:span><text:span text:style-name="T1056"><text:tab/>FSA tvirtinimas</text:span></text:p>
          </table:table-cell>
          <table:table-cell table:style-name="TableCell1057">
            <text:p text:style-name="P1058"><text:span text:style-name="T1059">VPS vykdytojos atsakingas asmuo suderintą (-us) FSA (ir jo (jų) priedus), kvietimo teikti VP skelbimą teikia tvirtinti valdybai arba VPS vykdytojos visuotiniam narių susirinkimui, atsižvelgiant į VP administravimo taisyklių 53.1 papunkčio nuostatą. <text:s/></text:span></text:p>
          </table:table-cell>
          <table:table-cell table:style-name="TableCell1060">
            <text:p text:style-name="P1061"><text:span text:style-name="T1062">1. Pa</text:span><text:span text:style-name="T1063">tvirtintas FSA.</text:span></text:p>
          </table:table-cell>
        </table:table-row>
        <table:table-row table:style-name="TableRow1064">
          <table:table-cell table:style-name="TableCell1065">
            <text:p text:style-name="P1066"><text:span text:style-name="T1067">4.</text:span><text:span text:style-name="T1068"><text:tab/>Kvietimo skelbimas</text:span></text:p>
          </table:table-cell>
          <table:table-cell table:style-name="TableCell1069">
            <text:p text:style-name="P1070"><text:span text:style-name="T1071">VPS vykdytojos valdymo organui patvirtinus kvietimo teikti VP dokumentus, VPS vykdytojos atsakingas asmuo kvietimo teikti VP dokumentus bei valdybos / visuotinio narių susirinkimo protokolo išrašą su lydraščiu elektro</text:span><text:span text:style-name="T1072">niniu paštu dokumentai@nma.lt pateikia Agentūrai (turi būti pateikiami skenuoti dokumentai (protokolo išrašas su parašais) ir tie patys dokumentai Word formatu). Suderinti su Agentūra ir VPS vykdytojos VP administravimo taisyklių 53.1 papunktyje nustatyta<text:s/></text:span><text:span text:style-name="T1073">tvarka patvirtinti kvietimo teikti VP dokumentai skelbiami šaltiniuose, nurodytuose VP administravimo taisyklėse.<text:s/></text:span></text:p>
            <text:p text:style-name="P1074"/>
            <text:p text:style-name="P1075">Kvietimo teikti VP paraiškas galiojimo metu skelbimo ir FSA turinys negali būti keičiamas, išskyrus akivaizdžias technines klaidas, kurios neturės įtakos VP paraiškų vertinimo rezultatams.</text:p>
            <text:p text:style-name="P1076"/>
            <text:p text:style-name="P1077">Kvietimo dokumentuose nustačius akivaizdžių techninių klaidų, atliekamas šio proceso 5-as žingsnis.</text:p>
            <text:p text:style-name="P1078"/>
            <text:p text:style-name="P1079">Kvietimo galiojimo metu kvietimo dokumentuose nustačius esminių klaidų, galinčių turėti įtakos VP<text:s/>paraiškų vertinimo, įgyvendinimo ir kontrolės etapams, atliekamas šio proceso 6-as žingsnis.</text:p>
            <text:p text:style-name="P1080"/>
            <text:p text:style-name="P1081"><text:span text:style-name="T1082">Patvirtinti FSA ir jų priedai, VPS vykdytojos valdymo organo protokolas (-i), skelbimas segami ir saugomi kvietimo bendroje dokumentų byloje,<text:s/></text:span><text:span text:style-name="T1083">ir nuolat papildoma<text:s/></text:span><text:span text:style-name="T1084">vertinimo, atrankos eigoje sudaromais dokumentais</text:span><text:span text:style-name="T1085">.</text:span></text:p>
          </table:table-cell>
          <table:table-cell table:style-name="TableCell1086">
            <text:p text:style-name="P1087"><text:span text:style-name="T1088">1.</text:span><text:span text:style-name="T1089"><text:tab/>Pavyzdinė kvietimo skelbimo forma – <text:s/>Procedūros aprašo<text:s/></text:span><text:span text:style-name="T1090">3 priedas</text:span><text:span text:style-name="T1091">.</text:span></text:p>
            <text:p text:style-name="P1092"/>
          </table:table-cell>
        </table:table-row>
        <table:table-row table:style-name="TableRow1093">
          <table:table-cell table:style-name="TableCell1094">
            <text:p text:style-name="P1095"><text:span text:style-name="T1096">5.</text:span><text:span text:style-name="T1097"><text:tab/>Kvietimo turinio keitimas dėl akivaizdžių techninių klaidų</text:span></text:p>
          </table:table-cell>
          <table:table-cell table:style-name="TableCell1098">
            <text:p text:style-name="P1099"><text:span text:style-name="T1100">Nustačius akivaizdžių techninių klaidų kvietimo dokumentų turinyje, VPS<text:s/></text:span><text:span text:style-name="T1101">vykdytojos atsakingas asmuo raštu kreipiasi į Agentūrą, nurodydamas ketinamas taisyti akivaizdžias technines klaidas.</text:span></text:p>
            <text:p text:style-name="P1102"/>
            <text:p text:style-name="P1103">Gavus Agentūros patvirtinimą, kad ketinamos taisyti klaidos yra akivaizdžios techninės klaidos, atliekamas kvietimo <text:s/>dokumentuose (skelbimo ir (arba) FSA) aptiktų akivaizdžių techninių klaidų ištaisymas.</text:p>
            <text:p text:style-name="P1104"/>
            <text:p text:style-name="P1105"><text:span text:style-name="T1106">Apie kvietimo teikti VP paraiškas ir (arba) FSA tur</text:span><text:span text:style-name="T1107">inio akivaizdžių techninių klaidų taisymą<text:s/></text:span><text:soft-page-break/><text:span text:style-name="T1108">turi būti skelbiama visuose informavimo šaltiniuose, kuriuose buvo paskelbtas kvietimas teikti VP paraiškas. Ištaisius akivaizdžias technines klaidas, patikslinti kvietimo dokumentai su lydraščiu elektroniniu paštu</text:span><text:span text:style-name="T1109"><text:s/>dokumentai@nma.lt pateikiami Agentūrai.</text:span></text:p>
          </table:table-cell>
          <table:table-cell table:style-name="TableCell1110">
            <text:p text:style-name="P1111"><text:span text:style-name="T1112">1.</text:span><text:span text:style-name="T1113"><text:tab/>Agentūros patvirtinimas dėl ketinamų taisyti akivaizdžių techninių klaidų;</text:span></text:p>
            <text:p text:style-name="P1114"><text:span text:style-name="T1115">2.</text:span><text:span text:style-name="T1116"><text:tab/>Patikslinti Kvietimo dokumentai.</text:span></text:p>
          </table:table-cell>
        </table:table-row>
        <text:soft-page-break/>
        <table:table-row table:style-name="TableRow1117">
          <table:table-cell table:style-name="TableCell1118">
            <text:p text:style-name="P1119"><text:span text:style-name="T1120">6.</text:span><text:span text:style-name="T1121"><text:tab/>Kvietimo atšaukimas</text:span></text:p>
          </table:table-cell>
          <table:table-cell table:style-name="TableCell1122">
            <text:p text:style-name="P1123"><text:span text:style-name="T1124">Kvietimo teikti VP atšaukimas skelbiamas visuose informavimo šaltiniuose, kur</text:span><text:span text:style-name="T1125">iuose jis buvo paskelbtas.<text:s/></text:span></text:p>
            <text:p text:style-name="P1126"/>
            <text:p text:style-name="P1127">Jeigu iki kvietimo atšaukimo VPS vykdytojai buvo pateikta VP paraiškų, VPS vykdytojos atsakingas asmuo paraišką pateikusiam pareiškėjui išsiunčia informacinį raštą, informuojantį apie kvietimo atšaukimo faktą bei priežastis, taip pat nurodant, kad pateikta VP paraiška laikoma netinkama ir yra atmetama.<text:s/></text:p>
            <text:p text:style-name="P1128"/>
            <text:p text:style-name="P1129"><text:span text:style-name="T1130">Ištaisius kvietimo teikti VP turinio esmines klaidas, galinčias turėti įtakos VP paraiškų vertinimo, įgyvendinimo ir kontrolės etapams,</text:span><text:span text:style-name="T1131"><text:s/>pakartotinai atliekami šio proceso 2–4 žingsniai</text:span><text:span text:style-name="T1132">.<text:s/></text:span></text:p>
            <text:p text:style-name="P1133"/>
            <text:p text:style-name="P1134"><text:span text:style-name="T1135">Visiems pareiškėjams, kurių VP paraiškos buvo atmestos dėl kvietimo atšaukimo,</text:span><text:span text:style-name="T1136"><text:s/>VPS vykdytojos atsakingas asmuo išsiunčia raštą, informuojantį a</text:span><text:span text:style-name="T1137">pie kvietimo teikti VP turinio<text:s/></text:span><text:span text:style-name="T1138">esminių klaidų, galinčių turė</text:span><text:span text:style-name="T1139">ti įtakos VP paraiškų vertinimo, įgyvendinimo ir kontrolės etapams,<text:s/></text:span><text:span text:style-name="T1140">ištaisymą ir naujo kvietimo teikti VP paskelbimą, bei siūlantį pateikti naują VP paraišką.</text:span></text:p>
          </table:table-cell>
          <table:table-cell table:style-name="TableCell1141">
            <text:p text:style-name="P1142"><text:span text:style-name="T1143">1.</text:span><text:span text:style-name="T1144"><text:tab/>Naujai paskelbtas kvietimas teikti VP.</text:span></text:p>
          </table:table-cell>
        </table:table-row>
      </table:table>
      <text:p text:style-name="P1145"/>
      <text:p text:style-name="P1146">Punkto pakeitimai:</text:p>
      <text:p text:style-name="P1147"><text:span text:style-name="T1148">Nr.<text:s/></text:span><text:a xlink:href="https://www.e-tar.lt/portal/legalAct.html?documentId=a0e86bb0712311e7827cd63159af616c" office:target-frame-name="_top" xlink:show="replace"><text:span text:style-name="T1149">BRA-115</text:span></text:a><text:span text:style-name="T1150">, 2017-07-21, paskelbta TAR 2017-07-25, i. k. 2017-12618</text:span></text:p>
      <text:p text:style-name="Normal"/>
      <text:p text:style-name="P1151"><text:span text:style-name="T1152">IV</text:span><text:span text:style-name="T1153"><text:s/>SKYRIUS<text:s/></text:span></text:p>
      <text:p text:style-name="P1154"><text:span text:style-name="T1155">VIETOS PROJEKTŲ PARAIŠKŲ REGISTRAVIMAS</text:span></text:p>
      <text:p text:style-name="P1156"/>
      <text:p text:style-name="P1157"><text:span text:style-name="T1158">11</text:span><text:span text:style-name="T1159">.</text:span><text:span text:style-name="T1160"><text:tab/>Šiame Procedūros aprašo skyriuje pateikiamas vietos<text:s/></text:span><text:span text:style-name="T1161">projektų paraiškų registravimo proceso aprašymas:</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Proceso žingsnis</text:span></text:p>
            <text:p text:style-name="P1170"><text:span text:style-name="T1171">(Eil. Nr. ir pavadinimas)</text:span></text:p>
          </table:table-cell>
          <table:table-cell table:style-name="TableCell1172">
            <text:p text:style-name="P1173"><text:span text:style-name="T1174">Proceso žingsnio aprašymas</text:span></text:p>
          </table:table-cell>
          <table:table-cell table:style-name="TableCell1175">
            <text:p text:style-name="P1176"><text:span text:style-name="T1177">Naudojami / sudaromi dokumentai</text:span></text:p>
          </table:table-cell>
        </table:table-row>
        <table:table-row table:style-name="TableRow1178">
          <table:table-cell table:style-name="TableCell1179">
            <text:p text:style-name="P1180">1 Pirminės VP paraiškos teikimas</text:p>
          </table:table-cell>
          <table:table-cell table:style-name="TableCell1181">
            <text:p text:style-name="P1182">Pirminė VP projekto paraiška teikiama VPS vykdytojai kvietimo teikti VP skelbime nurodytais būdais ir iki kvietimo galiojimo pabaigos. Reikalavimai paraiškos pildymui nurodyti KPP administravimo taisyklių 29 ir 31 punktuose.</text:p>
            <text:p text:style-name="P1183"/>
            <text:p text:style-name="P1184">Pavėluotai ar kitu būdu, nei nurodyta kvietimo teikti VP skelbime, pateiktos pirminės VP paraiškos neregistruojamos ir apie tai VPS vykdytojos atsakingas asmuo per 5 darbo dienas raštu informuoja pareiškėją, rašte nurodydamas paraiškos neregistravimo priežastis.<text:s/></text:p>
            <text:p text:style-name="P1185"/>
            <text:p text:style-name="P1186">VPS vykdytojo atsakingas asmuo gavęs pirminę VP paraišką turi patikrinti, ar paraiška<text:s/>pasirašyta ir pateikta juridinio asmens vadovo arba fizinio asmens (kai VP paraišką teikia fizinis asmuo), arba tinkamai įgalioto asmens, kaip nurodyta VP administravimo taisyklių 74 punkte. Taip pat, ar paraiška atitinka patvirtintą pirminės paraiškos formą, kuri yra sudėtinė VPS priemonės / veiklos srities, pagal kurią planuojama įgyvendinti VP, FSA dalis. Ar pasirašyti visi VP paraiškos lapai ir priedai (turi būti patvirtinti pareiškėjo, jo vadovo arba įgalioto asmens parašu ir antspaudu (jeigu toks yra<text:s/>ar jį privaloma turėti), jeigu su vietos projekto paraiška teikiamos dokumentų kopijos, jos turi būti patvirtintos pareiškėjo, jo vadovo arba įgalioto asmens parašu ir antspaudu (jeigu toks yra ar jį privaloma turėti)). Taip pat, atsižvelgiant į VP administravimo taisyklių 71 punkto reikalavimus, įsitikinama, ar per vieną paramos paraiškų teikimo laikotarpį VP paraiškos teikėjas pateikė ne daugiau kaip vieną VP paraišką.</text:p>
          </table:table-cell>
          <table:table-cell table:style-name="TableCell1187">
            <text:p text:style-name="P1188"/>
          </table:table-cell>
        </table:table-row>
        <text:soft-page-break/>
        <table:table-row table:style-name="TableRow1189">
          <table:table-cell table:style-name="TableCell1190">
            <text:p text:style-name="P1191"><text:span text:style-name="T1192">2.</text:span><text:span text:style-name="T1193"><text:tab/>Pirminės VP paraiškos registravimas</text:span></text:p>
          </table:table-cell>
          <table:table-cell table:style-name="TableCell1194">
            <text:p text:style-name="P1195"><text:span text:style-name="T1196">Tinkamu būdu ir tinkamai įgalioto pareiškėjo p</text:span><text:span text:style-name="T1197">ateiktą pirminę VP projekto paraišką VPS vykdytojos atsakingas asmuo:</text:span></text:p>
            <text:p text:style-name="P1198"/>
            <text:p text:style-name="P1199">1.<text:tab/>užregistruoja VP paraiškų registravimo žurnale, suteikdamas VP paraiškai atpažinties (registracijos) kodą, vadovaujantis VP administravimo taisyklių 78 punkte pateikta atpažinties kodo suteikimo tvarka;<text:s/></text:p>
            <text:p text:style-name="P1200">2.<text:tab/>užpildo pirminės VP paraiškos pirmajame lape esančią VPS vykdytojos žymą apie pirminės VP paraiškos gavimą ir registravimą;</text:p>
            <text:p text:style-name="P1201">3.<text:tab/>atspausdina ir pradeda pildyti VP paraiškos administravimo kontrolinį žymų lapą ir jį sega į VP bylą.<text:s/></text:p>
            <text:p text:style-name="P1202"><text:span text:style-name="T1203">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204">s susijusiais dokumentais, segamais chronologine tvarka (dokumentai numeruojami ir įtraukiami į VP dokumentų apyrašą). Pagal<text:s/></text:span><text:span text:style-name="T1205">Procedūros aprašo</text:span><text:span text:style-name="T1206"><text:s/>6 priede<text:s/></text:span><text:soft-page-break/><text:span text:style-name="T1207">pateiktą VP bylų viršelio formą sudaromas ir užsegamas VP bylos viršelis.</text:span></text:p>
          </table:table-cell>
          <table:table-cell table:style-name="TableCell1208">
            <text:p text:style-name="P1209"><text:span text:style-name="T1210">1.</text:span><text:span text:style-name="T1211"><text:tab/></text:span><text:span text:style-name="T1212">Paraiškų registravimo žurnalas – <text:s/>Procedūros aprašo <text:s/></text:span><text:span text:style-name="T1213">4 priedas</text:span><text:span text:style-name="T1214">;</text:span></text:p>
            <text:p text:style-name="P1215"><text:span text:style-name="T1216">2.</text:span><text:span text:style-name="T1217"><text:tab/>VP Dokumentų apyrašas – <text:s/>Procedūros aprašo<text:s/></text:span><text:span text:style-name="T1218">5 priedas</text:span><text:span text:style-name="T1219">;</text:span></text:p>
            <text:p text:style-name="P1220"><text:span text:style-name="T1221">3.</text:span><text:span text:style-name="T1222"><text:tab/></text:span><text:span text:style-name="T1223">VP bylos viršelis –<text:s/></text:span><text:span text:style-name="T1224"><text:s/>Procedūros aprašo</text:span><text:span text:style-name="T1225"><text:s/></text:span><text:span text:style-name="T1226">6 priedas</text:span><text:span text:style-name="T1227">;</text:span></text:p>
            <text:p text:style-name="P1228"><text:span text:style-name="T1229">4.</text:span><text:span text:style-name="T1230"><text:tab/></text:span><text:span text:style-name="T1231">Kontrolinis žymų lapas –<text:s/></text:span><text:span text:style-name="T1232"><text:s/>Procedūros aprašo</text:span><text:span text:style-name="T1233"><text:s/></text:span><text:span text:style-name="T1234">8 priedas</text:span><text:span text:style-name="T1235">.</text:span></text:p>
          </table:table-cell>
        </table:table-row>
        <text:soft-page-break/>
        <table:table-row table:style-name="TableRow1236">
          <table:table-cell table:style-name="TableCell1237">
            <text:p text:style-name="P1238"><text:span text:style-name="T1239">3.</text:span><text:span text:style-name="T1240"><text:tab/>Informacijos teikima</text:span><text:span text:style-name="T1241">s Agentūrai</text:span></text:p>
          </table:table-cell>
          <table:table-cell table:style-name="TableCell1242">
            <text:p text:style-name="P1243"><text:span text:style-name="T1244">Baigęs visų gautų pirminių VP paraiškų registravimą, ne vėliau kaip per 5 darbo dienas, VPS vykdytojos atsakingas asmuo pagal šios Procedūros aprašo 7 priedo formą parengia ir su lydraščiu Agentūrai pateikia informaciją apie užregistruotas pirm</text:span><text:span text:style-name="T1245">ines VP paraiškas.<text:s/></text:span></text:p>
          </table:table-cell>
          <table:table-cell table:style-name="TableCell1246">
            <text:p text:style-name="P1247"><text:span text:style-name="T1248">1.</text:span><text:span text:style-name="T1249"><text:tab/><text:s/>Procedūros aprašo<text:s/></text:span><text:span text:style-name="T1250">7 priedas</text:span><text:span text:style-name="T1251">.</text:span></text:p>
          </table:table-cell>
        </table:table-row>
      </table:table>
      <text:p text:style-name="P1252"/>
      <text:p text:style-name="P1253">Punkto pakeitimai:</text:p>
      <text:p text:style-name="P1254"><text:span text:style-name="T1255">Nr.<text:s/></text:span><text:a xlink:href="https://www.e-tar.lt/portal/legalAct.html?documentId=a0e86bb0712311e7827cd63159af616c" office:target-frame-name="_top" xlink:show="replace"><text:span text:style-name="T1256">BRA-115</text:span></text:a><text:span text:style-name="T1257">, 2017-07-21, paskelbta TAR 2017-07-25, i. k. 2017-12618</text:span></text:p>
      <text:p text:style-name="Normal"/>
      <text:p text:style-name="P1258"><text:span text:style-name="T1259">V</text:span><text:span text:style-name="T1260"><text:s/>SKYRIUS<text:s/></text:span></text:p>
      <text:p text:style-name="P1261"><text:span text:style-name="T1262">PIRMINIŲ VIETOS PROJEKTŲ PARAIŠKŲ VERTINIMAS</text:span></text:p>
      <text:p text:style-name="P1263"/>
      <text:p text:style-name="P1264"><text:span text:style-name="T1265">12</text:span><text:span text:style-name="T1266">.</text:span><text:span text:style-name="T1267"><text:tab/>Šiame Procedūros aprašo skyriuje pateikiamas pirminių vietos projektų paraiškų vertinimo proceso aprašymas.</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Proceso žingsnis</text:span></text:p>
            <text:p text:style-name="P1276"><text:span text:style-name="T1277">(Eil. Nr. ir pavadinimas)</text:span></text:p>
          </table:table-cell>
          <table:table-cell table:style-name="TableCell1278">
            <text:p text:style-name="P1279"><text:span text:style-name="T1280">Proceso žingsnio aprašymas</text:span></text:p>
          </table:table-cell>
          <table:table-cell table:style-name="TableCell1281">
            <text:p text:style-name="P1282"><text:span text:style-name="T1283">Naudojami /<text:s/></text:span><text:span text:style-name="T1284">sudaromi dokumentai</text:span></text:p>
          </table:table-cell>
        </table:table-row>
        <table:table-row table:style-name="TableRow1285">
          <table:table-cell table:style-name="TableCell1286">
            <text:p text:style-name="P1287"><text:span text:style-name="T1288">1.</text:span><text:span text:style-name="T1289"><text:tab/>Vertintojo paskyrimas</text:span></text:p>
          </table:table-cell>
          <table:table-cell table:style-name="TableCell1290">
            <text:p text:style-name="P1291"><text:span text:style-name="T1292">Paskiriamas VP paraiškų vertinimą atliekantis VPS vykdytojos darbuotojas. Vertintojo paskyrimo faktą<text:s/></text:span><text:span text:style-name="T1293">VPS vykdytojo vadovas arba jo įgaliotas asmuo nurodo<text:s/></text:span><text:span text:style-name="T1294">VP paraiškos administravimo kontroliniame žymų lape<text:s/></text:span><text:span text:style-name="T1295">(</text:span><text:span text:style-name="T1296">Pro</text:span><text:span text:style-name="T1297">cedūros aprašo</text:span><text:span text:style-name="T1298"><text:s/></text:span><text:span text:style-name="T1299">8 priedas</text:span><text:span text:style-name="T1300">).</text:span><text:span text:style-name="T1301"><text:s/>Paskiriant vertintoją būtina<text:s/></text:span><text:span text:style-name="T1302">užtikrinti, kad būtų laikomasi skaidrumo, konfidencialumo, nešališkumo principo, veikloje nekiltų interesų konfliktų.<text:s/></text:span></text:p>
          </table:table-cell>
          <table:table-cell table:style-name="TableCell1303">
            <text:p text:style-name="P1304"><text:span text:style-name="T1305">1. Kontrolinis žymų lapas –<text:s/></text:span><text:span text:style-name="T1306"><text:s/>Procedūros aprašo</text:span><text:span text:style-name="T1307"><text:s/></text:span><text:span text:style-name="T1308">8 priedas</text:span><text:span text:style-name="T1309">.</text:span></text:p>
          </table:table-cell>
        </table:table-row>
        <table:table-row table:style-name="TableRow1310">
          <table:table-cell table:style-name="TableCell1311">
            <text:p text:style-name="P1312"><text:span text:style-name="T1313">2.</text:span><text:span text:style-name="T1314"><text:tab/>Vertintojo nešališk</text:span><text:span text:style-name="T1315">umas ir konfidencialumas</text:span></text:p>
          </table:table-cell>
          <table:table-cell table:style-name="TableCell1316">
            <text:p text:style-name="P1317"><text:span text:style-name="T1318">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19">eigu VP vertintojui<text:s/></text:span><text:span text:style-name="T1320">kyla interesų konfliktas, jis turi pateikti prašymą nusišalinti VP administravimo taisyklių 18.1.9.2 papunktyje numatyta tvarka.</text:span></text:p>
          </table:table-cell>
          <table:table-cell table:style-name="TableCell1321">
            <text:p text:style-name="P1322"><text:span text:style-name="T1323">1.</text:span><text:span text:style-name="T1324"><text:tab/>Nešališkumo ir konfidencialumo deklaracija – <text:s/>Procedūros aprašo<text:s/></text:span><text:span text:style-name="T1325">9 priedas</text:span><text:span text:style-name="T1326">.</text:span></text:p>
          </table:table-cell>
        </table:table-row>
        <table:table-row table:style-name="TableRow1327">
          <table:table-cell table:style-name="TableCell1328">
            <text:p text:style-name="P1329">3. VP pridėtinės vertės<text:s/>(kokybės) vertinimas</text:p>
          </table:table-cell>
          <table:table-cell table:style-name="TableCell1330">
            <text:p text:style-name="P1331">Pirmasis pirminės VP paraiškos vertinimo etapas – VP pridėtinės vertės (kokybės) vertinimas pradedamas gavus ir užregistravus pirmąją pirminę VP paraišką.</text:p>
            <text:p text:style-name="P1332">VP pridėtinės vertės (kokybės) vertinimas atliekamas pagal patvirtintame (-uose)<text:s/>FSA nurodytus vietos projektų atrankos kriterijus, pagal pareiškėjo pateiktos pirminės VP paraiškos duomenis ir prie jos pridėtus dokumentus.<text:s/></text:p>
            <text:p text:style-name="P1333"/>
            <text:p text:style-name="P1334">Vertindami VP paraišką, vertintojai vadovaujasi:</text:p>
            <text:soft-page-break/>
            <text:p text:style-name="P1335">1. Europos Sąjungos ir Lietuvos Respublikos teisės aktais;</text:p>
            <text:p text:style-name="P1336">2.<text:s/>patvirtintu FSA;</text:p>
            <text:p text:style-name="P1337">3. šiuo Procedūros aprašu;</text:p>
            <text:p text:style-name="P1338">4. Esant reikalui ir nesant galimybės pasinaudoti esamais viešaisiais registrais, vertintojas turi teisę VP administravimo taisyklių 138.6 papunktyje numatyta tvarka kreiptis į Agentūrą dėl viešuosiuose<text:s/>registruose esančios informacijos, reikalingos VP paraiškai įvertinti, pateikimo.</text:p>
            <text:p text:style-name="P1339">Vietos projektų pridėtinės vertės (kokybės) vertinimo metu paklausimai, susiję su vietos projekto pridėtinės vertės (kokybės) vertinimu, nesiunčiami, o vertinamų dokumentų taisymai neleidžiami. Jeigu VP paraiškoje ir jos prieduose nėra konkrečiai ir aiškiai nurodytų duomenų, kuriais vadovaujantis būtų galima nustatyti VP atitiktį atrankos kriterijui, laikoma, kad VP jo neatitinka.</text:p>
          </table:table-cell>
          <table:table-cell table:style-name="TableCell1340">
            <text:p text:style-name="P1341">Naudojama:<text:s/></text:p>
            <text:p text:style-name="P1342">1.<text:tab/>Patvirtintas (-i) FSA;</text:p>
            <text:p text:style-name="P1343">2.<text:tab/>VP pridėtinės vertės (kokybės) vertinimo ataskaita – Procedūros aprašo 10 priedas.</text:p>
          </table:table-cell>
        </table:table-row>
        <text:soft-page-break/>
        <table:table-row table:style-name="TableRow1344">
          <table:table-cell table:style-name="TableCell1345">
            <text:p text:style-name="P1346"><text:span text:style-name="T1347">4.</text:span><text:span text:style-name="T1348"><text:tab/>Pildoma VP pridėtinės vertės (kokybės) vertinimo ataskaita<text:s/></text:span></text:p>
          </table:table-cell>
          <table:table-cell table:style-name="TableCell1349">
            <text:p text:style-name="P1350"><text:span text:style-name="T1351">Pradėjęs<text:s/></text:span><text:span text:style-name="T1352">VP pridėtinės vertės (kokybės) vertinimą,<text:s/></text:span><text:span text:style-name="T1353">vertintojas užpildo<text:s/></text:span><text:span text:style-name="T1354">VP paraiškos administravimo kontrolinį žymų</text:span><text:span text:style-name="T1355"><text:s/>lapą<text:s/></text:span><text:span text:style-name="T1356">(</text:span><text:span text:style-name="T1357">Procedūros aprašo</text:span><text:span text:style-name="T1358"><text:s/>8 priedą), kuriame pažymi<text:s/></text:span><text:span text:style-name="T1359">VP paraiškos pridėtinės vertės (kokybės) vertinimo pradžios faktą.</text:span></text:p>
            <text:p text:style-name="P1360"/>
            <text:p text:style-name="P1361"><text:span text:style-name="T1362">Vertintojas, vertindamas jam paskirtą VP paraišką, vertinimą dokumentuoja pildydamas VP<text:s/></text:span><text:span text:style-name="T1363">pridėtinės vertės (kokybės) vertinimo ataskaitos klausimyną<text:s/></text:span><text:span text:style-name="T1364">(</text:span><text:span text:style-name="T1365">Procedūros aprašo<text:s/></text:span><text:span text:style-name="T1366">10 priedas</text:span><text:span text:style-name="T1367">). Pildydamas VP<text:s/></text:span><text:span text:style-name="T1368">pridėtinės vertės (kokybės) vertinimo ataskaitos klausimyną</text:span><text:span text:style-name="T1369">, vertintojas vadovaudamasis ataskaitos pildymo instrukcija įvertina VP atitiktį visiems, p</text:span><text:span text:style-name="T1370">atvirtinto VPS priemonės / veiklos srities FSA, VP atrankos kriterijams atitinkamai pažymėdamas reikiamus langelius bei pažymi suteikiamo balo pagal atskirą vertinimo kriterijų langelį ir paskirto balo pagrindimo lauką.<text:s/></text:span></text:p>
            <text:p text:style-name="P1371"/>
            <text:p text:style-name="P1372"><text:span text:style-name="T1373">Jei atliekant vertinimą naudojami<text:s/></text:span><text:span text:style-name="T1374">registrų duomenys ir (ar) kiti informacijos šaltiniai, naudoti informacijos šaltiniai atspausdinami, įrašoma data (tais atvejais, kai atspausdintame dokumente nėra nurodyta dokumento data), pasirašomi ir įsegami į VP paraiškos bylą.</text:span></text:p>
          </table:table-cell>
          <table:table-cell table:style-name="TableCell1375">
            <text:p text:style-name="P1376"><text:span text:style-name="T1377">1.</text:span><text:span text:style-name="T1378"><text:tab/></text:span><text:span text:style-name="T1379">VP pridėtinės vertės</text:span><text:span text:style-name="T1380"><text:s/>(kokybės) vertinimo ataskaita – <text:s/>Procedūros aprašo<text:s/></text:span><text:span text:style-name="T1381">10 priedas</text:span><text:span text:style-name="T1382">;</text:span></text:p>
            <text:p text:style-name="P1383">2.<text:tab/>Patvirtintas FSA;</text:p>
            <text:p text:style-name="P1384"><text:span text:style-name="T1385">3.</text:span><text:span text:style-name="T1386"><text:tab/></text:span><text:span text:style-name="T1387">Kontrolinis žymų lapas –<text:s/></text:span><text:span text:style-name="T1388"><text:s/>Procedūros aprašo</text:span><text:span text:style-name="T1389"><text:s/></text:span><text:span text:style-name="T1390">8 priedas.</text:span></text:p>
            <text:p text:style-name="P1391"/>
          </table:table-cell>
        </table:table-row>
        <table:table-row table:style-name="TableRow1392">
          <table:table-cell table:style-name="TableCell1393">
            <text:p text:style-name="P1394"><text:span text:style-name="T1395">5.</text:span><text:span text:style-name="T1396"><text:tab/>Baigiama pildyti VP pridėtinės vertės (kokybės) vertinimo ataskaita ir priimama išvada dėl VP pridėtinės<text:s/></text:span><text:span text:style-name="T1397">vertės<text:s/></text:span><text:soft-page-break/><text:span text:style-name="T1398">(kokybės)</text:span></text:p>
          </table:table-cell>
          <table:table-cell table:style-name="TableCell1399">
            <text:p text:style-name="P1400"><text:span text:style-name="T1401">Atlikęs vertinimą, vertintojas baigia pildyti VP<text:s/></text:span><text:span text:style-name="T1402">pridėtinės vertės (kokybės) vertinimo ataskaitos klausimyną<text:s/></text:span><text:span text:style-name="T1403">(</text:span><text:span text:style-name="T1404">Procedūros aprašo<text:s/></text:span><text:span text:style-name="T1405">10 priedas</text:span><text:span text:style-name="T1406">) ir vadovaudamasis VP administravimo taisyklių 96 / 97 punktu ataskaitos išvadų eilutėje nurodo vertinimo metu priimtą išvadą dėl<text:s/></text:span><text:span text:style-name="T1407">VP pridėtinės vertės (kokybės) bei dėl pirminės VP paraiškos<text:s/></text:span><text:span text:style-name="T1408">perdavimo į kitą vertinimo etapo dalį – VP planuojamų išlaidų ti</text:span><text:span text:style-name="T1409">nkamumo vertinimą.<text:s/></text:span></text:p>
          </table:table-cell>
          <table:table-cell table:style-name="TableCell1410">
            <text:p text:style-name="P1411"><text:span text:style-name="T1412">1.</text:span><text:span text:style-name="T1413"><text:tab/></text:span><text:span text:style-name="T1414">VP pridėtinės vertės (kokybės) vertinimo ataskaita – <text:s/>Procedūros aprašo<text:s/></text:span><text:span text:style-name="T1415">10 priedas</text:span><text:span text:style-name="T1416">.</text:span></text:p>
            <text:p text:style-name="P1417"/>
          </table:table-cell>
        </table:table-row>
        <text:soft-page-break/>
        <table:table-row table:style-name="TableRow1418">
          <table:table-cell table:style-name="TableCell1419">
            <text:p text:style-name="P1420"><text:span text:style-name="T1421">6.</text:span><text:span text:style-name="T1422"><text:tab/>Spausdinama ir pasirašoma VP pridėtinės vertės (kokybės) vertinimo ataskaita<text:s/></text:span></text:p>
          </table:table-cell>
          <table:table-cell table:style-name="TableCell1423">
            <text:p text:style-name="P1424"><text:span text:style-name="T1425">Užpildytą VP pridėtinės vertės (kokybės) vertinimo ataskaitą verti</text:span><text:span text:style-name="T1426">ntojas<text:s/></text:span><text:span text:style-name="T1427">atspausdina, pasirašo kiekviename lape ir įsega į VP bylą. Taip pat užpildo<text:s/></text:span><text:span text:style-name="T1428">VP paraiškos administravimo kontrolinį žymų lapą<text:s/></text:span><text:span text:style-name="T1429">(</text:span><text:span text:style-name="T1430">Procedūros aprašo</text:span><text:span text:style-name="T1431"><text:s/></text:span><text:span text:style-name="T1432">8 priedą</text:span><text:span text:style-name="T1433">), kuriame pažymi<text:s/></text:span><text:span text:style-name="T1434">VP paraiškos pridėtinės vertės (kokybės) vertinimo pabaigos faktą.</text:span></text:p>
          </table:table-cell>
          <table:table-cell table:style-name="TableCell1435">
            <text:p text:style-name="P1436"><text:span text:style-name="T1437">1.</text:span><text:span text:style-name="T1438"><text:tab/></text:span><text:span text:style-name="T1439">VP pridėt</text:span><text:span text:style-name="T1440">inės vertės (kokybės) vertinimo ataskaita – <text:s/>Procedūros aprašo<text:s/></text:span><text:span text:style-name="T1441">10 priedas</text:span><text:span text:style-name="T1442">;</text:span></text:p>
            <text:p text:style-name="P1443"><text:span text:style-name="T1444">2.</text:span><text:span text:style-name="T1445"><text:tab/></text:span><text:span text:style-name="T1446">Kontrolinis žymų lapas –<text:s/></text:span><text:span text:style-name="T1447"><text:s/>Procedūros aprašo</text:span><text:span text:style-name="T1448"><text:s/></text:span><text:span text:style-name="T1449">8 priedas</text:span><text:span text:style-name="T1450">.</text:span></text:p>
            <text:p text:style-name="P1451"/>
          </table:table-cell>
        </table:table-row>
        <table:table-row table:style-name="TableRow1452">
          <table:table-cell table:style-name="TableCell1453">
            <text:p text:style-name="P1454"><text:span text:style-name="T1455">7.</text:span><text:span text:style-name="T1456"><text:tab/>VP byla perduodama<text:s/></text:span><text:span text:style-name="T1457">VPS vykdytojos vadovui arba jo įgaliotam asmeniui</text:span></text:p>
          </table:table-cell>
          <table:table-cell table:style-name="TableCell1458">
            <text:p text:style-name="P1459"><text:span text:style-name="T1460">Vertintojas tą pačią dieną, kai baigtas<text:s/></text:span><text:span text:style-name="T1461">VP pridėtinės vertės (kokybės)<text:s/></text:span><text:span text:style-name="T1462">vertinimas, VP bylą perduoda VPS vykdytojos vadovui arba jo įgaliotam asmeniui atlikto vertinimo peržiūrėjimui ir vertinimo rezultatų patvirtinimui.</text:span></text:p>
          </table:table-cell>
          <table:table-cell table:style-name="TableCell1463">
            <text:p text:style-name="P1464"><text:span text:style-name="T1465">1. VP byla.</text:span></text:p>
          </table:table-cell>
        </table:table-row>
        <table:table-row table:style-name="TableRow1466">
          <table:table-cell table:style-name="TableCell1467">
            <text:p text:style-name="P1468"><text:span text:style-name="T1469">8.</text:span><text:span text:style-name="T1470"><text:tab/></text:span><text:span text:style-name="T1471">Vertinimo rezultatų peržiūra</text:span></text:p>
          </table:table-cell>
          <table:table-cell table:style-name="TableCell1472">
            <text:p text:style-name="P1473"><text:span text:style-name="T1474">VPS vykdytojos vadovas arba jo įgaliotas asmuo peržiūri vertintojo atlikto vertinimo rezultatus. Peržiūra dokumentuojama – pildomas<text:s/></text:span><text:span text:style-name="T1475">Procedūros aprašo</text:span><text:span text:style-name="T1476"><text:s/></text:span><text:span text:style-name="T1477">12 priedas</text:span><text:span text:style-name="T1478">.</text:span></text:p>
            <text:p text:style-name="P1479"/>
            <text:p text:style-name="P1480"><text:span text:style-name="T1481">VPS vykdytojos vadovas arba jo įgaliotas asmuo turi teisę grąžinti paraišką vertintojui ištai</text:span><text:span text:style-name="T1482">syti vertinimo metu padarytas klaidas, jei tokios nustatomos.<text:s/></text:span></text:p>
          </table:table-cell>
          <table:table-cell table:style-name="TableCell1483">
            <text:p text:style-name="P1484"><text:span text:style-name="T1485">1.</text:span><text:span text:style-name="T1486"><text:tab/>Įvertintos pirminės VP paraiškos vertinimo peržiūros ataskaita<text:s/></text:span><text:span text:style-name="T1487"><text:s/>Procedūros aprašo</text:span><text:span text:style-name="T1488"><text:s/></text:span><text:span text:style-name="T1489">12 priedas</text:span><text:span text:style-name="T1490">.</text:span></text:p>
            <text:p text:style-name="P1491"/>
          </table:table-cell>
        </table:table-row>
        <table:table-row table:style-name="TableRow1492">
          <table:table-cell table:style-name="TableCell1493">
            <text:p text:style-name="P1494"><text:span text:style-name="T1495">9.</text:span><text:span text:style-name="T1496"><text:tab/>Vertinimo rezultatų patvirtinimas</text:span></text:p>
          </table:table-cell>
          <table:table-cell table:style-name="TableCell1497">
            <text:p text:style-name="P1498"><text:span text:style-name="T1499">Peržiūrėjęs vertintojo išvadas, VPS vykdytojos vadovas<text:s/></text:span><text:span text:style-name="T1500">arba jo įgaliotas asmuo vertinimo rezultatus patvirtina pasirašydamas vertinimo ataskaitoje (</text:span><text:span text:style-name="T1501">Procedūros aprašo</text:span><text:span text:style-name="T1502"><text:s/></text:span><text:span text:style-name="T1503">12 priedas</text:span><text:span text:style-name="T1504">) (jeigu vertinimo rezultatų peržiūrą ir patvirtinimą atlieka įgaliotas asmuo, turi būti raštiškas VPS vykdytojos vadovo pavedimas).<text:s/></text:span></text:p>
            <text:p text:style-name="P1505"><text:span text:style-name="T1506">A</text:span><text:span text:style-name="T1507">pie vertinimo rezultatų peržiūros pabaigą pažymima</text:span><text:span text:style-name="T1508"><text:s/>VP paraiškos administravimo kontroliniame žymų lape</text:span><text:span text:style-name="T1509">. Toliau atliekamas šio proceso 10 žingsnis.</text:span></text:p>
          </table:table-cell>
          <table:table-cell table:style-name="TableCell1510">
            <text:p text:style-name="P1511"><text:span text:style-name="T1512">1.</text:span><text:span text:style-name="T1513"><text:tab/>Įvertintos pirminės VP paraiškos vertinimo peržiūros ataskaita<text:s/></text:span><text:span text:style-name="T1514"><text:s/>Procedūros aprašo</text:span><text:span text:style-name="T1515"><text:s/></text:span><text:span text:style-name="T1516">12 priedas</text:span><text:span text:style-name="T1517">;</text:span></text:p>
            <text:p text:style-name="P1518"><text:span text:style-name="T1519">2.</text:span><text:span text:style-name="T1520"><text:tab/></text:span><text:span text:style-name="T1521">Kontrolinis žymų lapas –<text:s/></text:span><text:span text:style-name="T1522"><text:s/>Procedūros aprašo</text:span><text:span text:style-name="T1523"><text:s/></text:span><text:span text:style-name="T1524">8 priedas</text:span><text:span text:style-name="T1525">.</text:span></text:p>
          </table:table-cell>
        </table:table-row>
        <table:table-row table:style-name="TableRow1526">
          <table:table-cell table:style-name="TableCell1527">
            <text:p text:style-name="P1528"><text:span text:style-name="T1529">10.</text:span><text:span text:style-name="T1530"><text:tab/></text:span><text:span text:style-name="T1531"><text:s/>VP byla perduodama<text:s/></text:span><text:span text:style-name="T1532">VPS vykdytojos atsakingam asmeniui</text:span></text:p>
          </table:table-cell>
          <table:table-cell table:style-name="TableCell1533">
            <text:p text:style-name="P1534"><text:span text:style-name="T1535">VP byla, kuriai baigtas<text:s/></text:span><text:span text:style-name="T1536">VP pridėtinės vertės (kokybės) vertinimas ir<text:s/></text:span><text:span text:style-name="T1537"><text:s/></text:span><text:span text:style-name="T1538">VPS vykdytojos vadovo arba jo įgalioto asmens vertinimo rezultatų</text:span><text:span text:style-name="T1539"><text:s/>perži</text:span><text:span text:style-name="T1540">ūra ir patvirtinimas, perduodama VPS vykdytojos atsakingam asmeniui.</text:span></text:p>
          </table:table-cell>
          <table:table-cell table:style-name="TableCell1541">
            <text:p text:style-name="P1542"/>
          </table:table-cell>
        </table:table-row>
        <text:soft-page-break/>
        <table:table-row table:style-name="TableRow1543">
          <table:table-cell table:style-name="TableCell1544">
            <text:p text:style-name="P1545"><text:span text:style-name="T1546">11.</text:span><text:span text:style-name="T1547"><text:tab/></text:span><text:span text:style-name="T1548"><text:s/>Sudaromi VP pridėtinės vertės (kokybės) vertinimo rezultatų sąrašai</text:span></text:p>
          </table:table-cell>
          <table:table-cell table:style-name="TableCell1549">
            <text:p text:style-name="P1550"><text:span text:style-name="T1551">Po visų paraiškų VP pridėtinės vertės (kokybės) vertinimo pabaigos<text:s/></text:span><text:span text:style-name="T1552">VPS vykdytojos atsakingas asmuo, gavęs visas<text:s/></text:span><text:span text:style-name="T1553">VPS vykdytojos vadovo arba jo įgalioto asmens vertinimo rezultatų patvirtintas bylas,<text:s/></text:span><text:span text:style-name="T1554">vadovaudamasis VP administravimo taisyklių 98 punktu<text:s/></text:span><text:span text:style-name="T1555">sudaro du VP pridėtinės vertės (kokybės) vertinimo rezultatų sąrašu</text:span><text:span text:style-name="T1556">s:<text:s/></text:span></text:p>
            <text:p text:style-name="P1557"/>
            <text:p text:style-name="P1558">1.<text:tab/>VP paraiškų, surinkusių ne mažiau kaip 60<text:s/>balų, sąrašą;</text:p>
            <text:p text:style-name="P1559"><text:span text:style-name="T1560">2.</text:span><text:span text:style-name="T1561"><text:tab/></text:span><text:span text:style-name="T1562">VP paraiškų, surinkusių mažiau kaip 60 balų, sąrašą.</text:span></text:p>
            <text:p text:style-name="P1563"/>
            <text:p text:style-name="P1564">(Kai VP yra integruotas arba dvisektoris, laikoma, kad VP <text:s/>pakankamai kokybiškas ir sukurs pakankamą pridėtinę vertę siekiant VPS tikslų, jeigu VP pridėtinės vertės (kokybės) vertinimo metu kiekvienos integruoto arba dvisektorio VP sudėtinės dalies atžvilgiu suteikiama ne mažiau kaip po 6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565"/>
            <text:p text:style-name="P1566"><text:span text:style-name="T1567">Sąrašai segami į konkretaus kvietimo bendrą dokumentų bylą.</text:span></text:p>
          </table:table-cell>
          <table:table-cell table:style-name="TableCell1568">
            <text:p text:style-name="P1569"><text:span text:style-name="T1570">1.<text:s/></text:span><text:span text:style-name="T1571">VP pridėtinės vertės (kokybės) vertinimo ataskaitos;</text:span></text:p>
            <text:p text:style-name="P1572"><text:span text:style-name="T1573">2.</text:span><text:span text:style-name="T1574"><text:s/>VP pridėtinės vertės (kokybės) vertinimo rezultatų sąrašai.</text:span></text:p>
          </table:table-cell>
        </table:table-row>
        <table:table-row table:style-name="TableRow1575">
          <table:table-cell table:style-name="TableCell1576">
            <text:p text:style-name="P1577">12. Priimamas<text:s/>sprendimas dėl kito pirminės VP paraiškos vertinimo etapo</text:p>
          </table:table-cell>
          <table:table-cell table:style-name="TableCell1578">
            <text:p text:style-name="P1579">VP paraiškų, surinkusių ne mažiau kaip 60 balų, sąrašas perduodamas į kitą pirminių VP paraiškų vertinimo etapo dalį – VP planuojamų išlaidų tinkamumo vertinimą. Toliau atliekamas šio proceso 13-as<text:s/>žingsnis.</text:p>
            <text:p text:style-name="P1580"/>
            <text:p text:style-name="P1581">VP paraiškų, surinkusių mažiau kaip 60 balų, sąraše esantys VP laikomi nepakankamai kokybiškais ir nesukuriančiais pakankamai pridėtinės vertės siekiant VPS tikslų. Šiame sąraše esančių VP paraiškų vertinimas laikomas baigtu (visus šiame sąraše<text:s/>esančius pareiškėjus VPS vykdytojos darbuotojai informuoja raštu per 5 (penkias) darbo dienas nuo sąrašo sudarymo, nurodydami konkretaus VP vertinimo rezultatų priežastis).</text:p>
          </table:table-cell>
          <table:table-cell table:style-name="TableCell1582">
            <text:p text:style-name="P1583">1.<text:tab/>VP pridėtinės vertės (kokybės) vertinimo rezultatų sąrašai.</text:p>
            <text:p text:style-name="P1584"/>
          </table:table-cell>
        </table:table-row>
        <table:table-row table:style-name="TableRow1585">
          <table:table-cell table:style-name="TableCell1586">
            <text:p text:style-name="P1587"><text:span text:style-name="T1588">13.</text:span><text:span text:style-name="T1589"><text:tab/><text:s/>VP<text:s/></text:span><text:span text:style-name="T1590">planuojamų</text:span><text:span text:style-name="T1591"><text:s/>išlaidų tinkamumo vertinimas</text:span></text:p>
          </table:table-cell>
          <table:table-cell table:style-name="TableCell1592">
            <text:p text:style-name="P1593"><text:span text:style-name="T1594">Antrasis pirminių VP paraiškų vertinimo etapas –<text:s/></text:span><text:span text:style-name="T1595">VP planuojamų išlaidų tinkamumo vertinimas<text:s/></text:span><text:span text:style-name="T1596">pradedamas gavus<text:s/></text:span><text:span text:style-name="T1597">VP paraiškų, pridėtinės vertės (kokybės) vertinimo etape surinkusių ne mažiau kaip 60 balų, sąrašą.</text:span></text:p>
            <text:p text:style-name="P1598"><text:span text:style-name="T1599">VP planuojamų išl</text:span><text:span text:style-name="T1600">aidų tinkamumo vertinimas atliekamas pagal patvirtintame (-uose) FSA nurodytas išlaidų tinkamumo sąlygas, pagal pareiškėjo pateiktos pirminės VP paraiškos duomenis ir prie jos pridėtus dokumentus<text:s/></text:span><text:span text:style-name="T1601">taip pat pagal dokumentus ir informaciją, gautą iš pareiškėj</text:span><text:span text:style-name="T1602">o po paklausimo (-ų), jei buvo siųstas (-i)</text:span><text:span text:style-name="T1603">.<text:s/></text:span></text:p>
            <text:soft-page-break/>
            <text:p text:style-name="P1604">Vertindami VP paraišką, vertintojai vadovaujasi:</text:p>
            <text:p text:style-name="P1605">1. Europos Sąjungos ir Lietuvos Respublikos teisės aktais;</text:p>
            <text:p text:style-name="P1606">2. patvirtintu (-ais) FSA;</text:p>
            <text:p text:style-name="P1607">3. šiuo Procedūros aprašu;</text:p>
            <text:p text:style-name="P1608"><text:span text:style-name="T1609">4. Esant reikalui ir nesant galimybės pasinaudoti esamais viešaisiais registrais, vertintojas turi teisę<text:s/></text:span><text:span text:style-name="T1610">VP administravimo taisyklių 138.6 papunktyje numatyta tvarka</text:span><text:span text:style-name="T1611"><text:s/>kreiptis į Agentūrą dėl viešuosiuose registruose esančios informacijos, reikalingos VP par</text:span><text:span text:style-name="T1612">aiškai įvertinti, pateikimo.</text:span></text:p>
          </table:table-cell>
          <table:table-cell table:style-name="TableCell1613">
            <text:p text:style-name="P1614"><text:span text:style-name="T1615">Naudojama:<text:s/></text:span></text:p>
            <text:p text:style-name="P1616">1.<text:tab/>Patvirtintas (-i) FSA;</text:p>
            <text:p text:style-name="P1617"><text:span text:style-name="T1618">2.</text:span><text:span text:style-name="T1619"><text:tab/>VP planuojamų išlaidų tinkamumo vertinimo ataskaita – <text:s/>Procedūros aprašo<text:s/></text:span><text:span text:style-name="T1620">11 priedas</text:span><text:span text:style-name="T1621">.</text:span></text:p>
            <text:p text:style-name="P1622"/>
            <text:p text:style-name="P1623"/>
          </table:table-cell>
        </table:table-row>
        <text:soft-page-break/>
        <table:table-row table:style-name="TableRow1624">
          <table:table-cell table:style-name="TableCell1625">
            <text:p text:style-name="P1626">14. Pildoma VP planuojamų išlaidų tinkamumo vertinimo ataskaita</text:p>
          </table:table-cell>
          <table:table-cell table:style-name="TableCell1627">
            <text:p text:style-name="P1628">Pradėjęs VP planuojamų išlaidų<text:s/>tinkamumo vertinimą, vertintojas užpildo VP paraiškos administravimo kontrolinį žymų lapą (Procedūros aprašo 8 priedą), kuriame pažymi VP planuojamų išlaidų tinkamumo vertinimo pradžios faktą. VP paraiškos administravimo kontrolinis žymų lapas pildomas nuosekliai viso VP planuojamų išlaidų tinkamumo vertinimo metu, jame pažymint atliktų administracinių veiksmų faktą (pvz., paklausimo (-ų) dėl reikiamų dokumentų (informacijos) siuntimo faktą).</text:p>
            <text:p text:style-name="P1629">Vertintojas, vertindamas jam paskirtą VP paraišką, vertinimą dokumentuoja pildydamas VP planuojamų išlaidų tinkamumo vertinimo ataskaitos klausimyną (Procedūros aprašo 11 priedas). Pildydamas VP planuojamų išlaidų tinkamumo vertinimo ataskaitos klausimyną, vertintojas nuosekliai atsako į visus klausimyne pateiktus klausimus atitinkamai pažymėdamas reikiamus langelius bei užpildydamas vertintojo pastabų laukus.<text:s/></text:p>
            <text:p text:style-name="P1630"/>
            <text:p text:style-name="P1631">Jei atliekant vertinimą naudojami registrų duomenys ir (ar) kiti informacijos šaltiniai, naudoti informacijos šaltiniai atspausdinami, pasirašomi, įrašoma data (tais atvejais, kai atspausdintame dokumente nėra nurodyta dokumento data) ir įsegami į VP paraiškos bylą.</text:p>
            <text:p text:style-name="P1632">Jei vertinimo metu vertintojas nustato trūkumų (pvz., išlaidos neatitinka tinkamų finansuoti išlaidų sąrašo, nustatyto FSA, nurodytos bendros sumos, t. y. nedetalizuotos pagal atskiras išlaidų eilutes, neatitinka komercinių pasiūlymų arba pagal juos netinkamai pasirinkta jų vertė), pasiūloma pareiškėjui pašalinti planuojamų išlaidų tinkamumo trūkumus (numatytų išlaidų pakeitimai kitomis išlaidomis neleidžiami). Prašyme pašalinti trūkumus nurodoma, kokie trūkumai turi būti pašalinti, taip pat nurodomas nuo 5 (penkių) iki 10 (dešimties) darbo dienų terminas atsižvelgiant į paklausimo turinį, reikiamos informacijos ar taisymų sudėtingumą. Terminas gali būti<text:s/>pratęstas ne daugiau kaip iki 5 (penkių) darbo dienų ir tik dėl tinkamai pagrįstų atvejų, kai galutinės VP paraiškos trūkumams pašalinti pareiškėjas turi<text:s/><text:soft-page-break/>pasitelkti trečiuosius asmenis, nesusijusius su galutinės vietos projekto paraiškos rengimu. Prašymas<text:s/>pašalinti trūkumus turi būti siunčiamas tokiu būdu, kokį pareiškėjas yra nurodęs VP paraiškoje. Pareiškėjui pateikus patikslintą informaciją, vertinimas tęsiamas. Jeigu pareiškėjas per vertintojo nurodytą terminą trūkumų nepašalina arba pašalina netinkamai, vertintojas baigia VP vertinimą – pripažįsta, kad išlaidos suplanuotos netinkamai – pirminė VP paraiška pripažįstama netinkama (tokios paraiškos teikiamos VP atrankos komitetui galutiniam sprendimui priimti. Tokių paraiškų pareiškėjai informuojami po VP<text:s/>atrankos komiteto sprendimo, VP administravimo taisyklių 102.2 papunktyje nustatyta tvarka).</text:p>
            <text:p text:style-name="P1633"/>
            <text:p text:style-name="P1634">Jei pareiškėjas susidariusią situaciją įvardija kaip force majeure (nenugalimos jėgos), vertintojas priima sprendimą dėl force majeure aplinkybių taikymo. Vertintojas, vertindamas force majeure aplinkybes (jeigu tokių yra), taip pat patikrina (esant galimybei pagal pateiktus dokumentus) tokių aplinkybių atsiradimo datą ir jas pagrindžiančių dokumentų pateikimo VPS vykdytojai datą. Pareiškėjas VPS vykdytojai turi pranešti apie force majeure aplinkybes, kartu pateikdamas atitinkamus įrodomus, per 15 darbo dienų nuo dienos, kurią pareiškėjas ar jo įgaliotas asmuo gali tai padaryti. Apie force majeure faktą pažymima vertinimo ataskaitos pastabų grafoje.</text:p>
            <text:p text:style-name="P1635"/>
            <text:p text:style-name="P1636">Jei vertinimo<text:s/>metu nustatomi neatitikimai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able:table-cell>
          <table:table-cell table:style-name="TableCell1637">
            <text:p text:style-name="P1638">1.<text:tab/>VP planuojamų išlaidų tinkamumo vertinimo ataskaita – <text:s/>Procedūros aprašo 11 priedas;</text:p>
            <text:p text:style-name="P1639">2.<text:tab/>Patvirtintas (-i) FSA;</text:p>
            <text:p text:style-name="P1640">3.<text:tab/>Kontrolinis žymų lapas – <text:s/>Procedūros aprašo 8 priedas.</text:p>
          </table:table-cell>
        </table:table-row>
        <text:soft-page-break/>
        <table:table-row table:style-name="TableRow1641">
          <table:table-cell table:style-name="TableCell1642">
            <text:p text:style-name="P1643"><text:span text:style-name="T1644">15.</text:span><text:span text:style-name="T1645"><text:tab/><text:s/>Baigiama pildyti VP<text:s/></text:span><text:span text:style-name="T1646">planuojamų išlaidų tinkamumo</text:span><text:span text:style-name="T1647"><text:s/>vertinimo ataskaita ir priimama išvada dėl<text:s/></text:span><text:span text:style-name="T1648">planuojamų išlaidų tinkamumo bei didžiausios galimos paramos sumos</text:span></text:p>
          </table:table-cell>
          <table:table-cell table:style-name="TableCell1649">
            <text:p text:style-name="P1650"><text:span text:style-name="T1651">Atlikęs vertinimą, vertintojas baigi</text:span><text:span text:style-name="T1652">a pildyti<text:s/></text:span><text:span text:style-name="T1653">VP<text:s/></text:span><text:span text:style-name="T1654">planuojamų išlaidų tinkamumo</text:span><text:span text:style-name="T1655"><text:s/>vertinimo ataskaitos klausimyną<text:s/></text:span><text:span text:style-name="T1656">(</text:span><text:span text:style-name="T1657">Procedūros aprašo</text:span><text:span text:style-name="T1658"><text:s/></text:span><text:span text:style-name="T1659">11 priedą</text:span><text:span text:style-name="T1660">) ir klausimyno išvadų dalyje nurodo priimtą išvadą dėl<text:s/></text:span><text:span text:style-name="T1661">VP<text:s/></text:span><text:span text:style-name="T1662">planuojamų išlaidų tinkamumo</text:span><text:span text:style-name="T1663"><text:s/>bei<text:s/></text:span><text:span text:style-name="T1664">nustatytos didžiausios galimos paramos sumos VP įgyvendinti. (</text:span><text:span text:style-name="T1665">Sprendimas pripažinti integruotą arba dvisektorį VP finansuotinu iš VPS įgyvendinti lėšų gali būti priimtas tik tuomet, jeigu kiekvienos integruoto arba dvisektorio VP sudėtinės dalies atžvilgiu priimamas sprendimas, kad ji yra finansuotina iš paramos VPS<text:s/></text:span><text:span text:style-name="T1666">įgyvendinti lėšų.)</text:span></text:p>
            <text:p text:style-name="P1667"/>
            <text:p text:style-name="P1668"><text:span text:style-name="T1669">Jeigu vertintojas<text:s/></text:span><text:span text:style-name="T1670">VP paraiškos (-ų)<text:s/></text:span><text:span text:style-name="T1671">planuojamų išlaidų vertinimo metu nustato netinkamų finansuoti išlaidų, apie tai raštu informuoja pareiškėją, nurodydamas kokios išlaidos / išlaidų<text:s/></text:span><text:soft-page-break/><text:span text:style-name="T1672">dalis konkrečiai yra netinkamos finansuoti bei kokio</text:span><text:span text:style-name="T1673">s priežastys lėmė tokį vertintojų sprendimą. Taip pat nurodo nustatytą tinkamų finansuoti išlaidų ir paramos lėšų dydį ir suderina su pareiškėju, ar šis sutiktų įgyvendinti VP su nustatyta didžiausia tinkamų finansuoti išlaidų suma ir paramos lėšomis, jeig</text:span><text:span text:style-name="T1674">u būtų skirta parama (nurodomas 5 darbo dienų atsakymo pateikimo terminas). Paklausimo dėl sutikimo įgyvendinti VP su sumažinta paramos suma pareiškėjui išsiuntimo faktą vertintojas fiksuoja<text:s/></text:span><text:span text:style-name="T1675">VP paraiškos administravimo kontroliniame žymų lape.</text:span><text:span text:style-name="T1676"><text:s/>Pareiškėjui<text:s/></text:span><text:span text:style-name="T1677">nesutikus įgyvendinti VP su sumažinta paramos lėšų suma ar per paklausime nurodytą terminą nepateikus jokio atsakymo, pirminė VP paraišką atmetama – vertinimo ataskaitos išvadose išdėstomos priežastys. Paklausimas pareiškėjui ir pareiškėjo pateiktas atsaky</text:span><text:span text:style-name="T1678">mas segami į VP bylą. Toliau atliekamas šio proceso 16-as žingsnis.</text:span></text:p>
          </table:table-cell>
          <table:table-cell table:style-name="TableCell1679">
            <text:p text:style-name="P1680"><text:span text:style-name="T1681">1.</text:span><text:span text:style-name="T1682"><text:tab/>VP planuojamų išlaidų tinkamumo vertinimo ataskaita – <text:s/>Procedūros aprašo<text:s/></text:span><text:span text:style-name="T1683">11 priedas</text:span><text:span text:style-name="T1684">;</text:span></text:p>
            <text:p text:style-name="P1685"><text:span text:style-name="T1686">2.</text:span><text:span text:style-name="T1687"><text:tab/></text:span><text:span text:style-name="T1688">Kontrolinis žymų lapas –<text:s/></text:span><text:span text:style-name="T1689"><text:s/>Procedūros aprašo</text:span><text:span text:style-name="T1690"><text:s/></text:span><text:span text:style-name="T1691">8 priedas</text:span><text:span text:style-name="T1692">.</text:span></text:p>
            <text:p text:style-name="P1693"/>
          </table:table-cell>
        </table:table-row>
        <text:soft-page-break/>
        <table:table-row table:style-name="TableRow1694">
          <table:table-cell table:style-name="TableCell1695">
            <text:p text:style-name="P1696"><text:span text:style-name="T1697">16.</text:span><text:span text:style-name="T1698"><text:tab/><text:s/>Spausdinama ir pasirašoma VP<text:s/></text:span><text:span text:style-name="T1699">planuojamų išlaidų tinkamumo</text:span><text:span text:style-name="T1700"><text:s/>vertinimo ataskaita<text:s/></text:span></text:p>
          </table:table-cell>
          <table:table-cell table:style-name="TableCell1701">
            <text:p text:style-name="P1702"><text:span text:style-name="T1703">Užpildytą VP<text:s/></text:span><text:span text:style-name="T1704">planuojamų išlaidų tinkamumo</text:span><text:span text:style-name="T1705"><text:s/>vertinimo ataskaitą vertintojas<text:s/></text:span><text:span text:style-name="T1706">atspausdina, pasirašo kiekviename lape ir įsega į VP bylą. Taip pat užpildo<text:s/></text:span><text:span text:style-name="T1707">VP paraiškos administravimo kontrolinį žymų lapą<text:s/></text:span><text:span text:style-name="T1708">(</text:span><text:span text:style-name="T1709">Proced</text:span><text:span text:style-name="T1710">ūros aprašo</text:span><text:span text:style-name="T1711"><text:s/></text:span><text:span text:style-name="T1712">8 priedą</text:span><text:span text:style-name="T1713">), kuriame pažymi<text:s/></text:span><text:span text:style-name="T1714">VP<text:s/></text:span><text:span text:style-name="T1715">planuojamų išlaidų tinkamumo</text:span><text:span text:style-name="T1716"><text:s/>vertinimo pabaigos faktą.</text:span></text:p>
          </table:table-cell>
          <table:table-cell table:style-name="TableCell1717">
            <text:p text:style-name="P1718"><text:span text:style-name="T1719">1.</text:span><text:span text:style-name="T1720"><text:tab/></text:span><text:span text:style-name="T1721">Kontrolinis žymų lapas –<text:s/></text:span><text:span text:style-name="T1722"><text:s/>Procedūros aprašo</text:span><text:span text:style-name="T1723"><text:s/></text:span><text:span text:style-name="T1724">8 priedas</text:span><text:span text:style-name="T1725">.</text:span></text:p>
            <text:p text:style-name="P1726"/>
          </table:table-cell>
        </table:table-row>
        <table:table-row table:style-name="TableRow1727">
          <table:table-cell table:style-name="TableCell1728">
            <text:p text:style-name="P1729"><text:span text:style-name="T1730">17.</text:span><text:span text:style-name="T1731"><text:tab/><text:s/>VP byla perduodama<text:s/></text:span><text:span text:style-name="T1732">VPS vykdytojos vadovui arba jo įgaliotam asmeniui</text:span></text:p>
          </table:table-cell>
          <table:table-cell table:style-name="TableCell1733">
            <text:p text:style-name="P1734"><text:span text:style-name="T1735">Vertintojas tą pačią dieną, kai baigtas<text:s/></text:span><text:span text:style-name="T1736">VP<text:s/></text:span><text:span text:style-name="T1737">planuojamų išlaidų tinkamumo</text:span><text:span text:style-name="T1738"><text:s/></text:span><text:span text:style-name="T1739">vertinimas, VP bylą perduoda VPS vykdytojos vadovui arba jo įgaliotam asmeniui, kuris atlieka tinkamumo skirti lėšas vertinimo kontrolę ir priežiūrą.</text:span></text:p>
          </table:table-cell>
          <table:table-cell table:style-name="TableCell1740">
            <text:p text:style-name="P1741"><text:span text:style-name="T1742">1. VP byla.</text:span></text:p>
          </table:table-cell>
        </table:table-row>
        <table:table-row table:style-name="TableRow1743">
          <table:table-cell table:style-name="TableCell1744">
            <text:p text:style-name="P1745"><text:span text:style-name="T1746">18.</text:span><text:span text:style-name="T1747"><text:tab/></text:span><text:span text:style-name="T1748"><text:s/>Vertinimo rezultatų peržiūra</text:span></text:p>
          </table:table-cell>
          <table:table-cell table:style-name="TableCell1749">
            <text:p text:style-name="P1750"><text:span text:style-name="T1751">VPS vykdytojos vadovas arba jo įgaliotas asmuo peržiūri vertintojo<text:s/></text:span><text:span text:style-name="T1752">VP<text:s/></text:span><text:span text:style-name="T1753">planuojamų išlaidų<text:s/></text:span><text:span text:style-name="T1754">vertinimo</text:span><text:span text:style-name="T1755"><text:s/>rezultatus (peržiūra dokumentuojama pildant Procedūros aprašo<text:s/></text:span><text:span text:style-name="T1756">12 priedą</text:span><text:span text:style-name="T1757">). VPS vykdytojos vadovas arba jo įgaliotas asmuo turi t</text:span><text:span text:style-name="T1758">eisę grąžinti paraišką vertintojui ištaisyti vertinimo metu padarytas klaidas, jei tokios nustatomos.</text:span></text:p>
            <text:p text:style-name="P1759"><text:span text:style-name="T1760">Jeigu vertintojas, vertinęs konkrečią paraišką, dėl ligos, ilgalaikės komandiruotės, atostogų ar darbo nutraukimo negali atlikti pervertinimo, VPS vykdyto</text:span><text:span text:style-name="T1761">jos vadovas arba jo įgaliotas asmuo, esant reikalui, bylą vertinti gali paskirti kitam vertintojui (vertintojas skiriamas laikantis šio<text:s/></text:span><text:span text:style-name="T1762">proceso 1–2 žingsniuose aprašytos tvarkos</text:span><text:span text:style-name="T1763">).</text:span></text:p>
          </table:table-cell>
          <table:table-cell table:style-name="TableCell1764">
            <text:p text:style-name="P1765"><text:span text:style-name="T1766">1.</text:span><text:span text:style-name="T1767"><text:tab/>Įvertintos pirminės VP paraiškos vertinimo peržiūros ataskaita</text:span><text:span text:style-name="T1768"><text:s/>– <text:s/>Procedū</text:span><text:span text:style-name="T1769">ros aprašo</text:span><text:span text:style-name="T1770"><text:s/></text:span><text:span text:style-name="T1771">12 priedas</text:span><text:span text:style-name="T1772">.</text:span></text:p>
            <text:p text:style-name="P1773"/>
          </table:table-cell>
        </table:table-row>
        <table:table-row table:style-name="TableRow1774">
          <table:table-cell table:style-name="TableCell1775">
            <text:p text:style-name="P1776"><text:span text:style-name="T1777">19.</text:span><text:span text:style-name="T1778"><text:tab/><text:s/>Vertinimo rezultatų patvirtinimas</text:span></text:p>
          </table:table-cell>
          <table:table-cell table:style-name="TableCell1779">
            <text:p text:style-name="P1780"><text:span text:style-name="T1781">Peržiūrėjęs vertintojo vertinimo išvadas, VPS vykdytojos vadovas arba jo įgaliotas asmuo vertinimo rezultatus patvirtina pasirašydamas vertinimo ataskaitoje (</text:span><text:span text:style-name="T1782">Procedūros aprašo</text:span><text:span text:style-name="T1783"><text:s text:c="2"/></text:span><text:span text:style-name="T1784">12 priedas</text:span><text:span text:style-name="T1785">) (jeigu vertinimo rezultatų peržiūrą ir patvirtinimą atlieka įgaliotas asmuo, turi būti<text:s/></text:span><text:soft-page-break/><text:span text:style-name="T1786">raštiškas VPS vykdytojos vadovo pavedimas).<text:s/></text:span></text:p>
            <text:p text:style-name="P1787"><text:span text:style-name="T1788">Apie vertinimo rezultatų peržiūros pabaigą pažymima</text:span><text:span text:style-name="T1789"><text:s/>VP paraiškos administravimo kontroliniame žymų lape</text:span><text:span text:style-name="T1790">.</text:span></text:p>
          </table:table-cell>
          <table:table-cell table:style-name="TableCell1791">
            <text:p text:style-name="P1792"><text:span text:style-name="T1793">1.</text:span><text:span text:style-name="T1794"><text:tab/></text:span><text:span text:style-name="T1795">Įvertintos pir</text:span><text:span text:style-name="T1796">minės VP paraiškos vertinimo peržiūros ataskaita</text:span><text:span text:style-name="T1797"><text:s/>– <text:s/></text:span><text:soft-page-break/><text:span text:style-name="T1798">Procedūros aprašo</text:span><text:span text:style-name="T1799"><text:s/></text:span><text:span text:style-name="T1800">12 priedas</text:span><text:span text:style-name="T1801">.</text:span></text:p>
            <text:p text:style-name="P1802"><text:span text:style-name="T1803">2.</text:span><text:span text:style-name="T1804"><text:tab/></text:span><text:span text:style-name="T1805">Kontrolinis žymų lapas –<text:s/></text:span><text:span text:style-name="T1806"><text:s/>Procedūros aprašo</text:span><text:span text:style-name="T1807"><text:s/></text:span><text:span text:style-name="T1808">8 priedas</text:span><text:span text:style-name="T1809">.</text:span></text:p>
          </table:table-cell>
        </table:table-row>
        <text:soft-page-break/>
        <table:table-row table:style-name="TableRow1810">
          <table:table-cell table:style-name="TableCell1811">
            <text:p text:style-name="P1812"><text:span text:style-name="T1813">20.</text:span><text:span text:style-name="T1814"><text:tab/></text:span><text:span text:style-name="T1815">VP byla perduodama<text:s/></text:span><text:span text:style-name="T1816">VPS vykdytojos atsakingam asmeniui</text:span></text:p>
          </table:table-cell>
          <table:table-cell table:style-name="TableCell1817">
            <text:p text:style-name="P1818"><text:span text:style-name="T1819">VPS vykdytojos vadovui arba jo įgaliotam asmeniui patvirtinus pirminės<text:s/></text:span><text:span text:style-name="T1820">VP paraiškos<text:s/></text:span><text:span text:style-name="T1821">vertinimo rezultatus,<text:s/></text:span><text:span text:style-name="T1822">VP byla perduodama VPS vykdytojos atsakingam asmeniui.</text:span></text:p>
          </table:table-cell>
          <table:table-cell table:style-name="TableCell1823">
            <text:p text:style-name="P1824"/>
          </table:table-cell>
        </table:table-row>
        <table:table-row table:style-name="TableRow1825">
          <table:table-cell table:style-name="TableCell1826">
            <text:p text:style-name="P1827"><text:span text:style-name="T1828">21.</text:span><text:span text:style-name="T1829"><text:tab/><text:s/>Patikrinama, ar visiems VP,<text:s/></text:span><text:span text:style-name="T1830">kurių planuojamų išlaidų tinkamumas įvertintas teigiamai,<text:s/></text:span><text:span text:style-name="T1831">užtenka konkretaus kvietimo teikti VP biudžeto lėšų</text:span></text:p>
          </table:table-cell>
          <table:table-cell table:style-name="TableCell1832">
            <text:p text:style-name="P1833"><text:span text:style-name="T1834">Vertintojams baigus visų to paties kvietimo metu gautų VP planuojamų išlaidų tinkamumo vertinimą ir VPS vykdytojos vadovui arba jo įgaliotam asmeniui patvirtinus vertintojų rezultatus,<text:s/></text:span><text:span text:style-name="T1835">VPS vykdytojos atsa</text:span><text:span text:style-name="T1836">kingas asmuo surūšiuoja VP bylas į tas, kurių<text:s/></text:span><text:span text:style-name="T1837">planuojamų išlaidų tinkamumo vertinimas įvertintas teigiamai ir, tas, kurių planuojamų išlaidų tinkamumo vertinimas įvertintas neigiamai. VP, kurių planuojamų išlaidų tinkamumas įvertintas neigiamai, pripažįsta</text:span><text:span text:style-name="T1838">mi netinkamais, jų vertinimas laikomas baigtu (jos bus teikiamos VP atrankos komitetui galutiniam sprendimui dėl išbraukimo iš VP paraiškų sąrašo ir tolesnio jų neadministravimo priimti. Tokių paraiškų pareiškėjai informuojami po VP atrankos komiteto spren</text:span><text:span text:style-name="T1839">dimo, VP administravimo taisyklių 102.2 papunktyje nustatyta tvarka).</text:span></text:p>
            <text:p text:style-name="P1840"/>
            <text:p text:style-name="P1841"><text:span text:style-name="T1842">VP, kurių planuojamų išlaidų tinkamumas įvertintas teigiamai,</text:span><text:span text:style-name="T1843"><text:s/>atveju, VPS vykdytojos atsakingas asmuo</text:span><text:span text:style-name="T1844"><text:s/>patikrina, ar visiems užtenka konkretaus kvietimo biudžeto lėšų (patikrinama pagal<text:s/></text:span><text:span text:style-name="T1845">vertinimo metu nustatytas didžiausias galimas paramos sumas ir kvietimo biudžeto lėšas atitinkamai priemonei / veiklos sričiai). Jeigu yra integruotų arba dvisektorių VP, kiekviena integruoto arba dvisektorio VP sudėtinė dalis, skirta skirtingoms kvietime<text:s/></text:span><text:span text:style-name="T1846">teikti VP nurodytoms VPS priemonėms ar jos veiklos sritims įgyvendinti, konkuruoja su visais pagal konkrečią VPS priemonę ar jos veiklos sritį pateiktais VP (įskaitant paprastusVP).</text:span></text:p>
            <text:p text:style-name="P1847">Jeigu visiems VP, kurių planuojamų išlaidų tinkamumas įvertintas teigiamai, užtenka konkretaus kvietimo biudžeto lėšų, pirminių VP paraiškų vertinimas laikomas baigtu ir toliau atliekamas šio proceso 22-as ir 24-as žingsnis.</text:p>
            <text:p text:style-name="P1848"/>
            <text:soft-page-break/>
            <text:p text:style-name="P1849"><text:span text:style-name="T1850">Jeigu visiems VP, kurių planuojamų išlaidų tinkamumas įvertintas teigiamai, neužtenka konkretaus kvietim</text:span><text:span text:style-name="T1851">o biudžeto lėšų atliekamas šio proceso 23-as žingsnis.</text:span></text:p>
          </table:table-cell>
          <table:table-cell table:style-name="TableCell1852">
            <text:p text:style-name="P1853"><text:span text:style-name="T1854">1.</text:span><text:span text:style-name="T1855"><text:tab/>VP<text:s/></text:span><text:span text:style-name="T1856">planuojamų išlaidų tinkamumo vertinimo ataskaitos</text:span><text:span text:style-name="T1857">;</text:span></text:p>
            <text:p text:style-name="P1858"><text:span text:style-name="T1859">2.</text:span><text:span text:style-name="T1860"><text:tab/>Konkretaus kvietimo skelbimas, parengtas pagal <text:s/>pavyzdinę Procedūros aprašo<text:s/></text:span><text:span text:style-name="T1861">3 priedo</text:span><text:span text:style-name="T1862"><text:s/>formą.</text:span></text:p>
            <text:p text:style-name="P1863"/>
          </table:table-cell>
        </table:table-row>
        <text:soft-page-break/>
        <table:table-row table:style-name="TableRow1864">
          <table:table-cell table:style-name="TableCell1865">
            <text:p text:style-name="P1866">22. Siunčiamas kvietimas pareiškėjams pateikti<text:s/>galutinę VP paraišką</text:p>
          </table:table-cell>
          <table:table-cell table:style-name="TableCell1867">
            <text:p text:style-name="P1868">VPS vykdytojos atsakingas asmuo, nustatęs, kad visiems VP, kurių planuojamų išlaidų tinkamumas įvertintas teigiamai, užtenka konkretaus kvietimo biudžeto lėšų, išsiunčia IP visiems pareiškėjams, kuriame patvirtina, kad jų VP idėja<text:s/>pripažinta sukuriančia pakankamą pridėtinę vertę siekiant VPS tikslų už pagrįstą kainą ir galėtų būti finansuojama iš paramos VPS įgyvendinti, jeigu būtų išpildytos visos patvirtintame konkrečios priemonės / veiklos srities, pagal kurią planuojama įgyvendinti VP, patvirtintame FSA nurodytos tinkamumo finansuoti sąlygos, ir pakviečia pareiškėją pateikti galutinę VP paraišką bei pridėti visus patvirtintame priemonės / veiklos srities FSA nurodytus dokumentus (bei pateikti vertintojų pirminės paraiškos vertinimo ataskaitose nurodytus dokumentus, kurie būtini galutiniam VP paraiškos tinkamumui įvertinti). IP pareiškėjui išsiuntimo faktą VPS vykdytojos atsakingas asmuo fiksuoja VP paraiškos administravimo kontroliniame žymų lape.</text:p>
            <text:p text:style-name="P1869"/>
            <text:p text:style-name="P1870">IP siunčiamas tokiu el. pašto adresu, kokį pareiškėjas yra nurodęs VP paraiškoje. IP nurodomas kvietimo pateikti galutinę VP paraišką galiojimo laikas (kuris turi būti ne trumpesnis negu 2 savaitės ir ne ilgesnis kaip 1 mėnuo nuo IP įteikimo dienos). IP laikomas įteiktu kitą dieną po jo<text:s/>išsiuntimo.</text:p>
            <text:p text:style-name="P1871"/>
            <text:p text:style-name="P1872">Jeigu pareiškėjas per IP nurodytą terminą pateikia galutinę VP paraišką, ją VPS vykdytojos atsakingas asmuo perduoda į kitą VP paraiškos vertinimo etapą – galutinės VP paraiškos administracinės atitikties vertinimui atlikti, aprašytą šio Procedūros aprašo VI skyriuje „Galutinių vietos projektų paraiškų administracinės atitikties vertinimas“.</text:p>
            <text:p text:style-name="P1873"/>
            <text:p text:style-name="P1874">Jeigu pareiškėjas per IP nurodytą terminą nepateikia galutinės VP paraiškos, jo VP paraiška išbraukiama iš sąrašo. Pareiškėjui per 5 (penkias) darbo dienas nuo galutinių VP paraiškų pateikimo termino išsiunčiamas IP.</text:p>
          </table:table-cell>
          <table:table-cell table:style-name="TableCell1875">
            <text:p text:style-name="P1876">1.<text:tab/>IP pareiškėjams;</text:p>
            <text:p text:style-name="P1877">2.<text:tab/>Kontrolinis žymų lapas – Procedūros aprašo 8 priedas.</text:p>
          </table:table-cell>
        </table:table-row>
        <table:table-row table:style-name="TableRow1878">
          <table:table-cell table:style-name="TableCell1879">
            <text:p text:style-name="P1880"><text:span text:style-name="T1881">23.</text:span><text:span text:style-name="T1882"><text:tab/></text:span><text:span text:style-name="T1883"><text:s/>Sudaromas pirmasis<text:s/></text:span><text:soft-page-break/><text:span text:style-name="T1884">VP prioritetinis sąrašas</text:span></text:p>
          </table:table-cell>
          <table:table-cell table:style-name="TableCell1885">
            <text:p text:style-name="P1886"><text:span text:style-name="T1887">Jeigu visiems VP, kurių planuojamų išlaidų tinkamumas įvertintas teigiamai, neužtenka<text:s/></text:span><text:soft-page-break/><text:span text:style-name="T1888">konkretaus kvietimo biudžeto lėšų, pirminių vietos projektų paraiškų vertinimas tęsiamas toliau.<text:s/></text:span></text:p>
            <text:p text:style-name="P1889"/>
            <text:p text:style-name="P1890"><text:span text:style-name="T1891">VPS vykdytojos atsakingas asmuo</text:span><text:span text:style-name="T1892"><text:s/>vadovaudamasis VP administravimo taisyk</text:span><text:span text:style-name="T1893">lių 105.1–105.2 papunkčiuose pateikta informacija sudaro pirmąjį prioritetinį sąrašą:</text:span></text:p>
            <text:p text:style-name="P1894"><text:span text:style-name="T1895">1.<text:s/></text:span><text:span text:style-name="T1896">surikiuoja<text:s/></text:span><text:span text:style-name="T1897">pirminės VP paraiškas pirmumo tvarka pagal surinktą balų skaičių – nuo daugiausiai balų surinkusios VP paraiškos iki mažiausiai balų (bet ne mažiau kaip 60)</text:span><text:span text:style-name="T1898"><text:s/>surinkusios pirminės VP paraiškos;</text:span></text:p>
            <text:p text:style-name="P1899"><text:span text:style-name="T1900">2.<text:s/></text:span><text:span text:style-name="T1901">nustato pereinamąjį balą</text:span><text:span text:style-name="T1902"><text:s/>(vadovaudamasis kvietimo biudžeto suma (Eur) pagal atskiras VPS priemones ar veiklos sritis ir VP paraiškų išlaidų tinkamumo vertinimo metu nustatytomis galimai didžiausiomis paramų VP įgyvend</text:span><text:span text:style-name="T1903">inti sumomis (Eur) įvertina, kiek iš kvietimo biudžeto lėšų gali būti paremta daugiausiai balų surinkusių pirminių VP paraiškų, t. y. nustato mažiausią VP pridėtinės vertės (kokybės) vertinimo metu suteiktą balą, kurį surinkusioms visoms pirminėms VP parai</text:span><text:span text:style-name="T1904">škoms užtenka kvietimo biudžeto lėšų).</text:span></text:p>
            <text:p text:style-name="P1905">Sąrašas segamas į konkretaus kvietimo bendrą dokumentų bylą.</text:p>
            <text:p text:style-name="P1906">Pareiškėjas, kuriems užtenka kvietimo biudžeto lėšų (patekusiems į VP prioritetinį sąrašą) išsiunčiamas kvietimas pateikti galutinę VP paraišką šio proceso<text:s/>22 žingsnyje aprašyta tvarka. Toliau atliekamas šio proceso 24-as žingsnis.</text:p>
            <text:p text:style-name="P1907"/>
            <text:p text:style-name="P1908"><text:span text:style-name="T1909">VPS vykdytojos valdymo organas<text:s/></text:span><text:span text:style-name="T1910">turi teisę nuspręsti sudaryti antrąjį prioritetinį sąrašą pagal antrinius prioritetinius kriterijus, nurodytus VP administravimo taisyklių 105.3<text:s/></text:span><text:span text:style-name="T1911">papunktyje, jei yra keletas to paties kvietimo VP, susirinkusių vienodą balų sumą, tačiau žemiau pereinamojo balo, ir daliai tokių VP užtenka kvietimo biudžeto lėšų.</text:span></text:p>
            <text:p text:style-name="P1912"/>
            <text:p text:style-name="P1913"><text:span text:style-name="T1914">VP, pridėtinės vertės (kokybės) vertinimo surinkę ne mažiau kaip 60 balų, kuriems po pirm</text:span><text:span text:style-name="T1915">ojo prioritetinio sąrašo įvertinimo ir antrojo prioritetinio sąrašo įvertinimo (jeigu toks buvo atliekamas) neužtenka kvietimo biudžeto lėšų, įrašomi į rezervinių VP sąrašą, kuris sudaromas ir administruojamas VP administravimo taisyklių 109–113 punktuose<text:s/></text:span><text:span text:style-name="T1916">nustatyta tvarka.</text:span></text:p>
          </table:table-cell>
          <table:table-cell table:style-name="TableCell1917">
            <text:p text:style-name="P1918"><text:span text:style-name="T1919">1.</text:span><text:span text:style-name="T1920"><text:tab/></text:span><text:span text:style-name="T1921">Pirmasis VP prioritetinis<text:s/></text:span><text:soft-page-break/><text:span text:style-name="T1922">sąrašas;</text:span></text:p>
            <text:p text:style-name="P1923"><text:span text:style-name="T1924">2.</text:span><text:span text:style-name="T1925"><text:tab/></text:span><text:span text:style-name="T1926">Kontrolinis žymų lapas –<text:s/></text:span><text:span text:style-name="T1927"><text:s/>Procedūros aprašo</text:span><text:span text:style-name="T1928"><text:s/></text:span><text:span text:style-name="T1929">8 priedas</text:span><text:span text:style-name="T1930">;</text:span></text:p>
            <text:p text:style-name="P1931"><text:span text:style-name="T1932">3.</text:span><text:span text:style-name="T1933"><text:tab/></text:span><text:span text:style-name="T1934">Rezervinių VP sąrašas.</text:span></text:p>
          </table:table-cell>
        </table:table-row>
        <text:soft-page-break/>
        <table:table-row table:style-name="TableRow1935">
          <table:table-cell table:style-name="TableCell1936">
            <text:p text:style-name="P1937"><text:span text:style-name="T1938">24.</text:span><text:span text:style-name="T1939"><text:tab/></text:span><text:span text:style-name="T1940"><text:s/></text:span><text:span text:style-name="T1941">Informacijos teikimas Agentūrai</text:span></text:p>
          </table:table-cell>
          <table:table-cell table:style-name="TableCell1942">
            <text:p text:style-name="P1943"><text:span text:style-name="T1944">VPS vykdytojos atsakingas asmuo ne vėliau kaip per 5 darbo dienas<text:s/></text:span><text:span text:style-name="T1945">nuo visų<text:s/></text:span><text:span text:style-name="T1946">pirminių VP vertinimo pabaigos</text:span><text:span text:style-name="T1947">, pagal šios <text:s/>Procedūros aprašo<text:s/></text:span><text:span text:style-name="T1948">14 priedo</text:span><text:span text:style-name="T1949"><text:s/>formą parengia ir su lydraščiu Agentūrai pateikia informaciją apie pirminių VP paraiškų vertinimo rezultatus (kartu prideda prioritetinius sąrašus, jei taikoma).<text:s/></text:span></text:p>
          </table:table-cell>
          <table:table-cell table:style-name="TableCell1950">
            <text:p text:style-name="P1951"><text:span text:style-name="T1952">1.</text:span><text:span text:style-name="T1953"><text:tab/><text:s/>Procedūros aprašo</text:span><text:span text:style-name="T1954"><text:s/></text:span><text:span text:style-name="T1955">14 priedas</text:span><text:span text:style-name="T1956">.<text:s/></text:span></text:p>
          </table:table-cell>
        </table:table-row>
      </table:table>
      <text:p text:style-name="P1957"/>
      <text:p text:style-name="P1958"/>
      <text:p text:style-name="P1959">Punkto pakeitimai:</text:p>
      <text:p text:style-name="P1960"><text:span text:style-name="T1961">Nr.<text:s/></text:span><text:a xlink:href="https://www.e-tar.lt/portal/legalAct.html?documentId=a0e86bb0712311e7827cd63159af616c" office:target-frame-name="_top" xlink:show="replace"><text:span text:style-name="T1962">BRA-115</text:span></text:a><text:span text:style-name="T1963">, 2017-07-21, paskelbta TAR 2017-07-25, i. k. 2017-12618</text:span></text:p>
      <text:p text:style-name="P1964"><text:span text:style-name="T1965">Nr.<text:s/></text:span><text:a xlink:href="https://www.e-tar.lt/portal/legalAct.html?documentId=4eb85730c89b11e8bf37fd1541d65f38" office:target-frame-name="_top" xlink:show="replace"><text:span text:style-name="T1966">BRA-118</text:span></text:a><text:span text:style-name="T1967">, 2018-10-03, paskelbta TAR 2018-10-08, i. k. 2018-15891</text:span></text:p>
      <text:p text:style-name="Normal"/>
      <text:p text:style-name="P1968"><text:span text:style-name="T1969">VI</text:span><text:span text:style-name="T1970"><text:s/>SKYRIUS<text:s/></text:span></text:p>
      <text:p text:style-name="P1971"><text:span text:style-name="T1972">Galutinių VIETOS PROJEKTŲ PARAIŠKŲ administracinės atitikties VERTINIMAS</text:span></text:p>
      <text:p text:style-name="P1973"/>
      <text:p text:style-name="P1974"><text:span text:style-name="T1975">13</text:span><text:span text:style-name="T1976">.</text:span><text:span text:style-name="T1977"><text:tab/>Šiame Procedūros aprašo skyriuje pateikiamas<text:s/></text:span><text:span text:style-name="T1978">galutinių</text:span><text:span text:style-name="T1979"><text:s/>vietos projektų paraiškų<text:s/></text:span><text:span text:style-name="T1980">administracinės atitikties</text:span><text:span text:style-name="T1981"><text:s/>vertinimo proceso aprašymas.</text:span></text:p>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Proceso žingsnis</text:span></text:p>
            <text:p text:style-name="P1990"><text:span text:style-name="T1991">(Eil. Nr. ir pavadinimas)</text:span></text:p>
          </table:table-cell>
          <table:table-cell table:style-name="TableCell1992">
            <text:p text:style-name="P1993"><text:span text:style-name="T1994">Proceso žingsnio aprašymas</text:span></text:p>
          </table:table-cell>
          <table:table-cell table:style-name="TableCell1995">
            <text:p text:style-name="P1996"><text:span text:style-name="T1997">Naudojami / sudaromi dokumentai</text:span></text:p>
          </table:table-cell>
        </table:table-row>
        <table:table-row table:style-name="TableRow1998">
          <table:table-cell table:style-name="TableCell1999">
            <text:p text:style-name="P2000">1.<text:s/>Galutinės VP paraiškos registravimas</text:p>
          </table:table-cell>
          <table:table-cell table:style-name="TableCell2001">
            <text:p text:style-name="P2002">Jeigu tinkamu būdu ir tinkamai įgaliotas pareiškėjas laiku (per Procedūros aprašo V skyriaus „Pirminių vietos projektų paraiškų vertinimas“ proceso 22 <text:s/>žingsnyje nurodytame IP dėl galutinės VP paraiškos pateikimo terminą) pateikia galutinę VP paraišką, VPS vykdytojos atsakingas asmuo:</text:p>
            <text:p text:style-name="P2003"/>
            <text:p text:style-name="P2004">1. užregistruoja galutinę paraišką VP paraiškų registravimo žurnale;</text:p>
            <text:p text:style-name="P2005">2. užpildo galutinės VP paraiškos pirmame lape esančią VPS vykdytojos žymą apie galutinės VP paraiškos gavimą ir registravimą;</text:p>
            <text:p text:style-name="P2006">3. įsega galutinę paraišką ir visus gautus priedus į VP paramos bylą, suformuotą šio Procedūros aprašo IV skyriaus „Vietos projektų paraiškų registravimas“ 2 žingsnyje aprašyta tvarka;</text:p>
            <text:p text:style-name="P2007">4. užpildo VP paraiškos administravimo kontrolinį žymų lapą (Procedūros aprašo 8 priedas);<text:s/></text:p>
            <text:p text:style-name="P2008">5. perduoda galutinę paraišką tą pačią dieną vertintojui.</text:p>
            <text:p text:style-name="P2009">Jeigu pareiškėjas per aukščiau minėtame IP nurodytą terminą nepateikia galutinės VP paraiškos, jo VP paraiška išbraukiama iš sąrašo. Pareiškėjui per 5 darbo dienas nuo galutinių VP paraiškų pateikimo termino pabaigos išsiunčiamas IP. Jeigu pareiškėjas pateikia paraišką netinkamu būdu (nesilaiko VP administravimo taisyklių 75–76 punktuose nurodytų reikalavimų), tokie VP paraiškų teikėjai apie paraiškos neregistravimą informuojami per 5 darbo dienas, nurodant, kad jų VP paraiškos buvo<text:s/><text:soft-page-break/>pateiktos netinkamu būdu, todėl neregistruojamos.</text:p>
          </table:table-cell>
          <table:table-cell table:style-name="TableCell2010">
            <text:p text:style-name="P2011">1. Paraiškų registravimo žurnalas – Procedūros aprašo <text:s/>4 priedas;</text:p>
            <text:p text:style-name="P2012">2. Kontrolinis žymų lapas – <text:s/>Procedūros aprašo 8 priedas.</text:p>
            <text:p text:style-name="P2013"/>
          </table:table-cell>
        </table:table-row>
        <text:soft-page-break/>
        <table:table-row table:style-name="TableRow2014">
          <table:table-cell table:style-name="TableCell2015">
            <text:p text:style-name="P2016"><text:span text:style-name="T2017">2.<text:s/></text:span><text:span text:style-name="T2018">Galutinių</text:span><text:span text:style-name="T2019"><text:s/>VP paraiškų<text:s/></text:span><text:span text:style-name="T2020">administracinės atitikties</text:span><text:span text:style-name="T2021"><text:s/>vertinimas</text:span></text:p>
          </table:table-cell>
          <table:table-cell table:style-name="TableCell2022">
            <text:p text:style-name="P2023"><text:span text:style-name="T2024">Galutinių</text:span><text:span text:style-name="T2025"><text:s/>VP paraiškų<text:s/></text:span><text:span text:style-name="T2026">administracinės atitikties</text:span><text:span text:style-name="T2027"><text:s/>vertinimas</text:span><text:span text:style-name="T2028"><text:s/>pradedamas gavus pirmąją galutinę VP paraišką. Galutinių</text:span><text:span text:style-name="T2029"><text:s/>VP paraiškų<text:s/></text:span><text:span text:style-name="T2030">administracinės atitikties</text:span><text:span text:style-name="T2031"><text:s/>vertinimas</text:span><text:span text:style-name="T2032"><text:s/>atliekamas per Procedūros aprašo<text:s/></text:span><text:span text:style-name="T2033">1 pri</text:span><text:span text:style-name="T2034">ede</text:span><text:span text:style-name="T2035"><text:s/>nurodytą terminą.</text:span></text:p>
            <text:p text:style-name="P2036"><text:span text:style-name="T2037">Galutinės</text:span><text:span text:style-name="T2038"><text:s/>VP paraiškos<text:s/></text:span><text:span text:style-name="T2039">administracinės atitikties</text:span><text:span text:style-name="T2040"><text:s/>vertinimo metu vertintojas patikrina, ar<text:s/></text:span><text:span text:style-name="T2041">pateiktoje galutinėje VP paraiškoje užpildyti visi privalomi pildyti laukai, ar prie galutinės VP paraiškos pateikti visi privalomi pateikti dokumentai.<text:s/></text:span></text:p>
            <text:p text:style-name="P2042">Atlikdamas VP paraiškos vertinimą, vertintojas vadovaujasi:</text:p>
            <text:p text:style-name="P2043">1. Europos Sąjungos ir Lietuvos Respublikos teisės aktais;</text:p>
            <text:p text:style-name="P2044">2. patvirtintu FSA;</text:p>
            <text:p text:style-name="P2045"><text:span text:style-name="T2046">3. šiuo Procedūros aprašu.</text:span></text:p>
          </table:table-cell>
          <table:table-cell table:style-name="TableCell2047">
            <text:p text:style-name="P2048"><text:span text:style-name="T2049">Naudojama:<text:s/></text:span></text:p>
            <text:p text:style-name="P2050">1. Patvirtintas FSA.</text:p>
            <text:p text:style-name="P2051"/>
          </table:table-cell>
        </table:table-row>
        <table:table-row table:style-name="TableRow2052">
          <table:table-cell table:style-name="TableCell2053">
            <text:p text:style-name="P2054"><text:span text:style-name="T2055">3. Pildoma<text:s/></text:span><text:span text:style-name="T2056">galutinės</text:span><text:span text:style-name="T2057"><text:s/>VP paraiškos<text:s/></text:span><text:span text:style-name="T2058">administracinės atitikties</text:span><text:span text:style-name="T2059"><text:s/>vertinimo ataskaita</text:span></text:p>
          </table:table-cell>
          <table:table-cell table:style-name="TableCell2060">
            <text:p text:style-name="P2061"><text:span text:style-name="T2062">Vertintojas, atlikdamas galutinės VP paraiškos administracinės atitikties<text:s/></text:span><text:span text:style-name="T2063">vertinimą, vertinimą dokumentuoja pildydamas galutinės</text:span><text:span text:style-name="T2064"><text:s/>VP paraiškos<text:s/></text:span><text:span text:style-name="T2065">administracinės atitikties</text:span><text:span text:style-name="T2066"><text:s/>vertinimo ataskaitą (Procedūros aprašo <text:s/></text:span><text:span text:style-name="T2067">16 priedas</text:span><text:span text:style-name="T2068">)</text:span><text:span text:style-name="T2069">, atsakydamas į visus ataskaitos formoje pateiktus klausimus.</text:span></text:p>
            <text:p text:style-name="P2070"><text:span text:style-name="T2071">Vertintojas, atlikdamas galutinės VP paraiškos a</text:span><text:span text:style-name="T2072">dministracinės atitikties vertinimą, taip pat pildo VP paraiškos administravimo kontrolinį žymų lapą (</text:span><text:span text:style-name="T2073">Procedūros aprašo</text:span><text:span text:style-name="T2074"><text:s/></text:span><text:span text:style-name="T2075">8 priedas</text:span><text:span text:style-name="T2076">), kuriame pažymi vertinimo pradžios ir pabaigos datą, paklausimo dėl trūkstamos informacijos ir (arba) dokumentų siuntimo fakt</text:span><text:span text:style-name="T2077">ą, pasirašo.</text:span></text:p>
            <text:p text:style-name="P2078">Jeigu vertinimo metu trūkumų nenustatoma, toliau atliekamas šio proceso 4 žingsnis.</text:p>
            <text:p text:style-name="P2079"><text:span text:style-name="T2080">Jeigu vertinimo metu nustatoma trūkumų, toliau atliekamas šio proceso 6 žingsnis.</text:span></text:p>
          </table:table-cell>
          <table:table-cell table:style-name="TableCell2081">
            <text:p text:style-name="P2082"><text:span text:style-name="T2083">1.<text:s/></text:span><text:span text:style-name="T2084">Galutinės</text:span><text:span text:style-name="T2085"><text:s/>VP paraiškos<text:s/></text:span><text:span text:style-name="T2086">administracinės atitikties</text:span><text:span text:style-name="T2087"><text:s/>vertinimo ataskaita – Pr</text:span><text:span text:style-name="T2088">ocedūros aprašo <text:s/></text:span><text:span text:style-name="T2089">16 priedas</text:span><text:span text:style-name="T2090">;</text:span></text:p>
            <text:p text:style-name="P2091"><text:span text:style-name="T2092">2. Kontrolinis žymų lapas –<text:s/></text:span><text:span text:style-name="T2093"><text:s/>Procedūros aprašo</text:span><text:span text:style-name="T2094"><text:s/></text:span><text:span text:style-name="T2095">8 priedas</text:span><text:span text:style-name="T2096">.</text:span></text:p>
          </table:table-cell>
        </table:table-row>
        <table:table-row table:style-name="TableRow2097">
          <table:table-cell table:style-name="TableCell2098">
            <text:p text:style-name="P2099"><text:span text:style-name="T2100">4. Priimama teigiama išvada dėl<text:s/></text:span><text:span text:style-name="T2101">galutinės</text:span><text:span text:style-name="T2102"><text:s/>VP paraiškos<text:s/></text:span><text:span text:style-name="T2103">administracinės atitikties</text:span></text:p>
          </table:table-cell>
          <table:table-cell table:style-name="TableCell2104">
            <text:p text:style-name="P2105"><text:span text:style-name="T2106">Jeigu vertintojas, atlikdamas administracinės atitikties vertinimą, nustato, kad parei</text:span><text:span text:style-name="T2107">škėjo pateikta VP paraiška su priedais yra tinkama tolimesniam vertinimui, t. y. į visus vertinimo ataskaitos klausimus atsako teigiamai („taip“), ataskaitos vertinimo išvadoje pažymi, kad priimta teigiama išvada dėl galutinės</text:span><text:span text:style-name="T2108"><text:s/>VP paraiškos<text:s/></text:span><text:span text:style-name="T2109">administracinės<text:s/></text:span><text:span text:style-name="T2110">atitikties</text:span><text:span text:style-name="T2111"><text:s/>vertinimo,</text:span><text:span text:style-name="T2112"><text:s/>pasirašo kiekviename vertinimo ataskaitos lape, pažymi<text:s/></text:span><text:span text:style-name="T2113">VP paraiškos administravimo kontroliniame žymų lape<text:s/></text:span><text:span text:style-name="T2114">(</text:span><text:span text:style-name="T2115">Procedūros aprašo</text:span><text:span text:style-name="T2116"><text:s/></text:span><text:span text:style-name="T2117">8 priedas</text:span><text:span text:style-name="T2118">) vertinimo pabaigą</text:span><text:span text:style-name="T2119"><text:s/>ir<text:s/></text:span><text:span text:style-name="T2120">VP paraišką perduoda tolimesniam<text:s/></text:span><text:span text:style-name="T2121">galutinių vietos projektų paraiškų tinkamumo finansuoti<text:s/></text:span><text:span text:style-name="T2122">vertinimui, aprašytam šio Procedūros aprašo VII skyriuje „Galutinių vietos projektų paraiškų tinkamumo finansuoti<text:s/></text:span><text:span text:style-name="T2123">vertinimas</text:span><text:span text:style-name="T2124">“.<text:s/></text:span></text:p>
            <text:p text:style-name="P2125"><text:span text:style-name="T2126">Toliau atliekamas šio proceso 5 žingsnis.</text:span></text:p>
          </table:table-cell>
          <table:table-cell table:style-name="TableCell2127">
            <text:p text:style-name="P2128"><text:span text:style-name="T2129">1.<text:s/></text:span><text:span text:style-name="T2130">Galutinės</text:span><text:span text:style-name="T2131"><text:s/>VP paraiškos<text:s/></text:span><text:span text:style-name="T2132">admi</text:span><text:span text:style-name="T2133">nistracinės atitikties</text:span><text:span text:style-name="T2134"><text:s/>vertinimo ataskaita – Procedūros aprašo <text:s/></text:span><text:span text:style-name="T2135">16 priedas</text:span><text:span text:style-name="T2136">;</text:span></text:p>
            <text:p text:style-name="P2137"><text:span text:style-name="T2138">2. Kontrolinis žymų lapas –<text:s/></text:span><text:span text:style-name="T2139"><text:s/>Procedūros aprašo</text:span><text:span text:style-name="T2140"><text:s/></text:span><text:span text:style-name="T2141">8 priedas</text:span><text:span text:style-name="T2142">.</text:span></text:p>
          </table:table-cell>
        </table:table-row>
        <table:table-row table:style-name="TableRow2143">
          <table:table-cell table:style-name="TableCell2144">
            <text:p text:style-name="P2145"><text:span text:style-name="T2146">5. Informuojamas<text:s/></text:span><text:soft-page-break/><text:span text:style-name="T2147">pareiškėjas apie teigiamai įvertintą<text:s/></text:span><text:span text:style-name="T2148">galutinės</text:span><text:span text:style-name="T2149"><text:s/>VP paraiškos<text:s/></text:span><text:span text:style-name="T2150">administracinę atitiktį</text:span></text:p>
          </table:table-cell>
          <table:table-cell table:style-name="TableCell2151">
            <text:p text:style-name="P2152"><text:span text:style-name="T2153">Jeigu vertintojas te</text:span><text:span text:style-name="T2154">igiamai įvertina galutinės VP paraiškos administracinę atitiktį, apie tai<text:s/></text:span><text:soft-page-break/><text:span text:style-name="T2155">el. paštu informuoja pareiškėją (siunčiama tokiu el. pašto adresu, kokį pareiškėjas yra nurodęs pirminėje VP paraiškoje).</text:span></text:p>
          </table:table-cell>
          <table:table-cell table:style-name="TableCell2156">
            <text:p text:style-name="P2157"/>
          </table:table-cell>
        </table:table-row>
        <text:soft-page-break/>
        <table:table-row table:style-name="TableRow2158">
          <table:table-cell table:style-name="TableCell2159">
            <text:p text:style-name="P2160"><text:span text:style-name="T2161">6. Siunčiamas paklausimas pareiškėjui dėl galutinės VP<text:s/></text:span><text:span text:style-name="T2162">paraiškos techninių trūkumų pašalinimo</text:span></text:p>
          </table:table-cell>
          <table:table-cell table:style-name="TableCell2163">
            <text:p text:style-name="P2164"><text:span text:style-name="T2165">Jeigu atliekant galutinės VP paraiškos administracinės atitikties vertinimą yra nustatoma galutinės VP paraiškos techninių trūkumų (pvz., pateikti ne visi reikalaujami dokumentai), vertintojas pasiūlo pareiškėjui paša</text:span><text:span text:style-name="T2166">linti VP paraiškos trūkumus:</text:span></text:p>
            <text:p text:style-name="P2167">Prašyme pašalinti techninius trūkumus nurodoma, kokie trūkumai turi būti pašalinti, taip pat nurodomas 5 darbo dienų terminas. Terminas gali būti pratęstas dar 5 darbo dienoms tik tinkamai pagrįstais atvejais, kai galutinės VP<text:s/>paraiškos trūkumams pašalinti pareiškėjas turi pasitelkti trečiuosius asmenis, nesusijusius su galutinės VP paraiškos rengimu. Prašymas pašalinti VP paraiškos trūkumus turi būti siunčiamas tokiu el. pašto adresu, kokį pareiškėjas yra nurodęs pirminėje VP paraiškoje.</text:p>
            <text:p text:style-name="P2168">Jeigu per nurodytą terminą pareiškėjas trūkumus pašalina ir vertintojas daugiau jokių trūkumų nenustato, toliau atliekami šio proceso 4–5 žingsniai.</text:p>
            <text:p text:style-name="P2169"><text:span text:style-name="T2170">Jeigu pareiškėjas per vertintojo nurodytą terminą trūkumų nepašalina, pašalina netinkamai, ar la</text:span><text:span text:style-name="T2171">iku nepateikia pagrindimo dėl termino pratęsimo toliau atliekamas šio proceso 7 žingsnis.</text:span></text:p>
          </table:table-cell>
          <table:table-cell table:style-name="TableCell2172">
            <text:p text:style-name="P2173"/>
          </table:table-cell>
        </table:table-row>
        <table:table-row table:style-name="TableRow2174">
          <table:table-cell table:style-name="TableCell2175">
            <text:p text:style-name="P2176">7. Siunčiamas IP pareiškėjui dėl galutinės VP paraiškos netinkamumo</text:p>
          </table:table-cell>
          <table:table-cell table:style-name="TableCell2177">
            <text:p text:style-name="P2178">VPS vykdytoja per 5 darbo dienas nuo įvertinimo pabaigos IP informuoja pareiškėją, kad galutinė<text:s/>VP paraiška yra netinkama, jeigu pareiškėjas per vertintojo nurodytą terminą galutinės VP paraiškos techninių trūkumų nepašalina, pašalina netinkamai arba nepagrindžia, kad terminą būtina pratęsti. IP nurodomos neigiamo įvertinimo priežastys ir galima neigiamai įvertintos paraiškos rezultatų apskundimo tvarka.</text:p>
          </table:table-cell>
          <table:table-cell table:style-name="TableCell2179">
            <text:p text:style-name="P2180"/>
          </table:table-cell>
        </table:table-row>
        <table:table-row table:style-name="TableRow2181">
          <table:table-cell table:style-name="TableCell2182">
            <text:p text:style-name="P2183"><text:span text:style-name="T2184">8. Informacijos teikimas Agentūrai</text:span></text:p>
          </table:table-cell>
          <table:table-cell table:style-name="TableCell2185">
            <text:p text:style-name="P2186"><text:span text:style-name="T2187">VPS vykdytojos atsakingas asmuo ne vėliau kaip per 5 darbo dienas</text:span><text:span text:style-name="T2188"><text:s/>nuo visų konkretaus kvietimo teikti VP užregistruotų galutinių VP paraiškų administracinės atitik</text:span><text:span text:style-name="T2189">ties vertinimo pabaigos</text:span><text:span text:style-name="T2190">, pagal šios Procedūros aprašo<text:s/></text:span><text:span text:style-name="T2191">17 priedo</text:span><text:span text:style-name="T2192"><text:s/>formą parengia ir su lydraščiu Agentūrai pateikia informaciją apie<text:s/></text:span><text:span text:style-name="T2193">galutinių VP paraiškų administracinės atitikties vertinimo<text:s/></text:span><text:span text:style-name="T2194">rezultatus.</text:span></text:p>
          </table:table-cell>
          <table:table-cell table:style-name="TableCell2195">
            <text:p text:style-name="P2196"><text:span text:style-name="T2197">1. Procedūros aprašo<text:s/></text:span><text:span text:style-name="T2198">17 priedas</text:span><text:span text:style-name="T2199">.</text:span></text:p>
          </table:table-cell>
        </table:table-row>
      </table:table>
      <text:p text:style-name="P2200"/>
      <text:p text:style-name="P2201"/>
      <text:p text:style-name="P2202">Punkto pakeitimai:</text:p>
      <text:p text:style-name="P2203"><text:span text:style-name="T2204">Nr.<text:s/></text:span><text:a xlink:href="https://www.e-tar.lt/portal/legalAct.html?documentId=a0e86bb0712311e7827cd63159af616c" office:target-frame-name="_top" xlink:show="replace"><text:span text:style-name="T2205">BRA-115</text:span></text:a><text:span text:style-name="T2206">, 2017-07-21, paskelbta TAR 2017-07-25, i. k. 2017-12618</text:span></text:p>
      <text:soft-page-break/>
      <text:p text:style-name="P2207"><text:span text:style-name="T2208">Nr.<text:s/></text:span><text:a xlink:href="https://www.e-tar.lt/portal/legalAct.html?documentId=4eb85730c89b11e8bf37fd1541d65f38" office:target-frame-name="_top" xlink:show="replace"><text:span text:style-name="T2209">BRA-118</text:span></text:a><text:span text:style-name="T2210">, 2018-10-03, paskelbta TAR 2018-10-08, i. k. 2018-15891</text:span></text:p>
      <text:p text:style-name="Normal"/>
      <text:p text:style-name="P2211"><text:span text:style-name="T2212">VII</text:span><text:span text:style-name="T2213"><text:s/>SKYRIUS<text:s/></text:span></text:p>
      <text:p text:style-name="P2214"><text:span text:style-name="T2215">galutinių vietos projektų paraiškų tinkamumo finansuoti vertinimas</text:span></text:p>
      <text:p text:style-name="P2216"/>
      <text:p text:style-name="P2217"><text:span text:style-name="T2218">14</text:span><text:span text:style-name="T2219">.</text:span><text:span text:style-name="T2220"><text:tab/>Šiame Procedūros aprašo skyriuje pateikiamas<text:s/></text:span><text:span text:style-name="T2221">galutinių vietos projektų paraiškų tin</text:span><text:span text:style-name="T2222">kamumo finansuoti<text:s/></text:span><text:span text:style-name="T2223">vertinimo proceso aprašymas.</text:span></text:p>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Proceso žingsnis</text:span></text:p>
            <text:p text:style-name="P2232"><text:span text:style-name="T2233">(Eil. Nr. ir pavadinimas)</text:span></text:p>
          </table:table-cell>
          <table:table-cell table:style-name="TableCell2234">
            <text:p text:style-name="P2235"><text:span text:style-name="T2236">Proceso žingsnio aprašymas</text:span></text:p>
          </table:table-cell>
          <table:table-cell table:style-name="TableCell2237">
            <text:p text:style-name="P2238"><text:span text:style-name="T2239">Naudojami / sudaromi dokumentai</text:span></text:p>
          </table:table-cell>
        </table:table-row>
        <table:table-row table:style-name="TableRow2240">
          <table:table-cell table:style-name="TableCell2241">
            <text:p text:style-name="P2242"><text:span text:style-name="T2243">1. Galutinių VP paraiškų tinkamumo finansuoti vertinimas</text:span></text:p>
          </table:table-cell>
          <table:table-cell table:style-name="TableCell2244">
            <text:p text:style-name="P2245"><text:span text:style-name="T2246">Galutinių VP paraiškų tinkamumo finansuoti<text:s/></text:span><text:span text:style-name="T2247">vertinimo metu nustatoma, ar VP paraiška (joje esanti informacija ir prie jos pridedami dokumentai) ir kita patikimuose informaciniuose šaltiniuose esanti informacija pagrindžia atitiktį tinkamumo sąlygoms ir VP vykdytojų įsipareigojimams, nurodytiems patv</text:span><text:span text:style-name="T2248">irtintame FSA. Galutinių VP paraiškų tinkamumo finansuoti vertinimą atlieka VPS vykdytojos darbuotojai, išskyrus išimtis, nurodytas VP administravimo taisyklių 138.1 papunktyje (galutinių vietos projektų paraiškų vertinimą pagal tinkamumo sąlygas, susijusi</text:span><text:span text:style-name="T2249">as su galimai neteisėtai sukurtų sąlygų paramai gauti nustatymu, ekonominio gyvybingumo nustatymu, atitikties ES konkurencijos teisei nustatymu, pareiškėjų ir jo partnerių ankstesnių pažeidimų, susijusių su EŽŪFKP ir EJRŽF, fakto paneigimu arba patvirtinim</text:span><text:span text:style-name="T2250">u atlieka Agentūra. Kad Agentūra galėtų atlikti šias funkcijas, vykdomi šio proceso 2 žingsnyje aprašyti veiksmai.).</text:span></text:p>
            <text:p text:style-name="P2251"/>
            <text:p text:style-name="P2252"><text:span text:style-name="T2253">Galutinių VP paraiškų tinkamumo finansuoti vertinimas pradedamas po teigiamo pirmosios galutinės VP paraiškos administracinės atitikties į</text:span><text:span text:style-name="T2254">vertinimo. Galutinių VP paraiškų tinkamumo finansuoti vertinimas atliekamas per Procedūros aprašo<text:s/></text:span><text:span text:style-name="T2255">1 priede</text:span><text:span text:style-name="T2256"><text:s/>nurodytą terminą. Vertinimas atliekamas pagal patvirtintame FSA nurodytas tinkamumo finansuoti sąlygas ir VP vykdytojų įsipareigojimus, pagal pareišk</text:span><text:span text:style-name="T2257">ėjo pateiktos galutinės VP paraiškos duomenis ir prie jos pridėtus dokumentus<text:s/></text:span><text:span text:style-name="T2258">taip pat pagal dokumentus ir informaciją, gautą iš pareiškėjo po paklausimo (-ų), jei buvo siųstas (-i)</text:span><text:span text:style-name="T2259">.<text:s/></text:span></text:p>
            <text:p text:style-name="P2260">Vertindami VP paraišką, vertintojai vadovaujasi:</text:p>
            <text:p text:style-name="P2261">1. Europos Sąjungos ir<text:s/>Lietuvos Respublikos teisės aktais;</text:p>
            <text:p text:style-name="P2262">2. patvirtintu (-ais) FSA;</text:p>
            <text:soft-page-break/>
            <text:p text:style-name="P2263">3. šiuo Procedūros aprašu;</text:p>
            <text:p text:style-name="P2264"><text:span text:style-name="T2265">4. Esant reikalui ir nesant galimybės pasinaudoti esamais viešaisiais registrais, vertintojas turi teisę<text:s/></text:span><text:span text:style-name="T2266">VP administravimo taisyklių 138.6 papunktyje numatyta tvarka</text:span><text:span text:style-name="T2267"><text:s/></text:span><text:span text:style-name="T2268">kreiptis į Agentūrą dėl viešuosiuose registruose esančios informacijos, reikalingos VP paraiškai įvertinti, pateikimo.</text:span></text:p>
            <text:p text:style-name="P2269"><text:span text:style-name="T2270">Galutinių VP paraiškų tinkamumo vertinimo metu neleidžiama keisti, taisyti, tikslinti pirminės VP paraiškos dalies, skirtos VP idėjai api</text:span><text:span text:style-name="T2271">būdinti, taip pat prie galutinės VP paraiškos pateikto VP verslo plano (jeigu toks teikiamas).  </text:span></text:p>
          </table:table-cell>
          <table:table-cell table:style-name="TableCell2272">
            <text:p text:style-name="P2273"><text:span text:style-name="T2274">Naudojama:<text:s/></text:span></text:p>
            <text:p text:style-name="P2275">1. Patvirtintas FSA;</text:p>
            <text:p text:style-name="P2276"><text:span text:style-name="T2277">2.<text:s/></text:span><text:span text:style-name="T2278">Galutinės VP paraiškos tinkamumo finansuoti<text:s/></text:span><text:span text:style-name="T2279">vertinimo ataskaita – <text:s/>Procedūros aprašo<text:s/></text:span><text:span text:style-name="T2280">18 priedas</text:span><text:span text:style-name="T2281">.</text:span></text:p>
            <text:p text:style-name="P2282"/>
          </table:table-cell>
        </table:table-row>
        <text:soft-page-break/>
        <table:table-row table:style-name="TableRow2283">
          <table:table-cell table:style-name="TableCell2284">
            <text:p text:style-name="P2285"><text:span text:style-name="T2286">2. Galutinių ir pirminių VP paraiškų <text:s/>kopijų perdavimas Agentūrai</text:span></text:p>
          </table:table-cell>
          <table:table-cell table:style-name="TableCell2287">
            <text:p text:style-name="P2288"><text:span text:style-name="T2289">Pirminės ir galutinės VP paraiškos arba paraiškų dalių kopijos, būtinos Agentūrai VP administravimo taisyklių 138.1 papunkčiu pavestoms funkcijoms atlikti, perduodamos nedelsiant pradėjus ga</text:span><text:span text:style-name="T2290">lutinės VP paraiškos tinkamumo finansuoti vertinimą (perduodamos tik tos paraiškos, kurių galutinių paraiškų vertinimo metu administracinė atitiktis įvertinta teigiamai)</text:span><text:span text:style-name="T2291">.</text:span><text:span text:style-name="T2292"><text:s/>Patvirtintos pirminių ir galutinių VP paraiškų arba jų dalių kopijos (įskaitant visus</text:span><text:span text:style-name="T2293"><text:s/>susijusius dokumentų priedus, kurie reikalingi Agentūrai vertinimui atlikti (jeigu pirminė paraiška buvo tikslinta, turi būti teikiamas galutinis variantas)) perduodamos Agentūrai registruotu paštu, el. pašto adresu dokumentai@nma.lt arba per Agentūros TE</text:span><text:span text:style-name="T2294">RPAS, pasirašant pirminės ir galutinės vietos projekto paraiškos dokumentų priėmimo–perdavimo aktą, kartu pridedant lydraštį, kuriame, atsižvelgiant į VP pobūdį, turi būti aiškiai nurodyta pagal kokią (-s) konkrečiai VP administravimo taisyklių 138.1 papun</text:span><text:span text:style-name="T2295">ktyje nurodytą (-s) tinkamumo sąlygą (-as) turi būti atliktas galutinės VP paraiškos vertinimas.<text:s/></text:span></text:p>
          </table:table-cell>
          <table:table-cell table:style-name="TableCell2296">
            <text:p text:style-name="P2297"><text:span text:style-name="T2298">1.<text:s/></text:span><text:span text:style-name="T2299">Galutinių ir pirminių VP paraiškų arba jų dalių kopijos.</text:span></text:p>
          </table:table-cell>
        </table:table-row>
        <table:table-row table:style-name="TableRow2300">
          <table:table-cell table:style-name="TableCell2301">
            <text:p text:style-name="P2302"><text:span text:style-name="T2303">3. Pildoma<text:s/></text:span><text:span text:style-name="T2304">Galutinės VP paraiškos tinkamumo finansuoti vertinimo ataskaita</text:span></text:p>
          </table:table-cell>
          <table:table-cell table:style-name="TableCell2305">
            <text:p text:style-name="P2306"><text:span text:style-name="T2307">Pradėjęs</text:span><text:span text:style-name="T2308"><text:s/></text:span><text:span text:style-name="T2309">galutinės VP<text:s/></text:span><text:span text:style-name="T2310">paraiškos tinkamumo finansuoti vertinimą</text:span><text:span text:style-name="T2311">,<text:s/></text:span><text:span text:style-name="T2312">vertintojas užpildo<text:s/></text:span><text:span text:style-name="T2313">VP paraiškos administravimo kontrolinį žymų lapą<text:s/></text:span><text:span text:style-name="T2314">(</text:span><text:span text:style-name="T2315">Procedūros aprašo</text:span><text:span text:style-name="T2316"><text:s/></text:span><text:span text:style-name="T2317">8 priedą</text:span><text:span text:style-name="T2318">), kuriame pažymi galutinės VP paraiškos tinkamumo finansuoti<text:s/></text:span><text:span text:style-name="T2319">vertinimo pradžios faktą,<text:s/></text:span><text:span text:style-name="T2320">galutinių VP paraiškų <text:s/>kopijų<text:s/></text:span><text:span text:style-name="T2321">perdavimo Agentūrai faktą</text:span><text:span text:style-name="T2322">. VP paraiškos administravimo kontrolinis žymų lapas pildomas nuosekliai viso<text:s/></text:span><text:span text:style-name="T2323">galutinės VP paraiškos tinkamumo finansuoti<text:s/></text:span><text:span text:style-name="T2324">vertinimo metu, jame pažymint</text:span><text:span text:style-name="T2325"><text:s/>atliktų administracinių veiksmų faktą (pvz. paklausimo (-ų) dėl reikiamų dokumentų (informacijos) siuntimo faktą ir t. t.).</text:span></text:p>
            <text:p text:style-name="P2326"><text:span text:style-name="T2327">Vertintojas, vertindamas jam paskirtą VP paraišką, vertinimą dokumentuoja pildydamas galutinės VP paraiškos tinkamumo finansuoti<text:s/></text:span><text:span text:style-name="T2328">ve</text:span><text:span text:style-name="T2329">rtinimo ataskaitos klausimyną<text:s/></text:span><text:span text:style-name="T2330">(</text:span><text:span text:style-name="T2331">Procedūros aprašo</text:span><text:span text:style-name="T2332"><text:s/></text:span><text:span text:style-name="T2333">18 priedas</text:span><text:span text:style-name="T2334">). Pildydamas galutinės VP paraiškos tinkamumo finansuoti<text:s/></text:span><text:span text:style-name="T2335">vertinimo ataskaitos klausimyną</text:span><text:span text:style-name="T2336">, vertintojas nuosekliai atsako į<text:s/></text:span><text:soft-page-break/><text:span text:style-name="T2337">visus klausimyne pateiktus klausimus atitinkamai pažymėdamas reikiamus lan</text:span><text:span text:style-name="T2338">gelius bei užpildydamas vertintojo pastabų laukus.<text:s/></text:span></text:p>
            <text:p text:style-name="P2339">Jei atliekant vertinimą naudojami registrų duomenys ir (ar) kiti informacijos šaltiniai, naudoti informacijos šaltiniai atspausdinami, pasirašomi, įrašoma data (tais atvejais, kai atspausdintame dokumente<text:s/>nėra nurodyta dokumento data) ir įsegami į VP paraiškos bylą. Jeigu atliekant galutinės VP paraiškos tinkamumo finansuoti vertinimą yra nustatoma galutinės VP paraiškos turinio trūkumų (pvz., nepakanka VP paraiškoje arba prie jos pridedamuose dokumentuose<text:s/>esančių duomenų, kad būtų įvertinta atitiktis tinkamumo sąlygai) (netaikoma atvejams, nurodytiems VP administravimo taisyklių 129 punkte), vertintojas parengia ir išsiunčia paklausimą pareiškėjui dėl galutinės VP paraiškos turinio trūkumų pašalinimo. Paklausime nurodoma, kokie trūkumai turi būti pašalinti, taip pat nurodomas 5 darbo dienų terminas. Terminas gali būti pratęstas dar 5 darbo dienoms tik tinkamai pagrįstais atvejais, kai VP paraiškos trūkumams šalinti pareiškėjas turi pasitelkti trečiuosius asmenis, nesusijusius su galutinės VP paraiškos rengimu. Prašymas pašalinti galutinės VP paraiškos trūkumus turi būti siunčiamas tokiu būdu, kokį pareiškėjas yra nurodęs VP paraiškoje. Jeigu pareiškėjas per vertintojo nurodytą terminą galutinės VP paraiškos<text:s/>turinio trūkumų nepašalina, pašalina netinkamai arba nepagrindžia, kad terminą būtina pratęsti, vertintojas turi teisę siųsti antrąjį paklausimą (jeigu priimtas sprendimas naudotis antrojo paklausimo teise. Tuomet tokia tvarka turi būti taikoma visoms to paties kvietimo teikti VP gautoms VP paraiškoms) arba raštu informuoja pareiškėją, kad VP paraiška netinkama.<text:s/></text:p>
            <text:p text:style-name="P2340"/>
            <text:p text:style-name="P2341"><text:span text:style-name="T2342">Jei pareiškėjas susidariusią situaciją įvardija kaip<text:s/></text:span><text:span text:style-name="T2343">force majeure</text:span><text:span text:style-name="T2344"><text:s/>(nenugalimos jėgos), <text:s/>vertintojas,</text:span><text:span text:style-name="T2345"><text:s/>p</text:span><text:span text:style-name="T2346">riima s</text:span><text:span text:style-name="T2347">prendimą dėl<text:s/></text:span><text:span text:style-name="T2348">force majeure</text:span><text:span text:style-name="T2349"><text:s/>aplinkyb</text:span><text:span text:style-name="T2350">ių taikymo. V</text:span><text:span text:style-name="T2351">ertintojas, vertindamas<text:s/></text:span><text:span text:style-name="T2352">force majeure</text:span><text:span text:style-name="T2353"><text:s/>aplinkybes (jeigu tokių yra), taip pat patikrina (esant galimybei pagal pateiktus dokumentus) tokių aplinkybių atsiradimo datą ir jas pagrindžiančių dokumentų pateikimo VPS vykdytojai datą. Pareiškėjas VPS</text:span><text:span text:style-name="T2354"><text:s/>vykdytojai turi pranešti apie<text:s/></text:span><text:span text:style-name="T2355">force majeure</text:span><text:span text:style-name="T2356"><text:s/>aplinkybes, kartu pateikdamas atitinkamus įrodomus, per 15 darbo dienų nuo dienos, kurią pareiškėjas ar jo įgaliotas asmuo gali tai padaryti.</text:span><text:span text:style-name="T2357"><text:s/></text:span><text:span text:style-name="T2358">Apie<text:s/></text:span><text:span text:style-name="T2359">force majeure</text:span><text:span text:style-name="T2360"><text:s/>faktą pažymima vertinimo ataskaitos pastabų grafoj</text:span><text:span text:style-name="T2361">e.</text:span></text:p>
            <text:p text:style-name="P2362"/>
            <text:p text:style-name="P2363"><text:span text:style-name="T2364">Jei tinkamumo finansuoti vertinimo metu nustatomi neatitikimai tarp paraiškoje<text:s/></text:span><text:soft-page-break/><text:span text:style-name="T2365">pareiškėjo nurodytos atitikties tinkamumo reikalavimui (-ams) ir kitos pareiškėjo pateiktos informacijos / duomenų / dokumentų, įvertinama, ar minėtas neatitikimas galėtų bū</text:span><text:span text:style-name="T2366">ti pripažintas akivaizdžia technine klaida. Apie akivaizdžios techninės klaidos faktą pažymima vertinimo ataskaitos pastabų grafoje.</text:span></text:p>
          </table:table-cell>
          <table:table-cell table:style-name="TableCell2367">
            <text:p text:style-name="P2368"><text:span text:style-name="T2369">1. Galutinės VP paraiškos tinkamumo finansuoti<text:s/></text:span><text:span text:style-name="T2370">vertinimo ataskaita – <text:s/>Procedūros aprašo<text:s/></text:span><text:span text:style-name="T2371">18 priedas</text:span><text:span text:style-name="T2372">;</text:span></text:p>
            <text:p text:style-name="P2373">2. Patvirtintas FSA;</text:p>
            <text:p text:style-name="P2374"><text:span text:style-name="T2375">3.</text:span><text:span text:style-name="T2376"><text:s/>Kontrolinis žymų lapas –<text:s/></text:span><text:span text:style-name="T2377"><text:s/>Procedūros aprašo</text:span><text:span text:style-name="T2378"><text:s/></text:span><text:span text:style-name="T2379">8 priedas</text:span><text:span text:style-name="T2380">.</text:span></text:p>
          </table:table-cell>
        </table:table-row>
        <text:soft-page-break/>
        <table:table-row table:style-name="TableRow2381">
          <table:table-cell table:style-name="TableCell2382">
            <text:p text:style-name="P2383"><text:span text:style-name="T2384">4. Gaunama Agentūros<text:s/></text:span><text:span text:style-name="T2385">vertinimo išvada</text:span></text:p>
          </table:table-cell>
          <table:table-cell table:style-name="TableCell2386">
            <text:p text:style-name="P2387"><text:span text:style-name="T2388">Agentūra, atlikusi dalinį galutinės VP paraiškos tinkamumo finansuoti vertinimą, pagal šio proceso 2 žingsnyje nurodytas galutinės VP paraiškos tinkamumo finansuoti sąlygas, vertinimo išvadas raštu pateikia VPS vykdytojai. Į galutinės VP paraiškos tinkamum</text:span><text:span text:style-name="T2389">o finansuoti<text:s/></text:span><text:span text:style-name="T2390">vertinimo ataskaitos klausimyno klausimus<text:s/></text:span><text:span text:style-name="T2391">(</text:span><text:span text:style-name="T2392">Procedūros aprašo</text:span><text:span text:style-name="T2393"><text:s/></text:span><text:span text:style-name="T2394">18 priedas</text:span><text:span text:style-name="T2395">), susijusius su Agentūros vertinimu, Vertintojas atsako vadovaudamasis Agentūros pateikta išvada.</text:span></text:p>
          </table:table-cell>
          <table:table-cell table:style-name="TableCell2396">
            <text:p text:style-name="P2397"><text:span text:style-name="T2398">1. Agentūros vertinimo išvada;</text:span></text:p>
            <text:p text:style-name="P2399"><text:span text:style-name="T2400">2. Galutinės VP paraiškos tinkamumo finans</text:span><text:span text:style-name="T2401">uoti<text:s/></text:span><text:span text:style-name="T2402">vertinimo ataskaita – <text:s/>Procedūros aprašo<text:s/></text:span><text:span text:style-name="T2403">18 priedas</text:span><text:span text:style-name="T2404">.</text:span></text:p>
          </table:table-cell>
        </table:table-row>
        <table:table-row table:style-name="TableRow2405">
          <table:table-cell table:style-name="TableCell2406">
            <text:p text:style-name="P2407"><text:span text:style-name="T2408">5. Baigiama pildyti<text:s/></text:span><text:span text:style-name="T2409">Galutinės VP paraiškos tinkamumo finansuoti vertinimo ataskaita</text:span><text:span text:style-name="T2410"><text:s/>ir priimama išvada dėl<text:s/></text:span><text:span text:style-name="T2411">atitikties tinkamumo sąlygoms ir VP vykdytojų įsipareigojimams</text:span></text:p>
          </table:table-cell>
          <table:table-cell table:style-name="TableCell2412">
            <text:p text:style-name="P2413"><text:span text:style-name="T2414">Atlikęs vertinimą, vertinto</text:span><text:span text:style-name="T2415">jas baigia pildyti galutinės VP paraiškos tinkamumo finansuoti vertinimo<text:s/></text:span><text:span text:style-name="T2416">ataskaitos klausimyną<text:s/></text:span><text:span text:style-name="T2417">(</text:span><text:span text:style-name="T2418">Procedūros aprašo</text:span><text:span text:style-name="T2419"><text:s/></text:span><text:span text:style-name="T2420">18 priedą</text:span><text:span text:style-name="T2421">) ir klausimyno išvadų dalyje nurodo priimtą išvadą dėl galutinės VP atitikties tinkamumo sąlygoms ir VP vykdytojų įsipareigojimams.<text:s/></text:span><text:span text:style-name="T2422">Teigiama išvada dėl galutinės VP paraiškos tinkamumo finansuoti gali būti priimta tik tuomet, jeigu galutinė VP paraiška (joje esanti informacija ir prie jos pridedami dokumentai) ir kita patikimuose informaciniuose šaltiniuose esanti informacija pagrindži</text:span><text:span text:style-name="T2423">a atitiktį visoms tinkamumo sąlygoms ir VP vykdytojų įsipareigojimams, nurodytiems patvirtintame FSA.</text:span></text:p>
            <text:p text:style-name="P2424"><text:span text:style-name="T2425">Toliau atliekamas šio proceso 6 žingsnis.</text:span></text:p>
          </table:table-cell>
          <table:table-cell table:style-name="TableCell2426">
            <text:p text:style-name="P2427"><text:span text:style-name="T2428">1. Galutinės VP paraiškos tinkamumo finansuoti<text:s/></text:span><text:span text:style-name="T2429">vertinimo ataskaita – <text:s/>Procedūros aprašo<text:s/></text:span><text:span text:style-name="T2430">18 priedas</text:span><text:span text:style-name="T2431">.</text:span></text:p>
            <text:p text:style-name="P2432"/>
          </table:table-cell>
        </table:table-row>
        <table:table-row table:style-name="TableRow2433">
          <table:table-cell table:style-name="TableCell2434">
            <text:p text:style-name="P2435"><text:span text:style-name="T2436">6. Spausdinama ir pasirašoma<text:s/></text:span><text:span text:style-name="T2437">Galutinės VP paraiškos tinkamumo finansuoti vertinimo ataskaita</text:span></text:p>
          </table:table-cell>
          <table:table-cell table:style-name="TableCell2438">
            <text:p text:style-name="P2439"><text:span text:style-name="T2440">Užpildytą<text:s/></text:span><text:span text:style-name="T2441">galutinės VP paraiškos tinkamumo finansuoti</text:span><text:span text:style-name="T2442"><text:s/>vertinimo ataskaitą vertintojas<text:s/></text:span><text:span text:style-name="T2443">atspausdina, pasirašo kiekviename lape ir įsega į VP bylą. Taip pat užpildo<text:s/></text:span><text:span text:style-name="T2444">V</text:span><text:span text:style-name="T2445">P paraiškos administravimo kontrolinį žymų lapą<text:s/></text:span><text:span text:style-name="T2446">(</text:span><text:span text:style-name="T2447">Procedūros aprašo</text:span><text:span text:style-name="T2448"><text:s/></text:span><text:span text:style-name="T2449">8 priedą</text:span><text:span text:style-name="T2450">), kuriame pažymi galutinės VP paraiškos tinkamumo finansuoti</text:span><text:span text:style-name="T2451"><text:s/>vertinimo pabaigos faktą.</text:span></text:p>
          </table:table-cell>
          <table:table-cell table:style-name="TableCell2452">
            <text:p text:style-name="P2453"><text:span text:style-name="T2454">1. Galutinės VP paraiškos tinkamumo finansuoti<text:s/></text:span><text:span text:style-name="T2455">vertinimo ataskaita – <text:s/>Procedūros aprašo<text:s/></text:span><text:span text:style-name="T2456">18 pr</text:span><text:span text:style-name="T2457">iedas</text:span><text:span text:style-name="T2458">;</text:span></text:p>
            <text:p text:style-name="P2459"><text:span text:style-name="T2460">2.<text:s/></text:span><text:span text:style-name="T2461">Kontrolinis žymų lapas –<text:s/></text:span><text:span text:style-name="T2462"><text:s/>Procedūros aprašo</text:span><text:span text:style-name="T2463"><text:s/></text:span><text:span text:style-name="T2464">8 priedas</text:span><text:span text:style-name="T2465">.</text:span></text:p>
            <text:p text:style-name="P2466"/>
          </table:table-cell>
        </table:table-row>
        <table:table-row table:style-name="TableRow2467">
          <table:table-cell table:style-name="TableCell2468">
            <text:p text:style-name="P2469"><text:span text:style-name="T2470">7. VP byla perduodama<text:s/></text:span><text:span text:style-name="T2471">VPS vykdytojos vadovui arba jo įgaliotam asmeniui</text:span></text:p>
          </table:table-cell>
          <table:table-cell table:style-name="TableCell2472">
            <text:p text:style-name="P2473"><text:span text:style-name="T2474">Vertintojas tą pačią dieną, kai baigtas galutinės VP paraiškos tinkamumo finansuoti</text:span><text:span text:style-name="T2475"><text:s/></text:span><text:span text:style-name="T2476">vertinimas, VP bylą perduoda VPS<text:s/></text:span><text:span text:style-name="T2477">vykdytojos vadovui arba jo įgaliotam asmeniui, kuris atlieka galutinės VP paraiškos tinkamumo finansuoti vertinimo kontrolę ir priežiūrą.</text:span></text:p>
          </table:table-cell>
          <table:table-cell table:style-name="TableCell2478">
            <text:p text:style-name="P2479"><text:span text:style-name="T2480">1. VP byla.</text:span></text:p>
          </table:table-cell>
        </table:table-row>
        <table:table-row table:style-name="TableRow2481">
          <table:table-cell table:style-name="TableCell2482">
            <text:p text:style-name="P2483"><text:span text:style-name="T2484">12.<text:s/></text:span><text:span text:style-name="T2485">Vertinimo rezultatų peržiūra</text:span></text:p>
          </table:table-cell>
          <table:table-cell table:style-name="TableCell2486">
            <text:p text:style-name="P2487"><text:span text:style-name="T2488">VPS vykdytojos vadovas arba jo įgaliotas asmuo peržiūri vertintojo<text:s/></text:span><text:span text:style-name="T2489">galutinės VP paraiškos tinkamumo finansuoti vertinimo</text:span><text:span text:style-name="T2490"><text:s/>rezultatus ir nustatęs klaidų turi teisę grąžinti paraišką vertintojui ištaisyti vertinimo metu padarytas klaidas. Vertinimo rezultatų peržiūra dokumentuojama pildant Procedūros aprašo<text:s/></text:span><text:span text:style-name="T2491">19 priedą</text:span><text:span text:style-name="T2492">.</text:span></text:p>
            <text:p text:style-name="P2493"><text:span text:style-name="T2494">Jeigu<text:s/></text:span><text:span text:style-name="T2495">vertintojas, vertinęs konkrečią paraišką, dėl ligos, ilgalaikės komandiruotės, atostogų ar darbo nutraukimo negali atlikti pervertinimo, VPS vykdytojos vadovas arba jo įgaliotas asmuo, esant reikalui, bylą vertinti gali paskirti kitam vertintojui (vertinto</text:span><text:span text:style-name="T2496">jas skiriamas laikantis Procedūros aprašo V skyriaus „Pirminių vietos projektų paraiškų vertinimas“<text:s/></text:span><text:span text:style-name="T2497">proceso 1–2 žingsniuose nurodytų vertintojų nešališkumo ir konfidencialumo reikalavimų</text:span><text:span text:style-name="T2498">).</text:span></text:p>
          </table:table-cell>
          <table:table-cell table:style-name="TableCell2499">
            <text:p text:style-name="P2500"><text:span text:style-name="T2501">1. Įvertintos galutinės VP paraiškos tinkamumo finansuoti vertinimo</text:span><text:span text:style-name="T2502"><text:s/>peržiūros ataskaita</text:span><text:span text:style-name="T2503"><text:s/>– <text:s/>Procedūros aprašo</text:span><text:span text:style-name="T2504"><text:s/></text:span><text:span text:style-name="T2505">19 priedas</text:span><text:span text:style-name="T2506">.</text:span></text:p>
          </table:table-cell>
        </table:table-row>
        <table:table-row table:style-name="TableRow2507">
          <table:table-cell table:style-name="TableCell2508">
            <text:p text:style-name="P2509"><text:span text:style-name="T2510">13.<text:s/></text:span><text:span text:style-name="T2511">Vertinimo rezultatų patvirtinimas</text:span></text:p>
          </table:table-cell>
          <table:table-cell table:style-name="TableCell2512">
            <text:p text:style-name="P2513"><text:span text:style-name="T2514">Peržiūrėjęs vertintojo išvadas, VPS vykdytojos vadovas arba jo įgaliotas asmuo vertinimo rezultatus patvirtina pasirašydamas vertinimo ataskaitoje (</text:span><text:span text:style-name="T2515">Procedūros apra</text:span><text:span text:style-name="T2516">šo</text:span><text:span text:style-name="T2517"><text:s/></text:span><text:span text:style-name="T2518">19 priedas</text:span><text:span text:style-name="T2519">) (jeigu vertinimo rezultatų peržiūrą ir patvirtinimą atlieka įgaliotas asmuo, turi būti raštiškas VPS vykdytojos vadovo pavedimas).<text:s/></text:span></text:p>
            <text:p text:style-name="P2520"><text:span text:style-name="T2521">Apie vertinimo rezultatų peržiūros pabaigą pažymima</text:span><text:span text:style-name="T2522"><text:s/>VP paraiškos administravimo kontroliniame žymų lape</text:span><text:span text:style-name="T2523">.</text:span></text:p>
            <text:p text:style-name="P2524">Jeigu galutinės VP paraiškos tinkamumas finansuoti įvertintas teigiamai, toliau atliekamas šio proceso 14 žingsnis.</text:p>
            <text:p text:style-name="P2525"><text:span text:style-name="T2526">Jeigu galutinės VP paraiškos tinkamumas finansuoti įvertintas neigiamai, toliau atliekamas šio proceso 15 žingsnis.</text:span></text:p>
          </table:table-cell>
          <table:table-cell table:style-name="TableCell2527">
            <text:p text:style-name="P2528"><text:span text:style-name="T2529">1. Įvertintos galutinės VP p</text:span><text:span text:style-name="T2530">araiškos tinkamumo finansuoti vertinimo peržiūros ataskaita</text:span><text:span text:style-name="T2531"><text:s/>– <text:s/>Procedūros aprašo</text:span><text:span text:style-name="T2532"><text:s/></text:span><text:span text:style-name="T2533">19 priedas</text:span><text:span text:style-name="T2534">;</text:span></text:p>
            <text:p text:style-name="P2535"><text:span text:style-name="T2536">2.</text:span><text:span text:style-name="T2537"><text:s/>Kontrolinis žymų lapas –<text:s/></text:span><text:span text:style-name="T2538"><text:s/>Procedūros aprašo</text:span><text:span text:style-name="T2539"><text:s/></text:span><text:span text:style-name="T2540">8 priedas.</text:span></text:p>
          </table:table-cell>
        </table:table-row>
        <table:table-row table:style-name="TableRow2541">
          <table:table-cell table:style-name="TableCell2542">
            <text:p text:style-name="P2543"><text:span text:style-name="T2544">14. Informuojamas pareiškėjas apie</text:span><text:span text:style-name="T2545"><text:s/>teigiamai įvertintą galutinės VP paraiškos tinkamumą finansuoti</text:span></text:p>
          </table:table-cell>
          <table:table-cell table:style-name="TableCell2546">
            <text:p text:style-name="P2547"><text:span text:style-name="T2548">Jeigu galutinės VP paraiškos tinkamumas finansuoti įvertintas teigiamai, vertintojas apie tai el. paštu (VP paraiškoje nurodytu adresu) informuoja pareiškėją.<text:s/></text:span></text:p>
            <text:p text:style-name="P2549"/>
          </table:table-cell>
          <table:table-cell table:style-name="TableCell2550">
            <text:p text:style-name="P2551"/>
          </table:table-cell>
        </table:table-row>
        <table:table-row table:style-name="TableRow2552">
          <table:table-cell table:style-name="TableCell2553">
            <text:p text:style-name="P2554"><text:span text:style-name="T2555">15. Siunčiamas raštas pareiškėjui dėl<text:s/></text:span><text:span text:style-name="T2556">galutinės VP paraiškos netinkamumo</text:span></text:p>
          </table:table-cell>
          <table:table-cell table:style-name="TableCell2557">
            <text:p text:style-name="P2558"><text:span text:style-name="T2559">Jeigu galutinės VP p</text:span><text:span text:style-name="T2560">araiškos tinkamumas finansuoti įvertintas neigiamai, vertintojas raštu informuoja pareiškėją, kad VP paraiška netinkama (baigus visų to paties kvietimo metu gautų VP paraiškų vertinimą, neigiamai įvertintos VP paraiškos įtraukiamos į vertinimo rezultatų su</text:span><text:span text:style-name="T2561">vestinę, sudaromą pagal šio Procedūros aprašo VIII skyriuje „Vietos projektų paraiškų vertinimo rezultatų suvestinių rengimas“ aprašytus žingsnius, ir teikiamos VP atrankos komitetui, siūlant išbraukti VP iš VP sąrašo ir toliau neadministruoti).<text:s/></text:span></text:p>
          </table:table-cell>
          <table:table-cell table:style-name="TableCell2562">
            <text:p text:style-name="P2563"/>
          </table:table-cell>
        </table:table-row>
        <table:table-row table:style-name="TableRow2564">
          <table:table-cell table:style-name="TableCell2565">
            <text:p text:style-name="P2566"><text:span text:style-name="T2567">16.<text:s/></text:span><text:span text:style-name="T2568">Informacijos teikimas Agentūrai</text:span></text:p>
          </table:table-cell>
          <table:table-cell table:style-name="TableCell2569">
            <text:p text:style-name="P2570"><text:span text:style-name="T2571">VPS vykdytojos atsakingas asmuo ne vėliau kaip</text:span><text:span text:style-name="T2572"><text:s/>per 5 darbo dienas nuo visų konkretaus kvietimo teikti VP užregistruotų galutinių VP paraiškų tinkamumo finansuoti vertinimo pabaigos</text:span><text:span text:style-name="T2573">, pagal šios Procedūros aprašo<text:s/></text:span><text:span text:style-name="T2574">20 priedo</text:span><text:span text:style-name="T2575"><text:s/>for</text:span><text:span text:style-name="T2576">mą parengia ir su lydraščiu Agentūrai pateikia informaciją apie</text:span><text:span text:style-name="T2577"><text:s/>galutinių VP paraiškų tinkamumo finansuoti vertinimo rezultatus</text:span><text:span text:style-name="T2578">.</text:span></text:p>
          </table:table-cell>
          <table:table-cell table:style-name="TableCell2579">
            <text:p text:style-name="P2580"><text:span text:style-name="T2581">1. Procedūros aprašo<text:s/></text:span><text:span text:style-name="T2582">20 priedas</text:span><text:span text:style-name="T2583">.</text:span></text:p>
          </table:table-cell>
        </table:table-row>
      </table:table>
      <text:p text:style-name="P2584"/>
      <text:p text:style-name="Normal"/>
      <text:p text:style-name="P2585"><text:span text:style-name="T2586">VIII</text:span><text:span text:style-name="T2587"><text:s/>SKYRIUS<text:s/></text:span></text:p>
      <text:p text:style-name="P2588"><text:span text:style-name="T2589">vietos projektų paraiškų vertinimo rezultatų suvestinių rengimas</text:span></text:p>
      <text:p text:style-name="P2590"/>
      <text:p text:style-name="P2591"><text:span text:style-name="T2592">15</text:span><text:span text:style-name="T2593">.</text:span><text:span text:style-name="T2594"><text:tab/>Šiame Procedūros aprašo skyriuje pateikiamas<text:s/></text:span><text:span text:style-name="T2595">vietos projektų paraiškų vertinimo rezultatų suvestinių rengimo<text:s/></text:span><text:span text:style-name="T2596">proceso aprašymas.</text:span></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text:span text:style-name="T2604">Proceso žingsnis</text:span></text:p>
            <text:p text:style-name="P2605"><text:span text:style-name="T2606">(Eil. Nr. ir pavadinimas)</text:span></text:p>
          </table:table-cell>
          <table:table-cell table:style-name="TableCell2607">
            <text:p text:style-name="P2608"><text:span text:style-name="T2609">Proceso žingsnio aprašymas</text:span></text:p>
          </table:table-cell>
          <table:table-cell table:style-name="TableCell2610">
            <text:p text:style-name="P2611"><text:span text:style-name="T2612">Naudojami / sudaromi dokumentai</text:span></text:p>
          </table:table-cell>
        </table:table-row>
        <table:table-row table:style-name="TableRow2613">
          <table:table-cell table:style-name="TableCell2614">
            <text:p text:style-name="P2615"><text:span text:style-name="T2616">1. Sudaromos VP paraiš</text:span><text:span text:style-name="T2617">kų vertinimo ataskaitos</text:span></text:p>
          </table:table-cell>
          <table:table-cell table:style-name="TableCell2618">
            <text:p text:style-name="P2619"><text:span text:style-name="T2620">Baigus visų to paties kvietimo teikti VP galiojimo metu gautų VP paraiškų vertinimą, vertintojai / VPS vykdytojos vadovo paskirti atsakingi asmenys ne vėliau kaip per 3 darbo dienas parengia pagal Procedūros aprašo<text:s/></text:span><text:span text:style-name="T2621">21 priede</text:span><text:span text:style-name="T2622"><text:s/>pateiktą pavyzdinę formą VP paraiškų vertinimo ataskaitas (kiekvienam VP rengiama atskira vertinimo ataskaita) pasirašo ir teikia jas VPS vykdytojas vadovui / įgaliotam asmeniui. Toliau atliekamas proceso 2 žingsnis.</text:span></text:p>
          </table:table-cell>
          <table:table-cell table:style-name="TableCell2623">
            <text:p text:style-name="P2624"><text:span text:style-name="T2625">1. Procedūros aprašo<text:s/></text:span><text:span text:style-name="T2626">21 priedas</text:span><text:span text:style-name="T2627">;</text:span></text:p>
            <text:p text:style-name="P2628"><text:span text:style-name="T2629">2.</text:span><text:span text:style-name="T2630"><text:s/>Kontrolinis žymų lapas –<text:s/></text:span><text:span text:style-name="T2631"><text:s/>Procedūros aprašo</text:span><text:span text:style-name="T2632"><text:s/></text:span><text:span text:style-name="T2633">8 priedas.</text:span></text:p>
          </table:table-cell>
        </table:table-row>
        <table:table-row table:style-name="TableRow2634">
          <table:table-cell table:style-name="TableCell2635">
            <text:p text:style-name="P2636"><text:span text:style-name="T2637">2. Sudaroma VP paraiškų galutinių vertinimo rezultatų suvestinė</text:span></text:p>
          </table:table-cell>
          <table:table-cell table:style-name="TableCell2638">
            <text:p text:style-name="P2639"><text:span text:style-name="T2640">VPS vykdytojos vadovo paskirtas atsakingas asmuo gavęs VP vertinimo ataskaitas užpildo VP paraiškų galutinių vertinimo rezultatų suvest</text:span><text:span text:style-name="T2641">inę (pagal Procedūros aprašo<text:s/></text:span><text:span text:style-name="T2642">22 priede</text:span><text:span text:style-name="T2643"><text:s/>pateiktą pavyzdinę formą), pasirašo ir suteikia visoms VP paraiškų vertinimo ataskaitoms registracijos numerius.</text:span><text:span text:style-name="T2644"><text:s/></text:span><text:span text:style-name="T2645">VP paraiškų galutinių vertinimo rezultatų suvestinę pasirašęs atsakingas asmuo kartu su atskirų VP parai</text:span><text:span text:style-name="T2646">škų vertinimo ataskaitomis teikia VPS vykdytojos vadovui arba jo įgaliotam asmeniui. Toliau atliekamas šio proceso 3 žingsnis.</text:span></text:p>
          </table:table-cell>
          <table:table-cell table:style-name="TableCell2647">
            <text:p text:style-name="P2648"><text:span text:style-name="T2649">1. Procedūros aprašo<text:s/></text:span><text:span text:style-name="T2650">22 priedas</text:span><text:span text:style-name="T2651">.</text:span></text:p>
          </table:table-cell>
        </table:table-row>
        <table:table-row table:style-name="TableRow2652">
          <table:table-cell table:style-name="TableCell2653">
            <text:p text:style-name="P2654"><text:span text:style-name="T2655">3. Pasirašoma VP paraiškų galutinių vertinimo rezultatų suvestinė ir vertinimo ataskaitos</text:span></text:p>
          </table:table-cell>
          <table:table-cell table:style-name="TableCell2656">
            <text:p text:style-name="P2657"><text:span text:style-name="T2658">VPS v</text:span><text:span text:style-name="T2659">ykdytojos vadovas arba jo įgaliotas asmuo nustatęs, kad duomenys tinkami (tinkamai užpildyta, pateikta visa privaloma informacija), pasirašo VP paraiškų galutinių vertinimo rezultatų suvestinę ir atskirų VP paraiškų vertinimo ataskaitas ir grąžina asmeniui</text:span><text:span text:style-name="T2660">, atsakingam už šios informacijos pateikimą Agentūrai, toliau atliekamas šio proceso 4 žingsnis. Jeigu nustatoma, kad duomenys netinkami (netinkamai užpildyta ir (ar) pateikta ne visa privaloma informacija), grąžina galutinių VP paraiškų vertinimo rezultat</text:span><text:span text:style-name="T2661">ų suvestinę ir (ar) atskirų VP paraiškų vertinimo ataskaitą (-as) pataisyti rengėjams.</text:span></text:p>
            <text:p text:style-name="P2662"><text:span text:style-name="T2663">VP paraiškų galutinių vertinimo rezultatų suvestinė ir atskirų VP paraiškų vertinimo ataskaitos turi būti baigtos ne vėliau kaip per 5 darbo dienas baigus visų to paties</text:span><text:span text:style-name="T2664"><text:s/>kvietimo teikti VP galiojimo metu gautų VP paraiškų vertinimą.</text:span></text:p>
          </table:table-cell>
          <table:table-cell table:style-name="TableCell2665">
            <text:p text:style-name="P2666"/>
          </table:table-cell>
        </table:table-row>
        <table:table-row table:style-name="TableRow2667">
          <table:table-cell table:style-name="TableCell2668">
            <text:p text:style-name="P2669"><text:span text:style-name="T2670">4.</text:span><text:span text:style-name="T2671"><text:s/>Informacijos teikimas Agentūrai</text:span></text:p>
          </table:table-cell>
          <table:table-cell table:style-name="TableCell2672">
            <text:p text:style-name="P2673"><text:span text:style-name="T2674">VPS vykdytojos atsakingas asmuo ne vėliau kaip</text:span><text:span text:style-name="T2675"><text:s/>per 5 darbo dienas nuo visų to paties kvietimo teikti VP galiojimo metu gautų VP paraiškų vertinimo baigimo dienos, užpildytą paraiškų galutinių vertinimo rezultatų suvestinę kartu su atskirų VP paraiškų vertinimo ataskaitomis pateikia kartu su lydraščiu<text:s/></text:span><text:span text:style-name="T2676">Agentūrai.</text:span></text:p>
          </table:table-cell>
          <table:table-cell table:style-name="TableCell2677">
            <text:p text:style-name="P2678"><text:span text:style-name="T2679">1. Procedūros aprašo<text:s/></text:span><text:span text:style-name="T2680">21 priedas</text:span><text:span text:style-name="T2681">;</text:span></text:p>
            <text:p text:style-name="P2682"><text:span text:style-name="T2683">2. Procedūros aprašo<text:s/></text:span><text:span text:style-name="T2684">22 priedas</text:span><text:span text:style-name="T2685">.</text:span></text:p>
          </table:table-cell>
        </table:table-row>
      </table:table>
      <text:p text:style-name="P2686"/>
      <text:p text:style-name="Normal"/>
      <text:p text:style-name="P2687"><text:span text:style-name="T2688">IX</text:span><text:span text:style-name="T2689"><text:s/>SKYRIUS<text:s/></text:span></text:p>
      <text:p text:style-name="P2690"><text:span text:style-name="T2691">vietos projektų paraiškų teikimas agentūrAI kontroliniam vertinimui atlikti</text:span></text:p>
      <text:p text:style-name="P2692"/>
      <text:p text:style-name="P2693"><text:span text:style-name="T2694">16</text:span><text:span text:style-name="T2695">.</text:span><text:span text:style-name="T2696"><text:tab/>Šiame Procedūros aprašo skyriuje pateikiamas<text:s/></text:span><text:span text:style-name="T2697">vietos projektų paraiškų teikimo Agentūrai kontroliniam vertinimui atlikti<text:s/></text:span><text:span text:style-name="T2698">proceso aprašymas.</text:span></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Proceso žingsnis</text:span></text:p>
            <text:p text:style-name="P2707"><text:span text:style-name="T2708">(Eil. Nr. ir pavadinimas)</text:span></text:p>
          </table:table-cell>
          <table:table-cell table:style-name="TableCell2709">
            <text:p text:style-name="P2710"><text:span text:style-name="T2711">Proceso žingsnio aprašymas</text:span></text:p>
          </table:table-cell>
          <table:table-cell table:style-name="TableCell2712">
            <text:p text:style-name="P2713"><text:span text:style-name="T2714">Naudojami / sudaromi dokumentai</text:span></text:p>
          </table:table-cell>
        </table:table-row>
        <table:table-row table:style-name="TableRow2715">
          <table:table-cell table:style-name="TableCell2716">
            <text:p text:style-name="P2717"><text:span text:style-name="T2718">1. Gaunama informacija iš Agentūros dėl kontroliniam vertin</text:span><text:span text:style-name="T2719">imui VP paraiškų bylų pateikimo</text:span></text:p>
          </table:table-cell>
          <table:table-cell table:style-name="TableCell2720">
            <text:p text:style-name="P2721"><text:span text:style-name="T2722">Procesas inicijuojamas, kai VPS vykdytoja gauna iš Agentūros prašymą pateikti VP paraiškų bylų kopijas, reikalingas kontroliniam vertinimui atlikti.</text:span></text:p>
            <text:p text:style-name="P2723"><text:span text:style-name="T2724">VP paraiškų kontrolinis vertinimas atliekamas po VPS vykdytojos atlikto<text:s/></text:span><text:span text:style-name="T2725">visų VP paraiškų vertinimo pabaigos iki jų patvirtinimo VP atrankos komitete. Agentūra atlieka visų VP paraiškų pakartotinį vertinimą pagal visas VP finansavimo sąlygas, nurodytas patvirtintame (-uose) FSA.</text:span></text:p>
          </table:table-cell>
          <table:table-cell table:style-name="TableCell2726">
            <text:p text:style-name="P2727"/>
          </table:table-cell>
        </table:table-row>
        <table:table-row table:style-name="TableRow2728">
          <table:table-cell table:style-name="TableCell2729">
            <text:p text:style-name="P2730"><text:span text:style-name="T2731">2. Pateikiamos Agentūrai atrinktų VP bylų kopij</text:span><text:span text:style-name="T2732">os</text:span></text:p>
          </table:table-cell>
          <table:table-cell table:style-name="TableCell2733">
            <text:p text:style-name="P2734"><text:span text:style-name="T2735">VPS vykdytojos vadovo paskirtas atsakingas asmuo per Agentūros nurodytą terminą perduoda Agentūrai prašomų VP bylų kopijas. VP paraiškų vertinimo bylų popierinės kopijos perduodamos Agentūrai per Agentūros TERPAS pasirašant priėmimo–perdavimo aktą (pate</text:span><text:span text:style-name="T2736">ikęs VP paraiškų bylų kopijas, VPS vykdytojos vadovo paskirtas atsakingas asmuo el. paštu Word formatu persiunčia kuratoriui ir šio Procedūros aprašo 10, 11, 16, 18 prieduose pateiktas vertinimo ataskaitų formas su baigtiniu specialiųjų ir papildomų tinkam</text:span><text:span text:style-name="T2737">umo finansuoti sąlygų ir vietos projektų vykdytojų įsipareigojimų reikalavimų klausimais, bei atrankos kriterijais, atitinkančiais patvirtintą (-us) VPS priemonės / veiklos srities FSA).</text:span></text:p>
            <text:p text:style-name="P2738"><text:span text:style-name="T2739">Jeigu Agentūra yra nurodžiusi, kad kontrolinį VP paraiškų vertinimą a</text:span><text:span text:style-name="T2740">tliks VPS vykdytojos buveinėje, VPS vykdytoja nurodytą dieną paruošia VP paraiškų bylas kontroliniam vertinimui atlikti.</text:span></text:p>
          </table:table-cell>
          <table:table-cell table:style-name="TableCell2741">
            <text:p text:style-name="P2742"><text:span text:style-name="T2743">1. VP bylų kopijos;</text:span></text:p>
            <text:p text:style-name="P2744"><text:span text:style-name="T2745">2. Procedūros aprašo 10, 11, 16, 18 priedai.</text:span></text:p>
          </table:table-cell>
        </table:table-row>
        <table:table-row table:style-name="TableRow2746">
          <table:table-cell table:style-name="TableCell2747">
            <text:p text:style-name="P2748"><text:span text:style-name="T2749">3. Gaunama Agentūros išvada dėl VPS vykdytojos atlikto vietos<text:s/></text:span><text:span text:style-name="T2750">projektų paraiškų vertinimo tinkamumo</text:span></text:p>
          </table:table-cell>
          <table:table-cell table:style-name="TableCell2751">
            <text:p text:style-name="P2752"><text:span text:style-name="T2753">Atlikusi kontrolinį VP paraiškų vertinimą, Agentūra informuoja raštu VPS vykdytoją apie priimtą sprendimą dėl VPS vykdytojos atlikto VP paraiškų vertinimo tinkamumo.</text:span></text:p>
            <text:p text:style-name="P2754">Jeigu Agentūra patvirtina VPS vykdytojai, kad kontrolinio vertinimo metu nenustatė VP vertinimo klaidų ir pasiūlė VPS vykdytojai pradėti VP tvirtinimo etapą pagal VP administravimo taisyklių VIII skyrių „Vietos projektų tvirtinimas“, toliau atliekami šio Procedūros aprašo X skyriuje „Vietos projektų tvirtinimas“ nurodyti proceso žingsniai.</text:p>
            <text:p text:style-name="P2755"><text:span text:style-name="T2756">Jeigu Agentūra nurodo, kad kontrolinio VP vertinimo metu nustatė VP vertinimo klaidų ir neleidžia VPS vykdytojai tęsti VP atrankos procedūrų, toliau atliekamas šio proceso 4 žingsnis.<text:s/></text:span></text:p>
          </table:table-cell>
          <table:table-cell table:style-name="TableCell2757">
            <text:p text:style-name="P2758"/>
          </table:table-cell>
        </table:table-row>
        <table:table-row table:style-name="TableRow2759">
          <table:table-cell table:style-name="TableCell2760">
            <text:p text:style-name="P2761"><text:span text:style-name="T2762">4. Atliekami VP paraiškų taisomieji</text:span><text:span text:style-name="T2763"><text:s/>veiksmai</text:span></text:p>
          </table:table-cell>
          <table:table-cell table:style-name="TableCell2764">
            <text:p text:style-name="P2765"><text:span text:style-name="T2766">VPS vykdytoja gavusi Agentūros sprendimą, kuriame nurodytos kontrolinio vertinimo metu nustatytos VPS vykdytojos atlikto vertinimo klaidos, turi atlikti VP paraiškų taisomuosius veiksmus, t. y. atnaujinti atitinkamą (-us) Agentūros rašte nurodytą</text:span><text:span text:style-name="T2767"><text:s/>(-us) VP vertinimo etapą (-us) ir ištaisyti Agentūros nustatytus neatitikimus. Vertintojai atlieka VP paraiškų vertinimo taisomuosius veiksmus, pagal atitinkamo šio Procedūros aprašo V skyriaus „Pirminių vietos projektų paraiškų vertinimas“, VI skyriaus „</text:span><text:span text:style-name="T2768">Galutinių vietos projektų paraiškų administracinės atitikties vertinimas“, <text:s/>VII skyriaus „Galutinių vietos projektų paraiškų tinkamumo finansuoti vertinimas“ vertinimo etapo (-ų), kuriame (-uose) buvo nustatyta vertinimo klaidų, proceso žingsnius ir baigę<text:s/></text:span><text:span text:style-name="T2769">taisomuosius veiksmus parengia VP paraiškų galutinių vertinimo rezultatų suvestinę ir VP vertinimo ataskaitas pagal šio Procedūros aprašo VIII skyriuje „Vietos projektų paraiškų vertinimo rezultatų suvestinių rengimas“ proceso žingsnius ir iš naujo jas tei</text:span><text:span text:style-name="T2770">kia Agentūrai.</text:span></text:p>
            <text:p text:style-name="P2771"><text:span text:style-name="T2772">Taisomieji veiksmai kartojami tol, kol iš Agentūros gaunama išvada, kad kontrolinio vertinimo metu daugiau VP vertinimo klaidų nenustatyta ir VPS vykdytojai leidžia pradėti VP tvirtinimo etapą pagal šio Procedūros aprašo X skyriuje „Vietos p</text:span><text:span text:style-name="T2773">rojektų tvirtinimas“ nurodytus proceso žingsnius.</text:span></text:p>
          </table:table-cell>
          <table:table-cell table:style-name="TableCell2774">
            <text:p text:style-name="P2775"/>
          </table:table-cell>
        </table:table-row>
      </table:table>
      <text:p text:style-name="P2776"/>
      <text:p text:style-name="Normal"/>
      <text:p text:style-name="P2777"><text:span text:style-name="T2778">X</text:span><text:span text:style-name="T2779"><text:s/>SKYRIUS<text:s/></text:span></text:p>
      <text:p text:style-name="P2780"><text:span text:style-name="T2781">vietos projektų TVIRTINIMAS</text:span></text:p>
      <text:p text:style-name="P2782"/>
      <text:p text:style-name="P2783"><text:span text:style-name="T2784">17</text:span><text:span text:style-name="T2785">.</text:span><text:span text:style-name="T2786"><text:tab/>Šiame Procedūros aprašo skyriuje pateikiamas<text:s/></text:span><text:span text:style-name="T2787">vietos projektų paraiškų tvirtinimo<text:s/></text:span><text:span text:style-name="T2788">proceso aprašymas.</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Proceso žingsnis</text:span></text:p>
            <text:p text:style-name="P2797"><text:span text:style-name="T2798">(Eil. Nr. ir pavadinimas)</text:span></text:p>
          </table:table-cell>
          <table:table-cell table:style-name="TableCell2799">
            <text:p text:style-name="P2800"><text:span text:style-name="T2801">Proceso žingsnio aprašymas</text:span></text:p>
          </table:table-cell>
          <table:table-cell table:style-name="TableCell2802">
            <text:p text:style-name="P2803"><text:span text:style-name="T2804">Naudojami / sudaromi dokumentai</text:span></text:p>
          </table:table-cell>
        </table:table-row>
        <table:table-row table:style-name="TableRow2805">
          <table:table-cell table:style-name="TableCell2806">
            <text:p text:style-name="P2807"><text:span text:style-name="T2808">1. Pasiruošiama VP atrankai</text:span></text:p>
          </table:table-cell>
          <table:table-cell table:style-name="TableCell2809">
            <text:p text:style-name="P2810"><text:span text:style-name="T2811">Procesas inicijuojamas gavus Agentūros patvirtinimą, kad Agentūros atlikto VP paraiškų kontrolinio vertinimo metu klaidų nenustatyta ir leidžiama tęsti VP atrankos proc</text:span><text:span text:style-name="T2812">edūras.</text:span></text:p>
            <text:p text:style-name="P2813"/>
            <text:p text:style-name="P2814">VP tvirtina VP atrankos komitetas, sudarytas pagal VP administravimo taisyklių 147 punkto reikalavimus, t. y. Vietos projektų atrankos komitetą sudaro: 1. VPS vykdytojos kolegialaus valdymo organo, priimančio sprendimus dėl VP finansavimo iš paramos VPS įgyvendinti lėšų, sudaromo pagal VPS atrankos taisyklių 12.4 papunktyje (kaimo vietovių VPS vykdytojų atveju), 13.4 papunktyje (dvisektorių VPS vykdytojų atveju) ir 15.3 papunktyje nustatytus reikalavimus, nariai; 2. nariai-stebėtojai – Agentūros ir<text:s/>ŽŪM atstovai.<text:s/></text:p>
            <text:p text:style-name="P2815"><text:span text:style-name="T2816">VP atrankos komiteto narių ir narių-stebėtojų funkcijos nustatytos VP administravimo taisyklėse ir VP atrankos komiteto darbo reglamente (pavyzdinis VP atrankos komiteto darbo reglamentas pateiktas Procedūros aprašo<text:s/></text:span><text:span text:style-name="T2817">25 priede</text:span><text:span text:style-name="T2818">).</text:span></text:p>
            <text:p text:style-name="P2819"/>
            <text:p text:style-name="P2820">VP atrankos<text:s/>komiteto darbo formos yra dvi:</text:p>
            <text:p text:style-name="P2821"/>
            <text:p text:style-name="P2822">1. VP paraiškų svarstymas ir tvirtinimas posėdžiuose (VP paraiškos turi būti svarstomos ir tvirtinamos posėdžiuose, jeigu kvietime teikti VP numatyta didžiausia paramos suma VP yra didesnė už 10 000 eurų);</text:p>
            <text:p text:style-name="P2823">2. VP paraiškų<text:s/>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2824"/>
            <text:p text:style-name="P2825"><text:span text:style-name="T2826">VPS vykdytojos vadovo paskirtas asmuo, atsakingas už VP atrankos darbo organizavimą, iš vertintojų gautas VP paraiškų vertinimo atskaitas įrašo į <text:s/>VP atrankos darbo organizavimo suvestinę (Procedūros aprašo<text:s/></text:span><text:span text:style-name="T2827">23 priedas</text:span><text:span text:style-name="T2828">), suteikia joms eilės numerį (ši<text:s/></text:span><text:span text:style-name="T2829">suvestinė saugoma VP atrankos darbo organizavimo byloje). Į VP atrankos darbo organizavimo bylą įsega VP paraiškų galutinių vertinimo rezultatų suvestinę (parengtą pagal Procedūros aprašo 22 priedo formą) ir atskirų vietos projektų paraiškų vertinimo atask</text:span><text:span text:style-name="T2830">aitas (parengtas pagal Procedūros aprašo 21 priedo formą).</text:span></text:p>
            <text:p text:style-name="P2831"/>
            <text:p text:style-name="P2832"><text:span text:style-name="T2833">VPS vykdytoja, atsižvelgdama į aukščiau šiame žingsnyje nurodytą informaciją, pasirenka VP atrankos komiteto darbo formą ir suderina su VP atrankos komiteto nariais bei nariais stebėtojais VP atra</text:span><text:span text:style-name="T2834">nkos datą, laiką, vietą. Jeigu VP tvirtinami posėdyje, toliau atliekami šio proceso 2–10 žingsniai. Jeigu VP tvirtinami rašytinės procedūros būdu, toliau atliekami šio proceso 11–18 žingsniai.</text:span></text:p>
          </table:table-cell>
          <table:table-cell table:style-name="TableCell2835">
            <text:p text:style-name="P2836"><text:span text:style-name="T2837">1. Procedūros aprašo<text:s/></text:span><text:span text:style-name="T2838">21 priedas</text:span><text:span text:style-name="T2839">;</text:span></text:p>
            <text:p text:style-name="P2840"><text:span text:style-name="T2841">2. Procedūros aprašo<text:s/></text:span><text:span text:style-name="T2842">22 prieda</text:span><text:span text:style-name="T2843">s</text:span><text:span text:style-name="T2844">;</text:span></text:p>
            <text:p text:style-name="P2845"><text:span text:style-name="T2846">3. Procedūros aprašo<text:s/></text:span><text:span text:style-name="T2847">23 priedas</text:span><text:span text:style-name="T2848">.</text:span></text:p>
          </table:table-cell>
        </table:table-row>
        <table:table-row table:style-name="TableRow2849">
          <table:table-cell table:style-name="TableCell2850">
            <text:p text:style-name="P2851"><text:span text:style-name="T2852">2. Išsiunčiamas kvietimas dalyvauti VP atrankos komiteto posėdyje ir posėdžio medžiaga<text:s/></text:span></text:p>
          </table:table-cell>
          <table:table-cell table:style-name="TableCell2853">
            <text:p text:style-name="P2854"><text:span text:style-name="T2855">VPS vykdytojos vadovo paskirtas asmuo, atsakingas už VP atrankos komiteto posėdžio darbo organizavimą, privalo užtikrinti, kad VP a</text:span><text:span text:style-name="T2856">trankos komiteto nariai ir nariai-stebėtojai (Agentūros ir ŽŪM atstovai) būtų laiku informuoti apie VP atrankos komiteto posėdį ir gautų visą reikalingą posėdžio medžiagą. Kvietimas dalyvauti VP atrankos komiteto posėdyje, nurodant numatomo posėdžio datą,<text:s/></text:span><text:span text:style-name="T2857">laiką, vietą bei svarstomus klausimus ir VP atrankos komiteto posėdžio medžiaga (pasirašyta VP paraiškų galutinių vertinimo rezultatų suvestinė (parengta pagal Procedūros aprašo 22 priedo formą) ir pasirašytos atskirų VP paraiškų vertinimo ataskaitos (pare</text:span><text:span text:style-name="T2858">ngtos pagal Procedūros aprašo 21 priedo formą), kita reikalinga informacija, susiusi su svarstomais VP (jei taikoma)) turi būti išsiųsta VP atrankos komiteto nariams ir nariams-stebėtojams (paštu arba el. paštu, jeigu tam pritaria visi VP atrankos komiteto</text:span><text:span text:style-name="T2859"><text:s/>nariai ir nariai-stebėtojai), Agentūrai paštu arba el. paštu adresu dokumentai@nma.lt; ŽŪM paštu arba el. paštu adresu zum@zum.lt) ne vėliau kaip 5 darbo dienos iki VP atrankos komiteto posėdžio dienos. VPS vykdytojos vadovo paskirtas asmuo, atsakingas už</text:span><text:span text:style-name="T2860"><text:s/>VP atrankos posėdžio darbo organizavimą, kvietimo į posėdį ir posėdžio medžiagos išsiuntimo datą įrašo į <text:s/>VP atrankos komiteto darbo organizavimo suvestinę (Procedūros aprašo<text:s/></text:span><text:span text:style-name="T2861">23 priedas</text:span><text:span text:style-name="T2862">).</text:span></text:p>
            <text:p text:style-name="P2863">Posėdžio data dėl objektyvių priežasčių gali būti pakoreguota, pvz.<text:s/>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ienas iki posėdžio datos informuojami VP atrankos komiteto nariai ir nariai-stebėtojai aukščiau šiame žingsnyje nurodytu būdu (siekiant, kad informacija būtų gauta laiku, papildomai išsiunčiama ir el. paštu).</text:p>
            <text:p text:style-name="P2864"><text:span text:style-name="T2865">Kvietima</text:span><text:span text:style-name="T2866">s į posėdį, raštai, kuriais VP atrankos komiteto nariai ir nariai-stebėtojai, informuojami apie atidėtą posėdį, įsegami į posėdžio darbo organizavimo bylą. Už VP atrankos posėdžio darbo organizavimo bylos saugojimą atsako asmuo, atsakingas už posėdžio darb</text:span><text:span text:style-name="T2867">o organizavimą.</text:span></text:p>
          </table:table-cell>
          <table:table-cell table:style-name="TableCell2868">
            <text:p text:style-name="P2869"><text:span text:style-name="T2870">1. Kvietimas dalyvauti VP atrankos komiteto posėdyje;</text:span></text:p>
            <text:p text:style-name="P2871"><text:span text:style-name="T2872">2. VP paraiškų galutinių vertinimo rezultatų suvestinė (parengta pagal Procedūros aprašo<text:s/></text:span><text:span text:style-name="T2873">22 priedo</text:span><text:span text:style-name="T2874"><text:s/>formą);</text:span></text:p>
            <text:p text:style-name="P2875"><text:span text:style-name="T2876">3. VP paraiškų vertinimo ataskaitos (parengtos pagal Procedūros aprašo<text:s/></text:span><text:span text:style-name="T2877">21<text:s/></text:span><text:span text:style-name="T2878">priedo formą</text:span><text:span text:style-name="T2879">);</text:span></text:p>
            <text:p text:style-name="P2880"><text:span text:style-name="T2881">4. VP atrankos komiteto darbo organizavimo suvestinė – Procedūros aprašo<text:s/></text:span><text:span text:style-name="T2882">23 priedas</text:span><text:span text:style-name="T2883">.</text:span></text:p>
          </table:table-cell>
        </table:table-row>
        <table:table-row table:style-name="TableRow2884">
          <table:table-cell table:style-name="TableCell2885">
            <text:p text:style-name="P2886"><text:span text:style-name="T2887">3. VP atrankos komiteto narių ir narių stebėtojų nešališkumas ir konfidencialumas</text:span></text:p>
          </table:table-cell>
          <table:table-cell table:style-name="TableCell2888">
            <text:p text:style-name="P2889"><text:span text:style-name="T2890">Visi posėdyje dalyvaujantys VP atrankos komiteto nariai ir nariai-stebėto</text:span><text:span text:style-name="T2891">jai pasirašo Vietos projektų atrankos komiteto nario ir nario-stebėtojo nešališkumo ir konfidencialumo deklaracijas (pasirašomos kiekvieno posėdžio metu), kuri yra neatsiejama protokolo dalis <text:s/>(Procedūros aprašo<text:s/></text:span><text:span text:style-name="T2892">24 priedas</text:span><text:span text:style-name="T2893">). Jeigu VP atrankos komiteto nari</text:span><text:span text:style-name="T2894">ui kyla interesų konfliktas, jis turi pateikti prašymą nušalinti. Prašymo nušalinti pateikimo tvarka ir prašymo nušalinti nepriėmimo sąlygos nustatytos VP administravimo taisyklių 18.1.9.2 papunktyje. Jeigu VP atrankos komiteto narys nušalinamas, jis negal</text:span><text:span text:style-name="T2895">i dalyvauti VP atrankos komiteto posėdyje, priimant sprendimus dėl klausimų, sukeliančių interesų konfliktą.</text:span></text:p>
          </table:table-cell>
          <table:table-cell table:style-name="TableCell2896">
            <text:p text:style-name="P2897"><text:span text:style-name="T2898">1. Procedūros aprašo<text:s/></text:span><text:span text:style-name="T2899">24 priedas</text:span><text:span text:style-name="T2900">.</text:span></text:p>
          </table:table-cell>
        </table:table-row>
        <table:table-row table:style-name="TableRow2901">
          <table:table-cell table:style-name="TableCell2902">
            <text:p text:style-name="P2903"><text:span text:style-name="T2904">4. Pristatomos ir svarstomos VP paraiškų vertinimo ataskaitos</text:span></text:p>
          </table:table-cell>
          <table:table-cell table:style-name="TableCell2905">
            <text:p text:style-name="P2906"><text:span text:style-name="T2907">VP atrankos komiteto posėdžiams pirmininkauja VPS v</text:span><text:span text:style-name="T2908">ykdytojos kolegialaus valdymo organo pirmininkas arba kitas asmuo, nurodytas VPS vykdytojos įstatuose (toliau – VP atrankos komiteto pirmininkas). VP atrankos komiteto pirmininko pavaduotojui (jeigu toks paskirtas pagal VP atrankos komiteto darbo reglament</text:span><text:span text:style-name="T2909">ą) gali būti suteikta teisė pirmininkauti VP atrankos komiteto posėdžiui, jeigu posėdžio dieną jame dalyvauti negali VP atrankos komiteto pirmininkas.</text:span></text:p>
            <text:p text:style-name="P2910"><text:span text:style-name="T2911">VP atrankos komitetas priimdamas sprendimą dėl lėšų įgyvendinti VP skyrimo privalo dirbti pagal VP atrank</text:span><text:span text:style-name="T2912">os komiteto<text:s/></text:span><text:span text:style-name="T2913">darbo reglamentą</text:span><text:span text:style-name="T2914"><text:s/>(pavyzdinis pateiktas Procedūros aprašo<text:s/></text:span><text:span text:style-name="T2915">25 priede</text:span><text:span text:style-name="T2916">), kuris<text:s/></text:span><text:span text:style-name="T2917">turi būti patvirtintas pirmojo VP atrankos komiteto posėdžio metu</text:span><text:span text:style-name="T2918">.<text:s/></text:span><text:span text:style-name="T2919">Posėdis turi būti protokoluojamas</text:span><text:span text:style-name="T2920">.</text:span></text:p>
            <text:p text:style-name="P2921">Posėdžio pradžioje VP atrankos komiteto pirmininkas turi įsitikinti, kad dalyvaujančiųjų VP atrankos komiteto narių užtektų kvorumui (rezultatai turi būti protokoluojami). VP atrankos komiteto posėdis yra teisėtas, jeigu jame dalyvauja ne mažiau kaip 2/3 VP atrankos komiteto narių ir nario-stebėtojo – Agentūros – atstovas<text:s/>(Agentūros atstovas turi dalyvauti kiekviename VP atrankos komiteto posėdyje).</text:p>
            <text:p text:style-name="P2922"><text:span text:style-name="T2923">Posėdyje VP vertintojai pristato svarstomų VP paraiškų vertinimo atskaitas ir išvadas ir atsako į VP atrankos komiteto narių, narių-stebėtojų (Agentūros ir ŽŪM atstovų) klausim</text:span><text:span text:style-name="T2924">us. Posėdžio nariai sprendimą dėl svarstomų VP priima remdamiesi VP vertintojų parengtomis VP paraiškų vertinimo ataskaitomis, VP paraiškų galutinių vertinimo rezultatų suvestinėje pateikta informacija, kitais dokumentais, susijusiais su VP paraiškų vertin</text:span><text:span text:style-name="T2925">imu, Agentūros, ŽŪM atstovų pateiktais argumentais ir informacija.<text:s/></text:span></text:p>
          </table:table-cell>
          <table:table-cell table:style-name="TableCell2926">
            <text:p text:style-name="P2927"><text:span text:style-name="T2928">1. Procedūros aprašo<text:s/></text:span><text:span text:style-name="T2929">25 priedas</text:span><text:span text:style-name="T2930">.</text:span></text:p>
          </table:table-cell>
        </table:table-row>
        <table:table-row table:style-name="TableRow2931">
          <table:table-cell table:style-name="TableCell2932">
            <text:p text:style-name="P2933"><text:span text:style-name="T2934">5. Priimamas sprendimas dėl VP paraiškų</text:span></text:p>
          </table:table-cell>
          <table:table-cell table:style-name="TableCell2935">
            <text:p text:style-name="P2936"><text:span text:style-name="T2937">Sprendimą dėl VP paraiškos VP atrankos komiteto nariai priima balsuodami. Balso teisę turi tik VP atrankos komitet</text:span><text:span text:style-name="T2938">o nariai. Balsavimo metu kiekvienas VP atrankos komiteto narys turi po vieną balsą. Turi būti balsuojama atvirai, „už“ arba „prieš“ VPS vykdytojos darbuotojų, atsakingų už VPS administravimą, siūlomą sprendimą dėl VP finansavimo. Jeigu VP atrankos komiteto</text:span><text:span text:style-name="T2939"><text:s/>narys susilaiko arba atsisako balsuoti, laikoma, kad jis balsuoja „prieš“ (balsavimo rezultatai turi būti protokoluojami). VP atrankos komiteto nariai-stebėtojai gali pasinaudoti veto teise, jeigu VP atrankos komiteto posėdžio metu nustatoma teisės aktų,<text:s/></text:span><text:span text:style-name="T2940">reglamentuojančių KPP priemonės „LEADER“ įgyvendinimą, laikymosi pažeidimų (veto teisės panaudojimas turi būti įtrauktas į protokolą). Jeigu VP atrankos komiteto posėdžio metu nario-stebėtojo – Agentūros atstovas panaudojo veto teisę, reiškia, kad visi VP<text:s/></text:span><text:span text:style-name="T2941">atrankos komiteto sprendimai, kuriems nepritaria Agentūra, yra negaliojantys.</text:span></text:p>
            <text:p text:style-name="P2942"/>
            <text:p text:style-name="P2943">VP atrankos komitetas, apsvarstęs pristatytą VP paraišką, gali priimti vieną iš šių sprendimų:</text:p>
            <text:p text:style-name="P2944"><text:span text:style-name="T2945"></text:span><text:span text:style-name="T2946"><text:tab/></text:span><text:span text:style-name="T2947">skirti paramą vietos projektui įgyvendinti;</text:span></text:p>
            <text:p text:style-name="P2948"><text:span text:style-name="T2949"></text:span><text:span text:style-name="T2950"><text:tab/></text:span><text:span text:style-name="T2951">neskirti paramos vietos projektui<text:s/></text:span><text:span text:style-name="T2952">įgyvendinti;</text:span></text:p>
            <text:p text:style-name="P2953"><text:span text:style-name="T2954"></text:span><text:span text:style-name="T2955"><text:tab/></text:span><text:span text:style-name="T2956">grąžinti vietos projekto paraišką vertinti iš naujo.</text:span></text:p>
            <text:p text:style-name="P2957"/>
            <text:p text:style-name="P2958">Jeigu VP atrankos komiteto sprendimu nusprendžiama skirti paramą VP įgyvendinti, jis perduodamas į kitą VP paraiškos administravimo etapą – sudaroma VP vykdymo sutartis.</text:p>
            <text:p text:style-name="P2959">Jeigu VP atrankos<text:s/>komiteto sprendimu nusprendžiama neskirti paramos VP įgyvendinti, VP paraiškos administravimas laikomas baigtu.</text:p>
            <text:p text:style-name="P2960">Jeigu VP atrankos komiteto sprendimu nusprendžiama tinkamą VP paraišką įrašyti į rezervinių VP sąrašą, VP paraiška įrašoma į rezervinių VP paraiškų sąrašą.</text:p>
            <text:p text:style-name="P2961">Jeigu VP atrankos komitetas nusprendžia grąžinti VP paraišką vertinti iš naujo, turi būti nurodyti argumentai, kodėl VP atrankos komiteto nariams kyla klausimų dėl VPS vykdytojos darbuotojų atlikto VP paraiškos vertinimo rezultato, VP vertinimo etapas į kurį yra grąžinamas VP ir terminas, per kurį turi būti atliktas pakartotinis vertinimas. Jeigu VP paraiškos grąžinimas vertinti iš naujo gali turėti įtakos kitų to paties kvietimo teikti VP paraiškų vertinimo rezultatams (pvz., konkretaus kvietimo teikti VP paraiškas biudžeto (pagal atskirą VPS priemonę ar jos veiklos sritį) neužteko visoms to paties kvietimo metu pateiktoms VP paraiškoms; VP atrankos komitetas abejoja dėl VP pridėtinės vertės (kokybės) vertinimo metu suteiktų balų pagrįstumo), kitų to paties kvietimo teikti VP paraiškų administravimas turi būti sustabdomas, VP atrankos komiteto sprendimas dėl visų kitų VPS priemonės / veiklos srities VP paraiškų finansavimo turi būti atidėtas, iki bus įvertinta (-os) VP paraiška (-os) iš naujo ir<text:s/>visos to paties kvietimo teikti VP paraiškos teikiamos VP atrankos komitetui tvirtinti iš naujo.</text:p>
            <text:p text:style-name="P2962"/>
            <text:p text:style-name="P2963"><text:span text:style-name="T2964">VPS vykdytoja turi užtikrinti, kad atrankos procedūros būtų skaidrios, nešališkos ir atliktos laikantis viešumo principų, kartu atsižvelgiant į konfidencialu</text:span><text:span text:style-name="T2965">mo reikalavimus, sprendimai dėl lėšų VP įgyvendinti skyrimo būtų nuoseklūs, argumentuoti, pagrįsti VP paraiškų vertinimo ataskaitose išdėstytomis vertinimo išvadomis. VPS vykdytoja užtikrina, kad lėšų VP įgyvendinti skyrimo metu <text:s/>nebūtų priimamas nepagrįst</text:span><text:span text:style-name="T2966">ai palankus sprendimas.</text:span></text:p>
          </table:table-cell>
          <table:table-cell table:style-name="TableCell2967">
            <text:p text:style-name="P2968"><text:span text:style-name="T2969">1. Procedūros aprašo<text:s/></text:span><text:span text:style-name="T2970">25 priedas</text:span><text:span text:style-name="T2971">.</text:span></text:p>
          </table:table-cell>
        </table:table-row>
        <table:table-row table:style-name="TableRow2972">
          <table:table-cell table:style-name="TableCell2973">
            <text:p text:style-name="P2974"><text:span text:style-name="T2975">6. VP atrankos komiteto sprendimai išdėstomi VP atrankos komiteto posėdžio protokole</text:span></text:p>
          </table:table-cell>
          <table:table-cell table:style-name="TableCell2976">
            <text:p text:style-name="P2977"><text:span text:style-name="T2978">VP atrankos komiteto sprendimai turi būti išdėstomi VP atrankos komiteto posėdžio protokole (pavyzdinė forma pate</text:span><text:span text:style-name="T2979">ikta Procedūros aprašo<text:s/></text:span><text:span text:style-name="T2980">26 priede</text:span><text:span text:style-name="T2981">), kuris susideda iš nutariamosios dalies ir dėstomosios dalies.<text:s/></text:span></text:p>
            <text:p text:style-name="P2982"><text:span text:style-name="T2983">Nutariamojoje dalyje nurodoma informacija apie visas posėdyje svarstytas VP paraiškas: pareiškėjų pavadinimai, vardai ir pavardės; VP pavadinimai, VP paraiškų</text:span><text:span text:style-name="T2984"><text:s/>registracijos kodai, prašytos paramos VP įgyvendinti sumos, skirtos VP įgyvendinti sumos ir VP atrankos komiteto sprendimai. Dėstomojoje dalyje aprašoma VP atrankos komiteto posėdžio eiga.</text:span></text:p>
          </table:table-cell>
          <table:table-cell table:style-name="TableCell2985">
            <text:p text:style-name="P2986"><text:span text:style-name="T2987">1. Procedūros aprašo<text:s/></text:span><text:span text:style-name="T2988">25 priedas</text:span><text:span text:style-name="T2989">;</text:span></text:p>
            <text:p text:style-name="P2990"><text:span text:style-name="T2991">2. Procedūros aprašo<text:s/></text:span><text:span text:style-name="T2992">26 priedas</text:span><text:span text:style-name="T2993">.</text:span></text:p>
          </table:table-cell>
        </table:table-row>
        <table:table-row table:style-name="TableRow2994">
          <table:table-cell table:style-name="TableCell2995">
            <text:p text:style-name="P2996"><text:span text:style-name="T2997">7. VP atrankos komiteto posėdžio protokolas suderinamas ir pasirašomas</text:span></text:p>
          </table:table-cell>
          <table:table-cell table:style-name="TableCell2998">
            <text:p text:style-name="P2999"><text:span text:style-name="T3000">Protokolo projektas (nutariamoji ir dėstomoji dalys) (rengiamas pagal Procedūros aprašo<text:s/></text:span><text:span text:style-name="T3001">26 priede</text:span><text:span text:style-name="T3002"><text:s/>pateiktą formą) turi būti parengtas ne vėliau kaip per 5 darbo dienas nuo VP atrankos<text:s/></text:span><text:span text:style-name="T3003">komiteto posėdžio dienos ir pateiktas posėdyje dalyvavusiems VP atrankos komiteto nariams ir nariams-stebėtojams derinti.</text:span></text:p>
            <text:p text:style-name="P3004">Jeigu VP atrankos komiteto nariai arba nariai-stebėtojai gavę protokolą per 5 <text:s/>darbo dienas pateikia pastabų dėl protokolo projekto, protokolo projektas pataisomas pagal VP atrankos komiteto narių pastabas ir teikiamas pasirašyti atsakingiems asmenims, nurodytiems žemiau šio proceso žingsnyje. Jeigu VP atrankos komiteto nariai ir (arba) nariai-stebėtojai pastabų dėl protokolo projekto per 5 darbo dienas nepateikia, laikoma, kad pastabų dėl protokolo projekto VP atrankos komiteto nariai ir (arba) nariai-stebėtojai neturi, protokolo projektas teikiamas pasirašyti atsakingiems asmenims, nurodytiems žemiau šio proceso žingsnyje. Jeigu VP atrankos komiteto posėdžio metu nario-stebėtojo – Agentūros atstovas panaudojo veto teisę, veto teisės panaudojimo patvirtinimą Agentūra pateikia VPS vykdytojai raštu per 5 darbo dienas nuo protokolo projekto pateikimo derinti dienos. Agentūros veto teisės panaudojimas reiškia, kad visi VP atrankos komiteto sprendimai, kuriems nepritaria Agentūra, yra negaliojantys. VPS vykdytoja turi teisę skųsti Agentūros veto teisės panaudojimą VP administravimo taisyklių XII skyriaus „Skundų nagrinėjimas“ nustatyta tvarka. </text:p>
            <text:p text:style-name="P3005">VP atrankos komiteto posėdžio protokolo nutariamąją dalį turi pasirašyti visi posėdyje dalyvavę VP atrankos komiteto nariai po to, kai jo tekstas suderinamas su VP atrankos komiteto nariais ir nariais-stebėtojais. VP atrankos komiteto posėdžio protokolo dėstomąją dalį pasirašo VP atrankos komiteto pirmininkas ir posėdžio sekretorius po to, kai jo tekstas suderinamas su VP atrankos komiteto nariais ir nariais-stebėtojais.</text:p>
            <text:p text:style-name="P3006"><text:span text:style-name="T3007">VP atrankos komiteto posėdžio protokolu įforminamas galutinis VPS vykdytojos sprendima</text:span><text:span text:style-name="T3008">s dėl VP finansavimo iš paramos VPS įgyvendinti lėšų. Jis įsigalioja jį pasirašius aukščiau šio žingsnio nurodyta tvarka.</text:span></text:p>
          </table:table-cell>
          <table:table-cell table:style-name="TableCell3009">
            <text:p text:style-name="P3010"><text:span text:style-name="T3011">1. Procedūros aprašo<text:s/></text:span><text:span text:style-name="T3012">25 priedas</text:span><text:span text:style-name="T3013">;</text:span></text:p>
            <text:p text:style-name="P3014"><text:span text:style-name="T3015">2. Procedūros aprašo<text:s/></text:span><text:span text:style-name="T3016">26 priedas</text:span><text:span text:style-name="T3017">.</text:span></text:p>
          </table:table-cell>
        </table:table-row>
        <table:table-row table:style-name="TableRow3018">
          <table:table-cell table:style-name="TableCell3019">
            <text:p text:style-name="P3020"><text:span text:style-name="T3021">8. VP atrankos komiteto posėdžio protokolo nutariamoji dalis pavieš</text:span><text:span text:style-name="T3022">inama</text:span></text:p>
          </table:table-cell>
          <table:table-cell table:style-name="TableCell3023">
            <text:p text:style-name="P3024"><text:span text:style-name="T3025">VP atrankos komiteto posėdžio protokolo<text:s/></text:span><text:span text:style-name="T3026">nutariamoji dalis turi būti viešinama</text:span><text:span text:style-name="T3027">. <text:s/>VPS vykdytojos vadovo paskirtas asmuo per 5 darbo dienas nuo VP atrankos komiteto posėdžio protokolo pasirašymo turi paskelbti VP atrankos komiteto posėdžio protokolo nut</text:span><text:span text:style-name="T3028">ariamąją dalį VPS vykdytojos interneto tinklalapyje.</text:span></text:p>
          </table:table-cell>
          <table:table-cell table:style-name="TableCell3029">
            <text:p text:style-name="P3030"><text:span text:style-name="T3031">1. Procedūros aprašo<text:s/></text:span><text:span text:style-name="T3032">26 priedas</text:span><text:span text:style-name="T3033">.</text:span></text:p>
          </table:table-cell>
        </table:table-row>
        <table:table-row table:style-name="TableRow3034">
          <table:table-cell table:style-name="TableCell3035">
            <text:p text:style-name="P3036"><text:span text:style-name="T3037">9. VP atrankos komiteto posėdžio protokolas pateikiamas Agentūrai</text:span></text:p>
          </table:table-cell>
          <table:table-cell table:style-name="TableCell3038">
            <text:p text:style-name="P3039"><text:span text:style-name="T3040">VPS vykdytojos vadovo paskirtas asmuo per 5 darbo dienas nuo VP atrankos komiteto posėdžio protokolo pa</text:span><text:span text:style-name="T3041">sirašymo turi VP atrankos komiteto posėdžio protokolo nutariamąją dalį ir protokolo dėstomąją dalį kartu su lydraščiu pateikti Agentūrai. Siunčiami dokumentai turi būti nuskenuoti su visais parašais (kartu pridėti pasirašytas nuskenuotas nešališkumo ir kon</text:span><text:span text:style-name="T3042">fidencialumo deklaracijas, kurios yra neatsiejama protokolo dalis).</text:span></text:p>
          </table:table-cell>
          <table:table-cell table:style-name="TableCell3043">
            <text:p text:style-name="P3044"><text:span text:style-name="T3045">1. Procedūros aprašo<text:s/></text:span><text:span text:style-name="T3046">26 priedas</text:span><text:span text:style-name="T3047">.</text:span></text:p>
          </table:table-cell>
        </table:table-row>
        <table:table-row table:style-name="TableRow3048">
          <table:table-cell table:style-name="TableCell3049">
            <text:p text:style-name="P3050"><text:span text:style-name="T3051">10. Informuojami VP pareiškėjai apie priimtus VP atrankos komiteto sprendimus</text:span></text:p>
          </table:table-cell>
          <table:table-cell table:style-name="TableCell3052">
            <text:p text:style-name="P3053"><text:span text:style-name="T3054">VPS vykdytojos paskirtas asmuo per 5 darbo dienas nuo VP atrankos komiteto<text:s/></text:span><text:span text:style-name="T3055">sprendimo priėmimo dienos informuoja raštu VP pareiškėjus apie VP atrankos komiteto sprendimą ir sprendimo priežastis (išskyrus atvejus, kai VP paraiška grąžinama pakartotiniam vertinimui). Jeigu priimtas sprendimas skirti paramą VP įgyvendinti, rašte nuro</text:span><text:span text:style-name="T3056">domi dokumentai / informacija, reikalinga VP vykdymo sutarties sudarymui (jei taikoma), kuriuos turi pateikti pareiškėjas.</text:span></text:p>
          </table:table-cell>
          <table:table-cell table:style-name="TableCell3057">
            <text:p text:style-name="P3058"/>
          </table:table-cell>
        </table:table-row>
        <table:table-row table:style-name="TableRow3059">
          <table:table-cell table:style-name="TableCell3060">
            <text:p text:style-name="P3061"><text:span text:style-name="T3062">11. VP tvirtinimas taikant rašytinę procedūrą</text:span></text:p>
          </table:table-cell>
          <table:table-cell table:style-name="TableCell3063">
            <text:p text:style-name="P3064"><text:span text:style-name="T3065">VP paraiškos gali būti tvirtinamo rašytinio proceso būdu jeigu buvo kviečiama teikti<text:s/></text:span><text:span text:style-name="T3066">mažus VP, t. y. VP, kuriam įgyvendinti prašoma paramos suma neviršija 10 000 eurų (vertinama pagal kvietimo teikti vietos projektus skelbimą)).</text:span></text:p>
            <text:p text:style-name="P3067">VP tvirtinimo taikant rašytinę procedūrą dalyviai: VPS vykdytojos darbuotojai, VP atrankos komiteto nariai, VP komiteto narys-stebėtojas – Agentūra.</text:p>
            <text:p text:style-name="P3068"><text:span text:style-name="T3069">VP atrankos komitetas priimdamas sprendimą dėl lėšų įgyvendinti VP skyrimo,<text:s/></text:span><text:span text:style-name="T3070">taikant rašytinę procedūrą,</text:span><text:span text:style-name="T3071"><text:s/></text:span><text:span text:style-name="T3072">dirba pagal VP atrankos komiteto darbo reglamentą (pavyzdinis pateiktas Procedūros aprašo<text:s/></text:span><text:span text:style-name="T3073">25 priede</text:span><text:span text:style-name="T3074">).</text:span></text:p>
          </table:table-cell>
          <table:table-cell table:style-name="TableCell3075">
            <text:p text:style-name="P3076"><text:span text:style-name="T3077">1. Procedūros aprašo<text:s/></text:span><text:span text:style-name="T3078">25 priedas</text:span><text:span text:style-name="T3079">.</text:span></text:p>
            <text:p text:style-name="P3080"/>
          </table:table-cell>
        </table:table-row>
        <table:table-row table:style-name="TableRow3081">
          <table:table-cell table:style-name="TableCell3082">
            <text:p text:style-name="P3083"><text:span text:style-name="T3084">12. Išsiunčiama<text:s/></text:span><text:span text:style-name="T3085">VP tvirtinimo taikant rašytinę procedūrą medžiaga ir VP atrankos komiteto nario<text:s/></text:span><text:span text:style-name="T3086">balsavimo raštu dėl VP paraiškų anketą</text:span></text:p>
          </table:table-cell>
          <table:table-cell table:style-name="TableCell3087">
            <text:p text:style-name="P3088"><text:span text:style-name="T3089">VPS vykdytojos vadovo paskirtas asmuo, atsakingas už VP tvirtinimo taikant rašytinę<text:s/></text:span><text:span text:style-name="T3090">procedūrą darbo organizavimą, VP atrankos komiteto nariams ir nariui-stebėtojui – Agentūrai išsiunčia žemiau šiame žingsnyje nurodytu tinkamu būdu kartu su lydraščiu (kuriame turi būti nurodytas 5 darbo dienų terminas, per kurį VP atrankos komiteto narys t</text:span><text:span text:style-name="T3091">uri pateikti savo balsavimo rezultatus) šiuos dokumentus:</text:span></text:p>
            <text:p text:style-name="P3092">1. pasirašytą ir nuskenuotą VP paraiškų galutinių vertinimo rezultatų suvestinę, (kurioje nurodyti kiekvienos gautos VP paraiškos galutinai vertinimo rezultatai pagal VP administravimo taisyklių 136<text:s/>punktą) (sudarytą pagal Procedūros aprašo 22 priedo formą) ir pasirašytas ir nuskenuotas atskirų VP paraiškų vertinimo ataskaitas (sudarytas pagal Procedūros aprašo 21 priedo formą);</text:p>
            <text:p text:style-name="P3093"><text:span text:style-name="T3094">2. VP atrankos komiteto narių balsavimo dėl VP paraiškų anketą (Procedūr</text:span><text:span text:style-name="T3095">os aprašo<text:s/></text:span><text:span text:style-name="T3096">27 priedas</text:span><text:span text:style-name="T3097">) (siunčiama VP atrankos komiteto nariams);</text:span></text:p>
            <text:p text:style-name="P3098"><text:span text:style-name="T3099">3. VP atrankos komiteto nario ir nario-stebėtojo nešališkumo ir konfidencialumo deklaracijos formą (Procedūros aprašo<text:s/></text:span><text:span text:style-name="T3100">24 priedas</text:span><text:span text:style-name="T3101">).</text:span></text:p>
            <text:p text:style-name="P3102"/>
            <text:p text:style-name="P3103">Tvirtinant VP rašytinės procedūros būdu tinkami susirašinėjimo būdai yra šie:</text:p>
            <text:p text:style-name="P3104">1. informacijos siuntimas paštu registruotu laišku (visi siunčiami dokumentai turi būti pasirašyti atsakingo asmens), išskyrus informacijos siuntimą VP atrankos komiteto nariui-stebėtojui – Agentūrai;</text:p>
            <text:p text:style-name="P3105">2. informacijos siuntimas el. paštu,<text:s/>jeigu VP atrankos komiteto darbo reglamente šis būdas nurodytas kaip tinkamas (visi siunčiami dokumentai turi būti pasirašyti atsakingo asmens ir nuskenuoti), išskyrus informacijos siuntimą VP komiteto nariui-stebėtojui – Agentūrai. Tinkami susirašinėjimo<text:s/>el. paštu adresai turi būti nurodyti VP atrankos komiteto posėdžio rašytiniu būdu protokole;</text:p>
            <text:p text:style-name="P3106">3. informacija VP atrankos komiteto nariui-stebėtojui – Agentūrai siunčiama paštu arba el. pašto adresu dokumentai@nma.lt.</text:p>
            <text:p text:style-name="P3107"/>
            <text:p text:style-name="P3108"><text:span text:style-name="T3109">Dokumentų išsiuntimo datą VPS vykdytojo</text:span><text:span text:style-name="T3110">s vadovo paskirtas asmuo, atsakingas už VP tvirtinimo taikant rašytinę procedūrą darbo organizavimą, pažymi darbo organizavimo suvestinėje (Procedūros aprašo<text:s/></text:span><text:span text:style-name="T3111">23 priedas</text:span><text:span text:style-name="T3112">) ir ją įsega į VP tvirtinimo taikant rašytinę procedūrą darbo organizavimo bylą. Už VP<text:s/></text:span><text:span text:style-name="T3113">atrankos posėdžio rašytiniu būdu darbo organizavimo bylos, į kurią segami visi su rašytine procedūra susiję dokumentai, saugojimą atsako asmuo, atsakingas už VP tvirtinimo taikant rašytinę procedūrą darbo organizavimą.</text:span></text:p>
          </table:table-cell>
          <table:table-cell table:style-name="TableCell3114">
            <text:p text:style-name="P3115"><text:span text:style-name="T3116">1. Procedūros aprašo<text:s/></text:span><text:span text:style-name="T3117">23 priedas</text:span><text:span text:style-name="T3118">;</text:span></text:p>
            <text:p text:style-name="P3119"><text:span text:style-name="T3120">2. Procedūros aprašo<text:s/></text:span><text:span text:style-name="T3121">24 priedas</text:span><text:span text:style-name="T3122">;</text:span></text:p>
            <text:p text:style-name="P3123"><text:span text:style-name="T3124">3. Procedūros aprašo<text:s/></text:span><text:span text:style-name="T3125">25 priedas</text:span><text:span text:style-name="T3126">;</text:span></text:p>
            <text:p text:style-name="P3127"><text:span text:style-name="T3128">4. Procedūros aprašo<text:s/></text:span><text:span text:style-name="T3129">27 priedas</text:span><text:span text:style-name="T3130">.</text:span></text:p>
          </table:table-cell>
        </table:table-row>
        <table:table-row table:style-name="TableRow3131">
          <table:table-cell table:style-name="TableCell3132">
            <text:p text:style-name="P3133"><text:span text:style-name="T3134">13. Gaunama užpildyta VP atrankos komiteto narių balsavimo raštu dėl VP paraiškų anketa ir nario –stebėtojo (Agentūros) atsakymas dėl VP tvirtinimo</text:span></text:p>
          </table:table-cell>
          <table:table-cell table:style-name="TableCell3135">
            <text:p text:style-name="P3136"><text:span text:style-name="T3137">VP atran</text:span><text:span text:style-name="T3138">kos komiteto nariai per 5 darbo dienas įvertina VPS vykdytojos atsiųstą VP vertinimo medžiagą (VP paraiškų galutinių vertinimo rezultatų suvestinę ir atskirų VP paraiškų vertinimo ataskaitas), užpildo VP atrankos komiteto nario balsavimo dėl VP paraiškų an</text:span><text:span text:style-name="T3139">ketą (Procedūros aprašo<text:s/></text:span><text:span text:style-name="T3140">27 priedas</text:span><text:span text:style-name="T3141">), VP atrankos komiteto nario nešališkumo ir konfidencialumo deklaracijos formą (Procedūros aprašo<text:s/></text:span><text:span text:style-name="T3142">24 priedas</text:span><text:span text:style-name="T3143">) ir savo balsavimo rezultatus bei nešališkumo ir konfidencialumo deklaraciją išsiunčia tuo pačiu tinkamu susiraš</text:span><text:span text:style-name="T3144">inėjimo būdu (registruotu laišku arba el. paštu), kuriuo gavo informaciją, arba asmeniškai įteikia juos VPS vykdytojai VPS vykdytojos buveinės adresu.</text:span></text:p>
            <text:p text:style-name="P3145">VP atrankos komiteto narys-stebėtojas – Agentūra per 5 darbo dienas įvertina VPS vykdytojos darbuotojų atsiųstą VP vertinimo medžiagą (VP paraiškų galutinių vertinimo rezultatų suvestinę ir atskirų VP paraiškų vertinimo ataskaitas), nustato, ar joje pateikta informacija neprieštarauja Agentūrai anksčiau siųstai informacijai ir pateikia VPS vykdytojai vieną iš<text:s/>alternatyvių sprendimų:</text:p>
            <text:p text:style-name="P3146">1. patvirtinimą, kad Agentūra neturi pastabų dėl pateiktos VP vertinimo medžiagos, skirtos VP tvirtinti taikant rašytinę procedūrą;</text:p>
            <text:p text:style-name="P3147">2. informaciją, kad Agentūra naudojasi veto teise, jeigu VP tvirtinimo taikant rašytinę procedūrą metu nustatoma esminių pažeidimų. Jeigu Agentūra pasinaudoja veto teise, ji, vadovaudamasi VP administravimo taisyklių 171 punktu, pranešime VPS vykdytojai nurodo, kokių veiksmų VPS vykdytoja privalo imtis, kad VP tvirtinimo procesas galėtų būti atnaujintas.</text:p>
            <text:p text:style-name="P3148"><text:span text:style-name="T3149">Atlikus VP atrankos komiteto nario-stebėtojo – Agentūros rašte nurodytus veiksmus (jei taikoma), toliau atliekamas šio proceso 14 žingsnis.</text:span></text:p>
          </table:table-cell>
          <table:table-cell table:style-name="TableCell3150">
            <text:p text:style-name="P3151"><text:span text:style-name="T3152">1. Procedūros aprašo<text:s/></text:span><text:span text:style-name="T3153">24 priedas</text:span><text:span text:style-name="T3154">;</text:span></text:p>
            <text:p text:style-name="P3155"><text:span text:style-name="T3156">2. Procedūros aprašo<text:s/></text:span><text:span text:style-name="T3157">27 priedas</text:span><text:span text:style-name="T3158">.</text:span></text:p>
          </table:table-cell>
        </table:table-row>
        <table:table-row table:style-name="TableRow3159">
          <table:table-cell table:style-name="TableCell3160">
            <text:p text:style-name="P3161"><text:span text:style-name="T3162">14. Surašomas</text:span><text:span text:style-name="T3163"><text:s/>VP atrankos komiteto posėdžio rašytinės procedūros tvarka protokolas</text:span></text:p>
          </table:table-cell>
          <table:table-cell table:style-name="TableCell3164">
            <text:p text:style-name="P3165"><text:span text:style-name="T3166">VPS vykdytojos vadovas / įgaliotas asmuo vadovaudamasis VP atrankos komiteto narių balsavimo raštu dėl VP paraiškų atrankos rezultatais, pateiktais balsavimo anketose ir VP atrankos komi</text:span><text:span text:style-name="T3167">teto nario-stebėtojo – Agentūros pateiktu atsakymu dėl VP atrankos, išnagrinėja ir surašo<text:s/></text:span><text:span text:style-name="T3168">VP atrankos komiteto posėdžio rašytinės procedūros tvarka protokolą<text:s/></text:span><text:span text:style-name="T3169">(Procedūros aprašo<text:s/></text:span><text:span text:style-name="T3170">28 priedo 5 priedas</text:span><text:span text:style-name="T3171"><text:s/>„</text:span><text:span text:style-name="T3172">Pavyzdinė vietos veiklos grupės vietos projektų atrankos k</text:span><text:span text:style-name="T3173">omiteto posėdžio rašytinės procedūros tvarka protokolo forma</text:span><text:span text:style-name="T3174">“), kuris yra galutinio VPS vykdytojos sprendimo (nurodyto šio proceso 15 žingsnyje) dėl VP atrankos taikant rašytinę procedūrą dalis (jame pateikiama VP administravimo taisyklių 172.1– 172.6 papu</text:span><text:span text:style-name="T3175">nkčiuose nurodyta informacija).<text:s/></text:span></text:p>
            <text:p text:style-name="P3176">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text:s/>narių balsavimo dėl VP paraiškų anketą.</text:p>
            <text:p text:style-name="P3177"><text:span text:style-name="T3178">VP atrankos komiteto narių balsavimo dėl VP paraiškų anketas, VP atrankos komiteto nario ir nario-stebėtojo nešališkumo ir konfidencialumo deklaracijas, VPS vykdytojos vadovo paskirtas asmuo, atsakingas už VP tvirtin</text:span><text:span text:style-name="T3179">imo taikant rašytinę procedūrą darbo organizavimą, įsega į VP atrankos darbo organizavimo rašytiniu būdu bylą.</text:span></text:p>
          </table:table-cell>
          <table:table-cell table:style-name="TableCell3180">
            <text:p text:style-name="P3181"><text:span text:style-name="T3182">1. Procedūros aprašo<text:s/></text:span><text:span text:style-name="T3183">28 priedo 5 priedas</text:span><text:span text:style-name="T3184">.</text:span></text:p>
          </table:table-cell>
        </table:table-row>
        <table:table-row table:style-name="TableRow3185">
          <table:table-cell table:style-name="TableCell3186">
            <text:p text:style-name="P3187"><text:span text:style-name="T3188">15. Įforminamas galutinis VPS vykdytojos sprendimas dėl VP atrankos taikant rašytinę procedūrą</text:span></text:p>
          </table:table-cell>
          <table:table-cell table:style-name="TableCell3189">
            <text:p text:style-name="P3190"><text:span text:style-name="T3191">VPS<text:s/></text:span><text:span text:style-name="T3192">vykdytojos darbuotojo, atsakingo už VPS įgyvendinimą (</text:span><text:span text:style-name="T3193">VPS vadovo</text:span><text:span text:style-name="T3194">), sprendimu (</text:span><text:span text:style-name="T3195">pvz., įsakymu</text:span><text:span text:style-name="T3196">)<text:s/></text:span><text:span text:style-name="T3197">įforminamas galutinis VPS vykdytojos sprendimas</text:span><text:span text:style-name="T3198"><text:s/>dėl VP finansavimo iš paramos VPS įgyvendinti lėšų (Procedūros aprašo<text:s/></text:span><text:span text:style-name="T3199">28 priedas</text:span><text:span text:style-name="T3200">).</text:span></text:p>
            <text:p text:style-name="P3201"/>
          </table:table-cell>
          <table:table-cell table:style-name="TableCell3202">
            <text:p text:style-name="P3203"><text:span text:style-name="T3204">1. Procedūros aprašo<text:s/></text:span><text:span text:style-name="T3205">28 priedas</text:span><text:span text:style-name="T3206">.</text:span></text:p>
          </table:table-cell>
        </table:table-row>
        <table:table-row table:style-name="TableRow3207">
          <table:table-cell table:style-name="TableCell3208">
            <text:p text:style-name="P3209"><text:span text:style-name="T3210">16. Paviešinamas rašytinės procedūros VP atrankos komiteto sprendimas<text:s/></text:span></text:p>
          </table:table-cell>
          <table:table-cell table:style-name="TableCell3211">
            <text:p text:style-name="P3212"><text:span text:style-name="T3213">Per 5 darbo dienas nuo VPS vykdytojos darbuotojo, atsakingo už VPS įgyvendinimą (VPS vadovo), sprendimo (kuriuo įforminamas VP atrankos komiteto sprendimas, priimtas taikant rašytinę procedūrą) priėmimo ir užregistravimo dienos turi būti paviešintas – pask</text:span><text:span text:style-name="T3214">elbtas VPS vykdytojos interneto tinklalapyje.<text:s/></text:span></text:p>
            <text:p text:style-name="P3215"><text:span text:style-name="T3216">(Prieš paviešinant sprendimą, galutinis VPS vykdytojos sprendimas (įsakymas) ir rašytinės procedūros protokolas gali būti suderinami su Agentūra).</text:span></text:p>
          </table:table-cell>
          <table:table-cell table:style-name="TableCell3217">
            <text:p text:style-name="P3218"><text:span text:style-name="T3219">1. Procedūros aprašo<text:s/></text:span><text:span text:style-name="T3220">28 priedas</text:span><text:span text:style-name="T3221">.</text:span></text:p>
          </table:table-cell>
        </table:table-row>
        <table:table-row table:style-name="TableRow3222">
          <table:table-cell table:style-name="TableCell3223">
            <text:p text:style-name="P3224"><text:span text:style-name="T3225">17. VP atrankos rašytinės pr</text:span><text:span text:style-name="T3226">ocedūros būdu komiteto sprendimas pateikiamas Agentūrai</text:span></text:p>
          </table:table-cell>
          <table:table-cell table:style-name="TableCell3227">
            <text:p text:style-name="P3228"><text:span text:style-name="T3229">VPS vykdytojos vadovo paskirtas asmuo per 5 darbo dienas nuo VPS vykdytojos darbuotojo, atsakingo už VPS įgyvendinimą (VPS vadovo), sprendimo (kuriuo įforminamas VP atrankos komiteto sprendimas, priim</text:span><text:span text:style-name="T3230">tas taikant rašytinę procedūrą) priėmimo ir užregistravimo dienos turi būti kartu su lydraščiu pateiktas Agentūrai. Turi būti siunčiamas nuskenuotas dokumentas (įsakymas ir rašytinės procedūros protokolas) su parašu. Pridedamos taip pat ir iš VP atrankos k</text:span><text:span text:style-name="T3231">omiteto narių gautos pasirašytos balsavimo dėl VP paraiškų anketos (Procedūros aprašo 27 priedas) bei iš VP atrankos komiteto narių gautos pasirašytos nešališkumo ir konfidencialumo deklaracijos (Procedūros aprašo 24 priedas).</text:span></text:p>
          </table:table-cell>
          <table:table-cell table:style-name="TableCell3232">
            <text:p text:style-name="P3233"><text:span text:style-name="T3234">1. Procedūros aprašo<text:s/></text:span><text:span text:style-name="T3235">28<text:s/></text:span><text:span text:style-name="T3236">priedas</text:span><text:span text:style-name="T3237">.</text:span></text:p>
          </table:table-cell>
        </table:table-row>
        <table:table-row table:style-name="TableRow3238">
          <table:table-cell table:style-name="TableCell3239">
            <text:p text:style-name="P3240"><text:span text:style-name="T3241">18. Informuojami VP pareiškėjai apie priimtus VP atrankos komiteto sprendimus</text:span></text:p>
          </table:table-cell>
          <table:table-cell table:style-name="TableCell3242">
            <text:p text:style-name="P3243"><text:span text:style-name="T3244">VPS vykdytojos vadovo paskirtas asmuo per 5 darbo dienas nuo VP atrankos komiteto sprendimo priėmimo dienos informuoja raštu VP pareiškėjus apie VP atrankos komiteto sp</text:span><text:span text:style-name="T3245">rendimą, priimtą taikant rašytinę procedūrą, ir sprendimo priežastis (išskyrus atvejus, kai VP paraiška grąžinama pakartotiniam vertinimui). Jeigu priimtas sprendimas skirti paramą VP įgyvendinti, rašte nurodomi dokumentai / informacija, reikalinga VP vykd</text:span><text:span text:style-name="T3246">ymo sutarties sudarymui (jei taikoma), kuriuos turi pateikti pareiškėjas (žr. Procedūros aprašo XI skyriuje pateiktą informaciją).</text:span></text:p>
          </table:table-cell>
          <table:table-cell table:style-name="TableCell3247">
            <text:p text:style-name="P3248"/>
          </table:table-cell>
        </table:table-row>
      </table:table>
      <text:p text:style-name="P3249"/>
      <text:p text:style-name="Normal"/>
      <text:p text:style-name="P3250"><text:span text:style-name="T3251">XI</text:span><text:span text:style-name="T3252"><text:s/>SKYRIUS<text:s/></text:span></text:p>
      <text:p text:style-name="P3253"><text:span text:style-name="T3254">VIETOS PROJEKTO VYKDYMO SUTARTIES RENGIMAS, PASIRAŠYMAS<text:s/></text:span></text:p>
      <text:p text:style-name="P3255"/>
      <text:p text:style-name="P3256"><text:span text:style-name="T3257">18</text:span><text:span text:style-name="T3258">.</text:span><text:span text:style-name="T3259"><text:tab/></text:span><text:span text:style-name="T3260">Šiame Procedūros aprašo skyriuje pateikiamas<text:s/></text:span><text:span text:style-name="T3261">vietos projekto vykdymo sutarties rengimo, pasirašymo<text:s/></text:span><text:span text:style-name="T3262">proceso aprašymas.</text:span></text:p>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text:span text:style-name="T3270">Proceso žingsnis</text:span></text:p>
            <text:p text:style-name="P3271"><text:span text:style-name="T3272">(Eil. Nr. ir pavadinimas)</text:span></text:p>
          </table:table-cell>
          <table:table-cell table:style-name="TableCell3273">
            <text:p text:style-name="P3274"><text:span text:style-name="T3275">Proceso žingsnio aprašymas</text:span></text:p>
          </table:table-cell>
          <table:table-cell table:style-name="TableCell3276">
            <text:p text:style-name="P3277"><text:span text:style-name="T3278">Naudojami / sudaromi dokumentai</text:span></text:p>
          </table:table-cell>
        </table:table-row>
        <table:table-row table:style-name="TableRow3279">
          <table:table-cell table:style-name="TableCell3280">
            <text:p text:style-name="P3281"><text:span text:style-name="T3282">1. Siunčiamas pranešimas<text:s/></text:span><text:span text:style-name="T3283">pareiškėjui dėl paramos skyrimo</text:span></text:p>
          </table:table-cell>
          <table:table-cell table:style-name="TableCell3284">
            <text:p text:style-name="P3285"><text:span text:style-name="T3286">VPS vykdytojai priėmus galutinį sprendimą skirti paramą VP įgyvendinti, VPS vykdytojos vadovas paskiria VPS vykdytojos darbuotoją–administratorių dėl VP vykdymo sutarties parengimo. Administratorius skiriamas, atsižvelgiant,</text:span><text:span text:style-name="T3287"><text:s/>kad darbo santykiuose būtų laikomasi skaidrumo, nešališkumo principo, veikloje nekiltų interesų konfliktų, turi nusišalinti rengiant, svarstant ar priimant sprendimus, kurie sukelia interesų konfliktą ir laikytis viešųjų ir privačių interesų derinimo tvar</text:span><text:span text:style-name="T3288">kos. Administratoriaus paskyrimo faktas nurodomas VP paraiškos administravimo kontroliniame žymų lape (Procedūros aprašo<text:s/></text:span><text:span text:style-name="T3289">8 priedas</text:span><text:span text:style-name="T3290">). Administratorius vadovaudamasis Procedūros<text:s/></text:span><text:span text:style-name="T3291">32 priede</text:span><text:span text:style-name="T3292"><text:s/>nurodyta VP vykdymo sutarčių rengimo instrukcija parengia pagal Proced</text:span><text:span text:style-name="T3293">ūros aprašo<text:s/></text:span><text:span text:style-name="T3294">29 priede</text:span><text:span text:style-name="T3295"><text:s/>pateiktą pavyzdinę IP dėl paramos skyrimo formą ir išsiunčia pareiškėjui pranešimą dėl paramos skyrimo VP įgyvendinti. Jeigu vykdymo sutarties parengimui reikalinga papildoma informacija / duomenys, dokumentai, administratorius tai nu</text:span><text:span text:style-name="T3296">rodo IP. IP išsiuntimo data nurodoma VP paraiškos administravimo kontroliniame žymų lape (Procedūros aprašo<text:s/></text:span><text:span text:style-name="T3297">8 priedas</text:span><text:span text:style-name="T3298">).</text:span></text:p>
          </table:table-cell>
          <table:table-cell table:style-name="TableCell3299">
            <text:p text:style-name="P3300"><text:span text:style-name="T3301">1. Procedūros aprašo<text:s/></text:span><text:span text:style-name="T3302">8 priedas</text:span><text:span text:style-name="T3303">;</text:span></text:p>
            <text:p text:style-name="P3304"><text:span text:style-name="T3305">2. Procedūros aprašo<text:s/></text:span><text:span text:style-name="T3306">29 priedas</text:span><text:span text:style-name="T3307">;</text:span></text:p>
            <text:p text:style-name="P3308"><text:span text:style-name="T3309">3. Procedūros aprašo<text:s/></text:span><text:span text:style-name="T3310">32 priedas</text:span><text:span text:style-name="T3311">.</text:span></text:p>
          </table:table-cell>
        </table:table-row>
        <table:table-row table:style-name="TableRow3312">
          <table:table-cell table:style-name="TableCell3313">
            <text:p text:style-name="P3314"><text:span text:style-name="T3315">2. Parengiamas VP vykdymo sutarties<text:s/></text:span><text:span text:style-name="T3316">projektas</text:span></text:p>
          </table:table-cell>
          <table:table-cell table:style-name="TableCell3317">
            <text:p text:style-name="P3318"><text:span text:style-name="T3319">Administratorius gavęs papildomus duomenis / dokumentus, reikalingus vykdymo sutarties rengimui, vadovaudamasis Procedūros<text:s/></text:span><text:span text:style-name="T3320">32 priede</text:span><text:span text:style-name="T3321"><text:s/>nurodyta VP vykdymo sutarčių rengimo instrukcija pagal pavyzdinę VP vykdymo sutarties formą (Procedūros aprašo<text:s/></text:span><text:span text:style-name="T3322">30</text:span><text:span text:style-name="T3323"><text:s/>priedas</text:span><text:span text:style-name="T3324">), parengia vykdymo sutarties projektą.</text:span></text:p>
            <text:p text:style-name="P3325"><text:span text:style-name="T3326">Rengiant vykdymo sutarties projektą pradedamas pildyti Vietos projekto vykdymo sutarties rengimo tikrinimo klausimynas (Procedūros aprašo<text:s/></text:span><text:span text:style-name="T3327">31 priedas</text:span><text:span text:style-name="T3328">), kuris nuosekliai pildomas viso vykdymo sutarties rengimo<text:s/></text:span><text:span text:style-name="T3329">ir pasirašymo metu.</text:span></text:p>
          </table:table-cell>
          <table:table-cell table:style-name="TableCell3330">
            <text:p text:style-name="P3331"><text:span text:style-name="T3332">1. Procedūros aprašo<text:s/></text:span><text:span text:style-name="T3333">8 priedas</text:span><text:span text:style-name="T3334">;</text:span></text:p>
            <text:p text:style-name="P3335"><text:span text:style-name="T3336">2.<text:s/></text:span><text:span text:style-name="T3337">Procedūros aprašo<text:s/></text:span><text:span text:style-name="T3338">30 priedas;</text:span></text:p>
            <text:p text:style-name="P3339"><text:span text:style-name="T3340">3.<text:s/></text:span><text:span text:style-name="T3341">Procedūros aprašo<text:s/></text:span><text:span text:style-name="T3342">31 priedas;</text:span></text:p>
            <text:p text:style-name="P3343"><text:span text:style-name="T3344">4.</text:span><text:span text:style-name="T3345"><text:s/>Procedūros<text:s/></text:span><text:span text:style-name="T3346">32 priedas</text:span><text:span text:style-name="T3347">.</text:span></text:p>
            <text:p text:style-name="P3348"/>
          </table:table-cell>
        </table:table-row>
        <table:table-row table:style-name="TableRow3349">
          <table:table-cell table:style-name="TableCell3350">
            <text:p text:style-name="P3351"><text:span text:style-name="T3352">3.</text:span><text:span text:style-name="T3353"><text:s/>Peržiūrimas ir suderinamas VP vykdymo sutarties projektas</text:span></text:p>
          </table:table-cell>
          <table:table-cell table:style-name="TableCell3354">
            <text:p text:style-name="P3355"><text:span text:style-name="T3356">Parengtą VP vykdymo sutarties projektą<text:s/></text:span><text:span text:style-name="T3357">administratorius teikia VPS vykdytojos vadovui ar jo įgaliotam asmeniui peržiūrėti. Nustatęs trūkumų, VPS vykdytojos vadovas ar jo įgaliotas asmuo gali grąžinti vykdymo sutarties projektą administratoriui pakoreguoti.</text:span></text:p>
            <text:p text:style-name="P3358"><text:span text:style-name="T3359">VPS vykdytojos vadovo ar jo įgalioto a</text:span><text:span text:style-name="T3360">smens peržiūrėtą vykdymo sutarties projektą, administratorius vadovaudamasis Procedūros aprašo<text:s/></text:span><text:span text:style-name="T3361">32 priede pateikta <text:s/>instrukcija suderina su pareiškėju ir Agentūra (kai taikoma).</text:span></text:p>
          </table:table-cell>
          <table:table-cell table:style-name="TableCell3362">
            <text:p text:style-name="P3363"><text:span text:style-name="T3364">1. Procedūros<text:s/></text:span><text:span text:style-name="T3365">32 priedas</text:span><text:span text:style-name="T3366">.</text:span></text:p>
            <text:p text:style-name="P3367"/>
          </table:table-cell>
        </table:table-row>
        <table:table-row table:style-name="TableRow3368">
          <table:table-cell table:style-name="TableCell3369">
            <text:p text:style-name="P3370"><text:span text:style-name="T3371">4. Pasirašoma VP vykdymo sutartis</text:span></text:p>
          </table:table-cell>
          <table:table-cell table:style-name="TableCell3372">
            <text:p text:style-name="P3373"><text:span text:style-name="T3374">Su pasirašančiomis šalimis suderintą VP vykdymo sutartį administratorius vadovaudamasis<text:s/></text:span><text:span text:style-name="T3375">Procedūros aprašo<text:s/></text:span><text:span text:style-name="T3376">32 priede pateikta <text:s/>instrukcija teikia šalims pasirašymui.</text:span></text:p>
          </table:table-cell>
          <table:table-cell table:style-name="TableCell3377">
            <text:p text:style-name="P3378"><text:span text:style-name="T3379">1. Procedūros<text:s/></text:span><text:span text:style-name="T3380">32 priedas</text:span><text:span text:style-name="T3381">.</text:span></text:p>
          </table:table-cell>
        </table:table-row>
        <table:table-row table:style-name="TableRow3382">
          <table:table-cell table:style-name="TableCell3383">
            <text:p text:style-name="P3384"><text:span text:style-name="T3385">5. Pasirašyta VP vykdymo sutartis pateikiama Agentūrai</text:span></text:p>
          </table:table-cell>
          <table:table-cell table:style-name="TableCell3386">
            <text:p text:style-name="P3387"><text:span text:style-name="T3388">Vadovaudamasis Procedūros aprašo<text:s/></text:span><text:span text:style-name="T3389">32 priede pateikta <text:s/>instrukcija, n</text:span><text:span text:style-name="T3390">e vėliau kaip per 5 (penkias) darbo dienas nuo VP vykdymo sutarties sudarymo, sudarytą VP vykdymo sutartį administratorius pateikia Agentūrai</text:span></text:p>
          </table:table-cell>
          <table:table-cell table:style-name="TableCell3391">
            <text:p text:style-name="P3392"><text:span text:style-name="T3393">1. Procedūros<text:s/></text:span><text:span text:style-name="T3394">32 priedas</text:span><text:span text:style-name="T3395">.</text:span></text:p>
          </table:table-cell>
        </table:table-row>
        <table:table-row table:style-name="TableRow3396">
          <table:table-cell table:style-name="TableCell3397">
            <text:p text:style-name="P3398"><text:span text:style-name="T3399">6.</text:span><text:span text:style-name="T3400"><text:s/>Tais atvejais, ka</text:span><text:span text:style-name="T3401">i pareiškėjas nepasirašo VP vykdymo sutarties, jis informuojamas apie paramos neskyrimą</text:span></text:p>
          </table:table-cell>
          <table:table-cell table:style-name="TableCell3402">
            <text:p text:style-name="P3403"><text:span text:style-name="T3404">Tais atvejais, kai pareiškėjas nepasirašo VP sutarties, jis informuojamas apie paramos neskyrimą. Apie tai informuojama Agentūra ir VP byla perduodama į VPS vykdytojos<text:s/></text:span><text:span text:style-name="T3405">archyvą.</text:span></text:p>
          </table:table-cell>
          <table:table-cell table:style-name="TableCell3406">
            <text:p text:style-name="P3407"><text:span text:style-name="T3408">1. Procedūros<text:s/></text:span><text:span text:style-name="T3409">32 priedas</text:span><text:span text:style-name="T3410">.</text:span></text:p>
          </table:table-cell>
        </table:table-row>
      </table:table>
      <text:p text:style-name="P3411"/>
      <text:p text:style-name="P3412"><text:span text:style-name="T3413">XII</text:span><text:span text:style-name="T3414"><text:s/>SKYRIUS</text:span></text:p>
      <text:p text:style-name="P3415"><text:span text:style-name="T3416">VIETOS PROJEKTO VYKDYMO SUTARTIES / VIETOS PROJEKTO KEITIMAS</text:span></text:p>
      <text:p text:style-name="P3417"><text:span text:style-name="T3418">19</text:span><text:span text:style-name="T3419">. Šiame Procedūros aprašo skyriuje pateikiamas<text:s/></text:span><text:span text:style-name="T3420">vietos projekto vykdymo sutarties / vietos projekto keitimo<text:s/></text:span><text:span text:style-name="T3421">proceso aprašymas.</text:span></text:p>
      <table:table table:style-name="Table3422">
        <table:table-columns>
          <table:table-column table:style-name="TableColumn3423"/>
          <table:table-column table:style-name="TableColumn3424"/>
          <table:table-column table:style-name="TableColumn3425"/>
        </table:table-columns>
        <table:table-row table:style-name="TableRow3426">
          <table:table-cell table:style-name="TableCell3427">
            <text:p text:style-name="P3428">1.<text:s/>Nagrinėjamas dokumentas, pagal kurį inicijuojamas paramos sutarties / projekto plano keitimo administravimas ir priimamas sprendimas</text:p>
          </table:table-cell>
          <table:table-cell table:style-name="TableCell3429">
            <text:p text:style-name="P3430">Administratorius, gavęs motyvuotą VP vykdytojo prašymą atlikti vykdymo sutarties / projekto (kai vykdymo sutartis nesudaroma) keitimą, vadovaudamasis Procedūros aprašo 32 priede pateikta instrukcija ir VP administravimo taisyklėmis, išnagrinėja gautus dokumentus ir priimama sprendimą. Prašymo nagrinėjimas dokumentuojamas pildant Procedūros aprašo 41 priedo klausimyną (pildomos<text:s/>tik su paramos gavėjo prašymu susijusios klausimyno dalys, atsakoma į klausimus, nurodytus Procedūros aprašo 32 priede).</text:p>
            <text:p text:style-name="P3431"/>
          </table:table-cell>
          <table:table-cell table:style-name="TableCell3432">
            <text:p text:style-name="P3433">1. Procedūros aprašo 32 priedas;</text:p>
            <text:p text:style-name="P3434">2. Procedūros aprašo 41 priedas.</text:p>
            <text:p text:style-name="P3435"/>
          </table:table-cell>
        </table:table-row>
        <table:table-row table:style-name="TableRow3436">
          <table:table-cell table:style-name="TableCell3437">
            <text:p text:style-name="P3438"><text:span text:style-name="T3439">2. Rengiamas susitarimas arba raštas dėl projekto pakeitimų (</text:span><text:span text:style-name="T3440">kai,</text:span><text:span text:style-name="T3441"><text:s/>vadovaujantis VP administravimo taisyklėmis, vykdymo sutartis nesudaroma)</text:span></text:p>
          </table:table-cell>
          <table:table-cell table:style-name="TableCell3442">
            <text:p text:style-name="P3443"><text:span text:style-name="T3444">Administratorius, vadovaudamasis Procedūros aprašo 32 priedu, parengia susitarimo arba rašto dėl projekto pakeitimų projektą (</text:span><text:span text:style-name="T3445">kai,</text:span><text:span text:style-name="T3446"><text:s/>vadovaujantis VP administravimo taisyklėmis, vykdy</text:span><text:span text:style-name="T3447">mo sutartis nesudaroma ar nereikia keisti vykdymo sutarties).</text:span></text:p>
            <text:p text:style-name="P3448"/>
          </table:table-cell>
          <table:table-cell table:style-name="TableCell3449">
            <text:p text:style-name="P3450">1. Procedūros aprašo 32 priedas;</text:p>
            <text:p text:style-name="P3451">2. Procedūros aprašo 41 priedas.</text:p>
            <text:p text:style-name="P3452"/>
          </table:table-cell>
        </table:table-row>
        <table:table-row table:style-name="TableRow3453">
          <table:table-cell table:style-name="TableCell3454">
            <text:p text:style-name="P3455"><text:span text:style-name="T3456">3.<text:s/></text:span><text:span text:style-name="T3457">Peržiūrimas ir suderinamas susitarimo / rašto dėl projekto pakeitimų projektas</text:span></text:p>
            <text:p text:style-name="P3458"/>
          </table:table-cell>
          <table:table-cell table:style-name="TableCell3459">
            <text:p text:style-name="P3460">Parengtą susitarimo / rašto dėl projekto<text:s/>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461"><text:span text:style-name="T3462">VPS vykdytojos vadovo ar jo įgalioto asmens peržiūrėtą susitarimo dėl projekto pakeitimų projektą administratorius, vadovaudamasis Procedūros aprašo 32 priede pateikta instrukcija, suderina el. paštu su paramos gavėju.</text:span></text:p>
          </table:table-cell>
          <table:table-cell table:style-name="TableCell3463">
            <text:p text:style-name="P3464">1. Procedūros aprašo 32 priedas;</text:p>
            <text:p text:style-name="P3465">2. Procedūros aprašo 41 priedas.</text:p>
            <text:p text:style-name="P3466"/>
            <text:p text:style-name="P3467"/>
          </table:table-cell>
        </table:table-row>
        <table:table-row table:style-name="TableRow3468">
          <table:table-cell table:style-name="TableCell3469">
            <text:p text:style-name="P3470"><text:span text:style-name="T3471">4. Su pareiškėju suderintas<text:s/></text:span><text:span text:style-name="T3472">susitarimo projektas / rašto dėl projekto pakeitimų projektas</text:span></text:p>
            <text:p text:style-name="P3473"/>
          </table:table-cell>
          <table:table-cell table:style-name="TableCell3474">
            <text:p text:style-name="P3475"><text:span text:style-name="T3476">Administratorius, suderinęs su paramos gavėju susitarimo projektą dėl vykdymo sutarties keitimo,<text:s/></text:span><text:span text:style-name="T3477">vadovaudamasis Procedūros aprašo 32 priede pateikta informacija,<text:s/></text:span><text:span text:style-name="T3478">pateikia jį el. paštu Agentūrai suderinti (kai Agentūra yra vykdymo sutartį pasirašiusi šalis). Jeigu keitimas įforminamas ne susitarimu, bet raštu dėl projekto pakeitimų, Agentūrai teikiamas</text:span><text:span text:style-name="T3479"><text:s/>suderinti<text:s/></text:span><text:span text:style-name="T3480">rašto dėl projekto pakeitimų projektas<text:s/></text:span><text:span text:style-name="T3481">(kai Agentūra yra vykdymo sutartį pasirašiusi šalis)</text:span><text:span text:style-name="T3482">. Teikiant Agentūrai derinti susitarimo / rašto dėl projekto pakeitimų projektą, turi būti pridėtas ir paramos gavėjo prašymas dėl vykdymo sutarties / pro</text:span><text:span text:style-name="T3483">jekto plano (kai vykdymo sutartis nesudaroma) keitimo bei kiti paramos gavėjo pateikti keitimą pagrindžiantys dokumentai (jei tokie pateikti).</text:span></text:p>
          </table:table-cell>
          <table:table-cell table:style-name="TableCell3484">
            <text:p text:style-name="P3485">1. Procedūros aprašo 32 priedas.</text:p>
            <text:p text:style-name="P3486"/>
            <text:p text:style-name="P3487"/>
          </table:table-cell>
        </table:table-row>
        <table:table-row table:style-name="TableRow3488">
          <table:table-cell table:style-name="TableCell3489">
            <text:p text:style-name="P3490"><text:span text:style-name="T3491">5. Suderinamas su Agentūra / koreguojamas<text:s/></text:span><text:span text:style-name="T3492">susitarimo / rašto dėl projekto pak</text:span><text:span text:style-name="T3493">eitimų projektas</text:span></text:p>
          </table:table-cell>
          <table:table-cell table:style-name="TableCell3494">
            <text:p text:style-name="P3495"><text:span text:style-name="T3496">VPS vykdytoja,<text:s/></text:span><text:span text:style-name="T3497">vadovaudamasi Procedūros aprašo 32 priede pateikta informacija,<text:s/></text:span><text:span text:style-name="T3498">suderina su Agentūra<text:s/></text:span><text:span text:style-name="T3499">susitarimo / rašto dėl projekto pakeitimų projektą. Jei reikia, pakoreguoja pagal Agentūros pateiktas pastabas.</text:span></text:p>
            <text:p text:style-name="P3500"><text:span text:style-name="T3501">Administratorius užpildytą<text:s/></text:span><text:span text:style-name="T3502">Procedūros aprašo 41 priedo klausimyną atspausdina, pasirašo ir įsega į projekto bylą (pildomos ir spausdinamos tik su paramos gavėjo prašymu susijusios klausimyno dalys, atsakoma į klausimus, nurodytus Procedūros aprašo 32 priede).</text:span></text:p>
          </table:table-cell>
          <table:table-cell table:style-name="TableCell3503">
            <text:p text:style-name="P3504">1. Procedūros aprašo 32<text:s/>priedas;</text:p>
            <text:p text:style-name="P3505">2. Procedūros aprašo 41 priedas.</text:p>
            <text:p text:style-name="P3506"/>
          </table:table-cell>
        </table:table-row>
        <table:table-row table:style-name="TableRow3507">
          <table:table-cell table:style-name="TableCell3508">
            <text:p text:style-name="P3509"><text:span text:style-name="T3510">6. Su paramos gavėju pasirašomas<text:s/></text:span><text:span text:style-name="T3511">susitarimas dėl vykdymo sutarties keitimo / išsiunčiamas raštas paramos gavėjui dėl projekto pakeitimų (kai vykdymo sutartis nekeičiama)</text:span></text:p>
          </table:table-cell>
          <table:table-cell table:style-name="TableCell3512">
            <text:p text:style-name="P3513"><text:span text:style-name="T3514">Administratorius, vadovaudamasis<text:s/></text:span><text:span text:style-name="T3515">Procedūros aprašo 32 priede pateikta informacija, s</text:span><text:span text:style-name="T3516">u visomis šalimis suderinto ir VPS vykdytojos pasirašyto<text:s/></text:span><text:span text:style-name="T3517">susitarimo dėl vykdymo sutarties pakeitimo visus egzempliorius išsiunčia paramos gavėjui pasirašyti arba, jei paramos gavėjas pageidauja, informuoja</text:span><text:span text:style-name="T3518">, kad paramos gavėjas atvyktų pasirašyti į VPS vykdytojos būstinę. Kai projekto pakeitimai įforminami raštu ar kai vykdymo sutartis nesudaroma, administratorius su Agentūra suderintą raštą dėl projekto pakeitimų teikia pasirašyti VPS vykdytojos vadovui ar<text:s/></text:span><text:span text:style-name="T3519">jo įgaliotam asmeniui ir, šiam pasirašius, išsiunčia paramos gavėjui. Rašto kopija pateikiama Agentūrai. Jei pareiškėjas nepasirašo susitarimo dėl VP vykdymo sutarties keitimo, VPS vykdytoja apie tai raštu informuoja Agentūrą.<text:s/></text:span></text:p>
          </table:table-cell>
          <table:table-cell table:style-name="TableCell3520">
            <text:p text:style-name="P3521">1. Procedūros aprašo 32 priedas.</text:p>
            <text:p text:style-name="P3522"/>
            <text:p text:style-name="P3523"/>
            <text:p text:style-name="P3524"/>
          </table:table-cell>
        </table:table-row>
        <table:table-row table:style-name="TableRow3525">
          <table:table-cell table:style-name="TableCell3526">
            <text:p text:style-name="P3527">7. Su paramos gavėju pasirašytas susitarimas dėl VP vykdymo sutarties pakeitimo pateikiamas Agentūrai</text:p>
          </table:table-cell>
          <table:table-cell table:style-name="TableCell3528">
            <text:p text:style-name="P3529"><text:span text:style-name="T3530">Vadovaudamasi Procedūros aprašo 32 priede pateikta informacija</text:span><text:span text:style-name="T3531"><text:s/>VPS vykdytoja su paramos gavėju pasirašyto susitarimo dėl VP vykdymo sutarties pak</text:span><text:span text:style-name="T3532">eitimo egzempliorius pateikia Agentūrai pasirašyti (kai Agentūra yra vykdymo sutartį pasirašiusi šalis).<text:s/></text:span><text:span text:style-name="T3533">Agentūra, gavusi<text:s/></text:span><text:span text:style-name="T3534">susitarimą dėl VP vykdymo sutarties pakeitimo</text:span><text:span text:style-name="T3535">, jį pasirašo, užregistruoja suteikdama numerį ir įrašo su visomis šalimis suderintą datą</text:span><text:span text:style-name="T3536">.<text:s/></text:span></text:p>
            <text:p text:style-name="P3537"><text:span text:style-name="T3538">Kai sudaroma dvišalė vykdymo sutartis, kuri pasirašoma tarp VPS vykdytojos ir paramos gavėjo, vadovaujantis Procedūros aprašo 32 priede pateikta informacija Agentūrai pateikiama tarp VPS vykdytojos ir paramos gavėjo pasirašyto susitarimo kopija.</text:span></text:p>
          </table:table-cell>
          <table:table-cell table:style-name="TableCell3539">
            <text:p text:style-name="P3540">1. Procedūros aprašo 32 priedas.</text:p>
            <text:p text:style-name="P3541"/>
          </table:table-cell>
        </table:table-row>
        <table:table-row table:style-name="TableRow3542">
          <table:table-cell table:style-name="TableCell3543">
            <text:p text:style-name="P3544">8. Gaunamas iš Agentūros pasirašytas VP vykdymo sutarties pakeitimas (kai taikoma)</text:p>
          </table:table-cell>
          <table:table-cell table:style-name="TableCell3545">
            <text:p text:style-name="P3546">Administratorius, gavęs iš Agentūros pasirašytą vykdymo sutarties pakeitimą, vieną susitarimo egzempliorių perduoda paramos gavėjui, kitą sega į projekto paramos bylą.<text:s/></text:p>
            <text:p text:style-name="P3547"><text:span text:style-name="T3548">Faktas apie pasirašytą susitarimą dėl vykdymo sutarties pakeitimo nurodomas VP paraiško</text:span><text:span text:style-name="T3549">s administravimo kontroliniame žymų lape (Procedūros aprašo 8 priedas).</text:span></text:p>
          </table:table-cell>
          <table:table-cell table:style-name="TableCell3550">
            <text:p text:style-name="P3551">1. Procedūros aprašo 8 priedas;</text:p>
            <text:p text:style-name="P3552">2. Procedūros aprašo 32 priedas.</text:p>
            <text:p text:style-name="P3553"/>
          </table:table-cell>
        </table:table-row>
      </table:table>
      <text:p text:style-name="Normal"/>
      <text:p text:style-name="P3554">Papildyta skyriumi:</text:p>
      <text:p text:style-name="P3555"><text:span text:style-name="T3556">Nr.<text:s/></text:span><text:a xlink:href="https://www.e-tar.lt/portal/legalAct.html?documentId=4eb85730c89b11e8bf37fd1541d65f38" office:target-frame-name="_top" xlink:show="replace"><text:span text:style-name="T3557">BRA-118</text:span></text:a><text:span text:style-name="T3558">, 2018-10-03, paskelbta TAR 2018-10-08, i. k. 2018-15891</text:span></text:p>
      <text:p text:style-name="Normal"/>
      <text:p text:style-name="P3559"><text:span text:style-name="T3560">XIII</text:span><text:span text:style-name="T3561"><text:s/>SKYRIUS</text:span></text:p>
      <text:p text:style-name="P3562">IŠANKSTINIS PLANUOJAMŲ PIRKIMŲ DOKUMENTŲ VERTINIMAS</text:p>
      <text:p text:style-name="P3563"><text:span text:style-name="T3564">20</text:span><text:span text:style-name="T3565">. Šiame Procedūros apr</text:span><text:span text:style-name="T3566">ašo skyriuje pateikiamas išankstinis<text:s/></text:span><text:span text:style-name="T3567">vietos projektų planuojamų pirkimų dokumentų vertinimo<text:s/></text:span><text:span text:style-name="T3568">proceso aprašymas.</text:span></text:p>
      <table:table table:style-name="Table3569">
        <table:table-columns>
          <table:table-column table:style-name="TableColumn3570"/>
          <table:table-column table:style-name="TableColumn3571"/>
          <table:table-column table:style-name="TableColumn3572"/>
        </table:table-columns>
        <table:table-row table:style-name="TableRow3573">
          <table:table-cell table:style-name="TableCell3574">
            <text:p text:style-name="P3575">1. Gaunami VP vykdytojos planuojamų pirkimų dokumentai išankstiniam vertinimui atlikti</text:p>
          </table:table-cell>
          <table:table-cell table:style-name="TableCell3576">
            <text:p text:style-name="P3577"><text:span text:style-name="T3578">Procesas inicijuojamas, kai VP vykdytojas VP administravim</text:span><text:span text:style-name="T3579">o taisyklių IX skyriaus „Vietos projektų įgyvendinimas“ antrajame skirsnyje „Vietos projektų vykdytojų atliekamų pirkimų procedūros“ nustatyta tvarka pateikia VPS vykdytojai planuojamų pirkimų dokumentus išankstiniam vertinimui atlikti.</text:span></text:p>
          </table:table-cell>
          <table:table-cell table:style-name="TableCell3580">
            <text:p text:style-name="P3581"/>
          </table:table-cell>
        </table:table-row>
        <table:table-row table:style-name="TableRow3582">
          <table:table-cell table:style-name="TableCell3583">
            <text:p text:style-name="P3584">2. Atliekamas<text:s/>išankstinis planuojamų pirkimų dokumentų vertinimas</text:p>
          </table:table-cell>
          <table:table-cell table:style-name="TableCell3585">
            <text:p text:style-name="P3586"><text:span text:style-name="T3587">VPS vykdytojos vadovo paskirtas atsakingas darbuotojas atlieka išankstinį planuojamų pirkimų dokumentų vertinimą. Vertinimas dokumentuojamas pildant Procedūros aprašo 33 priedo klausimyną. Baigęs vertinim</text:span><text:span text:style-name="T3588">ą, vadovaudamasis<text:s/></text:span><text:span text:style-name="T3589">VP administravimo taisyklių IX skyriaus „Vietos projektų įgyvendinimas“ antrajame skirsnyje „Vietos projektų vykdytojų atliekamų pirkimų procedūros“ nustatyta tvarka,<text:s/></text:span><text:span text:style-name="T3590">priima išvadą dėl planuojamų pirkimų tinkamumo.</text:span></text:p>
          </table:table-cell>
          <table:table-cell table:style-name="TableCell3591">
            <text:p text:style-name="P3592"><text:span text:style-name="T3593">Pavyzdinės išankstinio<text:s/></text:span><text:span text:style-name="T3594">planuojamų pirkimų dokumentų vertinimo ataskaitos<text:s/></text:span><text:span text:style-name="T3595">(Procedūros aprašo 33 priedas).</text:span></text:p>
          </table:table-cell>
        </table:table-row>
        <table:table-row table:style-name="TableRow3596">
          <table:table-cell table:style-name="TableCell3597">
            <text:p text:style-name="P3598">3. Pateikiama vertinimo išvada</text:p>
          </table:table-cell>
          <table:table-cell table:style-name="TableCell3599">
            <text:p text:style-name="P3600">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nustatyta tvarka.</text:p>
          </table:table-cell>
          <table:table-cell table:style-name="TableCell3601">
            <text:p text:style-name="P3602"/>
          </table:table-cell>
        </table:table-row>
      </table:table>
      <text:p text:style-name="Normal"/>
      <text:p text:style-name="P3603">Papildyta skyriumi:</text:p>
      <text:p text:style-name="P3604"><text:span text:style-name="T3605">Nr.<text:s/></text:span><text:a xlink:href="https://www.e-tar.lt/portal/legalAct.html?documentId=4eb85730c89b11e8bf37fd1541d65f38" office:target-frame-name="_top" xlink:show="replace"><text:span text:style-name="T3606">BRA-118</text:span></text:a><text:span text:style-name="T3607">, 2018-10-03, paskelbta TAR 2018-10-08, i. k. 2018-15891</text:span></text:p>
      <text:p text:style-name="Normal"/>
      <text:p text:style-name="P3608"><text:span text:style-name="T3609">XIV</text:span><text:span text:style-name="T3610"><text:s/>SKYRIUS</text:span></text:p>
      <text:p text:style-name="P3611">MOKĖJIMO PRAŠYMŲ VERTINIMAS</text:p>
      <text:p text:style-name="P3612"><text:span text:style-name="T3613">21</text:span><text:span text:style-name="T3614">. Šiame Procedūros aprašo skyriuje pateikiamas<text:s/></text:span><text:span text:style-name="T3615">vietos projektų mokėjimo prašymų<text:s/></text:span><text:span text:style-name="T3616">pirminio</text:span><text:span text:style-name="T3617"><text:s/>vertinimo<text:s/></text:span><text:span text:style-name="T3618">proceso aprašymas.</text:span></text:p>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ext:p text:style-name="P3625">1. Gaunamas VP vykdytojo mokėjimo prašymas</text:p>
          </table:table-cell>
          <table:table-cell table:style-name="TableCell3626">
            <text:p text:style-name="P3627"><text:span text:style-name="T3628">Procesas inicijuojamas, kai VP vykdytojas pateikia VPS</text:span><text:span text:style-name="T3629"><text:s/>vykdytojai mokėjimo prašymą.</text:span></text:p>
          </table:table-cell>
          <table:table-cell table:style-name="TableCell3630">
            <text:p text:style-name="P3631">Mokėjimo prašymas.</text:p>
          </table:table-cell>
        </table:table-row>
        <table:table-row table:style-name="TableRow3632">
          <table:table-cell table:style-name="TableCell3633">
            <text:p text:style-name="P3634">2. Atliekamas mokėjimo prašymo vertinimas</text:p>
          </table:table-cell>
          <table:table-cell table:style-name="TableCell3635">
            <text:p text:style-name="P3636">VPS vykdytojos paskirtas atsakingas asmuo užregistruoja gautą mokėjimo prašymą Mokėjimo prašymų registre (Procedūros aprašo 35 priedas). VVG atlieka mokėjimo prašymo pirminį vertinimą. Pirminis vertinimas dokumentuojamas pildant mokėjimo prašymo pirminio vertinimo klausimyną (Procedūros aprašo 34 priedas).<text:s/></text:p>
            <text:p text:style-name="P3637">Jeigu atliekant pirminį mokėjimo prašymo vertinimą, nustatoma trūkumų, toliau atliekamas šio proceso 3 žingsnis. Jeigu trūkumų nenustatoma, toliau atliekamas šio proceso 4 žingsnis.</text:p>
          </table:table-cell>
          <table:table-cell table:style-name="TableCell3638">
            <text:p text:style-name="P3639"><text:span text:style-name="T3640">1.<text:s/></text:span><text:span text:style-name="T3641">Pavyzdinė<text:s/></text:span><text:span text:style-name="T3642">mokėjimo prašymų registro forma</text:span><text:span text:style-name="T3643"><text:s/>(Procedūros aprašo 35 priedas);</text:span></text:p>
            <text:p text:style-name="P3644"><text:span text:style-name="T3645">2.<text:s/></text:span><text:span text:style-name="T3646">Pavyzdinė vietos projekto<text:s/></text:span><text:span text:style-name="T3647">mokėjimo prašymo pirminio vertinimo klausimyno forma</text:span><text:span text:style-name="T3648"><text:s/>(Procedūros aprašo 34 prie</text:span><text:span text:style-name="T3649">das).</text:span></text:p>
          </table:table-cell>
        </table:table-row>
        <table:table-row table:style-name="TableRow3650">
          <table:table-cell table:style-name="TableCell3651">
            <text:p text:style-name="P3652">3. Siunčiamas paklausimas VP vykdytojui dėl nustatytų neatitikimų ištaisymo</text:p>
          </table:table-cell>
          <table:table-cell table:style-name="TableCell3653">
            <text:p text:style-name="P3654">Nustatęs trūkumų, VPS vykdytojos darbuotojas, atliekantis mokėjimo prašymo vertinimą, raštu (pavyzdinė paklausimo forma pateikta Procedūros aprašo 36 priede) informuoja VP vykdytoją apie nustatytus neatitikimus ir paprašo juos ištaisyti.</text:p>
          </table:table-cell>
          <table:table-cell table:style-name="TableCell3655">
            <text:p text:style-name="P3656"><text:span text:style-name="T3657">Pavyzdinė paklausimo dėl vietos projekto vykdytojo pateikto mokėjimo prašymo forma</text:span><text:span text:style-name="T3658"><text:s/>(Procedūros aprašo 36 priedas).</text:span></text:p>
          </table:table-cell>
        </table:table-row>
        <table:table-row table:style-name="TableRow3659">
          <table:table-cell table:style-name="TableCell3660">
            <text:p text:style-name="P3661">4. Mokėjimo prašymas pateikiamas Agentūrai<text:s/></text:p>
          </table:table-cell>
          <table:table-cell table:style-name="TableCell3662">
            <text:p text:style-name="P3663">Jeigu atliekant pirminį<text:s/>mokėjimo prašymo vertinimą trūkumų nenustatoma, VPS vykdytojos darbuotojas per VP administravimo taisyklėse nurodytą terminą Agentūrai pateikia VP vykdytojo mokėjimo prašymą ir apie tai informuoja VP vykdytoją.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text:s/>prašymas gali būti perduotas per ŽŪMIS kaip pridedamas priedas arba pateiktas Agentūros TERPAS.</text:p>
          </table:table-cell>
          <table:table-cell table:style-name="TableCell3664">
            <text:p text:style-name="P3665"/>
          </table:table-cell>
        </table:table-row>
      </table:table>
      <text:p text:style-name="Normal"/>
      <text:p text:style-name="P3666">Papildyta skyriumi:</text:p>
      <text:p text:style-name="P3667"><text:span text:style-name="T3668">Nr.<text:s/></text:span><text:a xlink:href="https://www.e-tar.lt/portal/legalAct.html?documentId=4eb85730c89b11e8bf37fd1541d65f38" office:target-frame-name="_top" xlink:show="replace"><text:span text:style-name="T3669">BRA-118</text:span></text:a><text:span text:style-name="T3670">, 2018-10-03, paskelbta<text:s/></text:span><text:span text:style-name="T3671">TAR 2018-10-08, i. k. 2018-15891</text:span></text:p>
      <text:p text:style-name="Normal"/>
      <text:p text:style-name="P3672"><text:span text:style-name="T3673">XV</text:span><text:span text:style-name="T3674"><text:s/>SKYRIUS</text:span></text:p>
      <text:p text:style-name="P3675">VIETOS PROJEKTŲ ĮGYVENDINIMO PRIEŽIŪRA</text:p>
      <text:p text:style-name="P3676"><text:span text:style-name="T3677">22</text:span><text:span text:style-name="T3678">. Šiame Procedūros aprašo skyriuje pateikiamas<text:s/></text:span><text:span text:style-name="T3679">vietos projekto veiklos ataskaitos administravimo<text:s/></text:span><text:span text:style-name="T3680">proceso aprašymas.</text:span></text:p>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ext:p text:style-name="P3687">1. Gaunama VP įgyvendinimo ataskaita / užbaigto<text:s/>VP metinė ataskaita</text:p>
          </table:table-cell>
          <table:table-cell table:style-name="TableCell3688">
            <text:p text:style-name="P3689"><text:span text:style-name="T3690">Baigus įgyvendinti VP kartu su paskutiniu mokėjimo prašymu gaunama VP vykdytojo pagal pavyzdinę Vietos projekto įgyvendinimo ataskaitos formą parengta VP įgyvendinimo ataskaita. VP vykdytojai, kuriems taikomas kontrolės laikotarpis, KPP</text:span><text:span text:style-name="T3691"><text:s/>administravimo taisyklėse nurodytais terminais teikia VPS vykdytojai (kol VPS įgyvendinimas nėra pasibaigęs) metines užbaigto VP ataskaitas.</text:span></text:p>
          </table:table-cell>
          <table:table-cell table:style-name="TableCell3692">
            <text:p text:style-name="P3693"><text:span text:style-name="T3694">VP įgyvendinimo ataskaita / metinė užbaigto VP ataskaita.</text:span></text:p>
          </table:table-cell>
        </table:table-row>
        <table:table-row table:style-name="TableRow3695">
          <table:table-cell table:style-name="TableCell3696">
            <text:p text:style-name="P3697">2. Peržiūrima VP įgyvendinimo ataskaita / užbaigto VP<text:s/>metinė ataskaita</text:p>
          </table:table-cell>
          <table:table-cell table:style-name="TableCell3698">
            <text:p text:style-name="P3699">VPS vykdytojos atsakingas darbuotojas, vadovaudamasis VP administravimo taisyklių nuostatomis, vadovaudamasis Procedūros aprašo 42 priede pateikta projektų įgyvendinimo ataskaitų vertinimo instrukcija, įvertina VP įgyvendinimo ataskaitą ir<text:s/>priima sprendimą dėl VP ataskaitos tinkamumo. VP įgyvendinimo ataskaitos vertinimas dokumentuojamas pildant Procedūros aprašo 43 priedo klausimyną.</text:p>
          </table:table-cell>
          <table:table-cell table:style-name="TableCell3700">
            <text:p text:style-name="P3701">1. Procedūros aprašo 42 priedas;</text:p>
            <text:p text:style-name="P3702">2. Procedūros aprašo 43 priedas.</text:p>
          </table:table-cell>
        </table:table-row>
        <table:table-row table:style-name="TableRow3703">
          <table:table-cell table:style-name="TableCell3704">
            <text:p text:style-name="P3705">3. Informuojama Agentūra.</text:p>
          </table:table-cell>
          <table:table-cell table:style-name="TableCell3706">
            <text:p text:style-name="P3707">VPS vykdytoja,<text:s/>įvertinusi VP ataskaitą, vadovaudamasi VP administravimo taisyklių 224 punktu, raštu informuoja Agentūrą apie vertinimo metu priimtą sprendimą dėl VP įgyvendinimo ataskaitos tinkamumo.</text:p>
          </table:table-cell>
          <table:table-cell table:style-name="TableCell3708">
            <text:p text:style-name="P3709"/>
          </table:table-cell>
        </table:table-row>
      </table:table>
      <text:p text:style-name="Normal"/>
      <text:p text:style-name="P3710">Papildyta skyriumi:</text:p>
      <text:p text:style-name="P3711"><text:span text:style-name="T3712">Nr.<text:s/></text:span><text:a xlink:href="https://www.e-tar.lt/portal/legalAct.html?documentId=4eb85730c89b11e8bf37fd1541d65f38" office:target-frame-name="_top" xlink:show="replace"><text:span text:style-name="T3713">BRA-118</text:span></text:a><text:span text:style-name="T3714">, 2018-10-03, paskelbta TAR 2018-10-08, i. k. 2018-15891</text:span></text:p>
      <text:p text:style-name="Normal"/>
      <text:p text:style-name="P3715">Priedo pakeitimai:</text:p>
      <text:p text:style-name="P3716"><text:span text:style-name="T3717">Nr.<text:s/></text:span><text:a xlink:href="https://www.e-tar.lt/portal/legalAct.html?documentId=c8570f700a3611e79ba1ee3112ade9bc" office:target-frame-name="_top" xlink:show="replace"><text:span text:style-name="T3718">BRA-37</text:span></text:a><text:span text:style-name="T3719">,<text:s/></text:span><text:span text:style-name="T3720">2017-03-15, paskelbta TAR 2017-03-17, i. k. 2017-04448</text:span></text:p>
      <text:p text:style-name="P3721"><text:span text:style-name="T3722">Nr.<text:s/></text:span><text:a xlink:href="https://www.e-tar.lt/portal/legalAct.html?documentId=4cf97d402c0f11e78397ae072f58c508" office:target-frame-name="_top" xlink:show="replace"><text:span text:style-name="T3723">BRA-66</text:span></text:a><text:span text:style-name="T3724">, 2017-04-26, paskelbta TAR 2017-05-02, i. k. 2017-07190</text:span></text:p>
      <text:p text:style-name="P3725"><text:span text:style-name="T3726">Nr.<text:s/></text:span><text:a xlink:href="https://www.e-tar.lt/portal/legalAct.html?documentId=3ccf1c304c4511e7846ef01bfffb9b64" office:target-frame-name="_top" xlink:show="replace"><text:span text:style-name="T3727">BRA-90</text:span></text:a><text:span text:style-name="T3728">, 2017-06-06, paskelbta TAR 2017-06-08, i. k. 2017-09722</text:span></text:p>
      <text:p text:style-name="Normal"/>
      <text:p text:style-name="Normal"/>
      <text:p text:style-name="Normal"/>
      <text:p text:style-name="Normal"/>
      <text:p text:style-name="P3729">Priedų pakeitimai:</text:p>
      <text:p text:style-name="Normal"/>
      <text:p text:style-name="P3730">1 priedas</text:p>
      <text:p text:style-name="P3731">Priedo pakeitimai:</text:p>
      <text:p text:style-name="P3732"><text:span text:style-name="T3733">Nr.<text:s/></text:span><text:a xlink:href="https://www.e-tar.lt/portal/legalAct.html?documentId=c8570f700a3611e79ba1ee3112ade9bc" office:target-frame-name="_top" xlink:show="replace"><text:span text:style-name="T3734">BRA-37</text:span></text:a><text:span text:style-name="T3735">, 2017-03-15, paskelbta TAR 2017-03-17, i. k. 2017-04448</text:span></text:p>
      <text:p text:style-name="P3736"><text:span text:style-name="T3737">Nr.<text:s/></text:span><text:a xlink:href="https://www.e-tar.lt/portal/legalAct.html?documentId=4cf97d402c0f11e78397ae072f58c508" office:target-frame-name="_top" xlink:show="replace"><text:span text:style-name="T3738">BRA-66</text:span></text:a><text:span text:style-name="T3739">, 2017-04-26, paskelbta TAR 2017-05-02, i. k. 2017-0719</text:span><text:span text:style-name="T3740">0</text:span></text:p>
      <text:p text:style-name="P3741"><text:span text:style-name="T3742">Nr.<text:s/></text:span><text:a xlink:href="https://www.e-tar.lt/portal/legalAct.html?documentId=3ccf1c304c4511e7846ef01bfffb9b64" office:target-frame-name="_top" xlink:show="replace"><text:span text:style-name="T3743">BRA-90</text:span></text:a><text:span text:style-name="T3744">, 2017-06-06, paskelbta TAR 2017-06-08, i. k. 2017-09722</text:span></text:p>
      <text:p text:style-name="P3745"><text:span text:style-name="T3746">Nr.<text:s/></text:span><text:a xlink:href="https://www.e-tar.lt/portal/legalAct.html?documentId=a0e86bb0712311e7827cd63159af616c" office:target-frame-name="_top" xlink:show="replace"><text:span text:style-name="T3747">BRA-115</text:span></text:a><text:span text:style-name="T3748">, 2017-07-21, paskelbta TAR 2017-07-25, i. k. 2017-12618</text:span></text:p>
      <text:p text:style-name="Normal"/>
      <text:p text:style-name="P3749">2 priedas</text:p>
      <text:p text:style-name="P3750">Priedo pakeitimai:</text:p>
      <text:p text:style-name="P3751"><text:span text:style-name="T3752">Nr.<text:s/></text:span><text:a xlink:href="https://www.e-tar.lt/portal/legalAct.html?documentId=c8570f700a3611e79ba1ee3112ade9bc" office:target-frame-name="_top" xlink:show="replace"><text:span text:style-name="T3753">BRA-37</text:span></text:a><text:span text:style-name="T3754">, 2017-03-15, paskelbta TAR 2017-03-17,<text:s/></text:span><text:span text:style-name="T3755">i. k. 2017-04448</text:span></text:p>
      <text:p text:style-name="P3756"><text:span text:style-name="T3757">Nr.<text:s/></text:span><text:a xlink:href="https://www.e-tar.lt/portal/legalAct.html?documentId=4cf97d402c0f11e78397ae072f58c508" office:target-frame-name="_top" xlink:show="replace"><text:span text:style-name="T3758">BRA-66</text:span></text:a><text:span text:style-name="T3759">, 2017-04-26, paskelbta TAR 2017-05-02, i. k. 2017-07190</text:span></text:p>
      <text:p text:style-name="P3760"><text:span text:style-name="T3761">Nr.<text:s/></text:span><text:a xlink:href="https://www.e-tar.lt/portal/legalAct.html?documentId=3ccf1c304c4511e7846ef01bfffb9b64" office:target-frame-name="_top" xlink:show="replace"><text:span text:style-name="T3762">BRA-90</text:span></text:a><text:span text:style-name="T3763">, 2017-06-06, paskelbta TAR 2017-06-08, i. k. 2017-09722</text:span></text:p>
      <text:p text:style-name="P3764"><text:span text:style-name="T3765">Nr.<text:s/></text:span><text:a xlink:href="https://www.e-tar.lt/portal/legalAct.html?documentId=a0e86bb0712311e7827cd63159af616c" office:target-frame-name="_top" xlink:show="replace"><text:span text:style-name="T3766">BRA-115</text:span></text:a><text:span text:style-name="T3767">, 2017-07-21, paskelbta TAR 2017-07-25, i. k. 2017-12618</text:span></text:p>
      <text:p text:style-name="Normal"/>
      <text:p text:style-name="P3768">3 priedas</text:p>
      <text:p text:style-name="P3769">Priedo pakeitimai:</text:p>
      <text:p text:style-name="P3770"><text:span text:style-name="T3771">Nr.<text:s/></text:span><text:a xlink:href="https://www.e-tar.lt/portal/legalAct.html?documentId=c8570f700a3611e79ba1ee3112ade9bc" office:target-frame-name="_top" xlink:show="replace"><text:span text:style-name="T3772">BRA-37</text:span></text:a><text:span text:style-name="T3773">, 2017-03-15, paskelbta TAR 2017-03-17, i. k. 2017-04448</text:span></text:p>
      <text:p text:style-name="P3774"><text:span text:style-name="T3775">Nr.<text:s/></text:span><text:a xlink:href="https://www.e-tar.lt/portal/legalAct.html?documentId=4cf97d402c0f11e78397ae072f58c508" office:target-frame-name="_top" xlink:show="replace"><text:span text:style-name="T3776">BRA-66</text:span></text:a><text:span text:style-name="T3777">, 2017-04-26, paskelbta TAR 2017-05-02, i. k. 2017-07190</text:span></text:p>
      <text:p text:style-name="P3778"><text:span text:style-name="T3779">Nr.<text:s/></text:span><text:a xlink:href="https://www.e-tar.lt/portal/legalAct.html?documentId=3ccf1c304c4511e7846ef01bfffb9b64" office:target-frame-name="_top" xlink:show="replace"><text:span text:style-name="T3780">BRA-90</text:span></text:a><text:span text:style-name="T3781">, 2017-06-06, paskelbta TAR 2017-06-08, i.<text:s/></text:span><text:span text:style-name="T3782">k. 2017-09722</text:span></text:p>
      <text:p text:style-name="Normal"/>
      <text:p text:style-name="P3783">4 priedas</text:p>
      <text:p text:style-name="P3784">Priedo pakeitimai:</text:p>
      <text:p text:style-name="P3785"><text:span text:style-name="T3786">Nr.<text:s/></text:span><text:a xlink:href="https://www.e-tar.lt/portal/legalAct.html?documentId=c8570f700a3611e79ba1ee3112ade9bc" office:target-frame-name="_top" xlink:show="replace"><text:span text:style-name="T3787">BRA-37</text:span></text:a><text:span text:style-name="T3788">, 2017-03-15, paskelbta TAR 2017-03-17, i. k. 2017-04448</text:span></text:p>
      <text:p text:style-name="P3789"><text:span text:style-name="T3790">Nr.<text:s/></text:span><text:a xlink:href="https://www.e-tar.lt/portal/legalAct.html?documentId=4cf97d402c0f11e78397ae072f58c508" office:target-frame-name="_top" xlink:show="replace"><text:span text:style-name="T3791">BRA-66</text:span></text:a><text:span text:style-name="T3792">, 2017-04-26, paskelbta TAR 2017-05-02, i. k. 2017-07190</text:span></text:p>
      <text:p text:style-name="P3793"><text:span text:style-name="T3794">Nr.<text:s/></text:span><text:a xlink:href="https://www.e-tar.lt/portal/legalAct.html?documentId=3ccf1c304c4511e7846ef01bfffb9b64" office:target-frame-name="_top" xlink:show="replace"><text:span text:style-name="T3795">BRA-90</text:span></text:a><text:span text:style-name="T3796">, 2017-06-06, paskelbta TAR 2017-06-08, i. k. 2017-09722</text:span></text:p>
      <text:p text:style-name="Normal"/>
      <text:p text:style-name="P3797">5 priedas</text:p>
      <text:p text:style-name="P3798">Priedo pakeitimai:</text:p>
      <text:p text:style-name="P3799"><text:span text:style-name="T3800">Nr.<text:s/></text:span><text:a xlink:href="https://www.e-tar.lt/portal/legalAct.html?documentId=c8570f700a3611e79ba1ee3112ade9bc" office:target-frame-name="_top" xlink:show="replace"><text:span text:style-name="T3801">BRA-37</text:span></text:a><text:span text:style-name="T3802">, 2017-03-15, paskelbta TAR 2017-03-17, i. k. 2017</text:span><text:span text:style-name="T3803">-04448</text:span></text:p>
      <text:p text:style-name="P3804"><text:span text:style-name="T3805">Nr.<text:s/></text:span><text:a xlink:href="https://www.e-tar.lt/portal/legalAct.html?documentId=4cf97d402c0f11e78397ae072f58c508" office:target-frame-name="_top" xlink:show="replace"><text:span text:style-name="T3806">BRA-66</text:span></text:a><text:span text:style-name="T3807">, 2017-04-26, paskelbta TAR 2017-05-02, i. k. 2017-07190</text:span></text:p>
      <text:p text:style-name="P3808"><text:span text:style-name="T3809">Nr.<text:s/></text:span><text:a xlink:href="https://www.e-tar.lt/portal/legalAct.html?documentId=3ccf1c304c4511e7846ef01bfffb9b64" office:target-frame-name="_top" xlink:show="replace"><text:span text:style-name="T3810">BRA-90</text:span></text:a><text:span text:style-name="T3811">, 2017-06-06, paskelbta TAR 2017-06-08, i. k. 2017-09722</text:span></text:p>
      <text:p text:style-name="Normal"/>
      <text:p text:style-name="P3812">6 priedas</text:p>
      <text:p text:style-name="P3813">Priedo pakeitimai:</text:p>
      <text:p text:style-name="P3814"><text:span text:style-name="T3815">Nr.<text:s/></text:span><text:a xlink:href="https://www.e-tar.lt/portal/legalAct.html?documentId=c8570f700a3611e79ba1ee3112ade9bc" office:target-frame-name="_top" xlink:show="replace"><text:span text:style-name="T3816">BRA-37</text:span></text:a><text:span text:style-name="T3817">, 2017-03-15, paskelbta TAR 2017-03-1</text:span><text:span text:style-name="T3818">7, i. k. 2017-04448</text:span></text:p>
      <text:p text:style-name="P3819"><text:span text:style-name="T3820">Nr.<text:s/></text:span><text:a xlink:href="https://www.e-tar.lt/portal/legalAct.html?documentId=4cf97d402c0f11e78397ae072f58c508" office:target-frame-name="_top" xlink:show="replace"><text:span text:style-name="T3821">BRA-66</text:span></text:a><text:span text:style-name="T3822">, 2017-04-26, paskelbta TAR 2017-05-02, i. k. 2017-07190</text:span></text:p>
      <text:p text:style-name="P3823"><text:span text:style-name="T3824">Nr.<text:s/></text:span><text:a xlink:href="https://www.e-tar.lt/portal/legalAct.html?documentId=3ccf1c304c4511e7846ef01bfffb9b64" office:target-frame-name="_top" xlink:show="replace"><text:span text:style-name="T3825">BRA-90</text:span></text:a><text:span text:style-name="T3826">, 2017-06-06, paskelbta TAR 2017-06-08, i. k. 2017-09722</text:span></text:p>
      <text:p text:style-name="Normal"/>
      <text:p text:style-name="P3827">7 priedas</text:p>
      <text:p text:style-name="P3828">Priedo pakeitimai:</text:p>
      <text:p text:style-name="P3829"><text:span text:style-name="T3830">Nr.<text:s/></text:span><text:a xlink:href="https://www.e-tar.lt/portal/legalAct.html?documentId=c8570f700a3611e79ba1ee3112ade9bc" office:target-frame-name="_top" xlink:show="replace"><text:span text:style-name="T3831">BRA-37</text:span></text:a><text:span text:style-name="T3832">, 2017-03-15, paskelbta<text:s/></text:span><text:span text:style-name="T3833">TAR 2017-03-17, i. k. 2017-04448</text:span></text:p>
      <text:p text:style-name="P3834"><text:span text:style-name="T3835">Nr.<text:s/></text:span><text:a xlink:href="https://www.e-tar.lt/portal/legalAct.html?documentId=4cf97d402c0f11e78397ae072f58c508" office:target-frame-name="_top" xlink:show="replace"><text:span text:style-name="T3836">BRA-66</text:span></text:a><text:span text:style-name="T3837">, 2017-04-26, paskelbta TAR 2017-05-02, i. k. 2017-07190</text:span></text:p>
      <text:p text:style-name="P3838"><text:span text:style-name="T3839">Nr.<text:s/></text:span><text:a xlink:href="https://www.e-tar.lt/portal/legalAct.html?documentId=3ccf1c304c4511e7846ef01bfffb9b64" office:target-frame-name="_top" xlink:show="replace"><text:span text:style-name="T3840">BRA-90</text:span></text:a><text:span text:style-name="T3841">, 2017-06-06, paskelbta TAR 2017-06-08, i. k. 2017-09722</text:span></text:p>
      <text:p text:style-name="Normal"/>
      <text:p text:style-name="P3842">8 priedas</text:p>
      <text:p text:style-name="P3843">Priedo pakeitimai:</text:p>
      <text:p text:style-name="P3844"><text:span text:style-name="T3845">Nr.<text:s/></text:span><text:a xlink:href="https://www.e-tar.lt/portal/legalAct.html?documentId=c8570f700a3611e79ba1ee3112ade9bc" office:target-frame-name="_top" xlink:show="replace"><text:span text:style-name="T3846">BRA-37</text:span></text:a><text:span text:style-name="T3847">, 2017-03-1</text:span><text:span text:style-name="T3848">5, paskelbta TAR 2017-03-17, i. k. 2017-04448</text:span></text:p>
      <text:p text:style-name="P3849"><text:span text:style-name="T3850">Nr.<text:s/></text:span><text:a xlink:href="https://www.e-tar.lt/portal/legalAct.html?documentId=4cf97d402c0f11e78397ae072f58c508" office:target-frame-name="_top" xlink:show="replace"><text:span text:style-name="T3851">BRA-66</text:span></text:a><text:span text:style-name="T3852">, 2017-04-26, paskelbta TAR 2017-05-02, i. k. 2017-07190</text:span></text:p>
      <text:p text:style-name="P3853"><text:span text:style-name="T3854">Nr.<text:s/></text:span><text:a xlink:href="https://www.e-tar.lt/portal/legalAct.html?documentId=3ccf1c304c4511e7846ef01bfffb9b64" office:target-frame-name="_top" xlink:show="replace"><text:span text:style-name="T3855">BRA-90</text:span></text:a><text:span text:style-name="T3856">, 2017-06-06, paskelbta TAR 2017-06-08, i. k. 2017-09722</text:span></text:p>
      <text:p text:style-name="P3857"><text:span text:style-name="T3858">Nr.<text:s/></text:span><text:a xlink:href="https://www.e-tar.lt/portal/legalAct.html?documentId=a0e86bb0712311e7827cd63159af616c" office:target-frame-name="_top" xlink:show="replace"><text:span text:style-name="T3859">BRA-115</text:span></text:a><text:span text:style-name="T3860">, 2017-07-21, paskelbta TAR 2017-07-25, i. k. 2017-12618</text:span></text:p>
      <text:p text:style-name="P3861"><text:span text:style-name="T3862">Nr.<text:s/></text:span><text:a xlink:href="https://www.e-tar.lt/portal/legalAct.html?documentId=4eb85730c89b11e8bf37fd1541d65f38" office:target-frame-name="_top" xlink:show="replace"><text:span text:style-name="T3863">BRA-118</text:span></text:a><text:span text:style-name="T3864">, 2018-10-03, paskelbta TAR 2018-10-08, i. k. 2018-15891</text:span></text:p>
      <text:p text:style-name="Normal"/>
      <text:p text:style-name="P3865">9 priedas</text:p>
      <text:p text:style-name="P3866">Priedo pakeitimai:</text:p>
      <text:p text:style-name="P3867"><text:span text:style-name="T3868">Nr.<text:s/></text:span><text:a xlink:href="https://www.e-tar.lt/portal/legalAct.html?documentId=c8570f700a3611e79ba1ee3112ade9bc" office:target-frame-name="_top" xlink:show="replace"><text:span text:style-name="T3869">BRA-37</text:span></text:a><text:span text:style-name="T3870">, 2017-03-15, paskelbta TAR 2017-03-17, i. k. 2017-04448</text:span></text:p>
      <text:p text:style-name="P3871"><text:span text:style-name="T3872">Nr.<text:s/></text:span><text:a xlink:href="https://www.e-tar.lt/portal/legalAct.html?documentId=4cf97d402c0f11e78397ae072f58c508" office:target-frame-name="_top" xlink:show="replace"><text:span text:style-name="T3873">BRA-66</text:span></text:a><text:span text:style-name="T3874">, 2017-04-26, paskelbta TAR 2017-05-02, i. k. 2017-07190</text:span></text:p>
      <text:p text:style-name="P3875"><text:span text:style-name="T3876">Nr.<text:s/></text:span><text:a xlink:href="https://www.e-tar.lt/portal/legalAct.html?documentId=3ccf1c304c4511e7846ef01bfffb9b64" office:target-frame-name="_top" xlink:show="replace"><text:span text:style-name="T3877">BRA-90</text:span></text:a><text:span text:style-name="T3878">, 2017-06-06, paskelbta TAR 2017-06-08, i. k. 2017-09722</text:span></text:p>
      <text:p text:style-name="Normal"/>
      <text:p text:style-name="P3879">10 priedas</text:p>
      <text:p text:style-name="P3880">Priedo pakeitimai:</text:p>
      <text:p text:style-name="P3881"><text:span text:style-name="T3882">Nr.<text:s/></text:span><text:a xlink:href="https://www.e-tar.lt/portal/legalAct.html?documentId=c8570f700a3611e79ba1ee3112ade9bc" office:target-frame-name="_top" xlink:show="replace"><text:span text:style-name="T3883">BRA-37</text:span></text:a><text:span text:style-name="T3884">, 2017-03-15, paskelbta TAR 2017-03-17, i. k. 201</text:span><text:span text:style-name="T3885">7-04448</text:span></text:p>
      <text:p text:style-name="P3886"><text:span text:style-name="T3887">Nr.<text:s/></text:span><text:a xlink:href="https://www.e-tar.lt/portal/legalAct.html?documentId=4cf97d402c0f11e78397ae072f58c508" office:target-frame-name="_top" xlink:show="replace"><text:span text:style-name="T3888">BRA-66</text:span></text:a><text:span text:style-name="T3889">, 2017-04-26, paskelbta TAR 2017-05-02, i. k. 2017-07190</text:span></text:p>
      <text:p text:style-name="P3890"><text:span text:style-name="T3891">Nr.<text:s/></text:span><text:a xlink:href="https://www.e-tar.lt/portal/legalAct.html?documentId=3ccf1c304c4511e7846ef01bfffb9b64" office:target-frame-name="_top" xlink:show="replace"><text:span text:style-name="T3892">BRA-90</text:span></text:a><text:span text:style-name="T3893">, 2017-06-06, paskelbta TAR 2017-06-08, i. k. 2017-09722</text:span></text:p>
      <text:p text:style-name="Normal"/>
      <text:p text:style-name="P3894">11 priedas</text:p>
      <text:p text:style-name="P3895">Priedo pakeitimai:</text:p>
      <text:p text:style-name="P3896"><text:span text:style-name="T3897">Nr.<text:s/></text:span><text:a xlink:href="https://www.e-tar.lt/portal/legalAct.html?documentId=c8570f700a3611e79ba1ee3112ade9bc" office:target-frame-name="_top" xlink:show="replace"><text:span text:style-name="T3898">BRA-37</text:span></text:a><text:span text:style-name="T3899">, 2017-03-15, paskelbta TAR 2017-03</text:span><text:span text:style-name="T3900">-17, i. k. 2017-04448</text:span></text:p>
      <text:p text:style-name="P3901"><text:span text:style-name="T3902">Nr.<text:s/></text:span><text:a xlink:href="https://www.e-tar.lt/portal/legalAct.html?documentId=4cf97d402c0f11e78397ae072f58c508" office:target-frame-name="_top" xlink:show="replace"><text:span text:style-name="T3903">BRA-66</text:span></text:a><text:span text:style-name="T3904">, 2017-04-26, paskelbta TAR 2017-05-02, i. k. 2017-07190</text:span></text:p>
      <text:p text:style-name="P3905"><text:span text:style-name="T3906">Nr.<text:s/></text:span><text:a xlink:href="https://www.e-tar.lt/portal/legalAct.html?documentId=3ccf1c304c4511e7846ef01bfffb9b64" office:target-frame-name="_top" xlink:show="replace"><text:span text:style-name="T3907">BRA-90</text:span></text:a><text:span text:style-name="T3908">, 2017-06-06, paskelbta TAR 2017-06-08, i. k. 2017-09722</text:span></text:p>
      <text:p text:style-name="P3909"><text:span text:style-name="T3910">Nr.<text:s/></text:span><text:a xlink:href="https://www.e-tar.lt/portal/legalAct.html?documentId=a0e86bb0712311e7827cd63159af616c" office:target-frame-name="_top" xlink:show="replace"><text:span text:style-name="T3911">BRA-115</text:span></text:a><text:span text:style-name="T3912">, 2017-07-21, paskelbta TAR 2017-07-25, i. k. 2017-</text:span><text:span text:style-name="T3913">12618</text:span></text:p>
      <text:p text:style-name="Normal"/>
      <text:p text:style-name="P3914">13 priedo pakeitimas pagal įsakymą Nr. BRA-167</text:p>
      <text:p text:style-name="P3915">Priedo pakeitimai:</text:p>
      <text:p text:style-name="P3916"><text:span text:style-name="T3917">Nr.<text:s/></text:span><text:a xlink:href="https://www.e-tar.lt/portal/legalAct.html?documentId=c8570f700a3611e79ba1ee3112ade9bc" office:target-frame-name="_top" xlink:show="replace"><text:span text:style-name="T3918">BRA-37</text:span></text:a><text:span text:style-name="T3919">, 2017-03-15, paskelbta TAR 2017-03-17, i. k. 2017-04448</text:span></text:p>
      <text:p text:style-name="P3920"><text:span text:style-name="T3921">Nr.<text:s/></text:span><text:a xlink:href="https://www.e-tar.lt/portal/legalAct.html?documentId=4cf97d402c0f11e78397ae072f58c508" office:target-frame-name="_top" xlink:show="replace"><text:span text:style-name="T3922">BRA-66</text:span></text:a><text:span text:style-name="T3923">, 2017-04-26, paskelbta TAR 2017-05-02, i. k. 2017-07190</text:span></text:p>
      <text:p text:style-name="P3924"><text:span text:style-name="T3925">Nr.<text:s/></text:span><text:a xlink:href="https://www.e-tar.lt/portal/legalAct.html?documentId=3ccf1c304c4511e7846ef01bfffb9b64" office:target-frame-name="_top" xlink:show="replace"><text:span text:style-name="T3926">BRA-90</text:span></text:a><text:span text:style-name="T3927">, 2017-06-06, paskelbta TAR 2017-06-08, i. k. 2017-09722</text:span></text:p>
      <text:p text:style-name="P3928"><text:span text:style-name="T3929">Nr.<text:s/></text:span><text:a xlink:href="https://www.e-tar.lt/portal/legalAct.html?documentId=27ab07f0d9a911e7910a89ac20768b0f" office:target-frame-name="_top" xlink:show="replace"><text:span text:style-name="T3930">BRA-167</text:span></text:a><text:span text:style-name="T3931">, 2017-12-04, paskelbta TAR 2017-12-05, i. k. 2017-19521</text:span></text:p>
      <text:p text:style-name="Normal"/>
      <text:p text:style-name="P3932">15 priedas</text:p>
      <text:p text:style-name="P3933">Priedo pakeitimai:</text:p>
      <text:p text:style-name="P3934"><text:span text:style-name="T3935">Nr.<text:s/></text:span><text:a xlink:href="https://www.e-tar.lt/portal/legalAct.html?documentId=4cf97d402c0f11e78397ae072f58c508" office:target-frame-name="_top" xlink:show="replace"><text:span text:style-name="T3936">BRA-66</text:span></text:a><text:span text:style-name="T3937">, 2017-04-26, paskelbta TAR 2017-05-02, i. k. 20</text:span><text:span text:style-name="T3938">17-07190</text:span></text:p>
      <text:p text:style-name="P3939"><text:span text:style-name="T3940">Nr.<text:s/></text:span><text:a xlink:href="https://www.e-tar.lt/portal/legalAct.html?documentId=3ccf1c304c4511e7846ef01bfffb9b64" office:target-frame-name="_top" xlink:show="replace"><text:span text:style-name="T3941">BRA-90</text:span></text:a><text:span text:style-name="T3942">, 2017-06-06, paskelbta TAR 2017-06-08, i. k. 2017-09722</text:span></text:p>
      <text:p text:style-name="P3943"><text:span text:style-name="T3944">Nr.<text:s/></text:span><text:a xlink:href="https://www.e-tar.lt/portal/legalAct.html?documentId=4eb85730c89b11e8bf37fd1541d65f38" office:target-frame-name="_top" xlink:show="replace"><text:span text:style-name="T3945">BRA-118</text:span></text:a><text:span text:style-name="T3946">, 2018-10-03, paskelbta TAR 2018-10-08, i. k. 2018-15891</text:span></text:p>
      <text:p text:style-name="Normal"/>
      <text:p text:style-name="P3947">16 priedas</text:p>
      <text:p text:style-name="P3948">Priedo pakeitimai:</text:p>
      <text:p text:style-name="P3949"><text:span text:style-name="T3950">Nr.<text:s/></text:span><text:a xlink:href="https://www.e-tar.lt/portal/legalAct.html?documentId=4cf97d402c0f11e78397ae072f58c508" office:target-frame-name="_top" xlink:show="replace"><text:span text:style-name="T3951">BRA-66</text:span></text:a><text:span text:style-name="T3952">, 2017-04-26, paskelbta TAR 2017-</text:span><text:span text:style-name="T3953">05-02, i. k. 2017-07190</text:span></text:p>
      <text:p text:style-name="P3954"><text:span text:style-name="T3955">Nr.<text:s/></text:span><text:a xlink:href="https://www.e-tar.lt/portal/legalAct.html?documentId=3ccf1c304c4511e7846ef01bfffb9b64" office:target-frame-name="_top" xlink:show="replace"><text:span text:style-name="T3956">BRA-90</text:span></text:a><text:span text:style-name="T3957">, 2017-06-06, paskelbta TAR 2017-06-08, i. k. 2017-09722</text:span></text:p>
      <text:p text:style-name="P3958"><text:span text:style-name="T3959">Nr.<text:s/></text:span><text:a xlink:href="https://www.e-tar.lt/portal/legalAct.html?documentId=a0e86bb0712311e7827cd63159af616c" office:target-frame-name="_top" xlink:show="replace"><text:span text:style-name="T3960">BRA-115</text:span></text:a><text:span text:style-name="T3961">, 2017-07-21, paskelbta TAR 2017-07-25, i. k. 2017-12618</text:span></text:p>
      <text:p text:style-name="Normal"/>
      <text:p text:style-name="P3962">17 priedas</text:p>
      <text:p text:style-name="P3963">Priedo pakeitimai:</text:p>
      <text:p text:style-name="P3964"><text:span text:style-name="T3965">Nr.<text:s/></text:span><text:a xlink:href="https://www.e-tar.lt/portal/legalAct.html?documentId=4cf97d402c0f11e78397ae072f58c508" office:target-frame-name="_top" xlink:show="replace"><text:span text:style-name="T3966">BRA-66</text:span></text:a><text:span text:style-name="T3967">, 2017-04-26, paskelbta TAR 2017-05-02, i. k. 2017-07190</text:span></text:p>
      <text:p text:style-name="P3968"><text:span text:style-name="T3969">Nr.<text:s/></text:span><text:a xlink:href="https://www.e-tar.lt/portal/legalAct.html?documentId=3ccf1c304c4511e7846ef01bfffb9b64" office:target-frame-name="_top" xlink:show="replace"><text:span text:style-name="T3970">BRA-90</text:span></text:a><text:span text:style-name="T3971">, 2017-06-06, paskelbta TAR 2017-06-08, i. k. 20</text:span><text:span text:style-name="T3972">17-09722</text:span></text:p>
      <text:p text:style-name="P3973"><text:span text:style-name="T3974">Nr.<text:s/></text:span><text:a xlink:href="https://www.e-tar.lt/portal/legalAct.html?documentId=4eb85730c89b11e8bf37fd1541d65f38" office:target-frame-name="_top" xlink:show="replace"><text:span text:style-name="T3975">BRA-118</text:span></text:a><text:span text:style-name="T3976">, 2018-10-03, paskelbta TAR 2018-10-08, i. k. 2018-15891</text:span></text:p>
      <text:p text:style-name="Normal"/>
      <text:p text:style-name="P3977">18 priedas</text:p>
      <text:p text:style-name="P3978">Priedo pakeitimai:</text:p>
      <text:p text:style-name="P3979"><text:span text:style-name="T3980">Nr.<text:s/></text:span><text:a xlink:href="https://www.e-tar.lt/portal/legalAct.html?documentId=4cf97d402c0f11e78397ae072f58c508" office:target-frame-name="_top" xlink:show="replace"><text:span text:style-name="T3981">BRA-66</text:span></text:a><text:span text:style-name="T3982">, 2017-04-26, paskelbta TAR 2017-05-02, i. k. 2017-07190</text:span></text:p>
      <text:p text:style-name="P3983"><text:span text:style-name="T3984">Nr.<text:s/></text:span><text:a xlink:href="https://www.e-tar.lt/portal/legalAct.html?documentId=3ccf1c304c4511e7846ef01bfffb9b64" office:target-frame-name="_top" xlink:show="replace"><text:span text:style-name="T3985">BRA-90</text:span></text:a><text:span text:style-name="T3986">, 2017-06-06, paskelbta TAR 2017-</text:span><text:span text:style-name="T3987">06-08, i. k. 2017-09722</text:span></text:p>
      <text:p text:style-name="P3988"><text:span text:style-name="T3989">Nr.<text:s/></text:span><text:a xlink:href="https://www.e-tar.lt/portal/legalAct.html?documentId=a0e86bb0712311e7827cd63159af616c" office:target-frame-name="_top" xlink:show="replace"><text:span text:style-name="T3990">BRA-115</text:span></text:a><text:span text:style-name="T3991">, 2017-07-21, paskelbta TAR 2017-07-25, i. k. 2017-12618</text:span></text:p>
      <text:p text:style-name="Normal"/>
      <text:p text:style-name="P3992">19 priedas</text:p>
      <text:p text:style-name="P3993">Priedo pakeitimai:</text:p>
      <text:p text:style-name="P3994"><text:span text:style-name="T3995">Nr.<text:s/></text:span><text:a xlink:href="https://www.e-tar.lt/portal/legalAct.html?documentId=4cf97d402c0f11e78397ae072f58c508" office:target-frame-name="_top" xlink:show="replace"><text:span text:style-name="T3996">BRA-66</text:span></text:a><text:span text:style-name="T3997">, 2017-04-26, paskelbta TAR 2017-05-02, i. k. 2017-07190</text:span></text:p>
      <text:p text:style-name="P3998"><text:span text:style-name="T3999">Nr.<text:s/></text:span><text:a xlink:href="https://www.e-tar.lt/portal/legalAct.html?documentId=3ccf1c304c4511e7846ef01bfffb9b64" office:target-frame-name="_top" xlink:show="replace"><text:span text:style-name="T4000">BRA-90</text:span></text:a><text:span text:style-name="T4001">, 2017-06-06, paskelbta TAR 2017-06-08, i. k. 2017-09722</text:span></text:p>
      <text:p text:style-name="Normal"/>
      <text:p text:style-name="P4002">20 priedas</text:p>
      <text:p text:style-name="P4003">Priedo pakeitimai:</text:p>
      <text:p text:style-name="P4004"><text:span text:style-name="T4005">Nr.<text:s/></text:span><text:a xlink:href="https://www.e-tar.lt/portal/legalAct.html?documentId=4cf97d402c0f11e78397ae072f58c508" office:target-frame-name="_top" xlink:show="replace"><text:span text:style-name="T4006">BRA-66</text:span></text:a><text:span text:style-name="T4007">, 2017-04-26, paskelbta TAR 2017-05-02, i. k. 2017-07190</text:span></text:p>
      <text:p text:style-name="P4008"><text:span text:style-name="T4009">Nr.<text:s/></text:span><text:a xlink:href="https://www.e-tar.lt/portal/legalAct.html?documentId=3ccf1c304c4511e7846ef01bfffb9b64" office:target-frame-name="_top" xlink:show="replace"><text:span text:style-name="T4010">BRA-90</text:span></text:a><text:span text:style-name="T4011">, 2017-06-06, paskelbta TAR 2017-06-08, i. k. 201</text:span><text:span text:style-name="T4012">7-09722</text:span></text:p>
      <text:p text:style-name="P4013"><text:span text:style-name="T4014">Nr.<text:s/></text:span><text:a xlink:href="https://www.e-tar.lt/portal/legalAct.html?documentId=4eb85730c89b11e8bf37fd1541d65f38" office:target-frame-name="_top" xlink:show="replace"><text:span text:style-name="T4015">BRA-118</text:span></text:a><text:span text:style-name="T4016">, 2018-10-03, paskelbta TAR 2018-10-08, i. k. 2018-15891</text:span></text:p>
      <text:p text:style-name="Normal"/>
      <text:p text:style-name="P4017">21 priedas</text:p>
      <text:p text:style-name="P4018">Priedo pakeitimai:</text:p>
      <text:p text:style-name="P4019"><text:span text:style-name="T4020">Nr.<text:s/></text:span><text:a xlink:href="https://www.e-tar.lt/portal/legalAct.html?documentId=4cf97d402c0f11e78397ae072f58c508" office:target-frame-name="_top" xlink:show="replace"><text:span text:style-name="T4021">BRA-66</text:span></text:a><text:span text:style-name="T4022">, 2017-04-26, paskelbta TAR 2017-05-02, i. k. 2017-07190</text:span></text:p>
      <text:p text:style-name="P4023"><text:span text:style-name="T4024">Nr.<text:s/></text:span><text:a xlink:href="https://www.e-tar.lt/portal/legalAct.html?documentId=3ccf1c304c4511e7846ef01bfffb9b64" office:target-frame-name="_top" xlink:show="replace"><text:span text:style-name="T4025">BRA-90</text:span></text:a><text:span text:style-name="T4026">, 2017-06-06, paskelbta TAR 2017-0</text:span><text:span text:style-name="T4027">6-08, i. k. 2017-09722</text:span></text:p>
      <text:p text:style-name="Normal"/>
      <text:p text:style-name="P4028">22 priedas</text:p>
      <text:p text:style-name="P4029">Priedo pakeitimai:</text:p>
      <text:p text:style-name="P4030"><text:span text:style-name="T4031">Nr.<text:s/></text:span><text:a xlink:href="https://www.e-tar.lt/portal/legalAct.html?documentId=4cf97d402c0f11e78397ae072f58c508" office:target-frame-name="_top" xlink:show="replace"><text:span text:style-name="T4032">BRA-66</text:span></text:a><text:span text:style-name="T4033">, 2017-04-26, paskelbta TAR 2017-05-02, i. k. 2017-07190</text:span></text:p>
      <text:p text:style-name="P4034"><text:span text:style-name="T4035">Nr.<text:s/></text:span><text:a xlink:href="https://www.e-tar.lt/portal/legalAct.html?documentId=3ccf1c304c4511e7846ef01bfffb9b64" office:target-frame-name="_top" xlink:show="replace"><text:span text:style-name="T4036">BRA-90</text:span></text:a><text:span text:style-name="T4037">, 2017-06-06, paskelbta TAR 2017-06-08, i. k. 2017-09722</text:span></text:p>
      <text:p text:style-name="Normal"/>
      <text:p text:style-name="P4038">23 priedas</text:p>
      <text:p text:style-name="P4039">Priedo pakeitimai:</text:p>
      <text:p text:style-name="P4040"><text:span text:style-name="T4041">Nr.<text:s/></text:span><text:a xlink:href="https://www.e-tar.lt/portal/legalAct.html?documentId=4cf97d402c0f11e78397ae072f58c508" office:target-frame-name="_top" xlink:show="replace"><text:span text:style-name="T4042">BRA-66</text:span></text:a><text:span text:style-name="T4043">, 2017-04-26, paskelbta TAR 2017-05-02, i. k. 2017-07190</text:span></text:p>
      <text:p text:style-name="P4044"><text:span text:style-name="T4045">Nr.<text:s/></text:span><text:a xlink:href="https://www.e-tar.lt/portal/legalAct.html?documentId=3ccf1c304c4511e7846ef01bfffb9b64" office:target-frame-name="_top" xlink:show="replace"><text:span text:style-name="T4046">BRA-90</text:span></text:a><text:span text:style-name="T4047">, 2017-06-06, paskelbta TAR 2017-06-08, i. k. 2017-09722</text:span></text:p>
      <text:p text:style-name="Normal"/>
      <text:p text:style-name="P4048">24 priedas</text:p>
      <text:p text:style-name="P4049">Priedo pakeitimai:</text:p>
      <text:p text:style-name="P4050"><text:span text:style-name="T4051">Nr.<text:s/></text:span><text:a xlink:href="https://www.e-tar.lt/portal/legalAct.html?documentId=4cf97d402c0f11e78397ae072f58c508" office:target-frame-name="_top" xlink:show="replace"><text:span text:style-name="T4052">BRA-66</text:span></text:a><text:span text:style-name="T4053">, 2017-04-26, paskelbta TAR 2017-05-02, i. k. 201</text:span><text:span text:style-name="T4054">7-07190</text:span></text:p>
      <text:p text:style-name="P4055"><text:span text:style-name="T4056">Nr.<text:s/></text:span><text:a xlink:href="https://www.e-tar.lt/portal/legalAct.html?documentId=3ccf1c304c4511e7846ef01bfffb9b64" office:target-frame-name="_top" xlink:show="replace"><text:span text:style-name="T4057">BRA-90</text:span></text:a><text:span text:style-name="T4058">, 2017-06-06, paskelbta TAR 2017-06-08, i. k. 2017-09722</text:span></text:p>
      <text:p text:style-name="Normal"/>
      <text:p text:style-name="P4059">25 priedas</text:p>
      <text:p text:style-name="P4060">Priedo pakeitimai:</text:p>
      <text:p text:style-name="P4061"><text:span text:style-name="T4062">Nr.<text:s/></text:span><text:a xlink:href="https://www.e-tar.lt/portal/legalAct.html?documentId=4cf97d402c0f11e78397ae072f58c508" office:target-frame-name="_top" xlink:show="replace"><text:span text:style-name="T4063">BRA-66</text:span></text:a><text:span text:style-name="T4064">, 2017-04-26, paskelbta TAR 2017-05-02, i. k. 2017-07190</text:span></text:p>
      <text:p text:style-name="P4065"><text:span text:style-name="T4066">Nr.<text:s/></text:span><text:a xlink:href="https://www.e-tar.lt/portal/legalAct.html?documentId=3ccf1c304c4511e7846ef01bfffb9b64" office:target-frame-name="_top" xlink:show="replace"><text:span text:style-name="T4067">BRA-90</text:span></text:a><text:span text:style-name="T4068">, 2017-06-06, paskelbta TAR 2017-06-08, i. k. 2017-09722</text:span></text:p>
      <text:p text:style-name="Normal"/>
      <text:p text:style-name="P4069">26 priedas</text:p>
      <text:p text:style-name="P4070">Priedo pakeitimai:</text:p>
      <text:p text:style-name="P4071"><text:span text:style-name="T4072">Nr.<text:s/></text:span><text:a xlink:href="https://www.e-tar.lt/portal/legalAct.html?documentId=4cf97d402c0f11e78397ae072f58c508" office:target-frame-name="_top" xlink:show="replace"><text:span text:style-name="T4073">BRA-66</text:span></text:a><text:span text:style-name="T4074">, 2017-04-26, paskelbta TAR 2017-05-02, i. k. 201</text:span><text:span text:style-name="T4075">7-07190</text:span></text:p>
      <text:p text:style-name="P4076"><text:span text:style-name="T4077">Nr.<text:s/></text:span><text:a xlink:href="https://www.e-tar.lt/portal/legalAct.html?documentId=3ccf1c304c4511e7846ef01bfffb9b64" office:target-frame-name="_top" xlink:show="replace"><text:span text:style-name="T4078">BRA-90</text:span></text:a><text:span text:style-name="T4079">, 2017-06-06, paskelbta TAR 2017-06-08, i. k. 2017-09722</text:span></text:p>
      <text:p text:style-name="Normal"/>
      <text:p text:style-name="P4080">27 priedas</text:p>
      <text:p text:style-name="P4081">Priedo pakeitimai:</text:p>
      <text:p text:style-name="P4082"><text:span text:style-name="T4083">Nr.<text:s/></text:span><text:a xlink:href="https://www.e-tar.lt/portal/legalAct.html?documentId=4cf97d402c0f11e78397ae072f58c508" office:target-frame-name="_top" xlink:show="replace"><text:span text:style-name="T4084">BRA-66</text:span></text:a><text:span text:style-name="T4085">, 2017-04-26, paskelbta TAR 2017-05-02, i. k. 2017-07190</text:span></text:p>
      <text:p text:style-name="P4086"><text:span text:style-name="T4087">Nr.<text:s/></text:span><text:a xlink:href="https://www.e-tar.lt/portal/legalAct.html?documentId=3ccf1c304c4511e7846ef01bfffb9b64" office:target-frame-name="_top" xlink:show="replace"><text:span text:style-name="T4088">BRA-90</text:span></text:a><text:span text:style-name="T4089">, 2017-06-06, paskelbta TAR 2017-06-08, i. k. 2017-09722</text:span></text:p>
      <text:p text:style-name="Normal"/>
      <text:p text:style-name="P4090">12 priedas</text:p>
      <text:p text:style-name="P4091">Papildyta priedu:</text:p>
      <text:p text:style-name="P4092"><text:span text:style-name="T4093">Nr.<text:s/></text:span><text:a xlink:href="https://www.e-tar.lt/portal/legalAct.html?documentId=4cf97d402c0f11e78397ae072f58c508" office:target-frame-name="_top" xlink:show="replace"><text:span text:style-name="T4094">BRA-66</text:span></text:a><text:span text:style-name="T4095">, 2017-04-26, paskelbta TAR 2017-05-02, i. k. 2017</text:span><text:span text:style-name="T4096">-07190</text:span></text:p>
      <text:p text:style-name="P4097">Priedo pakeitimai:</text:p>
      <text:p text:style-name="P4098"><text:span text:style-name="T4099">Nr.<text:s/></text:span><text:a xlink:href="https://www.e-tar.lt/portal/legalAct.html?documentId=3ccf1c304c4511e7846ef01bfffb9b64" office:target-frame-name="_top" xlink:show="replace"><text:span text:style-name="T4100">BRA-90</text:span></text:a><text:span text:style-name="T4101">, 2017-06-06, paskelbta TAR 2017-06-08, i. k. 2017-09722</text:span></text:p>
      <text:p text:style-name="Normal"/>
      <text:p text:style-name="P4102">14 priedas</text:p>
      <text:p text:style-name="P4103">Papildyta priedu:</text:p>
      <text:p text:style-name="P4104"><text:span text:style-name="T4105">Nr.<text:s/></text:span><text:a xlink:href="https://www.e-tar.lt/portal/legalAct.html?documentId=4cf97d402c0f11e78397ae072f58c508" office:target-frame-name="_top" xlink:show="replace"><text:span text:style-name="T4106">BRA-66</text:span></text:a><text:span text:style-name="T4107">, 2017-04-26, paskelbta TAR 2017-05-02, i. k. 2017-07190</text:span></text:p>
      <text:p text:style-name="P4108">Priedo pakeitimai:</text:p>
      <text:p text:style-name="P4109"><text:span text:style-name="T4110">Nr.<text:s/></text:span><text:a xlink:href="https://www.e-tar.lt/portal/legalAct.html?documentId=3ccf1c304c4511e7846ef01bfffb9b64" office:target-frame-name="_top" xlink:show="replace"><text:span text:style-name="T4111">BRA-9</text:span><text:span text:style-name="T4112">0</text:span></text:a><text:span text:style-name="T4113">, 2017-06-06, paskelbta TAR 2017-06-08, i. k. 2017-09722</text:span></text:p>
      <text:p text:style-name="Normal"/>
      <text:p text:style-name="P4114">28 priedas</text:p>
      <text:p text:style-name="P4115">Papildyta priedu:</text:p>
      <text:p text:style-name="P4116"><text:span text:style-name="T4117">Nr.<text:s/></text:span><text:a xlink:href="https://www.e-tar.lt/portal/legalAct.html?documentId=4cf97d402c0f11e78397ae072f58c508" office:target-frame-name="_top" xlink:show="replace"><text:span text:style-name="T4118">BRA-66</text:span></text:a><text:span text:style-name="T4119">, 2017-04-26, paskelbta TAR 2017-05-02, i. k. 2017-07190</text:span></text:p>
      <text:p text:style-name="P4120">Priedo pakeitimai:</text:p>
      <text:p text:style-name="P4121"><text:span text:style-name="T4122">Nr.<text:s/></text:span><text:a xlink:href="https://www.e-tar.lt/portal/legalAct.html?documentId=3ccf1c304c4511e7846ef01bfffb9b64" office:target-frame-name="_top" xlink:show="replace"><text:span text:style-name="T4123">BRA-90</text:span></text:a><text:span text:style-name="T4124">, 2017-06-06, paskelbta TAR 2017-06-08, i. k. 2017-09722</text:span></text:p>
      <text:p text:style-name="Normal"/>
      <text:p text:style-name="P4125">29 priedas</text:p>
      <text:p text:style-name="P4126">Papildyta priedu:</text:p>
      <text:p text:style-name="P4127"><text:span text:style-name="T4128">Nr.<text:s/></text:span><text:a xlink:href="https://www.e-tar.lt/portal/legalAct.html?documentId=3ccf1c304c4511e7846ef01bfffb9b64" office:target-frame-name="_top" xlink:show="replace"><text:span text:style-name="T4129">BRA-90</text:span></text:a><text:span text:style-name="T4130">, 2017-06-06, paskelbta TAR 2017-06-08, i. k. 2017-09722</text:span></text:p>
      <text:p text:style-name="Normal"/>
      <text:p text:style-name="P4131">30 priedas</text:p>
      <text:p text:style-name="P4132">Papildyta priedu:</text:p>
      <text:p text:style-name="P4133"><text:span text:style-name="T4134">Nr.<text:s/></text:span><text:a xlink:href="https://www.e-tar.lt/portal/legalAct.html?documentId=3ccf1c304c4511e7846ef01bfffb9b64" office:target-frame-name="_top" xlink:show="replace"><text:span text:style-name="T4135">B</text:span><text:span text:style-name="T4136">RA-90</text:span></text:a><text:span text:style-name="T4137">, 2017-06-06, paskelbta TAR 2017-06-08, i. k. 2017-09722</text:span></text:p>
      <text:p text:style-name="P4138">Priedo pakeitimai:</text:p>
      <text:p text:style-name="P4139"><text:span text:style-name="T4140">Nr.<text:s/></text:span><text:a xlink:href="https://www.e-tar.lt/portal/legalAct.html?documentId=4eb85730c89b11e8bf37fd1541d65f38" office:target-frame-name="_top" xlink:show="replace"><text:span text:style-name="T4141">BRA-118</text:span></text:a><text:span text:style-name="T4142">, 2018-10-03, paskelbta TAR 2018-10-08, i. k. 2018-15891</text:span></text:p>
      <text:p text:style-name="Normal"/>
      <text:p text:style-name="P4143">31 priedas</text:p>
      <text:p text:style-name="P4144">Papildyta priedu:</text:p>
      <text:p text:style-name="P4145"><text:span text:style-name="T4146">Nr.<text:s/></text:span><text:a xlink:href="https://www.e-tar.lt/portal/legalAct.html?documentId=3ccf1c304c4511e7846ef01bfffb9b64" office:target-frame-name="_top" xlink:show="replace"><text:span text:style-name="T4147">BRA-90</text:span></text:a><text:span text:style-name="T4148">, 2017-06-06, paskelbta TAR 2017-06-08, i. k. 2017-09722</text:span></text:p>
      <text:p text:style-name="P4149">Priedo pakeitimai:</text:p>
      <text:p text:style-name="P4150"><text:span text:style-name="T4151">Nr.<text:s/></text:span><text:a xlink:href="https://www.e-tar.lt/portal/legalAct.html?documentId=4eb85730c89b11e8bf37fd1541d65f38" office:target-frame-name="_top" xlink:show="replace"><text:span text:style-name="T4152">BRA-118</text:span></text:a><text:span text:style-name="T4153">, 2018-10-03, paskelbta TAR 2018-10-08, i. k. 2018-15891</text:span></text:p>
      <text:p text:style-name="Normal"/>
      <text:p text:style-name="P4154">32 priedas</text:p>
      <text:p text:style-name="P4155">Papildyta priedu:</text:p>
      <text:p text:style-name="P4156"><text:span text:style-name="T4157">Nr.<text:s/></text:span><text:a xlink:href="https://www.e-tar.lt/portal/legalAct.html?documentId=3ccf1c304c4511e7846ef01bfffb9b64" office:target-frame-name="_top" xlink:show="replace"><text:span text:style-name="T4158">BRA-90</text:span></text:a><text:span text:style-name="T4159">,<text:s/></text:span><text:span text:style-name="T4160">2017-06-06, paskelbta TAR 2017-06-08, i. k. 2017-09722</text:span></text:p>
      <text:p text:style-name="P4161">Priedo pakeitimai:</text:p>
      <text:p text:style-name="P4162"><text:span text:style-name="T4163">Nr.<text:s/></text:span><text:a xlink:href="https://www.e-tar.lt/portal/legalAct.html?documentId=4eb85730c89b11e8bf37fd1541d65f38" office:target-frame-name="_top" xlink:show="replace"><text:span text:style-name="T4164">BRA-118</text:span></text:a><text:span text:style-name="T4165">, 2018-10-03, paskelbta TAR 2018-10-08, i. k. 2018-15891</text:span></text:p>
      <text:p text:style-name="Normal"/>
      <text:p text:style-name="P4166">33 priedas</text:p>
      <text:p text:style-name="P4167">Papildyta priedu:</text:p>
      <text:p text:style-name="P4168"><text:span text:style-name="T4169">Nr.<text:s/></text:span><text:a xlink:href="https://www.e-tar.lt/portal/legalAct.html?documentId=3ccf1c304c4511e7846ef01bfffb9b64" office:target-frame-name="_top" xlink:show="replace"><text:span text:style-name="T4170">BRA-90</text:span></text:a><text:span text:style-name="T4171">, 2017-06-06, paskelbta TAR 2017-06-08, i. k. 2017-09722</text:span></text:p>
      <text:p text:style-name="P4172">Priedo pakeitimai:</text:p>
      <text:p text:style-name="P4173"><text:span text:style-name="T4174">Nr.<text:s/></text:span><text:a xlink:href="https://www.e-tar.lt/portal/legalAct.html?documentId=4eb85730c89b11e8bf37fd1541d65f38" office:target-frame-name="_top" xlink:show="replace"><text:span text:style-name="T4175">BRA-118</text:span></text:a><text:span text:style-name="T4176">, 2018-10-03, paskelbta TAR 2018-10-08, i. k. 2018-15891</text:span></text:p>
      <text:p text:style-name="Normal"/>
      <text:p text:style-name="P4177">33 priedo 1 priedas</text:p>
      <text:p text:style-name="P4178">Papildyta priedu:</text:p>
      <text:p text:style-name="P4179"><text:span text:style-name="T4180">Nr.<text:s/></text:span><text:a xlink:href="https://www.e-tar.lt/portal/legalAct.html?documentId=3ccf1c304c4511e7846ef01bfffb9b64" office:target-frame-name="_top" xlink:show="replace"><text:span text:style-name="T4181">BRA</text:span><text:span text:style-name="T4182">-90</text:span></text:a><text:span text:style-name="T4183">, 2017-06-06, paskelbta TAR 2017-06-08, i. k. 2017-09722</text:span></text:p>
      <text:p text:style-name="P4184">Priedo pakeitimai:</text:p>
      <text:p text:style-name="P4185"><text:span text:style-name="T4186">Nr.<text:s/></text:span><text:a xlink:href="https://www.e-tar.lt/portal/legalAct.html?documentId=4eb85730c89b11e8bf37fd1541d65f38" office:target-frame-name="_top" xlink:show="replace"><text:span text:style-name="T4187">BRA-118</text:span></text:a><text:span text:style-name="T4188">, 2018-10-03, paskelbta TAR 2018-10-08, i. k. 2018-15891</text:span></text:p>
      <text:p text:style-name="Normal"/>
      <text:p text:style-name="P4189">33 priedo<text:s/>2 priedas</text:p>
      <text:p text:style-name="P4190">Papildyta priedu:</text:p>
      <text:p text:style-name="P4191"><text:span text:style-name="T4192">Nr.<text:s/></text:span><text:a xlink:href="https://www.e-tar.lt/portal/legalAct.html?documentId=3ccf1c304c4511e7846ef01bfffb9b64" office:target-frame-name="_top" xlink:show="replace"><text:span text:style-name="T4193">BRA-90</text:span></text:a><text:span text:style-name="T4194">, 2017-06-06, paskelbta TAR 2017-06-08, i. k. 2017-09722</text:span></text:p>
      <text:p text:style-name="P4195">Priedo pakeitimai:</text:p>
      <text:p text:style-name="P4196"><text:span text:style-name="T4197">Nr.<text:s/></text:span><text:a xlink:href="https://www.e-tar.lt/portal/legalAct.html?documentId=4eb85730c89b11e8bf37fd1541d65f38" office:target-frame-name="_top" xlink:show="replace"><text:span text:style-name="T4198">BRA-118</text:span></text:a><text:span text:style-name="T4199">, 2018-10-03, paskelbta TAR 2018-10-08, i. k. 2018-15891</text:span></text:p>
      <text:p text:style-name="Normal"/>
      <text:p text:style-name="P4200">33 priedo 3 priedas</text:p>
      <text:p text:style-name="P4201">Papildyta priedu:</text:p>
      <text:p text:style-name="P4202"><text:span text:style-name="T4203">Nr.<text:s/></text:span><text:a xlink:href="https://www.e-tar.lt/portal/legalAct.html?documentId=3ccf1c304c4511e7846ef01bfffb9b64" office:target-frame-name="_top" xlink:show="replace"><text:span text:style-name="T4204">BRA-90</text:span></text:a><text:span text:style-name="T4205">, 2017-06-06, paskelbta TAR 2017-06-08, i. k. 2017-09722</text:span></text:p>
      <text:p text:style-name="P4206">Priedo pakeitimai:</text:p>
      <text:p text:style-name="P4207"><text:span text:style-name="T4208">Nr.<text:s/></text:span><text:a xlink:href="https://www.e-tar.lt/portal/legalAct.html?documentId=4eb85730c89b11e8bf37fd1541d65f38" office:target-frame-name="_top" xlink:show="replace"><text:span text:style-name="T4209">BRA-118</text:span></text:a><text:span text:style-name="T4210">, 2018-10-03, paskel</text:span><text:span text:style-name="T4211">bta TAR 2018-10-08, i. k. 2018-15891</text:span></text:p>
      <text:p text:style-name="Normal"/>
      <text:p text:style-name="P4212">34 priedas</text:p>
      <text:p text:style-name="P4213">Papildyta priedu:</text:p>
      <text:p text:style-name="P4214"><text:span text:style-name="T4215">Nr.<text:s/></text:span><text:a xlink:href="https://www.e-tar.lt/portal/legalAct.html?documentId=3ccf1c304c4511e7846ef01bfffb9b64" office:target-frame-name="_top" xlink:show="replace"><text:span text:style-name="T4216">BRA-90</text:span></text:a><text:span text:style-name="T4217">, 2017-06-06, paskelbta TAR 2017-06-08, i. k. 2017-09722</text:span></text:p>
      <text:p text:style-name="Normal"/>
      <text:p text:style-name="P4218">35 priedas</text:p>
      <text:p text:style-name="P4219">Papildyta<text:s/>priedu:</text:p>
      <text:p text:style-name="P4220"><text:span text:style-name="T4221">Nr.<text:s/></text:span><text:a xlink:href="https://www.e-tar.lt/portal/legalAct.html?documentId=3ccf1c304c4511e7846ef01bfffb9b64" office:target-frame-name="_top" xlink:show="replace"><text:span text:style-name="T4222">BRA-90</text:span></text:a><text:span text:style-name="T4223">, 2017-06-06, paskelbta TAR 2017-06-08, i. k. 2017-09722</text:span></text:p>
      <text:p text:style-name="Normal"/>
      <text:p text:style-name="P4224">36 priedas</text:p>
      <text:p text:style-name="P4225">Papildyta priedu:</text:p>
      <text:p text:style-name="P4226"><text:span text:style-name="T4227">Nr.<text:s/></text:span><text:a xlink:href="https://www.e-tar.lt/portal/legalAct.html?documentId=3ccf1c304c4511e7846ef01bfffb9b64" office:target-frame-name="_top" xlink:show="replace"><text:span text:style-name="T4228">BRA-90</text:span></text:a><text:span text:style-name="T4229">, 2017-06-06, paskelbta TAR 2017-06-08, i. k. 2017-09722</text:span></text:p>
      <text:p text:style-name="Normal"/>
      <text:p text:style-name="P4230">37 priedas</text:p>
      <text:p text:style-name="P4231">Papildyta priedu:</text:p>
      <text:p text:style-name="P4232"><text:span text:style-name="T4233">Nr.<text:s/></text:span><text:a xlink:href="https://www.e-tar.lt/portal/legalAct.html?documentId=3ccf1c304c4511e7846ef01bfffb9b64" office:target-frame-name="_top" xlink:show="replace"><text:span text:style-name="T4234">BRA-90</text:span></text:a><text:span text:style-name="T4235">,<text:s/></text:span><text:span text:style-name="T4236">2017-06-06, paskelbta TAR 2017-06-08, i. k. 2017-09722</text:span></text:p>
      <text:p text:style-name="Normal"/>
      <text:p text:style-name="P4237">38 priedas</text:p>
      <text:p text:style-name="P4238">Papildyta priedu:</text:p>
      <text:p text:style-name="P4239"><text:span text:style-name="T4240">Nr.<text:s/></text:span><text:a xlink:href="https://www.e-tar.lt/portal/legalAct.html?documentId=a0e86bb0712311e7827cd63159af616c" office:target-frame-name="_top" xlink:show="replace"><text:span text:style-name="T4241">BRA-115</text:span></text:a><text:span text:style-name="T4242">, 2017-07-21, paskelbta TAR 2017-07-25, i. k. 2017-12618</text:span></text:p>
      <text:p text:style-name="Normal"/>
      <text:p text:style-name="P4243">40 priedas (buvęs pernumeruotas 39 priedas)</text:p>
      <text:p text:style-name="P4244">Papildyta priedu:</text:p>
      <text:p text:style-name="P4245"><text:span text:style-name="T4246">Nr.<text:s/></text:span><text:a xlink:href="https://www.e-tar.lt/portal/legalAct.html?documentId=a0e86bb0712311e7827cd63159af616c" office:target-frame-name="_top" xlink:show="replace"><text:span text:style-name="T4247">BRA-115</text:span></text:a><text:span text:style-name="T4248">, 2017-07-21, paskelbta TAR 2017-07-25, i. k. 2017-12618</text:span></text:p>
      <text:p text:style-name="P4249">Priedo pakeitimai:</text:p>
      <text:p text:style-name="P4250"><text:span text:style-name="T4251">Nr.<text:s/></text:span><text:a xlink:href="https://www.e-tar.lt/portal/legalAct.html?documentId=4eb85730c89b11e8bf37fd1541d65f38" office:target-frame-name="_top" xlink:show="replace"><text:span text:style-name="T4252">BRA-118</text:span></text:a><text:span text:style-name="T4253">, 2018-10-03, paskelbta TAR 2018-10-08, i. k. 2018-15891</text:span></text:p>
      <text:p text:style-name="Normal"/>
      <text:p text:style-name="P4254">39 priedas (papildoma nauju priedu)</text:p>
      <text:p text:style-name="P4255">Papildyta priedu:</text:p>
      <text:p text:style-name="P4256"><text:span text:style-name="T4257">Nr.<text:s/></text:span><text:a xlink:href="https://www.e-tar.lt/portal/legalAct.html?documentId=4eb85730c89b11e8bf37fd1541d65f38" office:target-frame-name="_top" xlink:show="replace"><text:span text:style-name="T4258">BRA-118</text:span></text:a><text:span text:style-name="T4259">, 2018-10-03, paskelbta TAR 2018-10-08, i. k. 2018-15891</text:span></text:p>
      <text:p text:style-name="Normal"/>
      <text:p text:style-name="P4260">41 priedas</text:p>
      <text:p text:style-name="P4261">Papildyta priedu:</text:p>
      <text:p text:style-name="P4262"><text:span text:style-name="T4263">Nr.<text:s/></text:span><text:a xlink:href="https://www.e-tar.lt/portal/legalAct.html?documentId=4eb85730c89b11e8bf37fd1541d65f38" office:target-frame-name="_top" xlink:show="replace"><text:span text:style-name="T4264">BRA-118</text:span></text:a><text:span text:style-name="T4265">, 2018-10-03, paskelbta TAR 2018-10-08, i. k. 2018-15891</text:span></text:p>
      <text:p text:style-name="Normal"/>
      <text:p text:style-name="P4266">42 priedas</text:p>
      <text:p text:style-name="P4267">Papildyta priedu:</text:p>
      <text:p text:style-name="P4268"><text:span text:style-name="T4269">Nr.<text:s/></text:span><text:a xlink:href="https://www.e-tar.lt/portal/legalAct.html?documentId=4eb85730c89b11e8bf37fd1541d65f38" office:target-frame-name="_top" xlink:show="replace"><text:span text:style-name="T4270">BRA-118</text:span></text:a><text:span text:style-name="T4271">, 2018-10-03, paskelbta TAR 2018-10-08, i. k.<text:s/></text:span><text:span text:style-name="T4272">2018-15891</text:span></text:p>
      <text:p text:style-name="Normal"/>
      <text:p text:style-name="P4273">43 priedas</text:p>
      <text:p text:style-name="P4274">Papildyta priedu:</text:p>
      <text:p text:style-name="P4275"><text:span text:style-name="T4276">Nr.<text:s/></text:span><text:a xlink:href="https://www.e-tar.lt/portal/legalAct.html?documentId=4eb85730c89b11e8bf37fd1541d65f38" office:target-frame-name="_top" xlink:show="replace"><text:span text:style-name="T4277">BRA-118</text:span></text:a><text:span text:style-name="T4278">, 2018-10-03, paskelbta TAR 2018-10-08, i. k. 2018-15891</text:span></text:p>
      <text:p text:style-name="Normal"/>
      <text:p text:style-name="P4279">44 priedas</text:p>
      <text:p text:style-name="P4280">Papildyta priedu:</text:p>
      <text:p text:style-name="P4281"><text:span text:style-name="T4282">Nr.<text:s/></text:span><text:a xlink:href="https://www.e-tar.lt/portal/legalAct.html?documentId=4eb85730c89b11e8bf37fd1541d65f38" office:target-frame-name="_top" xlink:show="replace"><text:span text:style-name="T4283">BRA-118</text:span></text:a><text:span text:style-name="T4284">, 2018-10-03, paskelbta TAR 2018-10-08, i. k. 2018-15891</text:span></text:p>
      <text:p text:style-name="Normal"/>
      <text:p text:style-name="P4285">45 priedas</text:p>
      <text:p text:style-name="P4286">Papildyta priedu:</text:p>
      <text:p text:style-name="P4287"><text:span text:style-name="T4288">Nr.<text:s/></text:span><text:a xlink:href="https://www.e-tar.lt/portal/legalAct.html?documentId=4eb85730c89b11e8bf37fd1541d65f38" office:target-frame-name="_top" xlink:show="replace"><text:span text:style-name="T4289">BRA-118</text:span></text:a><text:span text:style-name="T4290">, 2018-10-03, paskelbta TAR 2018-10-08, i. k. 2018-15891</text:span></text:p>
      <text:p text:style-name="Normal"/>
      <text:p text:style-name="P4291"/>
      <text:p text:style-name="P4292"/>
      <text:p text:style-name="P4293"><text:span text:style-name="T4294">Pakeitimai:</text:span></text:p>
      <text:p text:style-name="P4295"/>
      <text:p text:style-name="P4296"><text:span text:style-name="T4297">1.</text:span></text:p>
      <text:p text:style-name="P4298"><text:span text:style-name="T4299">Nacionalinė mokėjimo agentūra prie Žemės ūkio ministerijos, Įsakymas</text:span></text:p>
      <text:p text:style-name="P4300"><text:span text:style-name="T4301">Nr.<text:s/></text:span><text:a xlink:href="https://www.e-tar.lt/portal/legalAct.html?documentId=c8570f700a3611e79ba1ee3112ade9bc" office:target-frame-name="_top" xlink:show="replace"><text:span text:style-name="T4302">BRA-37</text:span></text:a><text:span text:style-name="T4303">, 2017-03-15, paskelbta TAR 2017-03-17, i. k. 2017-04448</text:span></text:p>
      <text:p text:style-name="P4304"><text:span text:style-name="T4305">Dėl Nacionalinės mokėjimo agentūros prie Žemės ūkio ministerijos direktoriaus 2017 m. sausio 6 d. įsakymo Nr. BRA-1 „Dėl 2014–2020 m. programinio laikotarpio vietos<text:s/></text:span><text:span text:style-name="T4306">projektų, pateiktų pagal vietos plėtros strategijas, įgyvendinamas bendruomenių inicijuotos vietos plėtros būdu, administravimo procedūros aprašo patvirtinimo“ pakeitimo</text:span></text:p>
      <text:p text:style-name="P4307"/>
      <text:p text:style-name="P4308"><text:span text:style-name="T4309">2.</text:span></text:p>
      <text:p text:style-name="P4310"><text:span text:style-name="T4311">Nacionalinė mokėjimo agentūra prie Žemės ūkio ministerijos, Įsakymas</text:span></text:p>
      <text:p text:style-name="P4312"><text:span text:style-name="T4313">Nr.<text:s/></text:span><text:a xlink:href="https://www.e-tar.lt/portal/legalAct.html?documentId=4cf97d402c0f11e78397ae072f58c508" office:target-frame-name="_top" xlink:show="replace"><text:span text:style-name="T4314">BRA-66</text:span></text:a><text:span text:style-name="T4315">, 2017-04-26, paskelbta TAR 2017-05-02, i. k. 2017-07190</text:span></text:p>
      <text:p text:style-name="P4316"><text:span text:style-name="T4317">Dėl Nacionalinės mokėjimo agentūros prie Žemės ūkio ministerijos direktoriaus 2017 m. sausio 6 d.</text:span><text:span text:style-name="T4318"><text:s/>įsakymo Nr. BRA-1 „Dėl 2014–2020 m. programinio laikotarpio vietos projektų, pateiktų pagal vietos plėtros strategijas, įgyvendinamas bendruomenių inicijuotos vietos plėtros būdu, administravimo procedūros aprašo patvirtinimo“ pakeitimo</text:span></text:p>
      <text:p text:style-name="P4319"/>
      <text:p text:style-name="P4320"><text:span text:style-name="T4321">3.</text:span></text:p>
      <text:p text:style-name="P4322"><text:span text:style-name="T4323">Nacionalinė mo</text:span><text:span text:style-name="T4324">kėjimo agentūra prie Žemės ūkio ministerijos, Įsakymas</text:span></text:p>
      <text:p text:style-name="P4325"><text:span text:style-name="T4326">Nr.<text:s/></text:span><text:a xlink:href="https://www.e-tar.lt/portal/legalAct.html?documentId=3ccf1c304c4511e7846ef01bfffb9b64" office:target-frame-name="_top" xlink:show="replace"><text:span text:style-name="T4327">BRA-90</text:span></text:a><text:span text:style-name="T4328">, 2017-06-06, paskelbta TAR 2017-06-08, i. k. 2017-09722</text:span></text:p>
      <text:p text:style-name="P4329"><text:span text:style-name="T4330">Dėl Nacionalinės mokėjimo agentūros<text:s/></text:span><text:span text:style-name="T4331">prie Žemės ūkio ministerijos direktoriaus 2017 m. sausio 6 d. įsakymo Nr. BRA-1 „Dėl 2014–2020 m. programinio laikotarpio vietos projektų, pateiktų pagal vietos plėtros strategijas, įgyvendinamas bendruomenių inicijuotos vietos plėtros būdu, administravimo</text:span><text:span text:style-name="T4332"><text:s/>procedūros aprašo patvirtinimo“ pakeitimo</text:span></text:p>
      <text:p text:style-name="P4333"/>
      <text:p text:style-name="P4334"><text:span text:style-name="T4335">4.</text:span></text:p>
      <text:p text:style-name="P4336"><text:span text:style-name="T4337">Nacionalinė mokėjimo agentūra prie Žemės ūkio ministerijos, Įsakymas</text:span></text:p>
      <text:p text:style-name="P4338"><text:span text:style-name="T4339">Nr.<text:s/></text:span><text:a xlink:href="https://www.e-tar.lt/portal/legalAct.html?documentId=a0e86bb0712311e7827cd63159af616c" office:target-frame-name="_top" xlink:show="replace"><text:span text:style-name="T4340">BRA-115</text:span></text:a><text:span text:style-name="T4341">, 2017-07-21, paskelbta TAR 201</text:span><text:span text:style-name="T4342">7-07-25, i. k. 2017-12618</text:span></text:p>
      <text:p text:style-name="P4343"><text:span text:style-name="T4344">Dėl Nacionalinės mokėjimo agentūros prie žemės ūkio ministerijos direktoriaus 2017 m. sausio 6 d. įsakymo Nr. BRA-1 „Dėl 2014–2020 m. programinio laikotarpio vietos projektų, pateiktų pagal vietos plėtros strategijas, įgyvendinama</text:span><text:span text:style-name="T4345">s bendruomenių inicijuotos vietos plėtros būdu, administravimo procedūros aprašo patvirtinimo“ pakeitimo</text:span></text:p>
      <text:p text:style-name="P4346"/>
      <text:p text:style-name="P4347"><text:span text:style-name="T4348">5.</text:span></text:p>
      <text:p text:style-name="P4349"><text:span text:style-name="T4350">Nacionalinė mokėjimo agentūra prie Žemės ūkio ministerijos, Įsakymas</text:span></text:p>
      <text:p text:style-name="P4351"><text:span text:style-name="T4352">Nr.<text:s/></text:span><text:a xlink:href="https://www.e-tar.lt/portal/legalAct.html?documentId=27ab07f0d9a911e7910a89ac20768b0f" office:target-frame-name="_top" xlink:show="replace"><text:span text:style-name="T4353">BRA-167</text:span></text:a><text:span text:style-name="T4354">, 2017-12-04, paskelbta TAR 2017-12-05, i. k. 2017-19521</text:span></text:p>
      <text:p text:style-name="P4355"><text:span text:style-name="T4356">Dėl Nacionalinės mokėjimo agentūros prie Žemės ūkio ministerijos direktoriaus 2017 m. sausio 6 d. įsakymo Nr. BRA-1 „Dėl 2014–2020 m. programinio laikotarpio vietos pro</text:span><text:span text:style-name="T4357">jektų, pateiktų pagal vietos plėtros strategijas, įgyvendinamas bendruomenių inicijuotos vietos plėtros būdu, administravimo procedūros aprašo patvirtinimo“ pakeitimo</text:span></text:p>
      <text:p text:style-name="P4358"/>
      <text:p text:style-name="P4359"><text:span text:style-name="T4360">6.</text:span></text:p>
      <text:p text:style-name="P4361"><text:span text:style-name="T4362">Nacionalinė mokėjimo agentūra prie Žemės ūkio ministerijos, Įsakymas</text:span></text:p>
      <text:p text:style-name="P4363"><text:span text:style-name="T4364">Nr.<text:s/></text:span><text:a xlink:href="https://www.e-tar.lt/portal/legalAct.html?documentId=4eb85730c89b11e8bf37fd1541d65f38" office:target-frame-name="_top" xlink:show="replace"><text:span text:style-name="T4365">BRA-118</text:span></text:a><text:span text:style-name="T4366">, 2018-10-03, paskelbta TAR 2018-10-08, i. k. 2018-15891</text:span></text:p>
      <text:p text:style-name="P4367"><text:span text:style-name="T4368">Dėl Nacionalinės mokėjimo agentūros prie Žemės ūkio ministerijos direktoriaus 2017 m. sausio 6 d. įsakymo<text:s/></text:span><text:span text:style-name="T4369">Nr. BRA-1 „Dėl 2014–2020 m. programinio laikotarpio vietos projektų, pateiktų pagal vietos plėtros strategijas, įgyvendinamas bendruomenių inicijuotos vietos plėtros būdu, administravimo procedūros aprašo patvirtinimo“ pakeitimo</text:span></text:p>
      <text:p text:style-name="P4370"/>
      <text:p text:style-name="P4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paragraph-properties fo:text-align="center"/>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5"><text:page-number text:fixed="false">30</text:page-number></text:p>
        <text:p text:style-name="Header"/>
      </style:header>
      <style:footer>
        <text:p text:style-name="Footer"/>
      </style:footer>
    </style:master-page>
    <style:master-page style:next-style-name="MP1" style:name="MPF1" style:page-layout-name="PL1">
      <style:header>
        <text:p text:style-name="P46"/>
        <text:p text:style-name="Header"/>
      </style:header>
      <style:footer>
        <text:p text:style-name="Footer"/>
      </style:footer>
    </style:master-page>
    <style:master-page style:name="MP2" style:page-layout-name="PL2">
      <style:header>
        <text:p text:style-name="P939"><text:page-number text:fixed="false">30</text:page-number></text:p>
        <text:p text:style-name="Header"/>
      </style:header>
      <style:footer>
        <text:p text:style-name="Footer"/>
      </style:footer>
    </style:master-page>
    <style:master-page style:next-style-name="MP2" style:name="MPF2" style:page-layout-name="PL2">
      <style:header>
        <text:p text:style-name="P94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6-26T06:04:00Z</meta:creation-date>
    <dc:date>2019-06-26T06:04:00Z</dc:date>
    <meta:template xlink:href="Normal.dotm" xlink:type="simple"/>
    <meta:editing-cycles>2</meta:editing-cycles>
    <meta:editing-duration>PT0S</meta:editing-duration>
    <meta:document-statistic meta:page-count="32" meta:paragraph-count="816" meta:word-count="19891" meta:character-count="158317" meta:row-count="2142" meta:non-whitespace-character-count="139242"/>
  </office:meta>
</office:document-meta>
</file>