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vertical-align="baseline"/>
      <style:text-properties fo:hyphenate="false"/>
    </style:style>
    <style:style style:name="P11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1-20 iki 2019-10-21</text:span></text:p>
      <text:p text:style-name="P3"/>
      <text:p text:style-name="P4"><text:span text:style-name="T5">Įsakymas paskelbtas: TAR 2018-05-11, i. k. 2018-07605</text:span></text:p>
      <text:p text:style-name="P6"/>
      <text:p text:style-name="P7"><text:span text:style-name="T8"><draw:frame draw:z-index="0" draw:id="id0" draw:style-name="a0" draw:name="Picture 53" text:anchor-type="as-char" svg:x="0in" svg:y="0in" svg:width="0.55972in" svg:height="0.63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text:s/></text:p>
      <text:p text:style-name="P14"><text:span text:style-name="T15">DĖL FILMŲ PARENGIAMŲJŲ IR GAMYBOS DARBŲ PROJEKTŲ<text:s/></text:span><text:span text:style-name="T16">DOKUMENTŲ FORMŲ PATVIRTINIMO</text:span></text:p>
      <text:p text:style-name="P17"/>
      <text:p text:style-name="P18">2018 m. gegužės 10 d. Nr. V-52</text:p>
      <text:p text:style-name="P19">Vilnius</text:p>
      <text:p text:style-name="P20"/>
      <text:p text:style-name="P21"><text:span text:style-name="T22">Vadovaudamasi Lietuvos Respublikos kultūros ministro 2018 m. gegužės 8 d. įsakymu Nr. ĮV-396 „Dėl Lietuvos Respublikos kultūros ministro 2016 m. kovo 23 d. įsakymo Nr. ĮV-248 „Dėl filmų<text:s/></text:span><text:span text:style-name="T23">parengiamųjų ir gamybos darbų projektų valstybinio finansavimo taisyklių patvirtinimo“ pakeitimo“, <text:s/></text:span></text:p>
      <text:p text:style-name="P24"><text:span text:style-name="T25">1</text:span><text:span text:style-name="T26">. T v i r t i n u <text:s/>pridedamas:</text:span></text:p>
      <text:p text:style-name="P27"><text:span text:style-name="T28">1.1</text:span><text:span text:style-name="T29">. Paraiškos dėl filmo parengiamųjų darbų projekto valstybinio finansavimo formą;</text:span></text:p>
      <text:p text:style-name="P30"><text:span text:style-name="T31">1.2</text:span><text:span text:style-name="T32">. Paraiškos dėl filmo gamy</text:span><text:span text:style-name="T33">bos darbų projekto valstybinio finansavimo formą;</text:span></text:p>
      <text:p text:style-name="P34"><text:span text:style-name="T35">1.3</text:span><text:span text:style-name="T36">. Filmo parengiamųjų ar gamybos darbų paraiškos finansavimo plano formą;</text:span></text:p>
      <text:p text:style-name="P37"><text:span text:style-name="T38">1.4</text:span><text:span text:style-name="T39">. Filmo scenarijaus kūrimo darbų projekto paraiškos išlaidų sąmatos formą;</text:span></text:p>
      <text:p text:style-name="P40"><text:span text:style-name="T41">1.5</text:span><text:span text:style-name="T42">. Filmo vystymo darbų projekto paraiš</text:span><text:span text:style-name="T43">kos išlaidų sąmatos formą;</text:span></text:p>
      <text:p text:style-name="P44"><text:span text:style-name="T45">1.6</text:span><text:span text:style-name="T46">. Vaidybinio ar dokumentinio filmo gamybos darbų projekto paraiškos išlaidų sąmatos formą;</text:span></text:p>
      <text:p text:style-name="P47"><text:span text:style-name="T48">1.7</text:span><text:span text:style-name="T49">. Animacinio filmo gamybos darbų projekto paraiškos išlaidų sąmatos formą;</text:span></text:p>
      <text:p text:style-name="P50"><text:span text:style-name="T51">1.8</text:span><text:span text:style-name="T52">. Deklaracijos apie susijusius asmenis<text:s/></text:span><text:span text:style-name="T53">formą;</text:span></text:p>
      <text:p text:style-name="P54"><text:span text:style-name="T55">1.9</text:span><text:span text:style-name="T56">. Prodiuserio filmografijos formą;</text:span></text:p>
      <text:p text:style-name="P57"><text:span text:style-name="T58">1.10</text:span><text:span text:style-name="T59">. Filmo parengiamųjų darbų projekto valstybinio finansavimo sutarties formą;</text:span></text:p>
      <text:p text:style-name="P60"><text:span text:style-name="T61">1.11</text:span><text:span text:style-name="T62">. Filmo gamybos darbų projekto valstybinio finansavimo sutarties formą;</text:span></text:p>
      <text:p text:style-name="P63"><text:span text:style-name="T64">1.12</text:span><text:span text:style-name="T65">. Mažumos bendros filmo gamybos da</text:span><text:span text:style-name="T66">rbų projekto valstybinio finansavimo sutarties formą;</text:span></text:p>
      <text:p text:style-name="P67"><text:span text:style-name="T68">1.13</text:span><text:span text:style-name="T69">. Filmo parengiamųjų ar gamybos darbų sutarties finansavimo plano formą;</text:span></text:p>
      <text:p text:style-name="P70"><text:span text:style-name="T71">1.14</text:span><text:span text:style-name="T72">. Filmo scenarijaus kūrimo darbų projekto sutarties išlaidų sąmatos formą;</text:span></text:p>
      <text:p text:style-name="P73"><text:span text:style-name="T74">1.15</text:span><text:span text:style-name="T75">. Filmo vystymo darbų projekto</text:span><text:span text:style-name="T76"><text:s/>sutarties išlaidų sąmatos formą;</text:span></text:p>
      <text:p text:style-name="P77"><text:span text:style-name="T78">1.16</text:span><text:span text:style-name="T79">. Vaidybinio ar dokumentinio filmo gamybos darbų projekto sutarties išlaidų sąmatos formą;</text:span></text:p>
      <text:p text:style-name="P80"><text:span text:style-name="T81">1.17</text:span><text:span text:style-name="T82">. Animacinio filmo gamybos darbų projekto sutarties išlaidų sąmatos formą;</text:span></text:p>
      <text:p text:style-name="P83"><text:span text:style-name="T84">1.18</text:span><text:span text:style-name="T85">. Kino projekto įgyvendinimo fak</text:span><text:span text:style-name="T86">tinių išlaidų ataskaitos formą;</text:span></text:p>
      <text:p text:style-name="P87"><text:span text:style-name="T88">1.19</text:span><text:span text:style-name="T89">. Kino projekto tarpinės įgyvendinimo ataskaitos formą;</text:span></text:p>
      <text:p text:style-name="P90"><text:span text:style-name="T91">1.20</text:span><text:span text:style-name="T92">. Kino projekto galutinės įgyvendinimo ataskaitos formą.</text:span></text:p>
      <text:p text:style-name="P93"><text:span text:style-name="T94">2</text:span><text:span text:style-name="T95">. P r i p a ž į s t u <text:s/>negaliojančiomis nuo šio įsakymo įsigaliojimo dienos dokumentų fo</text:span><text:span text:style-name="T96">rmas, patvirtintas šiais Lietuvos kino centro prie Kultūros ministerijos direktoriaus įsakymais: 2016 m. balandžio 6 d. įsakymu Nr. V-17, <text:s/>2017 m. lapkričio 13 d. įsakymu Nr. V-48, 2018 m. vasario 8 d. įsakymu Nr. V-12, 2018 m. kovo 29 įsakymu Nr. V-32 ir<text:s/></text:span><text:span text:style-name="T97">2018 m. balandžio 9 d. įsakymu Nr. V-37.</text:span></text:p>
      <text:p text:style-name="P98"><text:span text:style-name="T99">3</text:span><text:span text:style-name="T100">. P a v e d u <text:s/>Lietuvos kino centro prie Kultūros ministerijos vyriausiajai patarėjai Gerdai Leonavičienei paskelbti šį įsakymą Teisės aktų registre.</text:span></text:p>
      <text:p text:style-name="P101"><text:span text:style-name="T102">4</text:span><text:span text:style-name="T103">. P a v e d u Filmų sklaidos, informacijos ir paveldo s</text:span><text:span text:style-name="T104">kyriaus vyriausiajai specialistei Daliai Nakutytei paskelbti šiuo įsakymu tvirtinamas formas Lietuvos kino centro interneto svetainėje.</text:span></text:p>
      <text:p text:style-name="P105"><text:span text:style-name="T106">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107">L. e. direktoriaus pareigas</text:span><text:span text:style-name="T108"><text:tab/></text:span><text:span text:style-name="T109"><text:tab/></text:span><text:span text:style-name="T110"><text:tab/></text:span><text:span text:style-name="T111"><text:tab/></text:span><text:span text:style-name="T112">Gerda Leonavičienė</text:span></text:p>
      <text:p text:style-name="P113"/>
      <text:p text:style-name="Normal"/>
      <text:p text:style-name="Normal"/>
      <text:p text:style-name="Normal"/>
      <text:p text:style-name="P114">Priedų pakeitimai:</text:p>
      <text:p text:style-name="Normal"/>
      <text:p text:style-name="P115">Filmo parengiamųjų darbų projekto valstybinio finansavimo sutarties formos papildymas pagal V-102 pakeitimą.</text:p>
      <text:p text:style-name="P116">Priedo pakeitimai:</text:p>
      <text:p text:style-name="P117"><text:span text:style-name="T118">Nr.<text:s/></text:span><text:a xlink:href="https://www.e-tar.lt/portal/legalAct.html?documentId=ddfd3d00ec0611e88568e724760eeafa" office:target-frame-name="_top" xlink:show="replace"><text:span text:style-name="T119">V-102</text:span></text:a><text:span text:style-name="T120">, 2018-11-19, paskelbta TAR 2018-11-19, i. k. 2018-18641</text:span></text:p>
      <text:p text:style-name="Normal"/>
      <text:p text:style-name="P121">Filmo gamybos darbų projekto valstybinio finansavimo sutarties formos papildymas pagal V-102 pakeitimą.</text:p>
      <text:p text:style-name="P122">Priedo pakeitimai:</text:p>
      <text:p text:style-name="P123"><text:span text:style-name="T124">Nr.<text:s/></text:span><text:a xlink:href="https://www.e-tar.lt/portal/legalAct.html?documentId=ddfd3d00ec0611e88568e724760eeafa" office:target-frame-name="_top" xlink:show="replace"><text:span text:style-name="T125">V-102</text:span></text:a><text:span text:style-name="T126">, 2018-11-19, paskelbta TAR 2018-11-19, i. k. 2018-18641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kino centras prie Kultūros ministerijo</text:span><text:span text:style-name="T136">s, Įsakymas</text:span></text:p>
      <text:p text:style-name="P137"><text:span text:style-name="T138">Nr.<text:s/></text:span><text:a xlink:href="https://www.e-tar.lt/portal/legalAct.html?documentId=ddfd3d00ec0611e88568e724760eeafa" office:target-frame-name="_top" xlink:show="replace"><text:span text:style-name="T139">V-102</text:span></text:a><text:span text:style-name="T140">, 2018-11-19, paskelbta TAR 2018-11-19, i. k. 2018-18641</text:span></text:p>
      <text:p text:style-name="P141"><text:span text:style-name="T142">Dėl filmų parengiamųjų ir gamybos darbų projektų valstybinio finansavimo<text:s/></text:span><text:span text:style-name="T143">sutarčių formų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6:23:00Z</meta:creation-date>
    <dc:date>2019-10-22T06:23:00Z</dc:date>
    <meta:print-date>2018-05-10T06:00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02" meta:character-count="3998" meta:row-count="98" meta:non-whitespace-character-count="3538"/>
  </office:meta>
</office:document-meta>
</file>