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center" style:vertical-align="baseline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6" style:parent-style-name="Normal" style:family="paragraph">
      <style:paragraph-properties fo:text-align="center" style:vertical-align="baseline"/>
      <style:text-properties fo:hyphenate="false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1" style:parent-style-name="Normal" style:family="paragraph">
      <style:paragraph-properties fo:text-align="justify" style:vertical-align="baseline" fo:line-height="150%" fo:text-indent="0.827in"/>
      <style:text-properties style:font-size-complex="12pt" fo:hyphenate="false"/>
    </style:style>
    <style:style style:name="P42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fo:language="en" fo:country="GB"/>
    </style:style>
    <style:style style:name="T135" style:parent-style-name="DefaultParagraphFont" style:family="text">
      <style:text-properties style:font-size-complex="12pt" fo:language="en" fo:country="GB"/>
    </style:style>
    <style:style style:name="T136" style:parent-style-name="DefaultParagraphFont" style:family="text">
      <style:text-properties style:font-size-complex="12pt" fo:language="en" fo:country="GB"/>
    </style:style>
    <style:style style:name="T137" style:parent-style-name="DefaultParagraphFont" style:family="text">
      <style:text-properties style:font-size-complex="12pt" fo:language="en" fo:country="GB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style:vertical-align="baseline"/>
      <style:text-properties fo:hyphenate="false"/>
    </style:style>
    <style:style style:name="P1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23-12-05:</text:span></text:p>
      <text:p text:style-name="P3"><text:span text:style-name="T4">Lietuvos kino centras prie Kultūros ministerijos, Įsakymas</text:span></text:p>
      <text:p text:style-name="P5"><text:span text:style-name="T6">Nr.<text:s/></text:span><text:a xlink:href="https://www.e-tar.lt/portal/legalAct.html?documentId=c4d88290929511eea5a28c81c82193a8" office:target-frame-name="_top" xlink:show="replace"><text:span text:style-name="T7">V-87</text:span></text:a><text:span text:style-name="T8">, 2023-12-04, paskelbta TAR 2023-12-04, i. k.<text:s/></text:span><text:span text:style-name="T9">2023-23432</text:span></text:p>
      <text:p text:style-name="P10"><text:span text:style-name="T11">Dėl parengiamųjų filmo ir gamybos darbų projektų dokumentų formų patvirtinimo ir dėl Lietuvos kino centro prie kultūros ministerijos direktoriaus 2018 m. gegužės 10 d. įsakymo Nr. V-52 „Dėl filmų parengiamųjų ir gamybos darbų projektų dokumentų<text:s/></text:span><text:span text:style-name="T12">formų patvirtinimo“ pripažinimo netekusiu galios</text:span></text:p>
      <text:p text:style-name="P13"/>
      <text:p text:style-name="P14"><text:span text:style-name="T15">Suvestinė redakcija nuo 2023-03-14 iki 2023-12-04</text:span></text:p>
      <text:p text:style-name="P16"/>
      <text:p text:style-name="P17"><text:span text:style-name="T18">Įsakymas paskelbtas: TAR 2018-05-11, i. k. 2018-07605</text:span></text:p>
      <text:p text:style-name="P19"/>
      <text:p text:style-name="P20"><text:span text:style-name="T21">TAR pastaba.</text:span><text:span text:style-name="T22"><text:s/>Neįmanoma parengti teisės akto suvestinės redakcijos</text:span></text:p>
      <text:p text:style-name="P23">Lietuvos kino centras prie Kultūros ministerijos, Įsakymas</text:p>
      <text:p text:style-name="P24"><text:span text:style-name="T25">Nr.<text:s/></text:span><text:a xlink:href="https://www.e-tar.lt/portal/legalAct.html?documentId=c8db2e20c1a711ed97b2975f7dad7488" office:target-frame-name="_top" xlink:show="replace"><text:span text:style-name="T26">V-16</text:span></text:a><text:span text:style-name="T27">, 2023-03-06, paskelbta TAR 2023-03-13, i. k. 2023-04430</text:span></text:p>
      <text:p text:style-name="P28">Dėl Lietuvos kino centro prie Kultūros ministerijos direktoriaus 2022 m. spalio 28 d. įsakymo Nr. V-75 „Dėl Lietuvos kino centro prie Kultūros ministerijos direktoriaus 2018 m. gegužės 10 d. įsakymo Nr. V-52 „Dėl filmų parengiamųjų ir gamybos darbų projektų dokumentų formų patvirtinimo“ pakeitimo</text:p>
      <text:p text:style-name="Normal"/>
      <text:p text:style-name="P29"><text:span text:style-name="T30"><draw:frame draw:z-index="0" draw:id="id0" draw:style-name="a0" draw:name="Picture 53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1"/>
      <text:p text:style-name="P32">LIETUVOS KINO CENTRO PRIE KULTŪROS MINISTERIJOS</text:p>
      <text:p text:style-name="P33">DIREKTORIUS</text:p>
      <text:p text:style-name="P34"/>
      <text:p text:style-name="P35">ĮSAKYMAS<text:s/></text:p>
      <text:p text:style-name="P36"><text:span text:style-name="T37">DĖL FILMŲ PARENGIAMŲJŲ IR GAMYBOS DARBŲ PROJEKTŲ DOKUMENTŲ FORMŲ PATVIRTINIMO</text:span></text:p>
      <text:p text:style-name="P38"/>
      <text:soft-page-break/>
      <text:p text:style-name="P39">2018 m. gegužės 10 d. Nr. V-52</text:p>
      <text:p text:style-name="P40">Vilnius</text:p>
      <text:p text:style-name="P41"/>
      <text:p text:style-name="P42"><text:span text:style-name="T43">Vadovaudamasi Lietuvos Respublikos kultūros ministro 2018 m. gegužės 8 d. įsakymu Nr. ĮV-396 „Dėl Lietuvos Respublikos kultūros ministro 2016 m. kovo 23 d. įsakymo Nr. ĮV-248 „Dėl filmų parengiamųjų ir gamybos darbų projektų valstybinio finansavimo taisykl</text:span><text:span text:style-name="T44">ių patvirtinimo“ pakeitimo“, <text:s/></text:span></text:p>
      <text:p text:style-name="P45"><text:span text:style-name="T46">1</text:span><text:span text:style-name="T47">. T v i r t i n u <text:s/>pridedamas:</text:span></text:p>
      <text:p text:style-name="P48"><text:span text:style-name="T49">1.1</text:span><text:span text:style-name="T50">. Paraiškos dėl filmo parengiamųjų darbų projekto valstybinio finansavimo formą;</text:span></text:p>
      <text:p text:style-name="P51"><text:span text:style-name="T52">1.2</text:span><text:span text:style-name="T53">. Paraiškos dėl filmo gamybos darbų projekto valstybinio finansavimo formą;</text:span></text:p>
      <text:p text:style-name="P54"><text:span text:style-name="T55">1.3</text:span><text:span text:style-name="T56">. Filmo<text:s/></text:span><text:span text:style-name="T57">parengiamųjų ar gamybos darbų paraiškos finansavimo plano formą;</text:span></text:p>
      <text:p text:style-name="P58"><text:span text:style-name="T59">1.4</text:span><text:span text:style-name="T60">. Filmo scenarijaus kūrimo darbų projekto paraiškos išlaidų sąmatos formą;</text:span></text:p>
      <text:p text:style-name="P61"><text:span text:style-name="T62">1.5</text:span><text:span text:style-name="T63">. Filmo vystymo darbų projekto paraiškos išlaidų sąmatos formą;</text:span></text:p>
      <text:p text:style-name="P64"><text:span text:style-name="T65">1.6</text:span><text:span text:style-name="T66">. Vaidybinio ar dokumentinio fi</text:span><text:span text:style-name="T67">lmo gamybos darbų projekto paraiškos išlaidų sąmatos formą;</text:span></text:p>
      <text:p text:style-name="P68"><text:span text:style-name="T69">1.7</text:span><text:span text:style-name="T70">. Animacinio filmo gamybos darbų projekto paraiškos išlaidų sąmatos formą;</text:span></text:p>
      <text:p text:style-name="P71"><text:span text:style-name="T72">1.8.</text:span><text:span text:style-name="T73"><text:s/>Neteko galios nuo 2019-10-22</text:span></text:p>
      <text:p text:style-name="P74">Papunkčio naikinimas:</text:p>
      <text:p text:style-name="P75"><text:span text:style-name="T76">Nr.<text:s/></text:span><text:a xlink:href="https://www.e-tar.lt/portal/legalAct.html?documentId=469e9cf0f40311e99681cd81dcdca52c" office:target-frame-name="_top" xlink:show="replace"><text:span text:style-name="T77">V-39</text:span></text:a><text:span text:style-name="T78">, 2019-10-21, paskelbta TAR 2019-10-21, i. k. 2019-16687</text:span></text:p>
      <text:p text:style-name="Normal"/>
      <text:p text:style-name="P79"><text:span text:style-name="T80">1.9</text:span><text:span text:style-name="T81">. Prodiuserio filmografijos formą;</text:span></text:p>
      <text:p text:style-name="P82"><text:span text:style-name="T83">1.10</text:span><text:span text:style-name="T84">. Filmo parengiamųjų darbų projekto valstybinio finansavimo sutarties formą;</text:span></text:p>
      <text:p text:style-name="P85"><text:span text:style-name="T86">1.11</text:span><text:span text:style-name="T87">. Filmo<text:s/></text:span><text:span text:style-name="T88">gamybos darbų projekto valstybinio finansavimo sutarties formą;</text:span></text:p>
      <text:p text:style-name="P89"><text:span text:style-name="T90">1.12</text:span><text:span text:style-name="T91">. Mažumos bendros filmo gamybos darbų projekto valstybinio finansavimo sutarties formą;</text:span></text:p>
      <text:p text:style-name="P92"><text:span text:style-name="T93">1.13</text:span><text:span text:style-name="T94">. Filmo parengiamųjų ar gamybos darbų sutarties finansavimo plano formą;</text:span></text:p>
      <text:p text:style-name="P95"><text:span text:style-name="T96">1.14</text:span><text:span text:style-name="T97">. Filmo</text:span><text:span text:style-name="T98"><text:s/>scenarijaus kūrimo darbų projekto sutarties išlaidų sąmatos formą;</text:span></text:p>
      <text:p text:style-name="P99"><text:span text:style-name="T100">1.15</text:span><text:span text:style-name="T101">. Filmo vystymo darbų projekto sutarties išlaidų sąmatos formą;</text:span></text:p>
      <text:p text:style-name="P102"><text:span text:style-name="T103">1.16</text:span><text:span text:style-name="T104">. Vaidybinio ar dokumentinio filmo gamybos darbų projekto sutarties išlaidų sąmatos formą;</text:span></text:p>
      <text:p text:style-name="P105"><text:span text:style-name="T106">1.17</text:span><text:span text:style-name="T107">. Animaci</text:span><text:span text:style-name="T108">nio filmo gamybos darbų projekto sutarties išlaidų sąmatos formą;</text:span></text:p>
      <text:p text:style-name="P109"><text:span text:style-name="T110">1.18</text:span><text:span text:style-name="T111">. Kino projekto įgyvendinimo faktinių išlaidų ataskaitos formą;</text:span></text:p>
      <text:p text:style-name="P112"><text:span text:style-name="T113">1.19</text:span><text:span text:style-name="T114">. Kino projekto tarpinės įgyvendinimo ataskaitos formą;</text:span></text:p>
      <text:p text:style-name="P115"><text:span text:style-name="T116">1.20</text:span><text:span text:style-name="T117">. Kino projekto galutinės įgyvendinimo<text:s/></text:span><text:span text:style-name="T118">ataskaitos formą.</text:span></text:p>
      <text:p text:style-name="P119"><text:span text:style-name="T120">2</text:span><text:span text:style-name="T121">. P r i p a ž į s t u <text:s/>negaliojančiomis nuo šio įsakymo įsigaliojimo dienos dokumentų formas, patvirtintas šiais Lietuvos kino centro prie Kultūros ministerijos direktoriaus įsakymais: 2016 m. balandžio 6 d. įsakymu Nr. V-17, <text:s/>2017</text:span><text:span text:style-name="T122"><text:s/>m. lapkričio 13 d. įsakymu Nr. V-48, 2018 m. vasario 8 d. įsakymu Nr. V-12, 2018 m. kovo 29 įsakymu Nr. V-32 ir 2018 m. balandžio 9 d. įsakymu Nr. V-37.</text:span></text:p>
      <text:p text:style-name="P123"><text:span text:style-name="T124">3</text:span><text:span text:style-name="T125">. P a v e d u <text:s/>Lietuvos kino centro prie Kultūros ministerijos vyriausiajai patarėjai Gerdai Leon</text:span><text:span text:style-name="T126">avičienei paskelbti šį įsakymą Teisės aktų registre.</text:span></text:p>
      <text:p text:style-name="P127"><text:span text:style-name="T128">4</text:span><text:span text:style-name="T129">. P a v e d u Filmų sklaidos, informacijos ir paveldo skyriaus vyriausiajai specialistei Daliai Nakutytei paskelbti šiuo įsakymu tvirtinamas formas Lietuvos kino centro interneto svetainėje.</text:span></text:p>
      <text:p text:style-name="P130"><text:span text:style-name="T131">Šis į</text:span><text:span text:style-name="T132">sakymas gali būti skundžiamas Lietuvos Respublikos teisės aktų nustatyta tvarka.</text:span></text:p>
      <text:p text:style-name="Normal"/>
      <text:p text:style-name="Normal"/>
      <text:p text:style-name="Normal"/>
      <text:p text:style-name="Normal"><text:span text:style-name="T133">L. e. direktoriaus pareigas</text:span><text:span text:style-name="T134"><text:tab/></text:span><text:span text:style-name="T135"><text:tab/></text:span><text:span text:style-name="T136"><text:tab/></text:span><text:span text:style-name="T137"><text:tab/></text:span><text:span text:style-name="T138">Gerda Leonavičienė</text:span></text:p>
      <text:p text:style-name="P139"/>
      <text:p text:style-name="Normal"/>
      <text:p text:style-name="Normal"/>
      <text:p text:style-name="Normal"/>
      <text:p text:style-name="P140">Priedų pakeitimai:</text:p>
      <text:p text:style-name="Normal"/>
      <text:p text:style-name="P141">Filmo parengiamųjų darbų projekto valstybinio finansavimo sutarties formos papildymas pagal<text:s/>V-102 pakeitimą.</text:p>
      <text:p text:style-name="P142">Priedo pakeitimai:</text:p>
      <text:p text:style-name="P143"><text:span text:style-name="T144">Nr.<text:s/></text:span><text:a xlink:href="https://www.e-tar.lt/portal/legalAct.html?documentId=ddfd3d00ec0611e88568e724760eeafa" office:target-frame-name="_top" xlink:show="replace"><text:span text:style-name="T145">V-102</text:span></text:a><text:span text:style-name="T146">, 2018-11-19, paskelbta TAR 2018-11-19, i. k. 2018-18641</text:span></text:p>
      <text:p text:style-name="Normal"/>
      <text:p text:style-name="P147">Filmo gamybos darbų projekto valstybinio finansavimo sutarties formos papildymas pagal V-102 pakeitimą.</text:p>
      <text:p text:style-name="P148">Priedo pakeitimai:</text:p>
      <text:p text:style-name="P149"><text:span text:style-name="T150">Nr.<text:s/></text:span><text:a xlink:href="https://www.e-tar.lt/portal/legalAct.html?documentId=ddfd3d00ec0611e88568e724760eeafa" office:target-frame-name="_top" xlink:show="replace"><text:span text:style-name="T151">V-102</text:span></text:a><text:span text:style-name="T152">, 2018-11-19, paskelbta TAR 2018-11-19, i. k. 2018-18641</text:span></text:p>
      <text:p text:style-name="Normal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kino centras prie Kultūros ministerijos, Įsakymas</text:span></text:p>
      <text:p text:style-name="P162"><text:span text:style-name="T163">Nr.<text:s/></text:span><text:a xlink:href="https://www.e-tar.lt/portal/legalAct.html?documentId=ddfd3d00ec0611e88568e724760eeafa" office:target-frame-name="_top" xlink:show="replace"><text:span text:style-name="T164">V-102</text:span></text:a><text:span text:style-name="T165">, 2018-11-19, paskelbta TAR 2018-11-19, i. k. 2018-18641</text:span></text:p>
      <text:p text:style-name="P166"><text:span text:style-name="T167">Dėl filmų parengiamųjų ir gamybos</text:span><text:span text:style-name="T168"><text:s/>darbų projektų valstybinio finansavimo sutarčių formų pakeitimo</text:span></text:p>
      <text:p text:style-name="P169"/>
      <text:p text:style-name="P170"><text:span text:style-name="T171">2.</text:span></text:p>
      <text:p text:style-name="P172"><text:span text:style-name="T173">Lietuvos kino centras prie Kultūros ministerijos, Įsakymas</text:span></text:p>
      <text:p text:style-name="P174"><text:span text:style-name="T175">Nr.<text:s/></text:span><text:a xlink:href="https://www.e-tar.lt/portal/legalAct.html?documentId=469e9cf0f40311e99681cd81dcdca52c" office:target-frame-name="_top" xlink:show="replace"><text:span text:style-name="T176">V-39</text:span></text:a><text:span text:style-name="T177">, 2019-10-21, paskelbt</text:span><text:span text:style-name="T178">a TAR 2019-10-21, i. k. 2019-16687</text:span></text:p>
      <text:p text:style-name="P179"><text:span text:style-name="T180">Dėl deklaracijos apie susijusius asmenis formos patvirtinimo</text:span></text:p>
      <text:p text:style-name="P181"/>
      <text:p text:style-name="P182"><text:span text:style-name="T183">3.</text:span></text:p>
      <text:p text:style-name="P184"><text:span text:style-name="T185">Lietuvos kino centras prie Kultūros ministerijos, Įsakymas</text:span></text:p>
      <text:p text:style-name="P186"><text:span text:style-name="T187">Nr.<text:s/></text:span><text:a xlink:href="https://www.e-tar.lt/portal/legalAct.html?documentId=471502b0c1a411ed97b2975f7dad7488" office:target-frame-name="_top" xlink:show="replace"><text:span text:style-name="T188">V-75</text:span></text:a><text:span text:style-name="T189">, 2022-10-28, paskelbta TAR 2023-03-13, i. k. 2023-04422</text:span></text:p>
      <text:p text:style-name="P190"><text:span text:style-name="T191">Dėl Lietuvos kino centro prie Kultūros ministerijos direktoriaus 2018 m. gegužės 10 d. įsakymo Nr. V-52 „Dėl filmų parengiamųjų ir gamybos darbų projektų dokumentų formų patvirtinimo“ pakeit</text:span><text:span text:style-name="T192">imo</text:span></text:p>
      <text:p text:style-name="P193"/>
      <text:p text:style-name="P194"><text:span text:style-name="T195">4.</text:span></text:p>
      <text:p text:style-name="P196"><text:span text:style-name="T197">Lietuvos kino centras prie Kultūros ministerijos, Įsakymas</text:span></text:p>
      <text:p text:style-name="P198"><text:span text:style-name="T199">Nr.<text:s/></text:span><text:a xlink:href="https://www.e-tar.lt/portal/legalAct.html?documentId=c8db2e20c1a711ed97b2975f7dad7488" office:target-frame-name="_top" xlink:show="replace"><text:span text:style-name="T200">V-16</text:span></text:a><text:span text:style-name="T201">, 2023-03-06, paskelbta TAR 2023-03-13, i. k. 2023-04430</text:span></text:p>
      <text:p text:style-name="P202"><text:span text:style-name="T203">Dėl Lietuvos kino centro p</text:span><text:span text:style-name="T204">rie Kultūros ministerijos direktoriaus 2022 m. spalio 28 d. įsakymo Nr. V-75 „Dėl Lietuvos kino centro prie Kultūros ministerijos direktoriaus 2018 m. gegužės 10 d. įsakymo Nr. V-52 „Dėl filmų parengiamųjų ir gamybos darbų projektų dokumentų formų patvirti</text:span><text:span text:style-name="T205">nimo“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07T09:57:00Z</meta:creation-date>
    <dc:date>2023-12-07T09:57:00Z</dc:date>
    <meta:print-date>2018-05-10T06:00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808" meta:character-count="6546" meta:row-count="91" meta:non-whitespace-character-count="5772"/>
  </office:meta>
</office:document-meta>
</file>