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D0D0D" fo:letter-spacing="-0.0069in" style:letter-kerning="true" style:font-size-complex="12pt" fo:language="en" fo:country="US"/>
    </style:style>
    <style:style style:name="P22" style:parent-style-name="Normal" style:family="paragraph">
      <style:paragraph-properties fo:text-align="center"/>
      <style:text-properties fo:font-weight="bold" style:font-weight-asian="bold" fo:color="#0D0D0D" style:font-size-complex="12pt"/>
    </style:style>
    <style:style style:name="P23" style:parent-style-name="Normal" style:family="paragraph">
      <style:paragraph-properties fo:text-align="center"/>
      <style:text-properties fo:font-weight="bold" style:font-weight-asian="bold" fo:color="#0D0D0D" style:font-size-complex="12pt"/>
    </style:style>
    <style:style style:name="P24" style:parent-style-name="Normal" style:family="paragraph">
      <style:paragraph-properties fo:text-align="center"/>
      <style:text-properties fo:font-weight="bold" style:font-weight-asian="bold" fo:color="#0D0D0D" style:font-size-complex="12pt"/>
    </style:style>
    <style:style style:name="P25" style:parent-style-name="Normal" style:family="paragraph">
      <style:paragraph-properties fo:keep-with-next="always" fo:text-align="center"/>
      <style:text-properties fo:font-weight="bold" style:font-weight-asian="bold" fo:color="#0D0D0D" style:font-size-complex="12p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15%" fo:text-indent="0.043in"/>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15%"/>
      <style:text-properties style:language-asian="lt" style:country-asian="LT"/>
    </style:style>
    <style:style style:name="P31" style:parent-style-name="Normal" style:family="paragraph">
      <style:paragraph-properties fo:text-align="center" fo:line-height="115%"/>
      <style:text-properties style:language-asian="lt" style:country-asian="LT"/>
    </style:style>
    <style:style style:name="P32" style:parent-style-name="Normal" style:family="paragraph">
      <style:paragraph-properties fo:text-align="justify" fo:line-height="115%"/>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P43" style:parent-style-name="Normal" style:family="paragraph">
      <style:paragraph-properties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D0D0D"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style:font-size-complex="12pt"/>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4in" fo:margin-right="-0.102in" style:page-number="1">
        <style:tab-stops/>
      </style:paragraph-properties>
      <style:text-properties style:font-name-asian="Calibri" fo:font-size="11pt" style:font-size-asian="11pt" style:font-size-complex="11pt"/>
    </style:style>
    <style:style style:name="P69" style:parent-style-name="Normal" style:family="paragraph">
      <style:paragraph-properties fo:margin-left="4in" fo:margin-right="-0.102in">
        <style:tab-stops/>
      </style:paragraph-properties>
      <style:text-properties style:font-name-asian="Calibri" fo:font-size="11pt" style:font-size-asian="11pt" style:font-size-complex="11pt"/>
    </style:style>
    <style:style style:name="P70" style:parent-style-name="Normal" style:family="paragraph">
      <style:paragraph-properties fo:margin-left="4in" fo:margin-right="-0.102in">
        <style:tab-stops/>
      </style:paragraph-properties>
      <style:text-properties style:font-name-asian="Calibri" fo:font-size="11pt" style:font-size-asian="11pt" style:font-size-complex="11pt"/>
    </style:style>
    <style:style style:name="P71" style:parent-style-name="Normal" style:family="paragraph">
      <style:paragraph-properties fo:margin-left="4in" fo:margin-right="-0.102in">
        <style:tab-stops/>
      </style:paragraph-properties>
      <style:text-properties style:font-name-asian="Calibri" fo:font-size="11pt" style:font-size-asian="11pt" style:font-size-complex="11pt"/>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fo:margin-left="0.1972in" fo:text-indent="-0.1972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ab-stops>
          <style:tab-stop style:type="left" style:position="0.5909in"/>
        </style:tab-stops>
      </style:paragraph-properties>
    </style:style>
    <style:style style:name="P136" style:parent-style-name="Normal" style:family="paragraph">
      <style:paragraph-properties fo:text-align="center" fo:margin-left="0.2958in" fo:text-indent="-0.2958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tab-stops>
          <style:tab-stop style:type="left" style:position="0.5909in"/>
          <style:tab-stop style:type="left" style:position="0.6895in"/>
        </style:tab-stops>
      </style:paragraph-properties>
    </style:style>
    <style:style style:name="P291" style:parent-style-name="Normal" style:family="paragraph">
      <style:paragraph-properties fo:text-align="center">
        <style:tab-stops>
          <style:tab-stop style:type="left" style:position="0.2958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indent="0.043in">
        <style:tab-stops>
          <style:tab-stop style:type="left" style:position="0.2958in"/>
        </style:tab-stops>
      </style:paragraph-properties>
      <style:text-properties fo:font-weight="bold" style:font-weight-asian="bold" style:font-size-complex="12pt"/>
    </style:style>
    <style:style style:name="P2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ab-stops>
          <style:tab-stop style:type="left" style:position="0.5909in"/>
          <style:tab-stop style:type="left" style:position="0.6895in"/>
        </style:tab-stops>
      </style:paragraph-properties>
    </style:style>
    <style:style style:name="P474" style:parent-style-name="Normal" style:family="paragraph">
      <style:paragraph-properties fo:text-align="center">
        <style:tab-stops>
          <style:tab-stop style:type="left" style:position="0.2958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ize="11.5pt" style:font-size-asian="11.5pt" style:font-size-complex="11.5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tab-stops>
          <style:tab-stop style:type="left" style:position="0.5909in"/>
          <style:tab-stop style:type="left" style:position="0.6895in"/>
        </style:tab-stops>
      </style:paragraph-properties>
    </style:style>
    <style:style style:name="P588" style:parent-style-name="Normal" style:family="paragraph">
      <style:paragraph-properties fo:text-align="center">
        <style:tab-stops>
          <style:tab-stop style:type="left" style:position="0.1972in"/>
          <style:tab-stop style:type="left" style:position="1.477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text-properties fo:font-weight="bold" style:font-weight-asian="bold"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07%" fo:text-indent="0.3944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07%" fo:text-indent="0.3944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tab-stops>
          <style:tab-stop style:type="left" style:position="0.5909in"/>
          <style:tab-stop style:type="left" style:position="0.6895in"/>
        </style:tab-stops>
      </style:paragraph-properties>
    </style:style>
    <style:style style:name="P615" style:parent-style-name="Normal" style:family="paragraph">
      <style:paragraph-properties fo:text-align="center" fo:margin-left="0.75in" fo:text-indent="-0.5in">
        <style:tab-stops>
          <style:tab-stop style:type="left" style:position="0.6284in"/>
        </style:tab-stops>
      </style:paragraph-properties>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21" style:parent-style-name="Normal" style:family="paragraph">
      <style:paragraph-properties fo:text-align="justify" fo:margin-left="0.6444in" fo:text-indent="-0.25in">
        <style:tab-stops>
          <style:tab-stop style:type="left" style:position="-0.0534in"/>
          <style:tab-stop style:type="left" style:position="0.045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tab-stops>
          <style:tab-stop style:type="left" style:position="0.5909in"/>
          <style:tab-stop style:type="left" style:position="0.6895in"/>
        </style:tab-stops>
      </style:paragraph-properties>
    </style:style>
    <style:style style:name="P677" style:parent-style-name="Normal" style:family="paragraph">
      <style:paragraph-properties fo:text-align="center" fo:margin-left="0.2958in" fo:text-indent="-0.2958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line-height="107%"/>
      <style:text-properties fo:font-weight="bold" style:font-weight-asian="bold" style:font-size-complex="12pt"/>
    </style:style>
    <style:style style:name="P724" style:parent-style-name="Normal" style:family="paragraph">
      <style:paragraph-properties fo:text-align="center" fo:line-height="107%"/>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text-properties fo:font-size="7pt" style:font-size-asian="7pt" style:font-size-complex="7pt"/>
    </style:style>
    <style:style style:name="P729" style:parent-style-name="Normal" style:family="paragraph">
      <style:paragraph-properties fo:text-align="justify" fo:line-height="107%" fo:text-indent="0.3937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FF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07%"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07%" fo:text-indent="0.4923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07%" fo:margin-left="0.4923in">
        <style:tab-stops>
          <style:tab-stop style:type="left" style:position="0.2951in"/>
        </style:tab-stops>
      </style:paragraph-properties>
      <style:text-properties style:font-size-complex="12pt"/>
    </style:style>
    <style:style style:name="P752" style:parent-style-name="Normal" style:family="paragraph">
      <style:paragraph-properties fo:text-align="center" fo:line-height="107%">
        <style:tab-stops>
          <style:tab-stop style:type="left" style:position="0.7875in"/>
        </style:tab-stops>
      </style:paragraph-properties>
    </style:style>
    <style:style style:name="T753" style:parent-style-name="DefaultParagraphFont" style:family="text">
      <style:text-properties style:font-size-complex="12pt"/>
    </style:style>
    <style:style style:name="P754" style:parent-style-name="Normal" style:master-page-name="MPF2" style:family="paragraph">
      <style:paragraph-properties fo:break-before="page" fo:line-height="107%" fo:margin-left="3.6in" style:page-number="1">
        <style:tab-stops>
          <style:tab-stop style:type="left" style:position="-2.8125in"/>
        </style:tab-stops>
      </style:paragraph-properties>
      <style:text-properties style:font-size-complex="12pt"/>
    </style:style>
    <style:style style:name="P756" style:parent-style-name="Normal" style:family="paragraph">
      <style:paragraph-properties fo:line-height="107%" fo:margin-left="3.6in">
        <style:tab-stops>
          <style:tab-stop style:type="left" style:position="-2.8125in"/>
        </style:tab-stops>
      </style:paragraph-properties>
      <style:text-properties style:font-size-complex="12pt"/>
    </style:style>
    <style:style style:name="P757" style:parent-style-name="Normal" style:family="paragraph">
      <style:paragraph-properties fo:line-height="107%" fo:margin-left="3.6in">
        <style:tab-stops>
          <style:tab-stop style:type="left" style:position="-2.8125in"/>
        </style:tab-stops>
      </style:paragraph-properties>
      <style:text-properties style:font-size-complex="12pt"/>
    </style:style>
    <style:style style:name="P758" style:parent-style-name="Normal" style:family="paragraph">
      <style:paragraph-properties fo:margin-left="3.6in">
        <style:tab-stops/>
      </style:paragraph-properties>
      <style:text-properties style:font-size-complex="12pt"/>
    </style:style>
    <style:style style:name="P759" style:parent-style-name="Normal" style:family="paragraph">
      <style:paragraph-properties fo:margin-left="3.6in">
        <style:tab-stops/>
      </style:paragraph-properties>
      <style:text-properties style:font-size-complex="12pt"/>
    </style:style>
    <style:style style:name="P760" style:parent-style-name="Normal" style:family="paragraph">
      <style:paragraph-properties fo:margin-left="3.6in">
        <style:tab-stops/>
      </style:paragraph-properties>
      <style:text-properties style:font-size-complex="12pt"/>
    </style:style>
    <style:style style:name="P761" style:parent-style-name="Normal" style:family="paragraph">
      <style:paragraph-properties fo:margin-left="3.6in">
        <style:tab-stops/>
      </style:paragraph-properties>
      <style:text-properties style:font-size-complex="12pt"/>
    </style:style>
    <style:style style:name="P762" style:parent-style-name="Normal" style:family="paragraph">
      <style:paragraph-properties fo:margin-left="3.6in">
        <style:tab-stops/>
      </style:paragraph-properties>
      <style:text-properties style:font-size-complex="12pt"/>
    </style:style>
    <style:style style:name="P763" style:parent-style-name="Normal" style:family="paragraph">
      <style:paragraph-properties fo:margin-left="3.6in">
        <style:tab-stops/>
      </style:paragraph-properties>
      <style:text-properties style:font-size-complex="12pt"/>
    </style:style>
    <style:style style:name="P764" style:parent-style-name="Normal" style:family="paragraph">
      <style:paragraph-properties fo:margin-left="3.6in">
        <style:tab-stops/>
      </style:paragraph-properties>
      <style:text-properties style:font-size-complex="12pt"/>
    </style:style>
    <style:style style:name="P765" style:parent-style-name="Normal" style:family="paragraph">
      <style:paragraph-properties fo:margin-left="3.6in">
        <style:tab-stops/>
      </style:paragraph-properties>
    </style:style>
    <style:style style:name="T766" style:parent-style-name="DefaultParagraphFont" style:family="text">
      <style:text-properties style:font-weight-complex="bold" fo:color="#000000" style:font-size-complex="12pt" style:language-asian="ru" style:country-asian="RU"/>
    </style:style>
    <style:style style:name="T767" style:parent-style-name="DefaultParagraphFont" style:family="text">
      <style:text-properties style:font-weight-complex="bold" fo:color="#000000" style:font-size-complex="12pt" style:language-asian="ru" style:country-asian="RU"/>
    </style:style>
    <style:style style:name="P768" style:parent-style-name="Normal" style:family="paragraph">
      <style:text-properties fo:font-size="10pt" style:font-size-asian="10pt" style:language-asian="ru" style:country-asian="RU"/>
    </style:style>
    <style:style style:name="P769" style:parent-style-name="Normal" style:family="paragraph">
      <style:text-properties fo:font-size="10pt" style:font-size-asian="10pt" style:language-asian="ru" style:country-asian="RU"/>
    </style:style>
    <style:style style:name="P770" style:parent-style-name="Normal" style:family="paragraph">
      <style:paragraph-properties fo:text-align="center"/>
      <style:text-properties fo:font-size="10pt" style:font-size-asian="10pt" style:language-asian="ru" style:country-asian="RU"/>
    </style:style>
    <style:style style:name="P771" style:parent-style-name="Normal" style:family="paragraph">
      <style:paragraph-properties fo:text-align="center"/>
      <style:text-properties fo:font-size="10pt" style:font-size-asian="10pt" style:language-asian="ru" style:country-asian="RU"/>
    </style:style>
    <style:style style:name="P772" style:parent-style-name="Normal" style:family="paragraph">
      <style:paragraph-properties fo:text-align="center"/>
      <style:text-properties fo:font-size="10pt" style:font-size-asian="10pt" style:language-asian="ru" style:country-asian="RU"/>
    </style:style>
    <style:style style:name="P773" style:parent-style-name="Normal" style:family="paragraph">
      <style:paragraph-properties fo:text-align="center"/>
      <style:text-properties fo:font-size="10pt" style:font-size-asian="10pt" style:language-asian="ru" style:country-asian="RU"/>
    </style:style>
    <style:style style:name="P774" style:parent-style-name="Normal" style:family="paragraph">
      <style:paragraph-properties fo:text-align="center"/>
      <style:text-properties fo:font-size="10pt" style:font-size-asian="10pt" style:language-asian="ru" style:country-asian="RU"/>
    </style:style>
    <style:style style:name="P775" style:parent-style-name="Normal" style:family="paragraph">
      <style:paragraph-properties fo:text-align="center"/>
      <style:text-properties fo:font-size="10pt" style:font-size-asian="10pt" style:language-asian="ru" style:country-asian="RU"/>
    </style:style>
    <style:style style:name="P776" style:parent-style-name="Normal" style:family="paragraph">
      <style:text-properties style:language-asian="ru" style:country-asian="RU"/>
    </style:style>
    <style:style style:name="T777" style:parent-style-name="DefaultParagraphFont" style:family="text">
      <style:text-properties style:text-position="super 65%" fo:font-size="10pt" style:font-size-asian="10pt" fo:language="en" fo:country="US"/>
    </style:style>
    <style:style style:name="P778" style:parent-style-name="Normal" style:family="paragraph">
      <style:paragraph-properties fo:text-align="center" fo:line-height="130%"/>
    </style:style>
    <style:style style:name="T779" style:parent-style-name="DefaultParagraphFont" style:family="text">
      <style:text-properties fo:font-weight="bold" style:font-weight-asian="bold" style:language-asian="ru" style:country-asian="RU"/>
    </style:style>
    <style:style style:name="T780" style:parent-style-name="DefaultParagraphFont" style:family="text">
      <style:text-properties fo:font-weight="bold" style:font-weight-asian="bold"/>
    </style:style>
    <style:style style:name="T781" style:parent-style-name="DefaultParagraphFont" style:family="text">
      <style:text-properties fo:language="en" fo:country="US"/>
    </style:style>
    <style:style style:name="T782" style:parent-style-name="DefaultParagraphFont" style:family="text">
      <style:text-properties fo:language="en" fo:country="US"/>
    </style:style>
    <style:style style:name="T783" style:parent-style-name="DefaultParagraphFont" style:family="text">
      <style:text-properties style:language-asian="ru" style:country-asian="RU"/>
    </style:style>
    <style:style style:name="P784" style:parent-style-name="Normal" style:family="paragraph">
      <style:paragraph-properties fo:text-indent="4.2354in"/>
      <style:text-properties style:text-position="super 63.6%" fo:font-size="11pt" style:font-size-asian="11pt" style:font-size-complex="11pt" style:language-asian="ru" style:country-asian="RU"/>
    </style:style>
    <style:style style:name="P785" style:parent-style-name="Normal" style:family="paragraph">
      <style:text-properties style:language-asian="ru" style:country-asian="RU"/>
    </style:style>
    <style:style style:name="P786" style:parent-style-name="Normal" style:family="paragraph">
      <style:paragraph-properties fo:text-indent="0.043in"/>
    </style:style>
    <style:style style:name="T787" style:parent-style-name="DefaultParagraphFont" style:family="text">
      <style:text-properties style:language-asian="ru" style:country-asian="RU"/>
    </style:style>
    <style:style style:name="T788" style:parent-style-name="DefaultParagraphFont" style:family="text">
      <style:text-properties style:text-underline-type="single" style:text-underline-style="solid" style:text-underline-width="auto" style:text-underline-mode="continuous" style:language-asian="ru" style:country-asian="RU"/>
    </style:style>
    <style:style style:name="T789" style:parent-style-name="DefaultParagraphFont" style:family="text">
      <style:text-properties style:language-asian="ru" style:country-asian="RU"/>
    </style:style>
    <style:style style:name="P790" style:parent-style-name="Normal" style:family="paragraph">
      <style:paragraph-properties fo:text-indent="4.5638in"/>
      <style:text-properties style:text-position="super 63.6%" fo:font-size="11pt" style:font-size-asian="11pt" style:font-size-complex="11pt" style:language-asian="ru" style:country-asian="RU"/>
    </style:style>
    <style:style style:name="T791" style:parent-style-name="DefaultParagraphFont" style:family="text">
      <style:text-properties style:language-asian="ru" style:country-asian="RU"/>
    </style:style>
    <style:style style:name="T792" style:parent-style-name="DefaultParagraphFont" style:family="text">
      <style:text-properties style:text-underline-type="single" style:text-underline-style="solid" style:text-underline-width="auto" style:text-underline-mode="continuous" style:language-asian="ru" style:country-asian="RU"/>
    </style:style>
    <style:style style:name="T793" style:parent-style-name="DefaultParagraphFont" style:family="text">
      <style:text-properties style:text-underline-type="single" style:text-underline-style="solid" style:text-underline-width="auto" style:text-underline-mode="continuous" style:language-asian="ru" style:country-asian="RU"/>
    </style:style>
    <style:style style:name="T794" style:parent-style-name="DefaultParagraphFont" style:family="text">
      <style:text-properties style:language-asian="ru" style:country-asian="RU"/>
    </style:style>
    <style:style style:name="P795" style:parent-style-name="Normal" style:family="paragraph">
      <style:paragraph-properties fo:text-indent="4.4347in"/>
      <style:text-properties style:text-position="super 63.6%" fo:font-size="11pt" style:font-size-asian="11pt" style:font-size-complex="11pt" style:language-asian="ru" style:country-asian="RU"/>
    </style:style>
    <style:style style:name="P796" style:parent-style-name="Normal" style:family="paragraph">
      <style:paragraph-properties fo:text-indent="0.043in">
        <style:tab-stops>
          <style:tab-stop style:type="left" style:position="6.5958in"/>
        </style:tab-stops>
      </style:paragraph-properties>
    </style:style>
    <style:style style:name="T797" style:parent-style-name="DefaultParagraphFont" style:family="text">
      <style:text-properties style:language-asian="ru" style:country-asian="RU"/>
    </style:style>
    <style:style style:name="T798" style:parent-style-name="DefaultParagraphFont" style:family="text">
      <style:text-properties style:text-underline-type="single" style:text-underline-style="solid" style:text-underline-width="auto" style:text-underline-mode="continuous" style:language-asian="ru" style:country-asian="RU"/>
    </style:style>
    <style:style style:name="T799" style:parent-style-name="DefaultParagraphFont" style:family="text">
      <style:text-properties style:language-asian="ru" style:country-asian="RU"/>
    </style:style>
    <style:style style:name="P800" style:parent-style-name="Normal" style:family="paragraph">
      <style:paragraph-properties fo:text-indent="3.6597in"/>
      <style:text-properties style:text-position="super 63.6%" fo:font-size="11pt" style:font-size-asian="11pt" style:font-size-complex="11pt" style:language-asian="ru" style:country-asian="RU"/>
    </style:style>
    <style:style style:name="P801" style:parent-style-name="Normal" style:family="paragraph">
      <style:paragraph-properties fo:margin-right="-0.1979in"/>
      <style:text-properties style:language-asian="ru" style:country-asian="RU"/>
    </style:style>
    <style:style style:name="P802" style:parent-style-name="Normal" style:family="paragraph">
      <style:paragraph-properties fo:text-indent="2.7562in"/>
      <style:text-properties style:text-position="super 66.6%" style:language-asian="ru" style:country-asian="RU"/>
    </style:style>
    <style:style style:name="T803" style:parent-style-name="DefaultParagraphFont" style:family="text">
      <style:text-properties fo:language="en" fo:country="US"/>
    </style:style>
    <style:style style:name="T804" style:parent-style-name="DefaultParagraphFont" style:family="text">
      <style:text-properties style:language-asian="ru" style:country-asian="RU"/>
    </style:style>
    <style:style style:name="P805" style:parent-style-name="Normal" style:family="paragraph">
      <style:paragraph-properties fo:text-indent="2.7562in">
        <style:tab-stops>
          <style:tab-stop style:type="right" style:position="6.693in"/>
        </style:tab-stops>
      </style:paragraph-properties>
      <style:text-properties style:text-position="super 66.6%" style:language-asian="ru" style:country-asian="RU"/>
    </style:style>
    <style:style style:name="P806" style:parent-style-name="Normal" style:family="paragraph">
      <style:paragraph-properties fo:text-align="justify" fo:line-height="150%"/>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text-underline-type="single" style:text-underline-style="solid" style:text-underline-width="auto" style:text-underline-mode="continuous"/>
    </style:style>
    <style:style style:name="P80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10" style:parent-style-name="Normal" style:family="paragraph">
      <style:paragraph-properties fo:text-align="justify" fo:line-height="150%">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15" style:parent-style-name="Normal" style:family="paragraph">
      <style:paragraph-properties fo:margin-right="-0.2958in"/>
      <style:text-properties style:language-asian="ru" style:country-asian="RU"/>
    </style:style>
    <style:style style:name="P816" style:parent-style-name="Normal" style:family="paragraph">
      <style:paragraph-properties fo:margin-right="-0.2958in"/>
      <style:text-properties style:language-asian="ru" style:country-asian="RU"/>
    </style:style>
    <style:style style:name="P817" style:parent-style-name="Normal" style:family="paragraph">
      <style:paragraph-properties fo:margin-right="-0.2958in"/>
    </style:style>
    <style:style style:name="T818" style:parent-style-name="DefaultParagraphFont" style:family="text">
      <style:text-properties style:language-asian="ru" style:country-asian="RU"/>
    </style:style>
    <style:style style:name="T819" style:parent-style-name="DefaultParagraphFont" style:family="text">
      <style:text-properties fo:font-style="italic" style:font-style-asian="italic" style:language-asian="ru" style:country-asian="RU"/>
    </style:style>
    <style:style style:name="T820" style:parent-style-name="DefaultParagraphFont" style:family="text">
      <style:text-properties style:language-asian="ru" style:country-asian="RU"/>
    </style:style>
    <style:style style:name="T821" style:parent-style-name="DefaultParagraphFont" style:family="text">
      <style:text-properties style:language-asian="ru" style:country-asian="RU"/>
    </style:style>
    <style:style style:name="P822" style:parent-style-name="Normal" style:family="paragraph">
      <style:paragraph-properties fo:margin-right="-0.2958in"/>
      <style:text-properties style:language-asian="ru" style:country-asian="RU"/>
    </style:style>
    <style:style style:name="T823" style:parent-style-name="DefaultParagraphFont" style:family="text">
      <style:text-properties fo:language="en" fo:country="US"/>
    </style:style>
    <style:style style:name="T824" style:parent-style-name="DefaultParagraphFont" style:family="text">
      <style:text-properties style:language-asian="ru" style:country-asian="RU"/>
    </style:style>
    <style:style style:name="P825" style:parent-style-name="Normal" style:family="paragraph">
      <style:paragraph-properties fo:text-align="center"/>
      <style:text-properties style:text-position="super 63.6%" fo:font-size="11pt" style:font-size-asian="11pt" style:font-size-complex="11pt" style:language-asian="ru" style:country-asian="RU"/>
    </style:style>
    <style:style style:name="P826" style:parent-style-name="Normal" style:family="paragraph">
      <style:paragraph-properties fo:text-align="justify"/>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justify"/>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837" style:parent-style-name="DefaultParagraphFont" style:family="text">
      <style:text-properties fo:font-style="italic" style:font-style-asian="italic" style:font-style-complex="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tyle-complex="italic" style:font-size-complex="12pt" style:language-asian="lt" style:country-asian="LT"/>
    </style:style>
    <style:style style:name="T840" style:parent-style-name="DefaultParagraphFont" style:family="text">
      <style:text-properties fo:font-size="10pt" style:font-size-asian="10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style:language-asian="ru" style:country-asian="RU"/>
    </style:style>
    <style:style style:name="T844" style:parent-style-name="DefaultParagraphFont" style:family="text">
      <style:text-properties fo:font-style="italic" style:font-style-asian="italic" style:language-asian="ru" style:country-asian="RU"/>
    </style:style>
    <style:style style:name="T845" style:parent-style-name="DefaultParagraphFont" style:family="text">
      <style:text-properties style:language-asian="ru" style:country-asian="RU"/>
    </style:style>
    <style:style style:name="P846" style:parent-style-name="Normal" style:family="paragraph">
      <style:paragraph-properties fo:text-align="justify" fo:margin-left="0.5in" fo:text-indent="-0.25in">
        <style:tab-stops/>
      </style:paragraph-properties>
    </style:style>
    <style:style style:name="T847" style:parent-style-name="DefaultParagraphFont" style:family="text">
      <style:text-properties style:font-name="Courier New" style:font-name-complex="Courier New" style:language-asian="ru" style:country-asian="RU"/>
    </style:style>
    <style:style style:name="T848" style:parent-style-name="DefaultParagraphFont" style:family="text">
      <style:text-properties style:font-name="Courier New" style:font-name-complex="Courier New" style:language-asian="ru" style:country-asian="RU"/>
    </style:style>
    <style:style style:name="T849" style:parent-style-name="DefaultParagraphFont" style:family="text">
      <style:text-properties style:language-asian="ru" style:country-asian="RU"/>
    </style:style>
    <style:style style:name="T850" style:parent-style-name="DefaultParagraphFont" style:family="text">
      <style:text-properties style:language-asian="ru" style:country-asian="RU"/>
    </style:style>
    <style:style style:name="P851" style:parent-style-name="Normal" style:family="paragraph">
      <style:paragraph-properties fo:text-align="justify" fo:margin-left="0.5in" fo:text-indent="-0.25in">
        <style:tab-stops/>
      </style:paragraph-properties>
    </style:style>
    <style:style style:name="T852" style:parent-style-name="DefaultParagraphFont" style:family="text">
      <style:text-properties style:font-name="Courier New" style:font-name-complex="Courier New" style:language-asian="ru" style:country-asian="RU"/>
    </style:style>
    <style:style style:name="T853" style:parent-style-name="DefaultParagraphFont" style:family="text">
      <style:text-properties style:font-name="Courier New" style:font-name-complex="Courier New" style:language-asian="ru" style:country-asian="RU"/>
    </style:style>
    <style:style style:name="T854" style:parent-style-name="DefaultParagraphFont" style:family="text">
      <style:text-properties style:language-asian="ru" style:country-asian="RU"/>
    </style:style>
    <style:style style:name="T855" style:parent-style-name="DefaultParagraphFont" style:family="text">
      <style:text-properties style:language-asian="ru" style:country-asian="RU"/>
    </style:style>
    <style:style style:name="P856" style:parent-style-name="Normal" style:family="paragraph">
      <style:paragraph-properties fo:text-align="justify" fo:margin-left="0.5in" fo:text-indent="-0.25in">
        <style:tab-stops/>
      </style:paragraph-properties>
    </style:style>
    <style:style style:name="T857" style:parent-style-name="DefaultParagraphFont" style:family="text">
      <style:text-properties style:font-name="Courier New" style:font-name-complex="Courier New" style:language-asian="ru" style:country-asian="RU"/>
    </style:style>
    <style:style style:name="T858" style:parent-style-name="DefaultParagraphFont" style:family="text">
      <style:text-properties style:font-name="Courier New" style:font-name-complex="Courier New" style:language-asian="ru" style:country-asian="RU"/>
    </style:style>
    <style:style style:name="T859" style:parent-style-name="DefaultParagraphFont" style:family="text">
      <style:text-properties style:language-asian="ru" style:country-asian="RU"/>
    </style:style>
    <style:style style:name="T860" style:parent-style-name="DefaultParagraphFont" style:family="text">
      <style:text-properties style:language-asian="ru" style:country-asian="RU"/>
    </style:style>
    <style:style style:name="T861" style:parent-style-name="DefaultParagraphFont" style:family="text">
      <style:text-properties style:language-asian="ru" style:country-asian="RU"/>
    </style:style>
    <style:style style:name="T862" style:parent-style-name="DefaultParagraphFont" style:family="text">
      <style:text-properties style:language-asian="ru" style:country-asian="RU"/>
    </style:style>
    <style:style style:name="P863" style:parent-style-name="Normal" style:family="paragraph">
      <style:paragraph-properties fo:text-align="justify" fo:margin-left="0.5in" fo:text-indent="-0.25in">
        <style:tab-stops/>
      </style:paragraph-properties>
    </style:style>
    <style:style style:name="T864" style:parent-style-name="DefaultParagraphFont" style:family="text">
      <style:text-properties style:font-name="Courier New" style:font-name-complex="Courier New" style:language-asian="ru" style:country-asian="RU"/>
    </style:style>
    <style:style style:name="T865" style:parent-style-name="DefaultParagraphFont" style:family="text">
      <style:text-properties style:font-name="Courier New" style:font-name-complex="Courier New" style:language-asian="ru" style:country-asian="RU"/>
    </style:style>
    <style:style style:name="T866" style:parent-style-name="DefaultParagraphFont" style:family="text">
      <style:text-properties style:language-asian="ru" style:country-asian="RU"/>
    </style:style>
    <style:style style:name="T867" style:parent-style-name="DefaultParagraphFont" style:family="text">
      <style:text-properties style:font-size-complex="12pt" style:language-asian="ru" style:country-asian="RU"/>
    </style:style>
    <style:style style:name="T868" style:parent-style-name="DefaultParagraphFont" style:family="text">
      <style:text-properties style:font-size-complex="12pt" style:language-asian="ru" style:country-asian="RU"/>
    </style:style>
    <style:style style:name="T869" style:parent-style-name="DefaultParagraphFont" style:family="text">
      <style:text-properties style:language-asian="ru" style:country-asian="RU"/>
    </style:style>
    <style:style style:name="P870" style:parent-style-name="Normal" style:family="paragraph">
      <style:paragraph-properties fo:text-align="justify" fo:margin-left="0.5in" fo:text-indent="-0.25in">
        <style:tab-stops/>
      </style:paragraph-properties>
    </style:style>
    <style:style style:name="T871" style:parent-style-name="DefaultParagraphFont" style:family="text">
      <style:text-properties style:font-name="Courier New" style:font-name-complex="Courier New" style:language-asian="ru" style:country-asian="RU"/>
    </style:style>
    <style:style style:name="T872" style:parent-style-name="DefaultParagraphFont" style:family="text">
      <style:text-properties style:font-name="Courier New" style:font-name-complex="Courier New" style:language-asian="ru" style:country-asian="RU"/>
    </style:style>
    <style:style style:name="T873" style:parent-style-name="DefaultParagraphFont" style:family="text">
      <style:text-properties style:language-asian="ru" style:country-asian="RU"/>
    </style:style>
    <style:style style:name="T874" style:parent-style-name="DefaultParagraphFont" style:family="text">
      <style:text-properties style:language-asian="ru" style:country-asian="RU"/>
    </style:style>
    <style:style style:name="P875" style:parent-style-name="Normal" style:family="paragraph">
      <style:paragraph-properties fo:text-align="justify" fo:margin-left="0.5in" fo:text-indent="-0.25in">
        <style:tab-stops/>
      </style:paragraph-properties>
    </style:style>
    <style:style style:name="T876" style:parent-style-name="DefaultParagraphFont" style:family="text">
      <style:text-properties style:font-name="Courier New" style:font-name-complex="Courier New" style:language-asian="ru" style:country-asian="RU"/>
    </style:style>
    <style:style style:name="T877" style:parent-style-name="DefaultParagraphFont" style:family="text">
      <style:text-properties style:font-name="Courier New" style:font-name-complex="Courier New" style:language-asian="ru" style:country-asian="RU"/>
    </style:style>
    <style:style style:name="T878" style:parent-style-name="DefaultParagraphFont" style:family="text">
      <style:text-properties style:language-asian="ru" style:country-asian="RU"/>
    </style:style>
    <style:style style:name="P879" style:parent-style-name="Normal" style:family="paragraph">
      <style:paragraph-properties fo:text-align="justify" fo:margin-left="0.5in" fo:text-indent="-0.25in">
        <style:tab-stops/>
      </style:paragraph-properties>
    </style:style>
    <style:style style:name="T880" style:parent-style-name="DefaultParagraphFont" style:family="text">
      <style:text-properties style:font-name="Courier New" style:font-name-complex="Courier New" style:language-asian="ru" style:country-asian="RU"/>
    </style:style>
    <style:style style:name="T881" style:parent-style-name="DefaultParagraphFont" style:family="text">
      <style:text-properties style:font-name="Courier New" style:font-name-complex="Courier New" style:language-asian="ru" style:country-asian="RU"/>
    </style:style>
    <style:style style:name="T882" style:parent-style-name="DefaultParagraphFont" style:family="text">
      <style:text-properties style:language-asian="ru" style:country-asian="RU"/>
    </style:style>
    <style:style style:name="T883" style:parent-style-name="DefaultParagraphFont" style:family="text">
      <style:text-properties style:language-asian="ru" style:country-asian="RU"/>
    </style:style>
    <style:style style:name="P884" style:parent-style-name="Normal" style:family="paragraph">
      <style:paragraph-properties fo:text-align="justify"/>
      <style:text-properties style:language-asian="ru" style:country-asian="RU"/>
    </style:style>
    <style:style style:name="P885" style:parent-style-name="Normal" style:family="paragraph">
      <style:paragraph-properties fo:text-align="justify"/>
      <style:text-properties style:language-asian="ru" style:country-asian="RU"/>
    </style:style>
    <style:style style:name="P886" style:parent-style-name="Normal" style:family="paragraph">
      <style:paragraph-properties fo:text-align="justify"/>
      <style:text-properties style:language-asian="ru" style:country-asian="RU"/>
    </style:style>
    <style:style style:name="P887" style:parent-style-name="Normal" style:family="paragraph">
      <style:paragraph-properties fo:text-align="justify" fo:text-indent="0.301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EDEDE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text-underline-type="single" style:text-underline-style="solid" style:text-underline-width="auto" style:text-underline-mode="continuou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text-underline-type="single" style:text-underline-style="solid" style:text-underline-width="auto" style:text-underline-mode="continuous"/>
    </style:style>
    <style:style style:name="T899" style:parent-style-name="DefaultParagraphFont" style:family="text">
      <style:text-properties style:font-size-complex="12pt" style:text-underline-type="single" style:text-underline-style="solid" style:text-underline-width="auto" style:text-underline-mode="continuous"/>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text-underline-type="single" style:text-underline-style="solid" style:text-underline-width="auto" style:text-underline-mode="continuous"/>
    </style:style>
    <style:style style:name="T903" style:parent-style-name="DefaultParagraphFont" style:family="text">
      <style:text-properties fo:font-size="10pt" style:font-size-asian="10pt"/>
    </style:style>
    <style:style style:name="P904" style:parent-style-name="Normal" style:family="paragraph">
      <style:text-properties style:language-asian="ru" style:country-asian="RU"/>
    </style:style>
    <style:style style:name="T905" style:parent-style-name="DefaultParagraphFont" style:family="text">
      <style:text-properties fo:language="en" fo:country="US"/>
    </style:style>
    <style:style style:name="T906" style:parent-style-name="DefaultParagraphFont" style:family="text">
      <style:text-properties style:text-position="super 63.6%" fo:font-size="11pt" style:font-size-asian="11pt" style:font-size-complex="11pt" fo:language="en" fo:country="US"/>
    </style:style>
    <style:style style:name="T907" style:parent-style-name="DefaultParagraphFont" style:family="text">
      <style:text-properties style:text-position="super 63.6%" fo:font-size="11pt" style:font-size-asian="11pt" style:font-size-complex="11pt" style:language-asian="ru" style:country-asian="RU"/>
    </style:style>
    <style:style style:name="T908" style:parent-style-name="DefaultParagraphFont" style:family="text">
      <style:text-properties fo:font-size="11pt" style:font-size-asian="11pt" style:font-size-complex="11pt" style:language-asian="ru" style:country-asian="RU"/>
    </style:style>
    <style:style style:name="T909" style:parent-style-name="DefaultParagraphFont" style:family="text">
      <style:text-properties style:text-position="super 63.6%" fo:font-size="11pt" style:font-size-asian="11pt" style:font-size-complex="11pt" style:language-asian="ru" style:country-asian="RU"/>
    </style:style>
    <style:style style:name="T910" style:parent-style-name="DefaultParagraphFont" style:family="text">
      <style:text-properties fo:font-size="10pt" style:font-size-asian="10pt" style:language-asian="ru" style:country-asian="RU"/>
    </style:style>
    <style:style style:name="P911" style:parent-style-name="Normal" style:family="paragraph">
      <style:paragraph-properties fo:text-align="justify" fo:text-indent="0.9in"/>
      <style:text-properties fo:font-style="italic" style:font-style-asian="italic" fo:font-size="11pt" style:font-size-asian="11pt" style:font-size-complex="11pt" style:language-asian="ru" style:country-asian="RU"/>
    </style:style>
    <style:style style:name="P912" style:parent-style-name="Normal" style:family="paragraph">
      <style:text-properties fo:font-weight="bold" style:font-weight-asian="bold"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Įsakymas netenka galios 2023-06-17:</text:span></text:p>
      <text:p text:style-name="P4"><text:span text:style-name="T5">Širvintų rajono savivaldybės administracija, Įsakymas</text:span></text:p>
      <text:p text:style-name="P6"><text:span text:style-name="T7">Nr.<text:s/></text:span><text:a xlink:href="https://www.e-tar.lt/portal/legalAct.html?documentId=ee5191f00c0f11ee9f7ec2ffce8b47bc" office:target-frame-name="_top" xlink:show="replace"><text:span text:style-name="T8">9-414</text:span></text:a><text:span text:style-name="T9">, 2023-06-16, paskelbta TAR 2023-06-16, i. k. 2023-12073</text:span></text:p>
      <text:p text:style-name="P10"><text:span text:style-name="T11">Dėl Širvintų rajono savivaldybės administracijos direktoriaus 2018 m. gruodžio 3 d. įsakymo Nr. 9-936 „Dėl leidimų įrengti išorinę reklamą išdavimo Širvintų rajono savivaldybės teritorijoje tvarkos aprašo tvirtinimo“ pripažinimo netekusiu galios</text:span></text:p>
      <text:p text:style-name="P12"/>
      <text:p text:style-name="P13"><text:span text:style-name="T14">Suvestinė</text:span><text:span text:style-name="T15"><text:s/>redakcija nuo 2019-10-05 iki 2023-06-16</text:span></text:p>
      <text:p text:style-name="P16"/>
      <text:p text:style-name="P17"><text:span text:style-name="T18">Įsakymas paskelbtas: TAR 2019-03-06, i. k. 2019-03700</text:span></text:p>
      <text:p text:style-name="P19"/>
      <text:p text:style-name="P20"><text:span text:style-name="T21"><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22">ŠIRVINTŲ RAJONO SAVIVALDYBĖS</text:p>
      <text:p text:style-name="P23">ADMINISTRACIJOS DIREKTORIUS</text:p>
      <text:p text:style-name="P24"/>
      <text:h text:style-name="P25" text:outline-level="2">ĮSAKYMAS</text:h>
      <text:p text:style-name="P26"><text:span text:style-name="T27">DĖL LEIDIMŲ ĮRENGTI IŠORINĘ REKLAMĄ IŠDAVIMO ŠIRVINTŲ RAJONO SAVIVALDYBĖS TERITORIJOJE TVA</text:span><text:span text:style-name="T28">RKOS APRAŠO TVIRTINIMO</text:span></text:p>
      <text:p text:style-name="P29"/>
      <text:p text:style-name="P30">2018 m. gruodžio 3 d. Nr. 9-936</text:p>
      <text:p text:style-name="P31">Širvintos</text:p>
      <text:p text:style-name="P32"/>
      <text:p text:style-name="P33"><text:span text:style-name="T34">Vadovaudamasi Lietuvos Respublikos vietos savivaldos įstatymo 18 straipsnio 1 dalimi,</text:span><text:span text:style-name="T35"><text:line-break/><text:s/>29 straipsnio 8 dalies 2 punktu</text:span><text:span text:style-name="T36">, Lietuvos Respublikos reklamos įstatymo 12 straipsnio 6 dalimi,<text:s/></text:span><text:span text:style-name="T37">Išorinės reklamos įrengimo taisyklėmis, patvirtintomis Lietuvos Respublikos ūkio ministro 2013<text:s/></text:span><text:soft-page-break/><text:span text:style-name="T38">m. liepos 30 d. įsakymu Nr. 4-670 „</text:span><text:span text:style-name="T39">Dėl išorinės reklamos įrengimo taisyklių patvirtinimo“,<text:s/></text:span><text:span text:style-name="T40">Reklamos kultūros paveldo objektuose, jų teritorijose ir apsaugos zono</text:span><text:span text:style-name="T41">se įrengimo taisyklėmis, patvirtintomis Lietuvos Respublikos kultūros ministro 2005 m. balandžio 13 d. įsakymu Nr. ĮV-138 „Dėl reklamos kultūros paveldo objektuose, jų teritorijose ir apsaugos zonose įrengimo taisyklių patvirtinimo“</text:span><text:span text:style-name="T42">:<text:s/></text:span></text:p>
      <text:p text:style-name="P43"><text:span text:style-name="T44">1</text:span><text:span text:style-name="T45">. T v i r t i n u <text:s/></text:span><text:span text:style-name="T46">Leidimų įrengti išorinę reklamą išdavimo Širvintų rajono savivaldybės teritorijoje tvarkos aprašą (pridedama)</text:span></text:p>
      <text:p text:style-name="P47"><text:span text:style-name="T48">2</text:span><text:span text:style-name="T49">. P r i p a ž į s t u netekusiu galios<text:s/></text:span><text:span text:style-name="T50">Leidimų įrengti išorinę reklamą išdavimo Širvintų rajono savivaldybės teritorijoje<text:s/></text:span><text:span text:style-name="T51">tvarkos aprašą, patvirtintą Širvintų rajono savivaldybės administracijos direktoriaus 2018 m. gegužės 4 d. įsakymo Nr. 9-375 „Dėl leidimų įrengti išorinę reklamą išdavimo Širvintų rajono savivaldybės teritorijoje tvarkos aprašo tvirtinimo“.<text:s/></text:span></text:p>
      <text:p text:style-name="P52"><text:span text:style-name="T53">3</text:span><text:span text:style-name="T54">. N u r o</text:span><text:span text:style-name="T55"><text:s/>d a u <text:s/>paskelbti<text:s/></text:span><text:span text:style-name="T56">šį įsakymą Teisės aktų registre ir Širvintų rajono savivaldybės interneto svetainėje</text:span><text:span text:style-name="T57">.</text:span></text:p>
      <text:p text:style-name="P58"><text:span text:style-name="T59">Šis įsakymas gali būti skundžiamas Lietuvos Respublikos administracinių bylų teisenos įstatymo nustatyta tvarka.</text:span></text:p>
      <text:p text:style-name="Normal"/>
      <text:p text:style-name="Normal"/>
      <text:p text:style-name="Normal"/>
      <text:p text:style-name="Normal"><text:span text:style-name="T60">Administracijos direktorė</text:span><text:span text:style-name="T61"><text:s/></text:span><text:span text:style-name="T62"><text:tab/></text:span><text:span text:style-name="T63"><text:tab/></text:span><text:span text:style-name="T64"><text:tab/></text:span><text:span text:style-name="T65">Ing</text:span><text:span text:style-name="T66">rida Baltušytė-Četrauskienė</text:span></text:p>
      <text:soft-page-break/>
      <text:p text:style-name="P67">PATVIRTINTA</text:p>
      <text:p text:style-name="P69">Širvintų rajono savivaldybės</text:p>
      <text:p text:style-name="P70">administracijos direktoriaus<text:s/></text:p>
      <text:p text:style-name="P71">2018 m. gruodžio 3 d. įsakymu<text:s/>Nr.9-936</text:p>
      <text:p text:style-name="P72"/>
      <text:p text:style-name="P73"/>
      <text:p text:style-name="P74"><text:span text:style-name="T75">LEIDIMŲ ĮRENGTI IŠORINĘ REKLAMĄ IŠDAVIMO ŠIRVINTŲ RAJONO SAVIVALDYBĖS TERITORIJOJE TVARKOS APRAŠAS</text:span></text:p>
      <text:p text:style-name="P76"/>
      <text:p text:style-name="P77"><text:span text:style-name="T78">I</text:span><text:span text:style-name="T79">.</text:span><text:span text:style-name="T80"><text:tab/></text:span><text:span text:style-name="T81">BENDROSIOS NUOSTATOS</text:span></text:p>
      <text:p text:style-name="P82"/>
      <text:p text:style-name="P83"><text:span text:style-name="T84">1</text:span><text:span text:style-name="T85">.</text:span><text:span text:style-name="T86"><text:tab/>Leidimų įrengti išorinę reklamą išdavimo Širvintų rajono savivaldybės teritorijoje</text:span><text:span text:style-name="T87"><text:s/></text:span><text:span text:style-name="T88">tvarkos aprašas (toliau –<text:s/></text:span><text:span text:style-name="T89">Aprašas) nustato leidimų įrengti išorinę reklamą Širvintų rajono savivaldybės teritorijoje (toliau – leidimas) išdavimo, atsisakymo juos išduoti, leidimų galiojimo panaikinimo tvarką Širvintų rajono savivaldybės (toliau – Savivaldybė) teritorijoje.</text:span></text:p>
      <text:p text:style-name="P90"><text:span text:style-name="T91">2</text:span><text:span text:style-name="T92">.</text:span><text:span text:style-name="T93"><text:tab/></text:span><text:span text:style-name="T94">Leidimai įrengti išorinę reklamą Širvintų rajono savivaldybės teritorijoje registruojami, išduodami, panaikinami vadovaujantis Lietuvos Respublikos reklamos įstatymu, Išorinės reklamos įrengimo taisyklėmis, patvirtintomis Lietuvos Respublikos ūkio ministro</text:span><text:span text:style-name="T95"><text:s/>2013 m. liepos 30 d. įsakymu Nr. 4-670 „</text:span><text:span text:style-name="T96">Dėl išorinės reklamos įrengimo taisyklių patvirtinimo“<text:s/></text:span><text:span text:style-name="T97">(toliau – Taisyklės), Reklamos kultūros paveldo objektuose, jų teritorijose ir apsaugos zonose įrengimo taisyklėmis, patvirtintomis Lietuvos Respublikos kultūro</text:span><text:span text:style-name="T98">s ministro 2005 m. balandžio 13 d. įsakymu Nr. ĮV-138 „Dėl reklamos kultūros paveldo objektuose, jų teritorijose ir apsaugos zonose įrengimo taisyklių patvirtinimo“ ir šiuo Aprašu.</text:span></text:p>
      <text:p text:style-name="P99"><text:span text:style-name="T100">3</text:span><text:span text:style-name="T101">.</text:span><text:span text:style-name="T102"><text:tab/>Šis Aprašas nustato pagrindinius išorinės reklamos, susijusios su ūk</text:span><text:span text:style-name="T103">ine komercine, finansine ar profesine veikla, įrengimo reikalavimus.</text:span></text:p>
      <text:p text:style-name="P104"><text:span text:style-name="T105">4</text:span><text:span text:style-name="T106">.</text:span><text:span text:style-name="T107"><text:tab/>Apraše vartojamos sąvokos suprantamos taip, kaip jos apibrėžtos Lietuvos Respublikos reklamos įstatyme, Lietuvos Respublikos statybos įstatyme ir Lietuvos Respublikos ūkio ministro</text:span><text:span text:style-name="T108"><text:s/>patvirtintose Išorinės reklamos įrengimo taisyklėse.</text:span></text:p>
      <text:p text:style-name="P109"><text:span text:style-name="T110">5</text:span><text:span text:style-name="T111">.</text:span><text:span text:style-name="T112"><text:tab/>Aprašas nereglamentuoja:</text:span></text:p>
      <text:p text:style-name="P113"><text:span text:style-name="T114">5.1</text:span><text:span text:style-name="T115">.</text:span><text:span text:style-name="T116"><text:tab/>politinės ir socialinės reklamos bei skelbimų, nesusijusių su ūkine komercine, finansine ar profesine veikla;<text:s/></text:span></text:p>
      <text:p text:style-name="P117"><text:span text:style-name="T118">5.2</text:span><text:span text:style-name="T119">.</text:span><text:span text:style-name="T120"><text:tab/></text:span><text:span text:style-name="T121">išorinės reklamos įrengimo ant transporto p</text:span><text:span text:style-name="T122">riemonių, išskyrus išorinės reklamos įrengimą ant keleivinio kelių transporto priemonių, vežančių keleivius reguliariais vietinio susisiekimo maršrutais, ir lengvųjų automobilių taksi, taip pat išorinės reklamos įrengimą ant kelių transporto priemonių, kai</text:span><text:span text:style-name="T123"><text:s/>išorinė reklama pateikiama ant reklaminio įrenginio</text:span><text:span text:style-name="T124">.<text:s/></text:span></text:p>
      <text:p text:style-name="P125"><text:span text:style-name="T126">6</text:span><text:span text:style-name="T127">.</text:span><text:span text:style-name="T128"><text:tab/>Visa išorinė reklama turi darniai įsilieti į Širvintų rajono savivaldybės teritorijos urbanistinę aplinką bei kraštovaizdį.<text:s/></text:span></text:p>
      <text:p text:style-name="P129"><text:span text:style-name="T130">7</text:span><text:span text:style-name="T131">.</text:span><text:span text:style-name="T132"><text:tab/></text:span><text:span text:style-name="T133">Už leidimo išdavimą imama vietinė rinkliava Lietuvos Respubl</text:span><text:span text:style-name="T134">ikos rinkliavų įstatymo nustatyta tvarka. Vietinės rinkliavos dydį nustato Širvintų rajono savivaldybės taryba.</text:span></text:p>
      <text:p text:style-name="P135"/>
      <text:p text:style-name="P136"><text:span text:style-name="T137">II</text:span><text:span text:style-name="T138">.</text:span><text:span text:style-name="T139"><text:tab/></text:span><text:span text:style-name="T140">IŠORINĖS REKLAMOS ĮRENGIMO REIKALAVIMAI</text:span><text:span text:style-name="T141"><text:s/></text:span></text:p>
      <text:p text:style-name="P142"/>
      <text:p text:style-name="P143"><text:span text:style-name="T144">8</text:span><text:span text:style-name="T145">.</text:span><text:span text:style-name="T146"><text:tab/></text:span><text:span text:style-name="T147">Reklaminis įrenginys turi būti projektuojamas ir įrengiamas vadovaujantis Lietuvos<text:s/></text:span><text:span text:style-name="T148">Respublikos statybos įstatymo ir kitų projektavimą, statybą ir teritorijų planavimą reguliuojančių teisės aktų nuostatomis. Reklaminis įrenginys turi būti saugus, derėti prie kraštovaizdžio ir nekenkti aplinkai.</text:span></text:p>
      <text:p text:style-name="P149"><text:span text:style-name="T150">9</text:span><text:span text:style-name="T151">.</text:span><text:span text:style-name="T152"><text:tab/>Išorinės reklamos vaizdinių ir reklam</text:span><text:span text:style-name="T153">inių įrenginių projektus rengti gali architektūros ar dailės studijų srities specialistai, turintys tinkamą kvalifikaciją ir juridinę teisę.</text:span></text:p>
      <text:p text:style-name="P154"><text:span text:style-name="T155">10</text:span><text:span text:style-name="T156">.</text:span><text:span text:style-name="T157"><text:tab/>Išorinei reklamai, įskaitant iškabas ir trumpalaikę išorinę reklamą (toliau – išorinė reklama), įrengti, pa</text:span><text:span text:style-name="T158">teikti, pakabinti, naudoti ir pan. (toliau – įrengti), reklaminės veiklos subjektas, norintis gauti leidimą (toliau – pareiškėjas), turi gauti Širvintų rajono savivaldybės<text:s/></text:span><text:soft-page-break/><text:span text:style-name="T159">administracijos (toliau – Savivaldybės administracija) ar jos įgalioto Savivaldybės<text:s/></text:span><text:span text:style-name="T160">administracijos darbuotojo išduotą leidimą.</text:span></text:p>
      <text:p text:style-name="P161"><text:span text:style-name="T162">11</text:span><text:span text:style-name="T163">.</text:span><text:span text:style-name="T164"><text:tab/>Išorinės reklamos įrengimas neturint leidimo yra neteisėtas. Privaloma per 10 darbo dienų suderinti šios reklamos projektą, sumokėti nustatytą išorinės reklamos mokestį už leidimo išdavimą. Neįvykdžius<text:s/></text:span><text:span text:style-name="T165">šių reikalavimų, reklamos įranga turi būti pašalinama, teritorija ar pastato fasado paviršius sutvarkomas iki ankstesnio lygio reklamos davėjo lėšomis.</text:span></text:p>
      <text:p text:style-name="P166"><text:span text:style-name="T167">12</text:span><text:span text:style-name="T168">.</text:span><text:span text:style-name="T169"><text:tab/>Negalima įrengti išorinės reklamos, kurioje pateikiant informaciją nesilaikoma Lietuvos Respubli</text:span><text:span text:style-name="T170">kos reklamos įstatymo, kitų Lietuvos Respublikos įstatymų ir įstatymus įgyvendinamųjų teisės aktų reikalavimų, draudimų ar reklamos ribojimo prekėms ar paslaugoms ir veiklai (tabako gaminiams, alkoholiniams gėrimams, sveikatos priežiūrai, klaidinančiai rek</text:span><text:span text:style-name="T171">lamai, įskaitant ir jos pateikimo būdus, ir pan.).</text:span></text:p>
      <text:p text:style-name="P172"><text:span text:style-name="T173">13</text:span><text:span text:style-name="T174">.</text:span><text:span text:style-name="T175"><text:tab/>Išorinės reklamos tekstas turi būti valstybine kalba, taisyklingas, logiškas, gerai matomas, atitinkantis bendrinės lietuvių kalbos normas, Lietuvos Respublikos valstybinės kalbos įstatymo, Valstyb</text:span><text:span text:style-name="T176">inės lietuvių kalbos komisijos nutarimų ir kitų teisės aktų reikalavimus.</text:span></text:p>
      <text:p text:style-name="P177"><text:span text:style-name="T178">14</text:span><text:span text:style-name="T179">.</text:span><text:span text:style-name="T180"><text:tab/>Turizmo informacijos reikmėms prie viešojo užrašo lietuvių kalba gali būti to užrašo vertimas į užsienio kalbą. Tautinių bendrijų organizacijų pavadinimai ir informaciniai už</text:span><text:span text:style-name="T181">rašai greta lietuvių kalbos gali būti pateikiami ir kitomis kalbomis. Užrašai kitomis kalbomis negali būti didesni nei užrašai lietuvių kalba.</text:span></text:p>
      <text:p text:style-name="P182"><text:span text:style-name="T183">15</text:span><text:span text:style-name="T184">.</text:span><text:span text:style-name="T185"><text:tab/>Prie registruotų simbolinių juridinių asmenų pavadinimų ir prekių ženklų, kuriais vietoj pavadinimo žymim</text:span><text:span text:style-name="T186">a prekybos ar paslaugos teikimo vieta, turi būti bendrinis tos vietos ar parduodamų prekių, ar teikiamos paslaugos pavadinimas lietuvių kalba.</text:span></text:p>
      <text:p text:style-name="P187"><text:span text:style-name="T188">16</text:span><text:span text:style-name="T189">.</text:span><text:span text:style-name="T190"><text:tab/>Reikalavimai, taikomi ant statinių įrengiamoms iškaboms ir konsolėms:</text:span></text:p>
      <text:p text:style-name="P191"><text:span text:style-name="T192">16.1</text:span><text:span text:style-name="T193">.</text:span><text:span text:style-name="T194"><text:tab/>iškabos turi būti kabinamos</text:span><text:span text:style-name="T195"><text:s/>pagal pastato savininko parengtą iškabų išdėstymo koncepciją viso pastato atžvilgiu;</text:span></text:p>
      <text:p text:style-name="P196"><text:span text:style-name="T197">16.2</text:span><text:span text:style-name="T198">.</text:span><text:span text:style-name="T199"><text:tab/>iškabos gali būti įrengiamos ant pastato fasadų (rekomenduotina – prie pastato įėjimo durų);</text:span></text:p>
      <text:p text:style-name="P200"><text:span text:style-name="T201">16.3</text:span><text:span text:style-name="T202">.</text:span><text:span text:style-name="T203"><text:tab/><text:s/>jeigu reklaminės veiklos subjekto buveinės ar patalpų ir</text:span><text:span text:style-name="T204"><text:s/>namo gyventojų įėjimo durys yra bendros, iškaba turi būti tvirtinama šalia įėjimo durų;</text:span></text:p>
      <text:p text:style-name="P205"><text:span text:style-name="T206">16.4</text:span><text:span text:style-name="T207">.</text:span><text:span text:style-name="T208"><text:tab/><text:s/>viename pastato fasade ar prie vienerių pastato įėjimo durų gali būti įrengiama tik viena to paties pareiškėjo iškaba (išskyrus vėliavas);</text:span></text:p>
      <text:p text:style-name="P209"><text:span text:style-name="T210">16.5</text:span><text:span text:style-name="T211">.</text:span><text:span text:style-name="T212"><text:tab/><text:s/>iškabo</text:span><text:span text:style-name="T213">ms gaminti būtina naudoti kokybiškas medžiagas, techniniai sprendimai turi atitikti saugos reikalavimus;</text:span></text:p>
      <text:p text:style-name="P214"><text:span text:style-name="T215">16.6</text:span><text:span text:style-name="T216">.</text:span><text:span text:style-name="T217"><text:tab/><text:s/>papildomi įmonės veiklą detalizuojantys ir (ar) informacinio pobūdžio kilnojamieji įrenginiai (įvairios atskiros reklamos pateikimo priemonė</text:span><text:span text:style-name="T218">s, žyminčios valgiaraštį, verslo paslaugas ar pan.) gali būti eksponuojami ne toliau kaip 3 m nuo pastato įėjimo durų ar pastato fasado dalies krašto. Jų matmenys negali būti didesni nei 1,2 m aukščio ir 0,8 m pločio arba 0,8 m aukščio ir 1,2 m pločio;</text:span></text:p>
      <text:p text:style-name="P219"><text:span text:style-name="T220">1</text:span><text:span text:style-name="T221">6.7</text:span><text:span text:style-name="T222">.</text:span><text:span text:style-name="T223"><text:tab/><text:s/>iškaba, tvirtinama statmenai pastato fasadui (toliau – konsolė), turi būti ne ilgesnė kaip 1,5 m nuo pastato sienos. Konsolei būtina gauti sutikimą savininko, kuriam priklauso nekilnojamasis turtas;</text:span></text:p>
      <text:p text:style-name="P224"><text:span text:style-name="T225">16.8</text:span><text:span text:style-name="T226">.</text:span><text:span text:style-name="T227"><text:tab/>keleivinio kelių transporto priemonės v</text:span><text:span text:style-name="T228">ežėjo pavadinimui, adresui, telefono ir fakso numeriams, maršruto rodyklei, informaciniams ženklams ir kitai su vežėjo veikla susijusiai informacijai nėra taikoma iškabos sąvoka. Apipavidalinant transporto priemones, jie įkomponuojami vadovaujantis Lietuvo</text:span><text:span text:style-name="T229">s Respublikos susisiekimo ministro įsakymu patvirtintomis Keleivinio kelių transporto priemonių apipavidalinimo nuostatomis.</text:span></text:p>
      <text:p text:style-name="P230"><text:span text:style-name="T231">17</text:span><text:span text:style-name="T232">.</text:span><text:span text:style-name="T233"><text:tab/>Reikalavimai, taikomi trumpalaikei išorinei reklamai:</text:span></text:p>
      <text:p text:style-name="P234"><text:span text:style-name="T235">17.1</text:span><text:span text:style-name="T236">.</text:span><text:span text:style-name="T237"><text:tab/></text:span><text:span text:style-name="T238"><text:s/>reklamines afišas galima kabinti tik specialiai skirtose vietose – ant Savivaldybei priklausančių informacinių stendų. Už trumpalaikės išorinės reklamos vaizdinio turinį yra atsakingas pateikęs paraišką pareiškėjas;</text:span></text:p>
      <text:p text:style-name="P239"><text:span text:style-name="T240">17.2</text:span><text:span text:style-name="T241">.</text:span><text:span text:style-name="T242"><text:tab/><text:s/>kitokia trumpalaikė išorinė<text:s/></text:span><text:span text:style-name="T243">reklama gali būti įrengiama kitose, nedraudžiamose vietose, Savivaldybės administracijos skirtose vietose gavus leidimą įrengti išorinę reklamą ant įvairių specialių išorinės reklamos pateikimo priemonių.</text:span></text:p>
      <text:p text:style-name="P244"><text:span text:style-name="T245">18</text:span><text:span text:style-name="T246">.</text:span><text:span text:style-name="T247"><text:tab/>Reikalavimai, taikomi ant žemės statomiem</text:span><text:span text:style-name="T248">s reklaminiams įrenginiams:</text:span></text:p>
      <text:p text:style-name="P249"><text:span text:style-name="T250">18.1</text:span><text:span text:style-name="T251">.</text:span><text:span text:style-name="T252"><text:tab/>atskirai stovinčio reklaminio įrenginio plokštuma, kurios plotas ≥ 5 kv. m negali būti žemiau kaip 2,5 m nuo žemės paviršiaus;</text:span></text:p>
      <text:p text:style-name="P253"><text:span text:style-name="T254">18.2</text:span><text:span text:style-name="T255">.</text:span><text:span text:style-name="T256"><text:tab/>reklaminis įrenginys gali būti montuojamas ant pamato, kuris įrengiamas žemėje;</text:span></text:p>
      <text:p text:style-name="P257"><text:span text:style-name="T258">18.3</text:span><text:span text:style-name="T259">.</text:span><text:span text:style-name="T260"><text:tab/><text:s/>jeigu reklaminis įrenginys projektuojamas su inžinerinėmis sistemomis, joms prijungti prie inžinerinių tinklų reikalingi šių tinklų savininkų, kurie gali nustatyti papildomas prijungimo sąlygas, raštiški sutikimai, taip pat suderinimai su reklamos</text:span><text:span text:style-name="T261"><text:s/>statymo vietoje esančių požeminių tinklų valdytojais ir žemės sklypo savininko sutikimas;</text:span></text:p>
      <text:p text:style-name="P262"><text:span text:style-name="T263">18.4</text:span><text:span text:style-name="T264">.</text:span><text:span text:style-name="T265"><text:tab/>jeigu reklaminis įrenginys priskiriamas nesudėtingam statiniui, jis turi būti projektuojamas ir įrengiamas vadovaujantis Lietuvos Respublikos statybos įsta</text:span><text:span text:style-name="T266">tymo, Statybos techninio reglamento STR 1.01.03:2017 „Statinių klasifikavimas“ taisyklėmis, kitų projektavimą ir statybą reglamentuojančių teisės aktų nuostatomis;</text:span></text:p>
      <text:p text:style-name="P267"><text:span text:style-name="T268">18.5</text:span><text:span text:style-name="T269">.</text:span><text:span text:style-name="T270"><text:tab/>reklaminį įrenginį įrengiant Savivaldybei nuosavybės teise priklausančioje ar pati</text:span><text:span text:style-name="T271">kėjimo teise valdomoje teritorijoje ar ant objektų, priklausančių Savivaldybei nuosavybės teise ar valdomų patikėjimo teise, būtina su Savivaldybės administracija pasirašyti reklaminio įrenginio įrengimo sutartį, kurioje turi būti numatytos reklamos eksplo</text:span><text:span text:style-name="T272">atacijos sąlygos, apimančios ir vietinės rinkliavos nuostatas (toliau – reklaminio įrenginio įrengimo sutartis);</text:span></text:p>
      <text:p text:style-name="P273"><text:span text:style-name="T274">18.6</text:span><text:span text:style-name="T275">.</text:span><text:span text:style-name="T276"><text:tab/><text:s/>informacija apie reklaminio įrenginio savininką, kuri bet kokiomis grafinėmis priemonėmis įrengta išorinės reklamos plote, yra laiko</text:span><text:span text:style-name="T277">ma to reklaminio įrenginio savininko reklama, kuriai įrengti būtina turėti leidimą. Kartu reklamos savininkas privalo nurodyti savo įmonės pavadinimą, kontaktinį telefono numerį;</text:span></text:p>
      <text:p text:style-name="P278"><text:span text:style-name="T279">18.7</text:span><text:span text:style-name="T280">.</text:span><text:span text:style-name="T281"><text:tab/><text:s/>reklaminį įrenginį laikyti be įrengtos išorinės reklamos (tuščią)<text:s/></text:span><text:span text:style-name="T282">draudžiama. Tuščiu reklaminiu įrenginiu nelaikomas įrenginys, kuriame yra eksponuojama politinė ir socialinė reklama. Daugiau nei 30 kalendorinių dienų stendui esant tuščiam, leidimas reklamai laikomas negaliojančiu;</text:span></text:p>
      <text:p text:style-name="P283"><text:span text:style-name="T284">18.8</text:span><text:span text:style-name="T285">.</text:span><text:span text:style-name="T286"><text:tab/><text:s/>reklaminis įrenginys ant tip</text:span><text:span text:style-name="T287">inių daugiabučių gyvenamųjų pastatų fasadų gali būti įrengiamas pagal parengtą reklamos tvirtinimo schemą (bendra, vieninga kompozicija keletui reklamos projektų), tik gavus raštišką konkretaus namo ≥ 50 proc. savininkų sutikimą arba bendrijos sutikimą, ne</text:span><text:span text:style-name="T288"><text:s/>aukščiau kaip iki 3-čio aukšto, jei pastato fasadai nėra numatyti renovuoti. Kai pastatas ruošiamas renovacijai, visa reklamos įranga, individualūs reklamos įrengimai turi būti išmontuojami, nauja reklama galėtų būti suprojektuota tik kompleksiškame įreng</text:span><text:span text:style-name="T289">inyje išsprendus specialiai tam sukurtus reklamos tvirtinimo mazgus ir komponuojant keletą reklamos plokštumų kartu (kiekvienam atvejui nustatytame pastato fasado plote).</text:span></text:p>
      <text:p text:style-name="P290"/>
      <text:p text:style-name="P291"><text:span text:style-name="T292">III</text:span><text:span text:style-name="T293">.</text:span><text:span text:style-name="T294"><text:tab/></text:span><text:span text:style-name="T295">DOKUMENTAI LEIDIMUI GAUTI</text:span></text:p>
      <text:p text:style-name="P296"/>
      <text:p text:style-name="P297"><text:span text:style-name="T298">19</text:span><text:span text:style-name="T299">.</text:span><text:span text:style-name="T300"><text:tab/>Pareiškėjas, norintis gauti leidimą<text:s/></text:span><text:span text:style-name="T301">įrengti išorinę reklamą, Savivaldybės administracijai<text:s/></text:span><text:span text:style-name="T302">tiesiogiai, per atstumą arba per elektroninių valdžios vartų sistemą</text:span><text:span text:style-name="T303"><text:s/>turi pateikti:</text:span></text:p>
      <text:p text:style-name="P304"><text:span text:style-name="T305">19.1</text:span><text:span text:style-name="T306">.</text:span><text:span text:style-name="T307"><text:tab/>paraišką gauti leidimą, kurioje nurodoma:</text:span></text:p>
      <text:p text:style-name="P308"><text:span text:style-name="T309">19.1.1</text:span><text:span text:style-name="T310">.</text:span><text:span text:style-name="T311"><text:tab/>pareiškėjo (juridinio asmens) pavadinimas, teisinė forma,<text:s/></text:span><text:span text:style-name="T312">kodas, buveinė; pareiškėjo (fizinio asmens) vardas, pavardė, gimimo data, adresas korespondencijai, individualios veiklos vykdymo registracijos pažymos ar verslo liudijimo numeris; telefono numeris, elektroninio pašto adresas (jeigu pareiškėjas jį turi);</text:span></text:p>
      <text:p text:style-name="P313"><text:span text:style-name="T314">19.1.2</text:span><text:span text:style-name="T315">.</text:span><text:span text:style-name="T316"><text:tab/>dokumentas, įrodantis, kad pareiškėjas turi teisę vykdyti veiklą, kurią reklamuoja;</text:span></text:p>
      <text:p text:style-name="P317"><text:span text:style-name="T318">19.1.3</text:span><text:span text:style-name="T319">.</text:span><text:span text:style-name="T320"><text:tab/>išorinės reklamos plotas;</text:span></text:p>
      <text:p text:style-name="P321"><text:span text:style-name="T322">19.1.4</text:span><text:span text:style-name="T323">.</text:span><text:span text:style-name="T324"><text:tab/>išorinės reklamos įrengimo adresas, vieta;</text:span></text:p>
      <text:p text:style-name="P325"><text:span text:style-name="T326">19.1.5</text:span><text:span text:style-name="T327">.</text:span><text:span text:style-name="T328"><text:tab/>reklamos skleidimo laikotarpis;</text:span></text:p>
      <text:p text:style-name="P329"><text:span text:style-name="T330">19.1.6</text:span><text:span text:style-name="T331">.</text:span><text:span text:style-name="T332"><text:tab/>informacija<text:s/></text:span><text:span text:style-name="T333">apie Savivaldybės institucijos išduotą statybą leidžiantį dokumentą, jei reklaminis įrenginys, ant kurio numatoma skleisti išorinę reklamą, yra statinys, kuriam privalomas šis dokumentas;</text:span></text:p>
      <text:p text:style-name="P334"><text:span text:style-name="T335">19.1.7</text:span><text:span text:style-name="T336">.</text:span><text:span text:style-name="T337"><text:tab/></text:span><text:span text:style-name="T338"><text:s/>dokumento, patvirtinančio Savivaldybės institucijos sutikimą įrengti išorinę reklamą, jei žemė, statiniai, įrenginiai ar kiti objektai, ant kurių numatoma įrenti išorinę reklamą, priklauso Savivaldybei nuosavybės teise ar yra valdomi patikėjimo teise, dat</text:span><text:span text:style-name="T339">a ir numeris;</text:span></text:p>
      <text:p text:style-name="P340"><text:span text:style-name="T341">19.1.8</text:span><text:span text:style-name="T342">.</text:span><text:span text:style-name="T343"><text:tab/>informacija, ar pareiškėjas yra žemės sklypo, statinių, įrenginių ar kitų objektų, ant kurių įrengiama išorinė reklama, savininkas;</text:span></text:p>
      <text:p text:style-name="P344"><text:span text:style-name="T345">19.1.9</text:span><text:span text:style-name="T346">.</text:span><text:span text:style-name="T347"><text:tab/></text:span><text:span text:style-name="T348">kokiu būdu (raštu ar elektroninėmis priemonėmis) Pareiškėjas norėtų gauti leidimą;</text:span></text:p>
      <text:p text:style-name="P349"><text:span text:style-name="T350">19.1.10</text:span><text:span text:style-name="T351">.</text:span><text:span text:style-name="T352"><text:tab/></text:span><text:span text:style-name="T353">kokiu būdu (raštu arba elektroninėmis priemonėmis) pareiškėjas norėtų gauti pranešimus;</text:span></text:p>
      <text:p text:style-name="P354"><text:span text:style-name="T355">19.1.11</text:span><text:span text:style-name="T356">.</text:span><text:span text:style-name="T357"><text:tab/>dokumentus, patvirtinančius žemės, statinių, įrenginių ar kitų objektų, ant kurių įrengiama išorinė reklama, nuosavybės teise ar kitais teisėtai</text:span><text:span text:style-name="T358">s pagrindais valdančio asmens (toliau – savininkas) sutikimą, išskyrus atvejus, kai pareiškėjas pats yra šių objektų savininkas. Jeigu išorinė reklama įrengiama ant bendrojo naudojimo objektų – butų ir kitų patalpų savininkų daugumos sutikimą, jeigu butų i</text:span><text:span text:style-name="T359">r kitų patalpų savininkų bendrijos įstatuose ar Jungtinės veiklos sutartyje nenumatyta kitaip;</text:span></text:p>
      <text:p text:style-name="P360"><text:span text:style-name="T361">19.1.12</text:span><text:span text:style-name="T362">.</text:span><text:span text:style-name="T363"><text:tab/>nuosavybės teisę patvirtinančio dokumento kopiją, kai pareiškėjas yra žemės sklypo, statinių, įrenginių ar kitų objektų, ant kurių įrengiama išorinė</text:span><text:span text:style-name="T364"><text:s/>reklama, savininkas. Jei pareiškėjas nėra žemės sklypo, statinių, įrenginių ar kitų objektų, ant kurių įrengiama išorinė reklama savininkas, pateikiama nuomos sutartis ir nuosavybę patvirtinantys dokumentai, jei nuomos sutartis nėra įregistruota VĮ Regist</text:span><text:span text:style-name="T365">rų centre;<text:s/></text:span></text:p>
      <text:p text:style-name="P366"><text:span text:style-name="T367">19.2</text:span><text:span text:style-name="T368">.</text:span><text:span text:style-name="T369"><text:tab/>išorinės reklamos ir jos įrengimo projektą (2 egz.) (toliau – projektas):</text:span></text:p>
      <text:p text:style-name="P370"><text:span text:style-name="T371">19.2.1</text:span><text:span text:style-name="T372">.</text:span><text:span text:style-name="T373"><text:tab/>aiškinamąjį raštą;</text:span></text:p>
      <text:p text:style-name="P374"><text:span text:style-name="T375">19.2.2</text:span><text:span text:style-name="T376">.</text:span><text:span text:style-name="T377"><text:tab/>schemą su pažymėta reklaminio įrenginio vieta ant topografinio pagrindo, kai reklaminis įrenginys įrengiamas ant žemė</text:span><text:span text:style-name="T378">s;</text:span></text:p>
      <text:p text:style-name="P379"><text:span text:style-name="T380">19.2.3</text:span><text:span text:style-name="T381">.</text:span><text:span text:style-name="T382"><text:tab/>išorinės reklamos įrengimo vietą apibūdinančius duomenis (viso objekto, ant kurio planuojama įrengti reklamą, esamos padėties spalvotą nuotrauką ar objekto projektą (kai objektas nepastatytas ar neįrengtas);</text:span></text:p>
      <text:p text:style-name="P383"><text:span text:style-name="T384">19.2.4</text:span><text:span text:style-name="T385">.</text:span><text:span text:style-name="T386"><text:tab/>išorinės reklamos spa</text:span><text:span text:style-name="T387">lvinį bei grafinį vaizdą ir tekstą;</text:span></text:p>
      <text:p text:style-name="P388"><text:span text:style-name="T389">19.2.5</text:span><text:span text:style-name="T390">.</text:span><text:span text:style-name="T391"><text:tab/>laikiklių ir tvirtinimo mazgų brėžinius, jei reklama tvirtinama laikikliais;</text:span></text:p>
      <text:p text:style-name="P392"><text:span text:style-name="T393">19.2.6</text:span><text:span text:style-name="T394">.</text:span><text:span text:style-name="T395"><text:tab/>jei išorinė reklama įrengiama ant stulpų, lynų ar kitokių konstrukcijų, esančių virš gatvių, šiuos objektus eksploatuoj</text:span><text:span text:style-name="T396">ančių subjektų raštišką sutikimą;</text:span></text:p>
      <text:p text:style-name="P397"><text:span text:style-name="T398">19.2.7</text:span><text:span text:style-name="T399">.</text:span><text:span text:style-name="T400"><text:tab/>jei išorinę reklamą numatoma įrengti kultūros paveldo objektuose, jų teritorijose bei apsaugos zonose – Kultūros paveldo departamento prie Kultūros ministerijos raštišką suderinimą;</text:span></text:p>
      <text:p text:style-name="P401"><text:span text:style-name="T402">19.2.8</text:span><text:span text:style-name="T403">.</text:span><text:span text:style-name="T404"><text:tab/>jei išorinę rekl</text:span><text:span text:style-name="T405">amą numatoma įrengti saugomose teritorijose – saugomų teritorijų direkcijos arba regiono aplinkos apsaugos departamento, kai saugomoje teritorijoje nėra įsteigtos saugomų teritorijų direkcijos, raštišką suderinimą.</text:span></text:p>
      <text:p text:style-name="P406"><text:span text:style-name="T407">20</text:span><text:span text:style-name="T408">.</text:span><text:span text:style-name="T409"><text:tab/>Kintamosios reklamos įrengini</text:span><text:span text:style-name="T410">o projektą ar jau suderinto reklaminio įrenginio projekto kopiją bei pareiškėjo pasirinktinai teikiamų arba neteikiamų kintamosios reklamos vaizdinių projektus (filmus, vaizdo įrašus ir pan.).<text:s/></text:span></text:p>
      <text:p text:style-name="P411"><text:span text:style-name="T412">21</text:span><text:span text:style-name="T413">.</text:span><text:span text:style-name="T414"><text:tab/>Išorinės reklamos vaizdinio projekte turi būti pateiki</text:span><text:span text:style-name="T415">amas konkrečios spalvotos išorinės reklamos ir vietos vizualinis kontekstas (aplinkos, objektų, priemonių visuma), taip pat matmenys ir išorinės reklamos ploto dydis (kvadratiniais metrais). Kiti brėžiniai teikiami reklaminio įrenginio, ant kurio bus skelb</text:span><text:span text:style-name="T416">iamas reklamos vaizdinys, projekte.</text:span></text:p>
      <text:p text:style-name="P417"><text:span text:style-name="T418">22</text:span><text:span text:style-name="T419">.</text:span><text:span text:style-name="T420"><text:tab/>Transporto priemonių, pritaikytų kilnojamai prekybai, išorės spalviniam sprendiniui ar išorės reklamai rengiamas projektas.</text:span></text:p>
      <text:p text:style-name="P421"><text:span text:style-name="T422">23</text:span><text:span text:style-name="T423">.</text:span><text:span text:style-name="T424"><text:tab/>Už išorinės reklamos vaizdinio ir reklaminio įrenginio projekto pateiktų duomenų</text:span><text:span text:style-name="T425"><text:s/>teisingumą, turinį, <text:s/>kalbą ir valstybinės kalbos taisyklingumą yra atsakingas pareiškėjas, pateikęs paraišką ir gavęs leidimą įrengti išorinę reklamą Širvintų rajono savivaldybės teritorijoje.</text:span></text:p>
      <text:p text:style-name="P426"><text:span text:style-name="T427">24</text:span><text:span text:style-name="T428">.</text:span><text:span text:style-name="T429"><text:tab/>Pareiškėjui leidimas turi būti išduotas arba rašytinis</text:span><text:span text:style-name="T430"><text:s/>motyvuotas atsisakymas jį išduoti pateiktas ne vėliau kaip per 20 darbo dienų nuo visų dokumentų, kurių reikia leidimui išduoti, gavimo. Jeigu pateikti ne visi, nevisiškai ar neteisingai užpildyti dokumentai arba neteisingi duomenys, terminas skaičiuojama</text:span><text:span text:style-name="T431">s nuo visų arba papildytų (patikslintų) dokumentų gavimo dienos. Leidimas išduodamas paraiškoje nurodytu būdu.</text:span></text:p>
      <text:p text:style-name="P432"><text:span text:style-name="T433">25</text:span><text:span text:style-name="T434">.</text:span><text:span text:style-name="T435"><text:tab/>Leidimo galiojimo terminas nustatomas atsižvelgiant į pareiškėjo paraiškoje nurodytą reklamos skleidimo laikotarpį ir negali būti ilgesni</text:span><text:span text:style-name="T436">s kaip 10 metų.</text:span></text:p>
      <text:p text:style-name="P437"><text:span text:style-name="T438">26</text:span><text:span text:style-name="T439">.</text:span><text:span text:style-name="T440"><text:tab/>Leidimą įrengti išorinę reklamą išduoda ir jo galiojimą panaikina Savivaldybės administracijos Ūkio plėtros skyriaus darbuotojas, atsakingas už išorinę reklamą.<text:s/></text:span></text:p>
      <text:p text:style-name="P441"><text:span text:style-name="T442">27</text:span><text:span text:style-name="T443">.</text:span><text:span text:style-name="T444"><text:tab/>Baigiantis leidimo galiojimo terminui, pareiškėjas, norintis g</text:span><text:span text:style-name="T445">auti naują leidimą, Širvintų rajono savivaldybės administracijai ne vėliau kaip prieš 20 darbo dienų iki leidimo galiojimo termino pabaigos Apraše nustatyta tvarka turi pateikti prašymą, kuriame nurodomas turimo leidimo numeris, jo išdavimo data, ir Aprašo</text:span><text:span text:style-name="T446"><text:s/>19 punkte nurodytus dokumentus, kurie pateikiamai tik tuo atveju, jei pasikeitė turimam leidimui gauti pateikti dokumentai ir (ar) juose nurodyti duomenys ir (ar) informacija. Leidimas šiame Aprašo punkte nurodytu atveju išduodamas Apraše nustatyta tvarka</text:span><text:span text:style-name="T447"><text:s/>ir terminais.<text:s/></text:span></text:p>
      <text:p text:style-name="P448"><text:span text:style-name="T449">28</text:span><text:span text:style-name="T450">.</text:span><text:span text:style-name="T451"><text:tab/></text:span><text:span text:style-name="T452">Leidimas neišduodamas<text:s/></text:span><text:span text:style-name="T453">Lietuvos Respublikos reklamos įstatymo</text:span><text:span text:style-name="T454"><text:s/>12 straipsnio 12 dalyje nustatytais atvejais.</text:span></text:p>
      <text:p text:style-name="P455"><text:span text:style-name="T456">29</text:span><text:span text:style-name="T457">.</text:span><text:span text:style-name="T458"><text:tab/>Leidimai registruojami Savivaldybės administracijos Ūkio plėtros skyriaus tvarkomame Leidimų įrengti išorinę reklamą<text:s/></text:span><text:span text:style-name="T459">registracijos žurnale.</text:span></text:p>
      <text:p text:style-name="P460"><text:span text:style-name="T461">30</text:span><text:span text:style-name="T462">.</text:span><text:span text:style-name="T463"><text:tab/><text:s/>Ūkio plėtros skyrius atsakingas už</text:span><text:span text:style-name="T464"><text:s/>informacijos apie leidimų išdavimą, leidimų galiojimo panaikinimą paskelbimą Savivaldybės interneto svetainėje. Šią informaciją leidimus išduodanti institucija privalo paskelbti per 3 darbo</text:span><text:span text:style-name="T465"><text:s/>dienas nuo leidimo išdavimo ar leidimo galiojimo panaikinimo. Skelbime nurodomi šie duomenys: leidimo turėtojo (juridinio asmens) pavadinimas, teisinė forma, kodas ir buveinė, leidimo turėtojo (fizinio asmens) vykdomos individualios veiklos<text:s/></text:span><text:soft-page-break/><text:span text:style-name="T466">pažymos išdavi</text:span><text:span text:style-name="T467">mo data ir numeris ar verslo liudijimo išdavimo data ir numeris; leidimo numeris ir leidimo išdavimo ar leidimo galiojimo panaikinimo data.</text:span></text:p>
      <text:p text:style-name="P468"><text:span text:style-name="T469">31</text:span><text:span text:style-name="T470">.</text:span><text:span text:style-name="T471"><text:tab/>Už leidimo įrengti išorinę reklamą išdavimą imama vietinė rinkliava Lietuvos Respublikos rinkliavų įstatymo<text:s/></text:span><text:span text:style-name="T472">nustatyta tvarka (toliau – rinkliava). Rinkliavos dydį ir mokėjimo tvarką nustato Širvintų rajono savivaldybės taryba.<text:s/></text:span></text:p>
      <text:p text:style-name="P473"/>
      <text:p text:style-name="P474"><text:span text:style-name="T475">IV</text:span><text:span text:style-name="T476">.</text:span><text:span text:style-name="T477"><text:tab/></text:span><text:span text:style-name="T478">LEIDIMO ĮRENGTI IŠORINĘ REKLAMĄ IŠDAVIMO TVARKA</text:span></text:p>
      <text:p text:style-name="P479"/>
      <text:p text:style-name="P480"><text:span text:style-name="T481">32</text:span><text:span text:style-name="T482">.</text:span><text:span text:style-name="T483"><text:tab/></text:span><text:span text:style-name="T484"><text:s/></text:span><text:span text:style-name="T485">Leidimo įrengti išorinę reklamą Širvintų rajono savivaldybės terito</text:span><text:span text:style-name="T486">rijoje išdavimo procedūrą vykdo Savivaldybės administracijos Ūkio plėtros skyrius, Architektūros ir kraštotvarkos planavimo skyrius, Teisės, personalo ir civilinės metrikacijos skyrius.</text:span></text:p>
      <text:p text:style-name="P487"><text:span text:style-name="T488">33</text:span><text:span text:style-name="T489">.</text:span><text:span text:style-name="T490"><text:tab/>Ūkio plėtros skyrius, gavęs pareiškėjo paraišką išduoti leidim</text:span><text:span text:style-name="T491">ą,<text:s/></text:span><text:span text:style-name="T492">patikrina<text:s/></text:span><text:span text:style-name="T493">Aprašo 19 punkte nurodytus<text:s/></text:span><text:span text:style-name="T494">pareiškėjo pateiktus dokumentus.</text:span></text:p>
      <text:p text:style-name="P495"><text:span text:style-name="T496">34</text:span><text:span text:style-name="T497">.</text:span><text:span text:style-name="T498"><text:tab/>Ūkio plėtros skyrius, išnagrinėjęs pareiškėjo paraišką išduoti leidimą ir kitus Aprašo 19 punkte nurodytus dokumentus, ne vėliau kaip per 5 darbo dienas nuo jų gavimo paraiško</text:span><text:span text:style-name="T499">je nurodytu būdu išsiunčia pareiškėjui patvirtinimą, kad paraiška gauta. Patvirtinime nurodoma: terminas, per kurį turi būti išnagrinėta paraiška, informacija apie tai, kad jeigu per nurodytą terminą leidimas neišduodamas ir nepateikiamas motyvuotas rašyti</text:span><text:span text:style-name="T500">nis atsisakymas jį išduoti, laikoma, kad leidimas išduotas; galimos pareiškėjo teisių gynimo priemonės, kuriomis jis galėtų pasinaudoti, jeigu kiltų jo ir leidimą išduodančios institucijos ginčų;</text:span></text:p>
      <text:p text:style-name="P501"><text:span text:style-name="T502">35</text:span><text:span text:style-name="T503">.</text:span><text:span text:style-name="T504"><text:tab/>Jei paraiška ir (ar) kiti dokumentai, kurių reikia l</text:span><text:span text:style-name="T505">eidimui išduoti, nevisiškai, neteisingai užpildyti arba juose pateikti neteisingi duomenys, arba pateikti ne visi dokumentai, kurių reikia leidimui išduoti, arba jie neatitinka teisės aktų nustatytų reikalavimų, ne vėliau kaip per 5 darbo dienas nuo dokume</text:span><text:span text:style-name="T506">ntų, kurių reikia leidimui išduoti, gavimo paraiškoje nurodytu būdu Ūkio plėtros skyrius praneša apie tai pareiškėjui ir nustato 5 darbo dienų terminą trūkstamiems arba<text:s/></text:span><text:soft-page-break/><text:span text:style-name="T507">patikslintiems dokumentams pateikti, taip pat informuoja, kad terminas leidimui išduoti</text:span><text:span text:style-name="T508"><text:s/>skaičiuojamas nuo visų tinkamai įformintų dokumentų gavimo dienos.</text:span></text:p>
      <text:p text:style-name="P509"><text:span text:style-name="T510">36</text:span><text:span text:style-name="T511">.</text:span><text:span text:style-name="T512"><text:tab/>Širvintų rajono savivaldybės administracijos Teisės, personalo ir civilinės metrikacijos skyriaus atsakingas darbuotojas (kalbos tvarkytojas) ne vėliau kaip per 4 darbo dienas nuo<text:s/></text:span><text:span text:style-name="T513">paraiškos ir kitų dokumentų gavimo dienos patikrina, ar reklamos, viešųjų užrašų tekstas atitinka bendrinės lietuvių kalbos normas, ar laikomasi Lietuvos Respublikos valstybinės kalbos įstatymo ir Valstybinės lietuvių kalbos komisijos nutarimų reikalavimų.</text:span></text:p>
      <text:p text:style-name="P514"><text:span text:style-name="T515">37</text:span><text:span text:style-name="T516">.</text:span><text:span text:style-name="T517"><text:tab/>Širvintų rajono savivaldybės administracijos Architektūros ir kraštotvarkos planavimo skyriaus atsakingas darbuotojas ne vėliau kaip per 4 darbo dienas nuo paraiškos ir kitų dokumentų gavimo dienos patikrina Išorinės reklamos įrengimo projektą.</text:span></text:p>
      <text:p text:style-name="P518"><text:span text:style-name="T519">38</text:span><text:span text:style-name="T520">.</text:span><text:span text:style-name="T521"><text:tab/>Širvintų rajono savivaldybės administracijos specialistas, kuriam priskirta nekilnojamojo kultūros paveldo apsauga Širvintų rajono savivaldybės teritorijoje, jeigu išorinę reklamą planuojama įrengti kultūros paveldo objektuose, jų teritorijose bei<text:s/></text:span><text:span text:style-name="T522">apsaugos zonose, ne vėliau kaip per 4 darbo dienas nuo paraiškos ir kitų dokumentų gavimo dienos patikrina, ar projektas atitinka teisės aktais reglamentuotus paveldosaugos reikalavimus.</text:span></text:p>
      <text:p text:style-name="P523"><text:span text:style-name="T524">39</text:span><text:span text:style-name="T525">.</text:span><text:span text:style-name="T526"><text:tab/>Jei pareiškėjo pateikti dokumentai ir informacija atitinka Ap</text:span><text:span text:style-name="T527">rašo reikalavimus, Ūkio plėtros skyriaus atsakingas darbuotojas apskaičiuoja vietinės rinkliavos sumą ir išsiunčia pareiškėjui pranešimą apie mokėtiną vietinę rinkliavą. Gavęs patvirtinimą apie sumokėtą vietinę rinkliavą, išduoda leidimą.</text:span></text:p>
      <text:p text:style-name="P528"><text:span text:style-name="T529">40</text:span><text:span text:style-name="T530">.</text:span><text:span text:style-name="T531"><text:tab/>Leidime į</text:span><text:span text:style-name="T532">rengti išorinę reklamą nurodoma:</text:span></text:p>
      <text:p text:style-name="P533"><text:span text:style-name="T534">40.1</text:span><text:span text:style-name="T535">.</text:span><text:span text:style-name="T536"><text:tab/></text:span><text:span text:style-name="T537">leidimą išduodanti institucija;</text:span></text:p>
      <text:p text:style-name="P538"><text:span text:style-name="T539">40.2</text:span><text:span text:style-name="T540">.</text:span><text:span text:style-name="T541"><text:tab/></text:span><text:span text:style-name="T542">leidimo numeris ir išdavimo data;</text:span></text:p>
      <text:p text:style-name="P543"><text:span text:style-name="T544">40.3</text:span><text:span text:style-name="T545">.</text:span><text:span text:style-name="T546"><text:tab/></text:span><text:span text:style-name="T547">leidimo turėtojo (juridinio asmens) pavadinimas, teisinė forma, kodas, buveinė, leidimo turėtojo (fizinio asmens) vardas, pavardė</text:span><text:span text:style-name="T548">, individualios veiklos vykdymo registracijos pažymos ar verslo liudijimo numeris, telefono numeris, elektroninio pašto adresas (jeigu leidimo turėtojas jį turi);</text:span></text:p>
      <text:p text:style-name="P549"><text:span text:style-name="T550">40.4</text:span><text:span text:style-name="T551">.</text:span><text:span text:style-name="T552"><text:tab/></text:span><text:span text:style-name="T553">išorinės reklamos įrengimo adresas, vieta;</text:span></text:p>
      <text:p text:style-name="P554"><text:span text:style-name="T555">40.5</text:span><text:span text:style-name="T556">.</text:span><text:span text:style-name="T557"><text:tab/></text:span><text:span text:style-name="T558">išorinės reklamos plotas;</text:span></text:p>
      <text:p text:style-name="P559"><text:span text:style-name="T560">40</text:span><text:span text:style-name="T561">.6</text:span><text:span text:style-name="T562">.</text:span><text:span text:style-name="T563"><text:tab/></text:span><text:span text:style-name="T564">projekto numeris ir data;</text:span></text:p>
      <text:p text:style-name="P565"><text:span text:style-name="T566">40.7</text:span><text:span text:style-name="T567">.</text:span><text:span text:style-name="T568"><text:tab/></text:span><text:span text:style-name="T569">leidimo galiojimo terminas;</text:span></text:p>
      <text:p text:style-name="P570"><text:span text:style-name="T571">40.8</text:span><text:span text:style-name="T572">.</text:span><text:span text:style-name="T573"><text:tab/></text:span><text:span text:style-name="T574">leidimą pasirašiusio asmens pareigos, parašas, vardas, pavardė. Popierinės formos leidimas tvirtinamas leidimą išdavusios institucijos antspaudu.</text:span></text:p>
      <text:p text:style-name="P575"><text:span text:style-name="T576">41</text:span><text:span text:style-name="T577">.</text:span><text:span text:style-name="T578"><text:tab/>Širvintų rajono savi</text:span><text:span text:style-name="T579">valdybės teritorijoje išorinės reklamos įrengimą kontroliuoja Širvintų rajono savivaldybės administracijos<text:s/></text:span><text:span text:style-name="T580">Viešosios tvarkos ir aplinkosaugos skyriaus</text:span><text:span text:style-name="T581"><text:s/>atsakingas darbuotojas.</text:span></text:p>
      <text:p text:style-name="P582"><text:span text:style-name="T583">42</text:span><text:span text:style-name="T584">.</text:span><text:span text:style-name="T585"><text:tab/>Reklaminės veiklos subjektui, praradusiam leidimą ir apie tai raštu<text:s/></text:span><text:span text:style-name="T586">informavusiam Savivaldybės administraciją, per 10 darbo dienų išduodamas leidimo dublikatas.</text:span></text:p>
      <text:p text:style-name="P587"/>
      <text:p text:style-name="P588"><text:span text:style-name="T589">V</text:span><text:span text:style-name="T590">.</text:span><text:span text:style-name="T591"><text:tab/></text:span><text:span text:style-name="T592">LEIDIMŲ GALIOJIMO PANAIKINIMO ATVEJAI IR TVARKA</text:span></text:p>
      <text:p text:style-name="P593"/>
      <text:p text:style-name="P594"><text:span text:style-name="T595">43</text:span><text:span text:style-name="T596">. Savivaldybės administracija, gavusi informaciją,</text:span><text:span text:style-name="T597"><text:s text:c="2"/>kad leidimui gauti buvo pateikti</text:span><text:span text:style-name="T598"> </text:span><text:span text:style-name="T599">neteisingi duomenys ir (arba) išorinė reklama įrengta nesilaikant leidime nurodyto išorinės reklamos įrengimo projekto ir (arba)<text:s/></text:span><text:span text:style-name="T600">reklaminės veiklos subjektas nesumoka Širvintų rajono savivaldybės tarybos nustatytos vietinės rinkliavos už leidimo įrengti iš</text:span><text:span text:style-name="T601">orinę reklamą išdavimą, įspėja reklaminės veiklos subjektą apie galimą leidimo galiojimo panaikinimą.</text:span></text:p>
      <text:p text:style-name="P602"><text:span text:style-name="T603">44</text:span><text:span text:style-name="T604">. Savivaldybės administracija per 3 darbo dienas apie galimą leidimo galiojimo panaikinimą praneša raštu (registruotu laišku ar elektroninėmis priem</text:span><text:span text:style-name="T605">onėmis) reklaminės veiklos subjektui nurodydama pažeidimus, dėl kurių jis įspėjamas apie galimą leidimo galiojimo panaikinimą, ir, <text:s/>atsižvelgdama į pažeidimų pobūdį ir kitas svarbias aplinkybes, nustato 5 darbo dienų terminą pažeidimams pašalinti. Terminas</text:span><text:span text:style-name="T606"><text:s/>pradedamas skaičiuoti nuo pranešimo įteikimo reklaminės veiklos subjektui dienos.</text:span></text:p>
      <text:p text:style-name="P607"><text:span text:style-name="T608">45</text:span><text:span text:style-name="T609">. Reklaminės veiklos subjektas, per Savivaldybės administracijos nurodytą terminą ištaisęs pažeidimus tiesiogiai ar per elektronines priemones privalo informuoti Saviv</text:span><text:span text:style-name="T610">aldybės administraciją.</text:span></text:p>
      <text:p text:style-name="P611"><text:span text:style-name="T612">46</text:span><text:span text:style-name="T613">. Leidimo galiojimas panaikinamas Lietuvos Respublikos reklamos įstatymo 12 straipsnio 14 dalyje nustatytais atvejais.</text:span></text:p>
      <text:p text:style-name="P614"/>
      <text:p text:style-name="P615"><text:span text:style-name="T616">VI</text:span><text:span text:style-name="T617">.</text:span><text:span text:style-name="T618"><text:tab/></text:span><text:span text:style-name="T619">ATSAKOMYBĖ UŽ IŠORINĖS REKLAMOS ĮRENGIMĄ</text:span></text:p>
      <text:p text:style-name="P620"/>
      <text:p text:style-name="P621"><text:span text:style-name="T622">47</text:span><text:span text:style-name="T623">.</text:span><text:span text:style-name="T624"><text:tab/>Reklaminės veiklos subjektas, kuriam išduotas<text:s/></text:span><text:span text:style-name="T625">leidimas, privalo:<text:s/></text:span></text:p>
      <text:p text:style-name="P626"><text:span text:style-name="T627">47.1</text:span><text:span text:style-name="T628">.</text:span><text:span text:style-name="T629"><text:tab/><text:s/>patikrinimo metu pateikti kontroliuojančioms institucijoms leidimą įrengti išorinę reklamą Širvintų rajono savivaldybės teritorijoje, jame pažymėtą išorinės reklamos vaizdinio bei reklaminio įrenginio projektą (-us);</text:span></text:p>
      <text:p text:style-name="P630"><text:span text:style-name="T631">47.2</text:span><text:span text:style-name="T632">.</text:span><text:span text:style-name="T633"><text:tab/></text:span><text:span text:style-name="T634"><text:s/>prižiūrėti, kad visais atvejais ne mažesniu kaip 2 m atstumu aplink įrengtą išorinę reklamą būtų tvarkoma aplinka (valoma, šienaujama, surenkamos šiukšlės ir pan.);</text:span></text:p>
      <text:p text:style-name="P635"><text:span text:style-name="T636">47.3</text:span><text:span text:style-name="T637">.</text:span><text:span text:style-name="T638"><text:tab/><text:s/>prižiūrėti, kad išorinė reklama būtų saugi, tvarkinga, švari, nesudaužyta ir ne</text:span><text:span text:style-name="T639">sudraskyta;<text:s/></text:span></text:p>
      <text:p text:style-name="P640"><text:span text:style-name="T641">47.4</text:span><text:span text:style-name="T642">.</text:span><text:span text:style-name="T643"><text:tab/>užtikrinti, kad nebūtų skleidžiama klaidinanti reklama;</text:span></text:p>
      <text:p text:style-name="P644"><text:span text:style-name="T645">47.5</text:span><text:span text:style-name="T646">.</text:span><text:span text:style-name="T647"><text:tab/><text:s/>pasikeitus reklaminės veiklos subjekto paraiškoje nurodytam adresui, apie tai per 3 dienas raštu pranešti Savivaldybės administracijai;<text:s/></text:span></text:p>
      <text:p text:style-name="P648"><text:span text:style-name="T649">47.6</text:span><text:span text:style-name="T650">.</text:span><text:span text:style-name="T651"><text:tab/></text:span><text:span text:style-name="T652">užtikrinti, kad įrengta išorinė reklama atitiktų leidime įrašytą patvirtintą išorinės reklamos vaizdinio ir reklaminio įrenginio projektą;<text:s/></text:span></text:p>
      <text:p text:style-name="P653"><text:span text:style-name="T654">47.7</text:span><text:span text:style-name="T655">.</text:span><text:span text:style-name="T656"><text:tab/>užtikrinti, kad nebūtų pažeisti reklamos principai ir bendrieji reikalavimai, nustatyti Lietuvos Respublik</text:span><text:span text:style-name="T657">os reklamos įstatyme, kituose teisės aktuose ir šiame Apraše;<text:s/></text:span></text:p>
      <text:p text:style-name="P658"><text:span text:style-name="T659">47.8</text:span><text:span text:style-name="T660">.</text:span><text:span text:style-name="T661"><text:tab/>pasibaigus leidimo galiojimo terminui<text:s/></text:span><text:span text:style-name="T662">ar panaikinus leidimo galiojimą</text:span><text:span text:style-name="T663">, nukabinti reklamą, išardyti, jei tai privaloma pagal teisės aktus, reklaminį įrenginį, nepalikti atskirų jo kons</text:span><text:span text:style-name="T664">trukcijos dalių, pamato, inžinerinių tinklų, sutvarkyti aplinką ir atkurti dangas per 5 darbo dienas, o trumpalaikę reklamą, iškabą, pasikeitus jos informacijai ar kai ji neatitinka tikrovės, – per 1 darbo dieną.</text:span></text:p>
      <text:p text:style-name="P665"><text:span text:style-name="T666">48</text:span><text:span text:style-name="T667">.</text:span><text:span text:style-name="T668"><text:tab/>Už išorinės reklamos turinį, įren</text:span><text:span text:style-name="T669">gimą, saugų jos eksploatavimą ir šio Tvarkos aprašo reikalavimų vykdymą leidimo galiojimo metu atsako reklaminės veiklos subjektas, kuriam išduotas leidimas, už iškabas – iškabos savininkas, įrašytas leidime.</text:span></text:p>
      <text:p text:style-name="P670"><text:span text:style-name="T671">49</text:span><text:span text:style-name="T672">.</text:span><text:span text:style-name="T673"><text:tab/></text:span><text:span text:style-name="T674"><text:s/>Už neteisėtą išorinės reklamos įrengimą neturint leidimo ar pasibaigus jo galiojimui yra atsakingas nekilnojamojo ar kilnojamojo turto, išorinės reklamos pateikimo priemonės savininkas arba kitas fizinis ar juridinis asmuo, kuris naudoja šį turtą ar priem</text:span><text:span text:style-name="T675">ones įstatymų, administracinių aktų, teismo sprendimo, sandorių ar kitų teisės aktų nustatytu pagrindu, ar yra reklaminės veiklos subjektui davęs sutikimą įrengti išorinę reklamą.</text:span></text:p>
      <text:p text:style-name="P676"/>
      <text:p text:style-name="P677"><text:span text:style-name="T678">VII</text:span><text:span text:style-name="T679">.</text:span><text:span text:style-name="T680"><text:tab/><text:s/></text:span><text:span text:style-name="T681">IŠORINĖS REKLAMOS ĮRENGIMO KONTROLĖ</text:span></text:p>
      <text:p text:style-name="P682"/>
      <text:p text:style-name="P683"><text:span text:style-name="T684">50</text:span><text:span text:style-name="T685">.</text:span><text:span text:style-name="T686"><text:tab/>Išorinės reklamos<text:s/></text:span><text:span text:style-name="T687">Širvintų rajono savivaldybės teritorijoje įrengimo reikalavimų laikymosi kontrolę pagal kompetenciją atlieka:<text:s/></text:span></text:p>
      <text:p text:style-name="P688"><text:span text:style-name="T689">50.1</text:span><text:span text:style-name="T690">.</text:span><text:span text:style-name="T691"><text:tab/>Savivaldybės administracijos Viešosios tvarkos ir aplinkosaugos skyrius;<text:s/></text:span></text:p>
      <text:p text:style-name="P692"><text:span text:style-name="T693">50.2</text:span><text:span text:style-name="T694">.</text:span><text:span text:style-name="T695"><text:tab/>kultūros paveldo objektuose, jų teritorijose bei apsa</text:span><text:span text:style-name="T696">ugos zonose – Architektūros ir kraštotvarkos planavimo skyrius;<text:s/></text:span></text:p>
      <text:p text:style-name="P697"><text:span text:style-name="T698">50.3</text:span><text:span text:style-name="T699">.</text:span><text:span text:style-name="T700"><text:tab/>kitos Lietuvos Respublikos reklamos įstatyme nurodytos institucijos.<text:s/></text:span></text:p>
      <text:p text:style-name="P701"><text:span text:style-name="T702">51</text:span><text:span text:style-name="T703">.</text:span><text:span text:style-name="T704"><text:tab/>Valstybės tarnautojų teisės:<text:s/></text:span></text:p>
      <text:p text:style-name="P705"><text:span text:style-name="T706">51.1</text:span><text:span text:style-name="T707">.</text:span><text:span text:style-name="T708"><text:tab/>gauti iš juridinių ir fizinių asmenų žodinius ir raštiškus paai</text:span><text:span text:style-name="T709">škinimus dėl tikrinamo objekto;<text:s/></text:span></text:p>
      <text:p text:style-name="P710"><text:span text:style-name="T711">51.2</text:span><text:span text:style-name="T712">.</text:span><text:span text:style-name="T713"><text:tab/><text:s/>reikalauti iš fizinių ir juridinių asmenų, kad būtų pašalinti pažeidimai;<text:s/></text:span></text:p>
      <text:p text:style-name="P714"><text:span text:style-name="T715">51.3</text:span><text:span text:style-name="T716">.</text:span><text:span text:style-name="T717"><text:tab/>Pagal kompetenciją taikyti administracinio poveikio priemones;</text:span></text:p>
      <text:p text:style-name="P718"><text:span text:style-name="T719">51.4</text:span><text:span text:style-name="T720">.</text:span><text:span text:style-name="T721"><text:tab/><text:s/>vykdyti kitas įstatymuose ir kituose teisės aktuose n</text:span><text:span text:style-name="T722">ustatytas funkcijas.</text:span></text:p>
      <text:p text:style-name="P723"/>
      <text:p text:style-name="Normal"/>
      <text:p text:style-name="P724"><text:span text:style-name="T725">VIII</text:span><text:span text:style-name="T726">.<text:s/></text:span><text:span text:style-name="T727">BAIGIAMOSIOS NUOSTATOS</text:span></text:p>
      <text:p text:style-name="P728"/>
      <text:p text:style-name="P729"><text:span text:style-name="T730">52</text:span><text:span text:style-name="T731">.</text:span><text:span text:style-name="T732"><text:tab/>Asmenys, pažeidę šio Aprašo reikalavimus, atsako Lietuvos Respublikos įstatymų nustatyta tvarka. Nustačius pakartotinį pažeidimą panaikinamas leidimas įrengti išorinę reklamą.<text:s/></text:span></text:p>
      <text:p text:style-name="P733"><text:span text:style-name="T734">53</text:span><text:span text:style-name="T735">.</text:span><text:span text:style-name="T736"><text:tab/></text:span><text:span text:style-name="T737"><text:s/></text:span><text:span text:style-name="T738">Šio Aprašo nuostatos netaikomos vienerius metus išorinei reklamai</text:span><text:span text:style-name="T739">, įrengtai iki šio Aprašo įsigaliojimo. Vėliau visi reklamos davėjai privalo pasitikrinti reklamos atitikimą dėl šio Aprašo nuostatų, fiziškai susidėvėjusią reklamą keisti nauja. Nekeičiant t</text:span><text:span text:style-name="T740">urinio ir dizaino, naujo leidimo nereikia. Jeigu numatoma keisti reklamos turinį ir dizainą, prieš tai būtina pateikti projektą derinti.</text:span></text:p>
      <text:p text:style-name="P741"><text:span text:style-name="T742">54</text:span><text:span text:style-name="T743">.</text:span><text:span text:style-name="T744"><text:tab/>Jeigu iškaba fiziškai susidėvi ar sunaikinama, o reklaminės veiklos subjektas nori šią iškabą atnaujinti, naujo</text:span><text:span text:style-name="T745"><text:s/>leidimo ar projekto derinimo nereikia, jeigu nekeičiamas buvęs projektas.</text:span></text:p>
      <text:p text:style-name="P746"><text:span text:style-name="T747">55</text:span><text:span text:style-name="T748">.</text:span><text:span text:style-name="T749"><text:tab/>Visi iki šio Aprašo patvirtinimo suderinti išorinės reklamos įrengimo projektai galioja iki suderinime nurodyto termino, bet ne ilgiau kaip vienerius metus po šių nuostatų<text:s/></text:span><text:span text:style-name="T750">įsigaliojimo. Jeigu reklama fiziškai susidėvėjusi arba keičiamas reklamos turinys, išorinės reklamos projektai turi būti derinami iš naujo</text:span></text:p>
      <text:p text:style-name="P751"/>
      <text:p text:style-name="Normal"/>
      <text:p text:style-name="P752"><text:span text:style-name="T753">_______________</text:span></text:p>
      <text:p text:style-name="Normal"/>
      <text:p text:style-name="P754">PATVIRTINTA</text:p>
      <text:p text:style-name="P756">Širvintų rajono savivaldybės administracijos<text:s/></text:p>
      <text:p text:style-name="P757">direktoriaus 2018-12-03 įsakymu Nr. 9-936</text:p>
      <text:p text:style-name="P758">(Širvintų rajono savivaldybės administracijos<text:s/></text:p>
      <text:p text:style-name="P759">direktoriaus 2019-10-04 įsakymo Nr. 9-632<text:s/></text:p>
      <text:p text:style-name="P760">redakcija)</text:p>
      <text:p text:style-name="P761"/>
      <text:p text:style-name="P762">Leidimų įrengti išorinę reklamą išdavimo<text:s/></text:p>
      <text:p text:style-name="P763">Širvintų rajono savivaldybės teritorijoje<text:s/></text:p>
      <text:p text:style-name="P764">tvarkos aprašo</text:p>
      <text:p text:style-name="P765"><text:span text:style-name="T766">1</text:span><text:span text:style-name="T767"><text:s/>priedas</text:span></text:p>
      <text:p text:style-name="P768"/>
      <text:p text:style-name="P769"/>
      <text:p text:style-name="P770">________________________________________________________________________________________________<text:s/></text:p>
      <text:p text:style-name="P771">Pareiškėjo (juridinio asmens) pavadinimas, teisinė forma, kodas, buveinė arba leidimo turėtojo (fizinio asmens) vardas, pavardė, individualios veiklos vykdymo registracijos pažymos ar verslo liudijimo numeris</text:p>
      <text:p text:style-name="P772"/>
      <text:p text:style-name="P773">________________________________________________________________________________________________<text:s/></text:p>
      <text:p text:style-name="P774">telefono numeris, elektroninio pašto adresas, jei jį turi</text:p>
      <text:p text:style-name="P775"/>
      <text:p text:style-name="P776">Širvintų rajono savivaldybės administracijos direktoriui</text:p>
      <text:p text:style-name="Normal"><text:span text:style-name="T777"><draw:connector draw:type="line" svg:x1="-0.04583in" svg:y1="-0.00556in" svg:x2="3.80833in" svg:y2="-0.00556in" draw:z-index="251673600" draw:id="id0" draw:style-name="a1" draw:name="Tiesioji jungtis 11" text:anchor-type="paragraph"><svg:title/><svg:desc/></draw:connector></text:span></text:p>
      <text:p text:style-name="P778"><text:span text:style-name="T779">PARAIŠKA GAUTI LEIDIMĄ</text:span><text:span text:style-name="T780"><text:s/>ĮRENGTI IŠORINĘ REKLAMĄ</text:span></text:p>
      <text:p text:style-name="Normal"><text:span text:style-name="T781"><draw:connector draw:type="line" svg:x1="3.75in" svg:y1="0.15764in" svg:x2="4.19583in" svg:y2="0.15764in" draw:z-index="251675648" draw:id="id1" draw:style-name="a2" draw:name="Tiesioji jungtis 12" text:anchor-type="paragraph"><svg:title/><svg:desc/></draw:connector></text:span><text:span text:style-name="T782"><draw:connector draw:type="line" svg:x1="2.1375in" svg:y1="0.15764in" svg:x2="3.42917in" svg:y2="0.15764in" draw:z-index="251674624" draw:id="id2" draw:style-name="a3" draw:name="Tiesioji jungtis 14" text:anchor-type="paragraph"><svg:title/><svg:desc/></draw:connector></text:span><text:span text:style-name="T783"><text:s text:c="84"/>Nr.</text:span></text:p>
      <text:p text:style-name="P784">(data) <text:s text:c="2"/></text:p>
      <text:p text:style-name="P785">Prašome išduoti leidimą įrengti išorinę reklamą:</text:p>
      <text:p text:style-name="P786"><text:span text:style-name="T787">□ iškabą<text:s/></text:span><text:span text:style-name="T788"><text:s text:c="136"/></text:span><text:span text:style-name="T789">.</text:span></text:p>
      <text:p text:style-name="P790">(parametrai, medžiagos)</text:p>
      <text:p text:style-name="Normal"><text:span text:style-name="T791">□ išorinę reklamą __</text:span><text:span text:style-name="T792"><text:s text:c="65"/></text:span><text:span text:style-name="T793"><text:s text:c="52"/></text:span><text:span text:style-name="T794">.</text:span></text:p>
      <text:p text:style-name="P795">(trumpas įrenginio apibūdinimas)</text:p>
      <text:p text:style-name="P796"><text:span text:style-name="T797">□ trumpalaikę išorinę reklamą<text:s/></text:span><text:span text:style-name="T798"><text:s text:c="102"/></text:span><text:span text:style-name="T799">.<text:s/></text:span></text:p>
      <text:p text:style-name="P800">(trumpas apibūdinimas)</text:p>
      <text:p text:style-name="P801">Įrengiamos<text:s/>išorinės reklamos plotas__________________________________________________</text:p>
      <text:p text:style-name="P802">(įrašyti)</text:p>
      <text:p text:style-name="Normal"><text:span text:style-name="T803"><draw:connector draw:type="line" svg:x1="2.65208in" svg:y1="0.16458in" svg:x2="6.57917in" svg:y2="0.16458in" draw:z-index="251676672" draw:id="id3" draw:style-name="a4" draw:name="Tiesioji jungtis 15" text:anchor-type="paragraph"><svg:title/><svg:desc/></draw:connector></text:span><text:span text:style-name="T804">Įrengiamos išorinės reklamos adresas</text:span></text:p>
      <text:p text:style-name="P805">(įrašyti)<text:s/></text:p>
      <text:p text:style-name="P806"><text:span text:style-name="T807">Objekto, ant kurio įrengiama išorinė reklama, priklausomybė<text:s/></text:span><text:span text:style-name="T808">(reikiamą pažymėti):</text:span></text:p>
      <text:p text:style-name="P809">□ <text:s text:c="4"/>ant Savivaldybei priklausančių arba<text:s/>patikėjimo teise valdomų objektų;<text:s/></text:p>
      <text:p text:style-name="P810"><text:span text:style-name="T811">□ <text:s text:c="4"/>ant<text:s/></text:span><text:span text:style-name="T812">privačios nuosavybės teise ar valdytojo/naudotojo teise valdomų objektų</text:span><text:span text:style-name="T813">.<text:s/></text:span></text:p>
      <text:p text:style-name="P814">□ <text:s text:c="2"/>ant žemės, statinių, įrenginių ar kitų objektų, nuosavybės teise ar kitais teisėtais pagrindais valdomų objektų.</text:p>
      <text:p text:style-name="P815">Reklamos skleidimo<text:s/>laikotarpis nuo 20___ m. ______________ d. iki 20___m. ______________ d.</text:p>
      <text:p text:style-name="P816"/>
      <text:p text:style-name="P817"><text:span text:style-name="T818">Turimo leidimo numeris, jo išdavimo data (</text:span><text:span text:style-name="T819">kai baigiasi leidimo galiojimo terminas ir pareiškėjas nori gauti naują leidimą</text:span><text:span text:style-name="T820">)____________________________________________________________</text:span><text:span text:style-name="T821">__</text:span></text:p>
      <text:p text:style-name="P822"/>
      <text:p text:style-name="Normal"><text:span text:style-name="T823"><draw:connector draw:type="line" svg:x1="1.125in" svg:y1="0.16944in" svg:x2="6.625in" svg:y2="0.16944in" draw:z-index="251677696" draw:id="id4" draw:style-name="a5" draw:name="Tiesioji jungtis 16" text:anchor-type="paragraph"><svg:title/><svg:desc/></draw:connector></text:span><text:span text:style-name="T824">Projektą parengė <text:s/></text:span></text:p>
      <text:p text:style-name="P825">(įmonė, projektuotojo vardas, pavardė)</text:p>
      <text:p text:style-name="P826"><text:span text:style-name="T827">Leidimą</text:span><text:span text:style-name="T828"><text:s/></text:span><text:span text:style-name="T829">įrengti išorinę reklamą pageidauju gauti<text:s/></text:span><text:span text:style-name="T830">tiesiogiai, registruotu laišku arba elektroninėmis priemonėmis<text:s/></text:span><text:span text:style-name="T831">(nereikalingą išbraukti)</text:span><text:span text:style-name="T832">.</text:span></text:p>
      <text:p text:style-name="P833"/>
      <text:p text:style-name="P834"><text:span text:style-name="T835">Pranešimus pageidauju gauti<text:s/></text:span><text:span text:style-name="T836">raštu, elektroninėmis<text:s/></text:span><text:span text:style-name="T837">priemonėmis</text:span><text:span text:style-name="T838"><text:s/></text:span><text:span text:style-name="T839"> </text:span><text:span text:style-name="T840">(nereikalingą išbraukti)</text:span><text:span text:style-name="T841">.</text:span></text:p>
      <text:p text:style-name="P842"><text:span text:style-name="T843">Pridedami dokumentai (</text:span><text:span text:style-name="T844">pažymėti</text:span><text:span text:style-name="T845">):</text:span></text:p>
      <text:p text:style-name="P846"><text:span text:style-name="T847">o</text:span><text:span text:style-name="T848"><text:tab/></text:span><text:span text:style-name="T849">Savivaldybės administracijos išduotas statybą leidžiantis dokumentas (jei reklaminis įrenginys, ant kurio numatoma skleisti išorinę reklamą, yra statinys, kuriam privalomas šis dokum</text:span><text:span text:style-name="T850">entas), ______ lapai (-ų).<text:s/></text:span></text:p>
      <text:p text:style-name="P851"><text:span text:style-name="T852">o</text:span><text:span text:style-name="T853"><text:tab/></text:span><text:span text:style-name="T854">Dokumentas, patvirtinantis Savivaldybės administracijos sutikimą įrengti išorinę reklamą (jei žemė, statiniai, įrenginiai ar kiti objektai, ant kurių numatoma įrengti išorinę reklamą, priklauso Savivaldybei nuosavybės teise ar</text:span><text:span text:style-name="T855"><text:s/>yra valdomi patikėjimo teise), _______lapai (-ų).<text:s/></text:span></text:p>
      <text:p text:style-name="P856"><text:span text:style-name="T857">o</text:span><text:span text:style-name="T858"><text:tab/></text:span><text:span text:style-name="T859">Dokumentai, patvirtinantys žemės, statinių, įrenginių ar kitų objektų, ant kurių įrengiama išorinė reklama, nuosavybės teise ar kitais teisėtais pagrindais valdančio asmens sutikimą, išskyrus atvejus, k</text:span><text:span text:style-name="T860">ai pareiškėjas pats yra šių objektų savininkas. Jeigu išorinė reklama įrengiama ant bendro naudojimo objektų,<text:s/></text:span>–<text:span text:style-name="T861"><text:s/>butų ir kitų patalpų savininkų daugumos sutikimą, jeigu butų ir kitų patalpų savininkų įstatuose ar Jungtinės veiklos sutartyje nenumatyta kitai</text:span><text:span text:style-name="T862">p, ______ lapai (-ų).<text:s/></text:span></text:p>
      <text:p text:style-name="P863"><text:span text:style-name="T864">o</text:span><text:span text:style-name="T865"><text:tab/></text:span><text:span text:style-name="T866">Nuosavybės<text:s/></text:span><text:span text:style-name="T867">teisę patvirtinančio dokumento kopija, kai pareiškėjas yra žemės, statinių, įrenginių ar kitų objektų, ant kurių įrengiama išorinė reklama, savininkas. Jei pareiškėjas nėra žemės, statinių, įrenginių ar kitų objektų, ant</text:span><text:span text:style-name="T868"><text:s/>kurių įrengiama išorinė reklama savininkas, pateikiama nuomos sutartis ir nuosavybę patvirtinantys dokumentai, jei nuomos sutartis nėra įregistruota VĮ Registrų centre</text:span><text:span text:style-name="T869">,______ lapai (-ų).<text:s/></text:span></text:p>
      <text:p text:style-name="P870"><text:span text:style-name="T871">o</text:span><text:span text:style-name="T872"><text:tab/></text:span><text:span text:style-name="T873">Prekės ženklo registracijos liudijimo ar paraiškos įregistruoti p</text:span><text:span text:style-name="T874">rekės ženklą priėmimo pažymos kopija, patvirtinta vadovo, jei šis ženklas numatomas naudoti reklamoje, _____ lapai (-ų).<text:s/></text:span></text:p>
      <text:p text:style-name="P875"><text:span text:style-name="T876">o</text:span><text:span text:style-name="T877"><text:tab/></text:span><text:span text:style-name="T878">Išorinės reklamos įrengimo projektas (3 egzemplioriai), ______ lapai (-ų).</text:span></text:p>
      <text:p text:style-name="P879"><text:span text:style-name="T880">o</text:span><text:span text:style-name="T881"><text:tab/></text:span><text:span text:style-name="T882">Kiti dokumentai________________________________________</text:span><text:span text:style-name="T883">_________________<text:s/></text:span></text:p>
      <text:p text:style-name="P884"/>
      <text:p text:style-name="P885">Paraiškoje pateiktų dokumentų duomenys yra teisingi.</text:p>
      <text:p text:style-name="P886"/>
      <text:p text:style-name="P887"><text:span text:style-name="T888">Pasirašydami šią paraišką Jūs patvirtinate, kad esate tinkamai informuotas (-a) apie tai, kad Jūsų asmens duomenų valdytoja yra Širvintų rajono savivaldybės administracija (juridinio</text:span><text:span text:style-name="T889"><text:s/>asmens kodas 188722373, adresas: Vilniaus g. 61, LT-19120 Širvintos, tel.</text:span><text:span text:style-name="T890"><text:s/></text:span><text:span text:style-name="T891">(8 382)  51 590, el. p.<text:s/></text:span><text:span text:style-name="T892">savivaldybe@sirvintos.lt</text:span><text:span text:style-name="T893">). Asmens duomenys tvarkomi siekiant išnagrinėti Jūsų teikiamą paraišką leidimui įrengti išorinę reklamą išduoti. Tvarkymo pagrindas<text:s/></text:span><text:span text:style-name="T894">– tvarkyti būtina siekiant atlikti užduotį, vykdomą viešojo intereso labui, arba vykdant duomenų valdytojui pavestas viešosios valdžios funkcijas. Jūsų duomenys Savivaldybės administracijoje bus saugomi teisės aktų, reglamentuojančių duomenų saugojimo term</text:span><text:span text:style-name="T895">inus, nustatyta tvarka ir gali būti teikiami tretiesiems asmenims, jeigu tai yra būtina Jūsų paraiškai išnagrinėti, ir asmenims, kurie turi teisę šiuos duomenis gauti teisės aktų nustatyta tvarka. Duomenis privalu pateikti. Priešingu atveju Savivaldybės ad</text:span><text:span text:style-name="T896">ministracija negalės išnagrinėti Jūsų teikiamos paraiškos ir (ar) suteikti  paslaugos. Informuojame, kad Jūs turite teisę kreiptis su prašymu susipažinti su asmens duomenimis, juos ištaisyti, ištrinti, apriboti jų tvarkymą, juos perkelti, taip pat turite t</text:span><text:span text:style-name="T897">eisę nesutikti su duomenų tvarkymu, pateikti skundą Valstybinei duomenų apsaugos inspekcijai (L. Sapiegos g. 17, 10312 Vilnius) ir pasikonsultuoti su Širvintų rajono savivaldybės administracijos Duomenų apsaugos pareigūnu, kurio kontaktai yra skelbiami:<text:s/></text:span><text:span text:style-name="T898">ht</text:span><text:span text:style-name="T899">tps://www.sirvintos.lt/lt/veiklos-sritys/asmens-duomenu-apsauga/asmens-duomenu-apsaugos-pareigunas/2795</text:span><text:span text:style-name="T900">.</text:span><text:span text:style-name="T901">Daugiau informacijos apie duomenų tvarkymą rasite<text:s/></text:span><text:span text:style-name="T902">https://www.sirvintos.lt/lt/veikla/veiklos-sritys/asmens-duomenu-apsauga/2794</text:span><text:span text:style-name="T903">.</text:span></text:p>
      <text:p text:style-name="P904"/>
      <text:p text:style-name="Normal"><text:span text:style-name="T905"><draw:connector draw:type="line" svg:x1="-0.02917in" svg:y1="0.17639in" svg:x2="3.125in" svg:y2="0.17639in" draw:z-index="251678720" draw:id="id5" draw:style-name="a6" draw:name="Tiesioji jungtis 17" text:anchor-type="paragraph"><svg:title/><svg:desc/></draw:connector></text:span></text:p>
      <text:p text:style-name="Normal"><text:span text:style-name="T906"><draw:connector draw:type="line" svg:x1="4.22917in" svg:y1="0.00556in" svg:x2="6.19583in" svg:y2="0.00556in" draw:z-index="251679744" draw:id="id6" draw:style-name="a7" draw:name="Tiesioji jungtis 18" text:anchor-type="paragraph"><svg:title/><svg:desc/></draw:connector></text:span><text:span text:style-name="T907"><text:s text:c="25"/>(vardas, pavardė, įmonės įgaliotas asmuo)</text:span><text:span text:style-name="T908"><text:s text:c="73"/></text:span><text:span text:style-name="T909">(parašas)</text:span><text:span text:style-name="T910"><text:s text:c="31"/></text:span></text:p>
      <text:p text:style-name="P911"/>
      <text:p text:style-name="P912"/>
      <text:p text:style-name="P913">Priedo pakeitimai:</text:p>
      <text:p text:style-name="P914"><text:span text:style-name="T915">Nr.<text:s/></text:span><text:a xlink:href="https://www.e-tar.lt/portal/legalAct.html?documentId=fb8afc70e67611e99681cd81dcdca52c" office:target-frame-name="_top" xlink:show="replace"><text:span text:style-name="T916">9-632</text:span></text:a><text:span text:style-name="T917">, 2019-10-04, paskelbta TAR 2019-10-04, i. k. 2019-15838</text:span></text:p>
      <text:p text:style-name="Normal"/>
      <text:p text:style-name="P918"/>
      <text:p text:style-name="P919"/>
      <text:p text:style-name="P920"><text:span text:style-name="T921">Pakeitimai:</text:span></text:p>
      <text:p text:style-name="P922"/>
      <text:p text:style-name="P923"><text:span text:style-name="T924">1.</text:span></text:p>
      <text:p text:style-name="P925"><text:span text:style-name="T926">Širvintų rajono savivaldybės administracija, Įsakymas</text:span></text:p>
      <text:p text:style-name="P927"><text:span text:style-name="T928">Nr.<text:s/></text:span><text:a xlink:href="https://www.e-tar.lt/portal/legalAct.html?documentId=fb8afc70e67611e99681cd81dcdca52c" office:target-frame-name="_top" xlink:show="replace"><text:span text:style-name="T929">9-632</text:span></text:a><text:span text:style-name="T930">, 2019-10-04, paskelbta TAR 2019-10-04, i. k. 2019-15838</text:span></text:p>
      <text:p text:style-name="P931"><text:span text:style-name="T932">Dėl Širvintų rajono savivaldybės administracijos direktoriaus <text:s/>2018 m. gruodžio 3 d. įsakymo Nr. 9</text:span><text:span text:style-name="T933">-936 „Dėl Leidimų įrengti išorinę reklamą išdavimo Širvintų rajono savivaldybės teritorijoje tvarkos aprašo tvirtinimo“ dalini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55"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6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5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3-06-19T10:07:00Z</meta:creation-date>
    <dc:date>2023-06-19T10:07:00Z</dc:date>
    <meta:print-date>2018-12-04T11:48:00Z</meta:print-date>
    <meta:template xlink:href="Normal.dotm" xlink:type="simple"/>
    <meta:editing-cycles>2</meta:editing-cycles>
    <meta:editing-duration>PT0S</meta:editing-duration>
    <meta:document-statistic meta:page-count="15" meta:paragraph-count="218" meta:word-count="4514" meta:character-count="36530" meta:row-count="1007" meta:non-whitespace-character-count="32234"/>
  </office:meta>
</office:document-meta>
</file>