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justify" style:vertical-align="middle" fo:line-height="117%"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3937in"/>
      <style:text-properties fo:hyphenate="false"/>
    </style:style>
    <style:style style:name="T26" style:parent-style-name="DefaultParagraphFont" style:family="text">
      <style:text-properties fo:color="#000000" fo:letter-spacing="0.0138in" style:font-size-complex="12pt"/>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7%"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hyphenate="false"/>
    </style:style>
    <style:style style:name="P36" style:parent-style-name="Normal" style:family="paragraph">
      <style:paragraph-properties fo:text-align="justify" style:vertical-align="middle" fo:text-indent="0.3937in"/>
      <style:text-properties fo:color="#000000" style:font-size-complex="12pt" fo:hyphenate="false"/>
    </style:style>
    <style:style style:name="P37" style:parent-style-name="Normal" style:family="paragraph">
      <style:paragraph-properties fo:text-align="justify" style:vertical-align="middle" fo:text-indent="0.3937in"/>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4.9222in"/>
        </style:tab-stops>
      </style:paragraph-properties>
      <style:text-properties fo:color="#000000" style:font-size-complex="12pt" fo:hyphenate="false"/>
    </style:style>
    <style:style style:name="P39" style:parent-style-name="Normal" style:family="paragraph">
      <style:paragraph-properties fo:keep-together="always"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0.3937in"/>
      <style:text-properties fo:color="#000000" style:font-size-complex="12pt" fo:hyphenate="false"/>
    </style:style>
    <style:style style:name="P41" style:parent-style-name="Normal" style:family="paragraph">
      <style:paragraph-properties fo:keep-together="always" style:vertical-align="middle" fo:text-indent="0.3937in"/>
      <style:text-properties fo:color="#000000" style:font-size-complex="12pt" fo:hyphenate="false"/>
    </style:style>
    <style:style style:name="P42" style:parent-style-name="Normal" style:family="paragraph">
      <style:paragraph-properties fo:keep-together="always" style:vertical-align="middle" fo:line-height="117%" fo:text-indent="0.3937in"/>
      <style:text-properties fo:color="#000000" style:font-size-complex="12pt" fo:hyphenate="false"/>
    </style:style>
    <style:style style:name="P43"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5"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text-indent="3.6423in">
        <style:tab-stops>
          <style:tab-stop style:type="left" style:position="3.6423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style:text-properties fo:color="#000000" style:font-size-complex="12pt" fo:hyphenate="false"/>
    </style:style>
    <style:style style:name="P49"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style:tab-stops>
          <style:tab-stop style:type="left" style:position="3.642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keep-together="always" style:vertical-align="middle" fo:line-height="117%">
        <style:tab-stops>
          <style:tab-stop style:type="left" style:position="3.6423in"/>
        </style:tab-stops>
      </style:paragraph-properties>
      <style:text-properties fo:color="#000000" style:font-size-complex="12p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17%" fo:margin-left="3.6055in" fo:text-indent="0.0368in">
        <style:tab-stops>
          <style:tab-stop style:type="left" style:position="-2.7in"/>
          <style:tab-stop style:type="left" style:position="-2.5937in"/>
          <style:tab-stop style:type="left" style:position="-2.4916in"/>
          <style:tab-stop style:type="left" style:position="-2.3854in"/>
        </style:tab-stops>
      </style:paragraph-properties>
      <style:text-properties fo:color="#000000" style:font-size-complex="12pt" fo:hyphenate="false"/>
    </style:style>
    <style:style style:name="P62"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3937in"/>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3937in"/>
      <style:text-properties fo:font-size="11pt" style:font-size-asian="11pt" style:font-size-complex="11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3937in"/>
      <style:text-properties fo:font-size="11pt" style:font-size-asian="11pt" style:font-size-complex="11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0.6895in" fo:text-indent="0.3937in">
        <style:tab-stops/>
      </style:paragraph-propertie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size="11pt" style:font-size-asian="11pt" style:font-size-complex="11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1-01 iki 2018-06-30</text:span></text:p>
      <text:p text:style-name="P6"/>
      <text:p text:style-name="P7"><text:span text:style-name="T8">Įsakymas paskelbtas: TAR 2014-10-27, i. k. 2014-14929</text:span></text:p>
      <text:p text:style-name="P9"/>
      <text:p text:style-name="P10"><text:span text:style-name="T11"><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12">LIETUVOS RESPUBLIKOS APLINKOS MINISTRAS</text:p>
      <text:p text:style-name="P13"/>
      <text:p text:style-name="P14"><text:span text:style-name="T15">ĮSAKYMAS</text:span></text:p>
      <text:p text:style-name="P16">Dėl aplinkosauginių<text:s/>mokesčių kontrolės informacinės sistemos nuostatų patvirtinimo</text:p>
      <text:p text:style-name="P17"/>
      <text:p text:style-name="P18">2014 m. spalio 24 d. Nr. D1-854</text:p>
      <text:p text:style-name="P19">Vilnius</text:p>
      <text:p text:style-name="P20"/>
      <text:p text:style-name="P21"/>
      <text:p text:style-name="P22"><text:span text:style-name="T23">Vadovaudamasis Lietuvos Respublikos valstybės informacinių išteklių valdymo įstatymo 8 straipsnio 3 dalimi, 30 straipsnio 2 dalimi, Lietuvos Respublik</text:span><text:span text:style-name="T24">os mokesčio už aplinkos teršimą įstatymo 9 straipsnio 1 dalimi ir Lietuvos Respublikos mokesčių administravimo įstatymo 16 straipsnio 1 dalimi:</text:span></text:p>
      <text:p text:style-name="P25"><text:span text:style-name="T26">1</text:span><text:span text:style-name="T27">.<text:s/></text:span><text:span text:style-name="T28">Tvirtinu</text:span><text:span text:style-name="T29"><text:s/>Aplinkosauginių mokesčių kontrolės informacinės sistemos nuostatus (pridedama).</text:span></text:p>
      <text:p text:style-name="P30"><text:span text:style-name="T31">2</text:span><text:span text:style-name="T32">.<text:s/></text:span><text:span text:style-name="T33">Skiriu<text:s/></text:span><text:span text:style-name="T34">Aplinkosauginių mokesčių kontrolės informacinės sistemos duomenų valdymo įgaliotiniu Ekonomikos ir tarptautinių ryšių departamento Ekonomikos skyriaus vyriausiąjį specialistą Aidą Juozapaitį.</text:span></text:p>
      <text:p text:style-name="P35"/>
      <text:p text:style-name="P36"/>
      <text:p text:style-name="P37"/>
      <text:p text:style-name="P38">Aplinkos ministras<text:tab/>Kęstutis Trečiokas</text:p>
      <text:p text:style-name="P39"/>
      <text:p text:style-name="P40"/>
      <text:p text:style-name="P41"/>
      <text:p text:style-name="P42"/>
      <text:p text:style-name="P43">SUDERINTA<text:tab/>SUDERINTA</text:p>
      <text:p text:style-name="P44">Lietuvos Respublikos vidaus reikalų<text:tab/>Informacinės visuomenės plėtros komiteto</text:p>
      <text:p text:style-name="P45">ministerijos<text:tab/>prie Lietuvos Respublikos susisiekimo</text:p>
      <text:p text:style-name="P46">2014-10-15 raštu Nr. 1D-7248 (52)<text:tab/>ministerijos</text:p>
      <text:p text:style-name="P47">2014-10-14 raštu Nr. S-1514</text:p>
      <text:p text:style-name="P48"/>
      <text:p text:style-name="P49">SUDERINTA<text:tab/>SUDERINTA</text:p>
      <text:p text:style-name="P50">Valstybinės mokesčių<text:s/>inspekcijos prie<text:tab/>Valstybinės duomenų apsaugos inspekcijos</text:p>
      <text:p text:style-name="P51"><text:span text:style-name="T52">Lietuvos Respublikos finansų ministerijos</text:span><text:span text:style-name="T53"><text:tab/>2014-10-23 raštu Nr.</text:span><text:span text:style-name="T54"><text:s/>2R-5235 (3.33.)</text:span></text:p>
      <text:p text:style-name="P55">2014-10-15 raštu Nr. (1.18-31-4)-RM-16704</text:p>
      <text:p text:style-name="P56"/>
      <text:p text:style-name="P57"/>
      <text:p text:style-name="P58"/>
      <text:p text:style-name="P59">PATVIRTINTA</text:p>
      <text:p text:style-name="P60">Lietuvos Respublikos aplinkos ministro</text:p>
      <text:p text:style-name="P61">2014 m. spalio 24<text:s/>d. įsakymu Nr. D1-854</text:p>
      <text:p text:style-name="P62"/>
      <text:p text:style-name="P63"><text:span text:style-name="T64">APLINKOSAUGINIŲ MOKESČIŲ KONTROLĖS INFORMACINĖS SISTEMOS NUOSTATAI</text:span></text:p>
      <text:p text:style-name="P65"/>
      <text:p text:style-name="P66"><text:span text:style-name="T67">I. SKYRIUS</text:span></text:p>
      <text:p text:style-name="P68"><text:span text:style-name="T69">BENDROSIOS NUOSTATOS</text:span></text:p>
      <text:p text:style-name="P70"/>
      <text:p text:style-name="P71"><text:span text:style-name="T72">1</text:span><text:span text:style-name="T73">. Aplinkosauginių mokesčių kontrolės informacinės sistemos (toliau – IKS) nuostatai (toliau – Nuostatai) reglamentuoja IKS<text:s/></text:span><text:span text:style-name="T74">tikslus, uždavinius ir funkcijas, apibrėžia IKS organizacinę, informacinę ir funkcinę struktūras, nustato IKS duomenų teikimo, naudojimo ir saugos tvarką, numato IKS modernizavimo ir finansavimo tvarką.</text:span></text:p>
      <text:p text:style-name="P75"><text:span text:style-name="T76">2</text:span><text:span text:style-name="T77">. IKS steigimo teisinis pagrindas – Lietuvos Res</text:span><text:span text:style-name="T78">publikos mokesčio už aplinkos teršimą įstatymo 9 straipsnio 1 dalis ir Lietuvos Respublikos mokesčių administravimo įstatymo 16 straipsnio 1 dalis.</text:span></text:p>
      <text:p text:style-name="P79"><text:span text:style-name="T80">3</text:span><text:span text:style-name="T81">. Steigiama IKS kompiuterizuoja veiklos sritį, kurią reglamentuoja šie pagrindiniai teisės aktai:</text:span></text:p>
      <text:p text:style-name="P82"><text:span text:style-name="T83">3.1</text:span><text:span text:style-name="T84">. Lietuvos Respublikos mokesčių administravimo įstatymas;</text:span></text:p>
      <text:p text:style-name="P85"><text:span text:style-name="T86">3.2</text:span><text:span text:style-name="T87">. Lietuvos Respublikos mokesčio už aplinkos teršimą įstatymas;</text:span></text:p>
      <text:p text:style-name="P88"><text:span text:style-name="T89">3.3</text:span><text:span text:style-name="T90">. Lietuvos Respublikos pakuočių ir pakuočių atliekų tvarkymo įstatymas;</text:span></text:p>
      <text:p text:style-name="P91"><text:span text:style-name="T92">3.4</text:span><text:span text:style-name="T93">. Lietuvos Respublikos mokesčio už valstyb</text:span><text:span text:style-name="T94">inius gamtos išteklius įstatymas;</text:span></text:p>
      <text:p text:style-name="P95"><text:span text:style-name="T96">3.5</text:span><text:span text:style-name="T97">. Lietuvos Respublikos atliekų tvarkymo įstatymas;</text:span></text:p>
      <text:p text:style-name="P98"><text:span text:style-name="T99">3.6</text:span><text:span text:style-name="T100">. Lietuvos Respublikos valstybės informacinių išteklių valdymo įstatymas;</text:span></text:p>
      <text:p text:style-name="P101"><text:span text:style-name="T102">3.7</text:span><text:span text:style-name="T103">. Lietuvos Respublikos asmens duomenų teisinės apsaugos įstatymas;</text:span></text:p>
      <text:p text:style-name="P104"><text:span text:style-name="T105">3.8</text:span><text:span text:style-name="T106">.<text:s/></text:span><text:span text:style-name="T107">Valstybės informacinių sistemų steigimo, kūrimo, modernizavimo ir likvidavimo tvarkos aprašas, patvirtintas Lietuvos Respublikos Vyriausybės 2013 m. vasario 27 d. nutarimu Nr. 180 „Dėl Valstybės informacinių sistemų steigimo, kūrimo, modernizavimo ir likvi</text:span><text:span text:style-name="T108">davimo tvarkos aprašo patvirtinimo“;</text:span></text:p>
      <text:p text:style-name="P109"><text:span text:style-name="T110">3.9</text:span><text:span text:style-name="T111">. Techniniai valstybės registrų (kadastrų), žinybinių registrų, valstybės informacinių sistemų ir kitų informacinių sistemų elektroninės informacijos saugos reikalavimai, patvirtinti Lietuvos Respublikos vidaus r</text:span><text:span text:style-name="T112">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13"><text:span text:style-name="T114">3.10</text:span><text:span text:style-name="T115">. Mokes</text:span><text:span text:style-name="T116">čio už aplinkos teršimą iš mobilių taršos šaltinių apskaičiavimo ir mokėjimo tvarkos, Mokesčio už aplinkos teršimą iš stacionarių taršos šaltinių apskaičiavimo ir mokėjimo tvarkos, Mokesčio už aplinkos teršimą apmokestinamųjų gaminių atliekomis apskaičiavi</text:span><text:span text:style-name="T117">mo ir mokėjimo tvarkos ir Mokesčio už aplinkos teršimą pakuotės atliekomis apskaičiavimo ir mokėjimo tvarkos aprašai, patvirtinti Lietuvos Respublikos aplinkos ministro ir Lietuvos Respublikos finansų ministro 2008 m. liepos 9 d. įsakymu Nr. D1-370/1K-230<text:s/></text:span><text:span text:style-name="T118">„Dėl mokesčio už aplinkos teršimą apskaičiavimo ir mokėjimo tvarkos aprašų, patvirtinimo“;</text:span></text:p>
      <text:p text:style-name="P119"><text:span text:style-name="T120">3.11</text:span><text:span text:style-name="T121">. Nuostatai ir kiti teisės aktai.</text:span></text:p>
      <text:p text:style-name="P122"><text:span text:style-name="T123">4</text:span><text:span text:style-name="T124">. Nuostatuose vartojamos sąvokos atitinka Lietuvos Respublikos mokesčio už aplinkos teršimą įstatyme, Lietuvos Respu</text:span><text:span text:style-name="T125">blikos atliekų tvarkymo įstatyme, Lietuvos Respublikos valstybės informacinių išteklių valdymo įstatyme, Valstybės informacinių sistemų steigimo, kūrimo, modernizavimo ir likvidavimo tvarkos apraše, Bendrųjų<text:s/></text:span><text:span text:style-name="T126">elektroninės informacijos saugos<text:s/></text:span><text:span text:style-name="T127">reikalavimų apr</text:span><text:span text:style-name="T128">aše, patvirtintame Lietuvos Respublikos Vyriausybės 2013 m. liepos 24 d. nutarimu Nr. 716 „</text:span><text:span text:style-name="T129">Dėl Bendrųjų elektroninės informacijos saugos reikalavimų aprašo, saugos dokumentų turinio gairių aprašo ir valstybės informacinių sistemų, registrų ir kitų informac</text:span><text:span text:style-name="T130">inių sistemų<text:s/></text:span><text:soft-page-break/><text:span text:style-name="T131">klasifikavimo ir elektroninės informacijos svarbos nustatymo gairių aprašo patvirtinimo“</text:span><text:span text:style-name="T132">, ir kituose teisės aktuose naudojamas sąvokas.</text:span></text:p>
      <text:p text:style-name="P133"><text:span text:style-name="T134">5</text:span><text:span text:style-name="T135">. IKS tikslas – informacinių technologijų priemonėmis vykdyti aplinkosauginių mokesčių, nustatytų Liet</text:span><text:span text:style-name="T136">uvos Respublikos mokesčio už aplinkos teršimą įstatyme ir Lietuvos Respublikos mokesčio už valstybinius gamtos išteklius įstatyme, apskaičiavimo, deklaravimo ir sumokėjimo kontrolę.<text:s/></text:span></text:p>
      <text:p text:style-name="P137"><text:span text:style-name="T138">6</text:span><text:span text:style-name="T139">. Asmens duomenų tvarkymo IKS tikslas – užtikrinti gamintojų ir impo</text:span><text:span text:style-name="T140">rtuotojų (toliau – mokesčio mokėtojų) ir kitų mokesčio mokėtojų, kurių duomenys tvarkomi IKS tinkamą identifikavimą.</text:span><text:s/></text:p>
      <text:p text:style-name="P141">Punkto pakeitimai:</text:p>
      <text:p text:style-name="P142"><text:span text:style-name="T143">Nr.<text:s/></text:span><text:a xlink:href="https://www.e-tar.lt/portal/legalAct.html?documentId=0bd119a05d9611e79198ffdb108a3753" office:target-frame-name="_top" xlink:show="replace"><text:span text:style-name="T144">D1-523</text:span></text:a><text:span text:style-name="T145">, 2017-06-2</text:span><text:span text:style-name="T146">0, paskelbta TAR 2017-07-03, i. k. 2017-11315</text:span></text:p>
      <text:p text:style-name="Normal"/>
      <text:p text:style-name="P147"><text:span text:style-name="T148">7</text:span><text:span text:style-name="T149">. IKS uždaviniai:</text:span></text:p>
      <text:p text:style-name="P150"><text:span text:style-name="T151">7.1</text:span><text:span text:style-name="T152">. automatizuoti sumokėtų aplinkosauginių mokesčių paskirstymo į atitinkamas aplinkosaugines programas ir valstybės biudžetą, procesą.</text:span></text:p>
      <text:p text:style-name="P153"><text:span text:style-name="T154">7.2.</text:span><text:span text:style-name="T155"><text:s/>Neteko galios nuo 2018-01-01</text:span></text:p>
      <text:p text:style-name="P156">Punkto<text:s/>naikinimas:</text:p>
      <text:p text:style-name="P157"><text:span text:style-name="T158">Nr.<text:s/></text:span><text:a xlink:href="https://www.e-tar.lt/portal/legalAct.html?documentId=0bd119a05d9611e79198ffdb108a3753" office:target-frame-name="_top" xlink:show="replace"><text:span text:style-name="T159">D1-523</text:span></text:a><text:span text:style-name="T160">, 2017-06-20, paskelbta TAR 2017-07-03, i. k. 2017-11315</text:span></text:p>
      <text:p text:style-name="Normal"/>
      <text:p text:style-name="P161"><text:span text:style-name="T162">8</text:span><text:span text:style-name="T163">. IKS funkcijos:</text:span></text:p>
      <text:p text:style-name="P164"><text:span text:style-name="T165">8.1.</text:span><text:span text:style-name="T166"><text:s/>Neteko galios nuo 2018-01-01</text:span></text:p>
      <text:p text:style-name="P167">Punkto naikinimas:</text:p>
      <text:p text:style-name="P168"><text:span text:style-name="T169">N</text:span><text:span text:style-name="T170">r.<text:s/></text:span><text:a xlink:href="https://www.e-tar.lt/portal/legalAct.html?documentId=0bd119a05d9611e79198ffdb108a3753" office:target-frame-name="_top" xlink:show="replace"><text:span text:style-name="T171">D1-523</text:span></text:a><text:span text:style-name="T172">, 2017-06-20, paskelbta TAR 2017-07-03, i. k. 2017-11315</text:span></text:p>
      <text:p text:style-name="Normal"/>
      <text:p text:style-name="P173"><text:span text:style-name="T174">8.2</text:span><text:span text:style-name="T175">. formuoti aplinkosauginių mokesčių deklaracijų, duomenų ataskaitas, vykdyti pateikt</text:span><text:span text:style-name="T176">ų ataskaitų duomenų kontrolę;</text:span><text:s/></text:p>
      <text:p text:style-name="P177">Punkto pakeitimai:</text:p>
      <text:p text:style-name="P178"><text:span text:style-name="T179">Nr.<text:s/></text:span><text:a xlink:href="https://www.e-tar.lt/portal/legalAct.html?documentId=0bd119a05d9611e79198ffdb108a3753" office:target-frame-name="_top" xlink:show="replace"><text:span text:style-name="T180">D1-523</text:span></text:a><text:span text:style-name="T181">, 2017-06-20, paskelbta TAR 2017-07-03, i. k. 2017-11315</text:span></text:p>
      <text:p text:style-name="Normal"/>
      <text:p text:style-name="P182"><text:span text:style-name="T183">8.3</text:span><text:span text:style-name="T184">. formuoti aplinkosauginių ir kit</text:span><text:span text:style-name="T185">ų Aplinkos ministerijos (toliau – AM) administruojamų mokesčių įmokų į specialiąsias programas ir valstybės biudžetą ataskaitas;</text:span></text:p>
      <text:p text:style-name="P186"><text:span text:style-name="T187">8.4</text:span><text:span text:style-name="T188">. vykdyti aplinkosauginių ir kitų AM administruojamų mokesčių įmokų sumokėjimo kontrolę.</text:span></text:p>
      <text:p text:style-name="P189"/>
      <text:p text:style-name="P190"><text:span text:style-name="T191">II. SKYRIUS</text:span></text:p>
      <text:p text:style-name="P192"><text:span text:style-name="T193">IKS<text:s/></text:span><text:span text:style-name="T194">ORGANIZACINĖ STRUKTŪRA</text:span></text:p>
      <text:p text:style-name="P195"/>
      <text:p text:style-name="P196"><text:span text:style-name="T197">9</text:span><text:span text:style-name="T198">. IKS valdytojas ir tvarkytojas:</text:span></text:p>
      <text:p text:style-name="P199"><text:span text:style-name="T200">9.1</text:span><text:span text:style-name="T201">. IKS valdytojas yra AM;</text:span></text:p>
      <text:p text:style-name="P202"><text:span text:style-name="T203">9.2</text:span><text:span text:style-name="T204">. IKS tvarkytojai yra AM, regionų aplinkos apsaugos departamentai, Aplinkos apsaugos agentūra.</text:span></text:p>
      <text:p text:style-name="P205"><text:span text:style-name="T206">10</text:span><text:span text:style-name="T207">. IKS valdytojas ir IKS tvarkytojai atlieka Lietuvos R</text:span><text:span text:style-name="T208">espublikos valstybės informacinių išteklių valdymo įstatymo nustatytas funkcijas, turi šiame įstatyme nurodytas teises ir pareigas.</text:span></text:p>
      <text:p text:style-name="P209"><text:span text:style-name="T210">11</text:span><text:span text:style-name="T211">. IKS tvarkytojas AM vykdo šias funkcijas:</text:span></text:p>
      <text:p text:style-name="P212"><text:span text:style-name="T213">11.1</text:span><text:span text:style-name="T214">. užtikrina ir reikalauja iš duomenų teikėjų, kad duomenys būtų tinka</text:span><text:span text:style-name="T215">mi, tikslūs, teisingi, išsamūs, nuolat atnaujinami ir teikiami laiku;</text:span></text:p>
      <text:p text:style-name="P216"><text:span text:style-name="T217">11.2</text:span><text:span text:style-name="T218">. rengia ir įgyvendina techninių ir programinių priemonių kūrimo ir plėtros planus, investicinius projektus;</text:span></text:p>
      <text:p text:style-name="P219"><text:span text:style-name="T220">11.3</text:span><text:span text:style-name="T221">. saugo duomenis nuo atsitiktinio ar neteisėto sunaikinimo,<text:s/></text:span><text:span text:style-name="T222">pakeitimo, atskleidimo;</text:span></text:p>
      <text:p text:style-name="P223"><text:span text:style-name="T224">11.4</text:span><text:span text:style-name="T225">. užtikrina, kad IKS veiktų nepertraukiamai;</text:span></text:p>
      <text:p text:style-name="P226"><text:span text:style-name="T227">11.5</text:span><text:span text:style-name="T228">. užtikrina, kad duomenų gavėjai, kuriems buvo pateikti neteisingi, netikslūs, neišsamūs duomenys, būtų nedelsiant informuoti apie ištaisytus netikslumus.</text:span></text:p>
      <text:p text:style-name="P229"><text:span text:style-name="T230">12</text:span><text:span text:style-name="T231">. IKS tv</text:span><text:span text:style-name="T232">arkytojai regionų aplinkos apsaugos departamentai vykdo šias funkcijas:</text:span></text:p>
      <text:p text:style-name="P233"><text:span text:style-name="T234">12.1.</text:span><text:span text:style-name="T235"><text:s/>Neteko galios nuo 2018-01-01</text:span></text:p>
      <text:soft-page-break/>
      <text:p text:style-name="P236">Punkto naikinimas:</text:p>
      <text:p text:style-name="P237"><text:span text:style-name="T238">Nr.<text:s/></text:span><text:a xlink:href="https://www.e-tar.lt/portal/legalAct.html?documentId=0bd119a05d9611e79198ffdb108a3753" office:target-frame-name="_top" xlink:show="replace"><text:span text:style-name="T239">D1-523</text:span></text:a><text:span text:style-name="T240">, 2017-06-20,<text:s/></text:span><text:span text:style-name="T241">paskelbta TAR 2017-07-03, i. k. 2017-11315</text:span></text:p>
      <text:p text:style-name="Normal"/>
      <text:p text:style-name="P242"><text:span text:style-name="T243">12.2</text:span><text:span text:style-name="T244">. vykdo savo regiono mokesčio mokėtojų aplinkosauginių mokesčių apskaičiavimo, sumokėjimo ir deklaravimo teisingumo kontrolę.</text:span></text:p>
      <text:p text:style-name="P245"><text:span text:style-name="T246">13</text:span><text:span text:style-name="T247">. IKS tvarkytojas Aplinkos apsaugos agentūra vykdo šias funkcijas:</text:span></text:p>
      <text:p text:style-name="P248"><text:span text:style-name="T249">13.</text:span><text:span text:style-name="T250">1</text:span><text:span text:style-name="T251">. užtikrina mokesčio mokėtojų pateiktų deklaracijų duomenų sisteminimą;</text:span></text:p>
      <text:p text:style-name="P252"><text:span text:style-name="T253">13.2</text:span><text:span text:style-name="T254">. skiria duomenų teikėjui terminą trūkumams pašalinti, jeigu nustato, kad pateikti duomenys yra netikslūs ar neatitinka teisės aktuose nustatytų reikalavimų.</text:span></text:p>
      <text:p text:style-name="P255"><text:span text:style-name="T256">14</text:span><text:span text:style-name="T257">. IKS d</text:span><text:span text:style-name="T258">uomenų teikėjai yra:</text:span></text:p>
      <text:p text:style-name="P259"><text:span text:style-name="T260">14.1</text:span><text:span text:style-name="T261">. Valstybinė mokesčių inspekcija (toliau – VMI), teikianti duomenis iš VMI integruotos mokesčių informacinės sistemos (toliau - IMIS) ir VMI mokesčių apskaitos informacinės sistemos (toliau – MAIS).</text:span></text:p>
      <text:p text:style-name="P262"><text:span text:style-name="T263">14.2.</text:span><text:span text:style-name="T264"><text:s/>Neteko galios nuo 2018</text:span><text:span text:style-name="T265">-01-01</text:span></text:p>
      <text:p text:style-name="P266">Punkto naikinimas:</text:p>
      <text:p text:style-name="P267"><text:span text:style-name="T268">Nr.<text:s/></text:span><text:a xlink:href="https://www.e-tar.lt/portal/legalAct.html?documentId=0bd119a05d9611e79198ffdb108a3753" office:target-frame-name="_top" xlink:show="replace"><text:span text:style-name="T269">D1-523</text:span></text:a><text:span text:style-name="T270">, 2017-06-20, paskelbta TAR 2017-07-03, i. k. 2017-11315</text:span></text:p>
      <text:p text:style-name="Normal"/>
      <text:p text:style-name="P271"><text:span text:style-name="T272">14.3.</text:span><text:span text:style-name="T273"><text:s/>Neteko galios nuo 2018-01-01</text:span></text:p>
      <text:p text:style-name="P274">Punkto naikinimas:</text:p>
      <text:p text:style-name="P275"><text:span text:style-name="T276">Nr.<text:s/></text:span><text:a xlink:href="https://www.e-tar.lt/portal/legalAct.html?documentId=0bd119a05d9611e79198ffdb108a3753" office:target-frame-name="_top" xlink:show="replace"><text:span text:style-name="T277">D1-523</text:span></text:a><text:span text:style-name="T278">, 2017-06-20, paskelbta TAR 2017-07-03, i. k. 2017-11315</text:span></text:p>
      <text:p text:style-name="Normal"/>
      <text:p text:style-name="P279"><text:span text:style-name="T280">15</text:span><text:span text:style-name="T281">. AM yra IKS tvarkomų asmens duomenų valdytojas. Aplinkos apsaugos agentūra ir regionų<text:s/></text:span><text:span text:style-name="T282">aplinkos apsaugos departamentai yra IKS tvarkomų asmens duomenų tvarkytojai, kurių funkcija ir pareiga – užtikrinti duomenų teikėjams technines galimybes teikti IKS asmens duomenis. Aplinkos apsaugos agentūra turi teisę prašyti patikslinti teikiamus asmens</text:span><text:span text:style-name="T283"><text:s/>duomenis, jei jie neatitinka IKS nustatytų techninių galimybių.</text:span></text:p>
      <text:p text:style-name="P284"><text:span text:style-name="T285">16.</text:span><text:span text:style-name="T286"><text:s/>Neteko galios nuo 2018-01-01</text:span></text:p>
      <text:p text:style-name="P287">Punkto naikinimas:</text:p>
      <text:p text:style-name="P288"><text:span text:style-name="T289">Nr.<text:s/></text:span><text:a xlink:href="https://www.e-tar.lt/portal/legalAct.html?documentId=0bd119a05d9611e79198ffdb108a3753" office:target-frame-name="_top" xlink:show="replace"><text:span text:style-name="T290">D1-523</text:span></text:a><text:span text:style-name="T291">, 2017-06-20, paskelbta TAR 2</text:span><text:span text:style-name="T292">017-07-03, i. k. 2017-11315</text:span></text:p>
      <text:p text:style-name="Normal"/>
      <text:p text:style-name="P293"><text:span text:style-name="T294">17.</text:span><text:span text:style-name="T295"><text:s/>Neteko galios nuo 2018-01-01</text:span></text:p>
      <text:p text:style-name="P296">Punkto naikinimas:</text:p>
      <text:p text:style-name="P297"><text:span text:style-name="T298">Nr.<text:s/></text:span><text:a xlink:href="https://www.e-tar.lt/portal/legalAct.html?documentId=0bd119a05d9611e79198ffdb108a3753" office:target-frame-name="_top" xlink:show="replace"><text:span text:style-name="T299">D1-523</text:span></text:a><text:span text:style-name="T300">, 2017-06-20, paskelbta TAR 2017-07-03, i. k. 2017-11315</text:span></text:p>
      <text:p text:style-name="Normal"/>
      <text:p text:style-name="P301"><text:span text:style-name="T302">18.</text:span><text:span text:style-name="T303"><text:s/>Neteko galios nuo 2018-01-01</text:span></text:p>
      <text:p text:style-name="P304">Punkto naikinimas:</text:p>
      <text:p text:style-name="P305"><text:span text:style-name="T306">Nr.<text:s/></text:span><text:a xlink:href="https://www.e-tar.lt/portal/legalAct.html?documentId=0bd119a05d9611e79198ffdb108a3753" office:target-frame-name="_top" xlink:show="replace"><text:span text:style-name="T307">D1-523</text:span></text:a><text:span text:style-name="T308">, 2017-06-20, paskelbta TAR 2017-07-03, i. k. 2017-11315</text:span></text:p>
      <text:p text:style-name="Normal"/>
      <text:p text:style-name="P309"><text:span text:style-name="T310">III. SKYRIUS</text:span></text:p>
      <text:p text:style-name="P311"><text:span text:style-name="T312">IKS INFORMACINĖ STRUKTŪR</text:span><text:span text:style-name="T313">A</text:span></text:p>
      <text:p text:style-name="P314"/>
      <text:p text:style-name="P315"><text:span text:style-name="T316">19</text:span><text:span text:style-name="T317">. IKS kaupiami šie duomenys:</text:span></text:p>
      <text:p text:style-name="P318"><text:span text:style-name="T319">19.1</text:span><text:span text:style-name="T320">. Mokesčio už aplinkos teršimą iš mobilių taršos šaltinių deklaracijos duomenys:</text:span></text:p>
      <text:p text:style-name="P321"><text:span text:style-name="T322">19.1.1</text:span><text:span text:style-name="T323">. mokesčio mokėtojo pavadinimas ir identifikacinis numeris, telefono ir fakso numeris, buveinės ir elektroninio pašto<text:s/></text:span><text:span text:style-name="T324">adresas, pildymo data. Kai mokesčio mokėtojas yra fizinis asmuo, pateikiami jo asmens duomenys: asmens kodas, vardas, pavardė, telefono ryšio numeris, adresas ir elektroninio pašto adresas;</text:span></text:p>
      <text:p text:style-name="P325"><text:span text:style-name="T326">19.1.2</text:span><text:span text:style-name="T327">. mokestinis laikotarpis, taršos šaltiniai, degalų rūšis</text:span><text:span text:style-name="T328">, savivaldybės ir regiono aplinkos apsaugos departamento kodas, transporto priemonių skaičius ir jų ypatumai, indeksavimo ir koregavimo koeficientai, sunaudotas degalų kiekis, mokesčio tarifas, mokesčio suma;</text:span></text:p>
      <text:p text:style-name="P329"><text:span text:style-name="T330">19.2</text:span><text:span text:style-name="T331">. Mokesčio už aplinkos teršimą iš sta</text:span><text:span text:style-name="T332">cionarių taršos šaltinių deklaracijos duomenys:</text:span></text:p>
      <text:p text:style-name="P333"><text:span text:style-name="T334">19.2.1</text:span><text:span text:style-name="T335">. mokesčio mokėtojo pavadinimas ir identifikacinis numeris, telefono ir fakso numeris, buveinės ir elektroninio pašto adresas, pildymo data. Kai mokesčio mokėtojas yra fizinis asmuo,<text:s/></text:span><text:soft-page-break/><text:span text:style-name="T336">pateikiami jo asm</text:span><text:span text:style-name="T337">ens duomenys: asmens kodas, vardas, pavardė, telefono ryšio numeris, adresas ir elektroninio pašto adresas;</text:span></text:p>
      <text:p text:style-name="P338"><text:span text:style-name="T339">19.2.2</text:span><text:span text:style-name="T340">. mokestinis laikotarpis, taršos šaltinio ar įrenginio identifikavimo numeris, savivaldybės ir regiono aplinkos apsaugos departamento koda</text:span><text:span text:style-name="T341">s, teršalo kodas, normatyvo rūšis, normatyvas, faktinis ir ne didesnis už normatyvą teršalų kiekis, mokesčio tarifas, indeksavimo ir didesnio tarifo koeficientai, pagrindiniu ir didesniu tarifu mokamų mokesčių sumos;</text:span></text:p>
      <text:p text:style-name="P342"><text:span text:style-name="T343">19.3</text:span><text:span text:style-name="T344">. Mokesčio už aplinkos teršim</text:span><text:span text:style-name="T345">ą apmokestinamųjų gaminių atliekomis deklaracijos duomenys:</text:span></text:p>
      <text:p text:style-name="P346"><text:span text:style-name="T347">19.3.1</text:span><text:span text:style-name="T348">. mokesčio mokėtojo pavadinimas ir identifikacinis numeris, telefono ir fakso numeris, buveinės ir elektroninio pašto adresas, pildymo data. Kai mokesčio mokėtojas yra fizinis asmuo, patei</text:span><text:span text:style-name="T349">kiami jo asmens duomenys: asmens kodas, vardas, pavardė, telefono ryšio numeris, adresas ir elektroninio pašto adresas;</text:span></text:p>
      <text:p text:style-name="P350"><text:span text:style-name="T351">19.3.2</text:span><text:span text:style-name="T352">. savivaldybės ir regiono aplinkos apsaugos departamento kodas, įmonės tipas, mokestinis laikotarpis, apmokestinamųjų gaminių<text:s/></text:span><text:span text:style-name="T353">rūšies kodas, išvežtų iš Lietuvos ir į vidaus rinką tiektų pagamintų ir įvežtų apmokestinamųjų gaminių kiekis, perdirbtas apmokestinamųjų gaminių atliekų kiekis, atliekų tvarkymo užduotis, faktiškas užduoties įvykdymas, užduoties įvykdymo lygis, indeksavim</text:span><text:span text:style-name="T354">o ir mokesčio sumažinimo koeficientai, mokesčio tarifas, mokesčio suma;</text:span></text:p>
      <text:p text:style-name="P355"><text:span text:style-name="T356">19.3.3</text:span><text:span text:style-name="T357">. mokesčio mokėtojo filialo duomenys, duomenys apie nuo mokesčio atleidžiančius dokumentus;</text:span></text:p>
      <text:p text:style-name="P358"><text:span text:style-name="T359">19.4</text:span><text:span text:style-name="T360">. Mokesčio už aplinkos teršimą pakuotės atliekomis deklaracijos duomenys</text:span><text:span text:style-name="T361">:</text:span></text:p>
      <text:p text:style-name="P362"><text:span text:style-name="T363">19.4.1</text:span><text:span text:style-name="T364">. mokesčio mokėtojo pavadinimas ir identifikacinis numeris, telefono ir fakso numeris, buveinės ir elektroninio pašto adresas, pildymo data. Kai mokesčio mokėtojas yra fizinis asmuo, pateikiami jo asmens duomenys: asmens kodas, vardas, pavardė, t</text:span><text:span text:style-name="T365">elefono ryšio numeris, adresas ir elektroninio pašto adresas;</text:span></text:p>
      <text:p text:style-name="P366"><text:span text:style-name="T367">19.4.2</text:span><text:span text:style-name="T368">. savivaldybės ir regiono aplinkos apsaugos departamento kodas, įmonės tipas, mokestinis laikotarpis, pakuotės rūšies kodas, išvežtų iš Lietuvos ir į vidaus rinką tiektų pagamintų ir į</text:span><text:span text:style-name="T369">vežtų gaminių pripildytos pakuotės kiekis, iš vidaus rinkos susigrąžintos pakartotinio naudojimo pakuotės kiekis, perdirbtas pakuotės atliekų kiekis, atliekų tvarkymo užduotis, faktiškas užduoties įvykdymas, užduoties įvykdymo lygis, indeksavimo ir mokesči</text:span><text:span text:style-name="T370">o sumažinimo koeficientai, mokesčio tarifas, mokesčio suma;</text:span></text:p>
      <text:p text:style-name="P371"><text:span text:style-name="T372">19.4.3</text:span><text:span text:style-name="T373">. mokesčio mokėtojo filialo duomenys, duomenys apie kombinuotą pakuotę ir nuo mokesčio atleidžiančius dokumentus;</text:span></text:p>
      <text:p text:style-name="P374"><text:span text:style-name="T375">19.5</text:span><text:span text:style-name="T376">. Mokesčio už naudingąsias iškasenas, vandenį ir statybinį<text:s/></text:span><text:span text:style-name="T377">gruntą deklaracijos duomenys:</text:span></text:p>
      <text:p text:style-name="P378"><text:span text:style-name="T379">19.5.1</text:span><text:span text:style-name="T380">. mokesčio mokėtojo pavadinimas ir identifikacinis numeris, telefono ir fakso numeris, buveinės ir elektroninio pašto adresas, pildymo data. Kai mokesčio mokėtojas yra fizinis asmuo, pateikiami jo asmens duomenys: asme</text:span><text:span text:style-name="T381">ns kodas, vardas, pavardė, telefono ryšio numeris, adresas ir elektroninio pašto adresas;</text:span></text:p>
      <text:p text:style-name="P382"><text:span text:style-name="T383">19.5.2</text:span><text:span text:style-name="T384">. mokestinis laikotarpis, savivaldybės ir regiono aplinkos apsaugos departamento kodas, indeksavimo koeficientas, gamtos išteklių kodas, mokesčio tarifas, i</text:span><text:span text:style-name="T385">šgautas išteklių kiekis, mokesčio suma;</text:span></text:p>
      <text:p text:style-name="P386"><text:span text:style-name="T387">19.6</text:span><text:span text:style-name="T388">. Mokesčio už medžiojamųjų gyvūnų išteklių naudojimą deklaracijos duomenys:</text:span></text:p>
      <text:p text:style-name="P389"><text:span text:style-name="T390">19.6.1</text:span><text:span text:style-name="T391">. mokesčio mokėtojo pavadinimas ir identifikacinis numeris, telefono ir fakso numeris, buveinės ir elektroninio pašto adre</text:span><text:span text:style-name="T392">sas, pildymo data. Kai mokesčio mokėtojas yra fizinis asmuo, pateikiami jo asmens duomenys: asmens kodas, vardas, pavardė, telefono ryšio numeris, adresas ir elektroninio pašto adresas;</text:span></text:p>
      <text:p text:style-name="P393"><text:span text:style-name="T394">19.6.2</text:span><text:span text:style-name="T395">. mokestinis laikotarpis, savivaldybės ir regiono aplinkos a</text:span><text:span text:style-name="T396">psaugos departamento kodas, indeksavimo koeficientas, medžioklės plotų kategorija ir dydis, mokesčio tarifas, mokesčio suma;</text:span></text:p>
      <text:p text:style-name="P397"><text:span text:style-name="T398">19.7</text:span><text:span text:style-name="T399">. sumokėtų aplinkosauginių mokesčių ir rinkliavų sumos, mokėtinos baudos;</text:span></text:p>
      <text:p text:style-name="P400"><text:span text:style-name="T401">19.8.</text:span><text:span text:style-name="T402"><text:s/>Neteko galios nuo 2018-01-01</text:span></text:p>
      <text:p text:style-name="P403">Punkto<text:s/>naikinimas:</text:p>
      <text:p text:style-name="P404"><text:span text:style-name="T405">Nr.<text:s/></text:span><text:a xlink:href="https://www.e-tar.lt/portal/legalAct.html?documentId=0bd119a05d9611e79198ffdb108a3753" office:target-frame-name="_top" xlink:show="replace"><text:span text:style-name="T406">D1-523</text:span></text:a><text:span text:style-name="T407">, 2017-06-20, paskelbta TAR 2017-07-03, i. k. 2017-11315</text:span></text:p>
      <text:p text:style-name="Normal"/>
      <text:p text:style-name="P408"><text:span text:style-name="T409">19.9.</text:span><text:span text:style-name="T410"><text:s/>Neteko galios nuo 2018-01-01</text:span></text:p>
      <text:soft-page-break/>
      <text:p text:style-name="P411">Punkto naikinimas:</text:p>
      <text:p text:style-name="P412"><text:span text:style-name="T413">Nr.<text:s/></text:span><text:a xlink:href="https://www.e-tar.lt/portal/legalAct.html?documentId=0bd119a05d9611e79198ffdb108a3753" office:target-frame-name="_top" xlink:show="replace"><text:span text:style-name="T414">D1-523</text:span></text:a><text:span text:style-name="T415">, 2017-06-20, paskelbta TAR 2017-07-03, i. k. 2017-11315</text:span></text:p>
      <text:p text:style-name="Normal"/>
      <text:p text:style-name="P416"><text:span text:style-name="T417">19.10</text:span><text:span text:style-name="T418">. IKS naudotojo duomenys:</text:span></text:p>
      <text:p text:style-name="P419"><text:span text:style-name="T420">19.10.1</text:span><text:span text:style-name="T421">. vardas ir pavardė;</text:span></text:p>
      <text:p text:style-name="P422"><text:span text:style-name="T423">19.10.2</text:span><text:span text:style-name="T424">. telefono ryšio numeris ir elektron</text:span><text:span text:style-name="T425">inio pašto adresas.</text:span></text:p>
      <text:p text:style-name="P426"><text:span text:style-name="T427">20</text:span><text:span text:style-name="T428">. Šių Nuostatų 19.1 – 19.7 papunkčiuose nurodyti duomenys gaunami iš IMIS ir MAIS.</text:span></text:p>
      <text:p text:style-name="P429"><text:span text:style-name="T430">21.</text:span><text:span text:style-name="T431"><text:s/>Neteko galios nuo 2018-01-01</text:span></text:p>
      <text:p text:style-name="P432">Punkto naikinimas:</text:p>
      <text:p text:style-name="P433"><text:span text:style-name="T434">Nr.<text:s/></text:span><text:a xlink:href="https://www.e-tar.lt/portal/legalAct.html?documentId=0bd119a05d9611e79198ffdb108a3753" office:target-frame-name="_top" xlink:show="replace"><text:span text:style-name="T435">D1-523</text:span></text:a><text:span text:style-name="T436">, 2017-06-20, paskelbta TAR 2017-07-03, i. k. 2017-11315</text:span></text:p>
      <text:p text:style-name="Normal"/>
      <text:p text:style-name="P437"><text:span text:style-name="T438">22.</text:span><text:span text:style-name="T439"><text:s/>Neteko galios nuo 2018-01-01</text:span></text:p>
      <text:p text:style-name="P440">Punkto naikinimas:</text:p>
      <text:p text:style-name="P441"><text:span text:style-name="T442">Nr.<text:s/></text:span><text:a xlink:href="https://www.e-tar.lt/portal/legalAct.html?documentId=0bd119a05d9611e79198ffdb108a3753" office:target-frame-name="_top" xlink:show="replace"><text:span text:style-name="T443">D1-523</text:span></text:a><text:span text:style-name="T444">, 2017-06-20,<text:s/></text:span><text:span text:style-name="T445">paskelbta TAR 2017-07-03, i. k. 2017-11315</text:span></text:p>
      <text:p text:style-name="Normal"/>
      <text:p text:style-name="P446"><text:span text:style-name="T447">IV. SKYRIUS</text:span></text:p>
      <text:p text:style-name="P448"><text:span text:style-name="T449">IKS FUNKCINĖ STRUKTŪRA</text:span></text:p>
      <text:p text:style-name="P450"/>
      <text:p text:style-name="P451"><text:span text:style-name="T452">23</text:span><text:span text:style-name="T453">. IKS funkciškai savarankiški posistemiai ir juos sudarantys moduliai:</text:span></text:p>
      <text:p text:style-name="P454"><text:span text:style-name="T455">23.1</text:span><text:span text:style-name="T456">. administravimo posistemio moduliai:</text:span></text:p>
      <text:p text:style-name="P457"><text:span text:style-name="T458">23.1.1</text:span><text:span text:style-name="T459">. administravimo modulio funkcijos:</text:span></text:p>
      <text:p text:style-name="P460"><text:span text:style-name="T461">23.1.1.1</text:span><text:span text:style-name="T462">. naudotojų administravimas;</text:span></text:p>
      <text:p text:style-name="P463"><text:span text:style-name="T464">23.1.1.2</text:span><text:span text:style-name="T465">. IKS parametrų nustatymas;</text:span></text:p>
      <text:p text:style-name="P466"><text:span text:style-name="T467">23.1.1.3</text:span><text:span text:style-name="T468">. klasifikatorių pildymas;</text:span></text:p>
      <text:p text:style-name="P469"><text:span text:style-name="T470">23.2</text:span><text:span text:style-name="T471">. deklaracijų ir ataskaitų moduliai:</text:span></text:p>
      <text:p text:style-name="P472"><text:span text:style-name="T473">23.2.1</text:span><text:span text:style-name="T474">. deklaracijų ataskaitų modulio funkcijos:</text:span></text:p>
      <text:p text:style-name="P475"><text:span text:style-name="T476">23.2.1.1</text:span><text:span text:style-name="T477">. deklaracijų FR0521 duomenų</text:span><text:span text:style-name="T478"><text:s/>ataskaitų formavimas;</text:span></text:p>
      <text:p text:style-name="P479"><text:span text:style-name="T480">23.2.1.2</text:span><text:span text:style-name="T481">. deklaracijų FR0522 duomenų ataskaitų formavimas;</text:span></text:p>
      <text:p text:style-name="P482"><text:span text:style-name="T483">23.2.1.3</text:span><text:span text:style-name="T484">. deklaracijų FR0523 duomenų ataskaitų formavimas;</text:span></text:p>
      <text:p text:style-name="P485"><text:span text:style-name="T486">23.2.1.4</text:span><text:span text:style-name="T487">. deklaracijų FR0524 duomenų ataskaitų formavimas;</text:span></text:p>
      <text:p text:style-name="P488"><text:span text:style-name="T489">23.2.1.5</text:span><text:span text:style-name="T490">. deklaracijų KIT708 duomenų<text:s/></text:span><text:span text:style-name="T491">ataskaitų formavimas;</text:span></text:p>
      <text:p text:style-name="P492"><text:span text:style-name="T493">23.2.1.6</text:span><text:span text:style-name="T494">. deklaracijų KIT709 duomenų ataskaitų formavimas;</text:span></text:p>
      <text:p text:style-name="P495"><text:span text:style-name="T496">23.2.2</text:span><text:span text:style-name="T497">. deklaracijos paieškos modulio funkcija – konkretaus aplinkosauginių mokesčių mokėtojo teiktų deklaracijų atvaizdavimas;</text:span></text:p>
      <text:p text:style-name="P498"><text:span text:style-name="T499">23.2.3.</text:span><text:span text:style-name="T500"><text:s/>Neteko galios nuo 2018-01-0</text:span><text:span text:style-name="T501">1</text:span></text:p>
      <text:p text:style-name="P502">Punkto naikinimas:</text:p>
      <text:p text:style-name="P503"><text:span text:style-name="T504">Nr.<text:s/></text:span><text:a xlink:href="https://www.e-tar.lt/portal/legalAct.html?documentId=0bd119a05d9611e79198ffdb108a3753" office:target-frame-name="_top" xlink:show="replace"><text:span text:style-name="T505">D1-523</text:span></text:a><text:span text:style-name="T506">, 2017-06-20, paskelbta TAR 2017-07-03, i. k. 2017-11315</text:span></text:p>
      <text:p text:style-name="Normal"/>
      <text:p text:style-name="P507"><text:span text:style-name="T508">23.2.4.</text:span><text:span text:style-name="T509"><text:s/>Neteko galios nuo 2018-01-01</text:span></text:p>
      <text:p text:style-name="P510">Punkto naikinimas:</text:p>
      <text:p text:style-name="P511"><text:span text:style-name="T512">Nr.<text:s/></text:span><text:a xlink:href="https://www.e-tar.lt/portal/legalAct.html?documentId=0bd119a05d9611e79198ffdb108a3753" office:target-frame-name="_top" xlink:show="replace"><text:span text:style-name="T513">D1-523</text:span></text:a><text:span text:style-name="T514">, 2017-06-20, paskelbta TAR 2017-07-03, i. k. 2017-11315</text:span></text:p>
      <text:p text:style-name="Normal"/>
      <text:p text:style-name="P515"><text:span text:style-name="T516">23.2.5</text:span><text:span text:style-name="T517">. duomenų palyginimo modulio funkcijos:</text:span></text:p>
      <text:p text:style-name="P518"><text:span text:style-name="T519">23.2.5.1.</text:span><text:span text:style-name="T520"><text:s/>Neteko galios nuo 2018-01-01</text:span></text:p>
      <text:p text:style-name="P521">Punkto<text:s/>naikinimas:</text:p>
      <text:p text:style-name="P522"><text:span text:style-name="T523">Nr.<text:s/></text:span><text:a xlink:href="https://www.e-tar.lt/portal/legalAct.html?documentId=0bd119a05d9611e79198ffdb108a3753" office:target-frame-name="_top" xlink:show="replace"><text:span text:style-name="T524">D1-523</text:span></text:a><text:span text:style-name="T525">, 2017-06-20, paskelbta TAR 2017-07-03, i. k. 2017-11315</text:span></text:p>
      <text:p text:style-name="Normal"/>
      <text:p text:style-name="P526"><text:span text:style-name="T527">23.2.5.2</text:span><text:span text:style-name="T528">. ataskaitų apie vidaus rinkai tiektą pakuotę formavimas;</text:span></text:p>
      <text:p text:style-name="P529"><text:span text:style-name="T530">23.2.5.3</text:span><text:span text:style-name="T531">. duomenų apie mokėtinas baudas įvedimas į IKS;</text:span></text:p>
      <text:p text:style-name="P532"><text:span text:style-name="T533">23.2.5.4</text:span><text:span text:style-name="T534">. ataskaitų apie mokėtinas ir sumokėtas baudas;</text:span></text:p>
      <text:p text:style-name="P535"><text:span text:style-name="T536">23.2.6</text:span><text:span text:style-name="T537">. sumokėtų aplinkosauginių mokesčių ir rinkliavų ataskaitų modulio funkcijos:</text:span></text:p>
      <text:p text:style-name="P538"><text:span text:style-name="T539">23.2.6.1</text:span><text:span text:style-name="T540">. aplinkosauginių mokesčių ir rinkliav</text:span><text:span text:style-name="T541">ų, sumokėtų į AM administruojamas programas ir valstybės biudžetą, duomenų ataskaitų formavimas;</text:span></text:p>
      <text:p text:style-name="P542"><text:span text:style-name="T543">23.2.6.2</text:span><text:span text:style-name="T544">. deklaruotų ir sumokėtų aplinkosauginių mokesčių duomenų dinamikos ataskaitos formavimas.</text:span></text:p>
      <text:p text:style-name="P545"><text:span text:style-name="T546">23.3.</text:span><text:span text:style-name="T547"><text:s/>Neteko galios nuo 2018-01-01</text:span></text:p>
      <text:p text:style-name="P548">Punkto naikinimas:</text:p>
      <text:p text:style-name="P549"><text:span text:style-name="T550">Nr.<text:s/></text:span><text:a xlink:href="https://www.e-tar.lt/portal/legalAct.html?documentId=0bd119a05d9611e79198ffdb108a3753" office:target-frame-name="_top" xlink:show="replace"><text:span text:style-name="T551">D1-523</text:span></text:a><text:span text:style-name="T552">, 2017-06-20, paskelbta TAR 2017-07-03, i. k. 2017-11315</text:span></text:p>
      <text:p text:style-name="Normal"/>
      <text:p text:style-name="P553"><text:span text:style-name="T554">V. SKYRIUS</text:span></text:p>
      <text:p text:style-name="P555"><text:span text:style-name="T556">IKS DUOMENŲ TEIKIMAS IR NAUDOJIMAS</text:span></text:p>
      <text:p text:style-name="P557"/>
      <text:p text:style-name="P558"><text:span text:style-name="T559">24</text:span><text:span text:style-name="T560">. IKS duomenų gavėjai yra:</text:span></text:p>
      <text:p text:style-name="P561"><text:span text:style-name="T562">24.1</text:span><text:span text:style-name="T563">. Aplinkos apsaugos agentūra;</text:span></text:p>
      <text:p text:style-name="P564"><text:span text:style-name="T565">24.2</text:span><text:span text:style-name="T566">. regionų aplinkos apsaugos departamentai.</text:span></text:p>
      <text:p text:style-name="P567"><text:span text:style-name="T568">25</text:span><text:span text:style-name="T569">. IKS duomenų teikimo sąlygos ir tvarka:</text:span></text:p>
      <text:p text:style-name="P570"><text:span text:style-name="T571">25.1</text:span><text:span text:style-name="T572">. IKS duomenys yra vieši ir teikiami asmenims, turintiems teisę juos gauti;</text:span></text:p>
      <text:p text:style-name="P573"><text:span text:style-name="T574">25.2</text:span><text:span text:style-name="T575">. IKS duomenų gavėjai atsako<text:s/></text:span><text:span text:style-name="T576">už gautų duomenų konfidencialų naudojimą;</text:span></text:p>
      <text:p text:style-name="P577"><text:span text:style-name="T578">25.3</text:span><text:span text:style-name="T579">. tik apibendrinti IKS duomenys, neišskiriant atskiro mokesčio mokėtojo duomenų, gali būti viešai skelbiami, kai to reikia IKS valdytojui;</text:span><text:s/></text:p>
      <text:p text:style-name="P580">Punkto pakeitimai:</text:p>
      <text:p text:style-name="P581"><text:span text:style-name="T582">Nr.<text:s/></text:span><text:a xlink:href="https://www.e-tar.lt/portal/legalAct.html?documentId=0bd119a05d9611e79198ffdb108a3753" office:target-frame-name="_top" xlink:show="replace"><text:span text:style-name="T583">D1-523</text:span></text:a><text:span text:style-name="T584">, 2017-06-20, paskelbta TAR 2017-07-03, i. k. 2017-11315</text:span></text:p>
      <text:p text:style-name="Normal"/>
      <text:p text:style-name="P585"><text:span text:style-name="T586">25.4</text:span><text:span text:style-name="T587">. visi asmens duomenys teikiami ir tvarkomi vadovaujantis Lietuvos Respublikos asmens du</text:span><text:span text:style-name="T588">omenų teisinės apsaugos įstatymo nuostatomis;</text:span></text:p>
      <text:p text:style-name="P589"><text:span text:style-name="T590">25.5</text:span><text:span text:style-name="T591">. asmens duomenų gavėjas negali asmens duomenų naudoti kitam tikslui, negu yra nustatyti duomenų teikimo sutartyje arba prašyme;</text:span></text:p>
      <text:p text:style-name="P592"><text:span text:style-name="T593">25.6</text:span><text:span text:style-name="T594">. duomenys teikiami tokiu formatu, kokį nustatė IKS valdytojas;</text:span></text:p>
      <text:p text:style-name="P595"><text:span text:style-name="T596">25.7</text:span><text:span text:style-name="T597">. IKS tvarkytojas AM, gavęs raštišką IKS duomenų gavėjų prašymą, gali keisti teikiamų duomenų formatą, jei teikiami duomenys neatitinka duomenų gavėjų poreikių;</text:span></text:p>
      <text:p text:style-name="P598"><text:span text:style-name="T599">25.8</text:span><text:span text:style-name="T600">. kai IKS tvarkytojas AM atsisako teikti duomenis, duomenų gavėjas gali apskųsti</text:span><text:span text:style-name="T601"><text:s/>duomenų tvarkytojo atsisakymą teikti duomenis teisės aktų nustatyta tvarka;</text:span></text:p>
      <text:p text:style-name="P602"><text:span text:style-name="T603">25.9</text:span><text:span text:style-name="T604">. duomenys teikiami nuolat;</text:span></text:p>
      <text:p text:style-name="P605"><text:span text:style-name="T606">25.10</text:span><text:span text:style-name="T607">. duomenys teikiami neatlygintinai.</text:span></text:p>
      <text:p text:style-name="P608"><text:span text:style-name="T609">26</text:span><text:span text:style-name="T610">. IKS duomenys Europos Sąjungos valstybių narių ir (arba) Europos ekonominės erdvės<text:s/></text:span><text:span text:style-name="T611">valstybių, trečiųjų šalių fiziniams ir juridiniams asmenims, juridinio asmens statuso neturintiems subjektams, jų filialams ir atstovybėms teikiami Lietuvos Respublikos valstybės informacinių išteklių valdymo įstatymo nustatyta tvarka.</text:span></text:p>
      <text:p text:style-name="P612"><text:span text:style-name="T613">27</text:span><text:span text:style-name="T614">. IKS duomenų<text:s/></text:span><text:span text:style-name="T615">gavėjas turi teisę reikalauti ištaisyti netikslius duomenis. Apie duomenų netikslumus IKS duomenų gavėjas informuoja IKS tvarkytoją AM paštu, faksu, telefonu ar elektroniniu paštu per 3 darbo dienas pastebėjus netikslumus.</text:span></text:p>
      <text:p text:style-name="P616"><text:span text:style-name="T617">28</text:span><text:span text:style-name="T618">. IKS tvarkytojas AM per 3<text:s/></text:span><text:span text:style-name="T619">darbo dienas, skaičiuojant nuo netikslumo ištaisymo dienos, elektroniniu paštu informuoja duomenis reikalavusį ištaisyti IKS duomenų gavėją ir duomenų gavėjus, kuriems netikslūs duomenys buvo pateikti, apie netikslumų ištaisymą.</text:span></text:p>
      <text:p text:style-name="P620"><text:span text:style-name="T621">29</text:span><text:span text:style-name="T622">. IKS duomenų subjekt</text:span><text:span text:style-name="T623">ai turi teisę reikalauti ištaisyti netikslius duomenis. Apie duomenų netikslumus IKS duomenų subjektas informuoja IKS tvarkytoją AM paštu, faksu, telefonu ar elektroniniu paštu per 3 darbo dienas pastebėjus netikslumus.</text:span></text:p>
      <text:p text:style-name="P624"/>
      <text:p text:style-name="P625"><text:span text:style-name="T626">VI. SKYRIUS</text:span></text:p>
      <text:p text:style-name="P627"><text:span text:style-name="T628">IKS DUOMENŲ SAUGA</text:span></text:p>
      <text:p text:style-name="P629"/>
      <text:p text:style-name="P630"><text:span text:style-name="T631">30</text:span><text:span text:style-name="T632">. Už IKS duomenų saugą pagal kompetenciją Lietuvos Respublikos įstatymų nustatyta tvarka atsako IKS valdytojas ir IKS tvarkytojai.</text:span></text:p>
      <text:p text:style-name="P633"><text:span text:style-name="T634">31</text:span><text:span text:style-name="T635">. IKS duomenų sauga organizuojama vadovaujantis Nuostatais, Lietuvos Respublikos aplinkos ministerijos informacin</text:span><text:span text:style-name="T636">ių sistemų duomenų saugos nuostatais, patvirtintais Lietuvos Respublikos aplinkos ministro 2012 m. kovo 30 d. įsakymu Nr. D1-275 „</text:span><text:span text:style-name="T637">Dėl Lietuvos Respublikos<text:s/></text:span><text:soft-page-break/><text:span text:style-name="T638">aplinkos ministerijos informacinių sistemų duomenų saugos nuostatų patvirtinimo“</text:span><text:span text:style-name="T639">, ir saugos politiką<text:s/></text:span><text:span text:style-name="T640">įgyvendinančiais dokumentais.</text:span></text:p>
      <text:p text:style-name="P641"><text:span text:style-name="T642">32</text:span><text:span text:style-name="T643">. IKS duomenų apsauga užtikrinama organizacinėmis, techninėmis, technologinėmis, metodinėmis bei kitomis priemonėmis, kurios atitinka Bendrųjų<text:s/></text:span><text:span text:style-name="T644">elektroninės informacijos saugos<text:s/></text:span><text:span text:style-name="T645">reikalavimų aprašo nuostatas.</text:span></text:p>
      <text:p text:style-name="P646"><text:span text:style-name="T647">33</text:span><text:span text:style-name="T648">. IKS tv</text:span><text:span text:style-name="T649">arkomų asmens duomenų saugumas užtikrinamas vadovaujantis Bendraisiais reikalavimais organizacinėms ir techninėms duomenų saugumo priemonėms, patvirtintais Valstybinės duomenų apsaugos inspekcijos direktoriaus 2008 m. lapkričio 12 d. įsakymu Nr. IT-71(1.12</text:span><text:span text:style-name="T650">) „</text:span><text:span text:style-name="T651">Dėl Bendrųjų reikalavimų organizacinėms ir techninėms duomenų saugumo priemonėms patvirtinimo“</text:span><text:span text:style-name="T652">.</text:span></text:p>
      <text:p text:style-name="P653"><text:span text:style-name="T654">34</text:span><text:span text:style-name="T655">. AM, regionų aplinkos apsaugos departamentų ir Aplinkos apsaugos agentūros tarnautojai ir darbuotojai, dirbantys pagal darbo sutartis, tvarkantys IKS<text:s/></text:span><text:span text:style-name="T656">duomenis ir asmens duomenis, privalo saugoti duomenų paslaptį, jei šie duomenys neskirti skelbti viešai. Ši pareiga galioja pasitraukus iš valstybės tarnybos, perėjus dirbti į kitas pareigas arba pasibaigus darbo ar sutartiniams santykiams.</text:span></text:p>
      <text:p text:style-name="P657"><text:span text:style-name="T658">35</text:span><text:span text:style-name="T659">. IKS val</text:span><text:span text:style-name="T660">dytojas, IKS tvarkytojai ir naudotojai teisės aktų nustatyta tvarka atsako už neteisėtą iš IKS gautų duomenų (informacijos) atskleidimą ar kitokią neteisėtą veiklą, susijusią su IKS.</text:span></text:p>
      <text:p text:style-name="P661"><text:span text:style-name="T662">36</text:span><text:span text:style-name="T663">. IKS naudojami senesni nei penkerių metų laikotarpio duomenys perk</text:span><text:span text:style-name="T664">eliami į IKS archyvą ir jame saugomi nuolat. Asmens duomenys, perkelti į IKS archyvą, sunaikinami.</text:span></text:p>
      <text:p text:style-name="Normal"/>
      <text:p text:style-name="P665"><text:span text:style-name="T666">VII. SKYRIUS</text:span></text:p>
      <text:p text:style-name="P667"><text:span text:style-name="T668">IKS FINANSAVIMAS</text:span></text:p>
      <text:p text:style-name="P669"/>
      <text:p text:style-name="P670"><text:span text:style-name="T671">37</text:span><text:span text:style-name="T672">. IKS kūrimas, tvarkymas ir priežiūra finansuojama iš šių šaltinių:</text:span></text:p>
      <text:p text:style-name="P673"><text:span text:style-name="T674">37.1</text:span><text:span text:style-name="T675">. Atliekų tvarkymo programa;</text:span><text:s/></text:p>
      <text:p text:style-name="P676">Punkto<text:s/>pakeitimai:</text:p>
      <text:p text:style-name="P677"><text:span text:style-name="T678">Nr.<text:s/></text:span><text:a xlink:href="https://www.e-tar.lt/portal/legalAct.html?documentId=1f75125051fd11e5b0f2b883009b2d06" office:target-frame-name="_top" xlink:show="replace"><text:span text:style-name="T679">D1-615</text:span></text:a><text:span text:style-name="T680">, 2015-08-28, paskelbta TAR 2015-09-03, i. k. 2015-13467</text:span></text:p>
      <text:p text:style-name="Normal"/>
      <text:p text:style-name="P681"><text:span text:style-name="T682">37.2</text:span><text:span text:style-name="T683">. Lietuvos aplinkos apsaugos investicijų fondo programa;</text:span></text:p>
      <text:p text:style-name="P684"><text:span text:style-name="T685">37.3</text:span><text:span text:style-name="T686">. kit</text:span><text:span text:style-name="T687">os valstybės biudžeto lėšos ir kituose teisės aktuose nustatyti finansavimo šaltiniai.</text:span></text:p>
      <text:p text:style-name="P688"/>
      <text:p text:style-name="P689"><text:span text:style-name="T690">VIII. SKYRIUS</text:span></text:p>
      <text:p text:style-name="P691"><text:span text:style-name="T692">IKS MODERNIZAVIMAS IR LIKVIDAVIMAS</text:span></text:p>
      <text:p text:style-name="P693"/>
      <text:p text:style-name="P694"><text:span text:style-name="T695">38</text:span><text:span text:style-name="T696">. IKS modernizuojama ir likviduojama Lietuvos Respublikos valstybės informacinių išteklių valdymo įstatymo</text:span><text:span text:style-name="T697"><text:s/>ir Valstybės informacinių sistemų steigimo, kūrimo, modernizavimo ir likvidavimo tvarkos aprašo, patvirtinto Lietuvos Respublikos Vyriausybės 2013 m. vasario 27 d. nutarimu Nr. 180 „Dėl Valstybės informacinių sistemų steigimo, kūrimo, modernizavimo ir lik</text:span><text:span text:style-name="T698">vidavimo tvarkos aprašo patvirtinimo“, nustatyta tvarka.</text:span></text:p>
      <text:p text:style-name="P699"><text:span text:style-name="T700">39</text:span><text:span text:style-name="T701">. Likviduojamos IKS duomenys perduodami kitai valstybės informacinei sistemai, sunaikinami arba perduodami valstybės archyvams Lietuvos Respublikos dokumentų ir archyvų įstatymo nustatyta tvark</text:span><text:span text:style-name="T702">a.</text:span></text:p>
      <text:p text:style-name="Normal"/>
      <text:p text:style-name="P703"><text:span text:style-name="T704">IX. SKYRIUS</text:span></text:p>
      <text:p text:style-name="P705"><text:span text:style-name="T706">BAIGIAMOSIOS NUOSTATOS</text:span></text:p>
      <text:p text:style-name="P707"/>
      <text:p text:style-name="P708"><text:span text:style-name="T709">40</text:span><text:span text:style-name="T710">. Asmens, kurio duomenys įrašyti IKS, teisės, susijusios su informavimu apie jo asmens duomenų tvarkymą, supažindinimu su tvarkomais savo asmens dokumentais ir reikalavimu ištaisyti, sunaikinti, savo asmens</text:span><text:span text:style-name="T711"><text:s/>duomenis arba sustabdyti, išskyrus saugojimą, savo asmens duomenų tvarkymo veiksmus, kai duomenys tvarkomi nesilaikant Lietuvos Respublikos asmens duomenų teisinės apsaugos įstatymo ir kitų įstatymų nuostatų, įgyvendinamos vadovaujantis Lietuvos Respublik</text:span><text:span text:style-name="T712">os asmens duomenų teisinės apsaugos įstatymu.</text:span></text:p>
      <text:p text:style-name="P713"><text:span text:style-name="T714">______________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aplinkos ministerija, Įsakymas</text:span></text:p>
      <text:p text:style-name="P724"><text:span text:style-name="T725">Nr.<text:s/></text:span><text:a xlink:href="https://www.e-tar.lt/portal/legalAct.html?documentId=1f75125051fd11e5b0f2b883009b2d06" office:target-frame-name="_top" xlink:show="replace"><text:span text:style-name="T726">D1-615</text:span></text:a><text:span text:style-name="T727">, 2015-08-28, paskelbta TAR 2015-09-03, i. k. 2015-13467</text:span></text:p>
      <text:p text:style-name="P728"><text:span text:style-name="T729">Dėl Lietuvos Respublikos aplinkos ministro 2014 m. spalio 24 d. įsakymo Nr. D1-854 „Dėl Aplinkosauginių mokesčių kontrolės informacinės sistemos nuostatų patvirtinimo“ pakeitimo</text:span></text:p>
      <text:p text:style-name="P730"/>
      <text:p text:style-name="P731"><text:span text:style-name="T732">2.</text:span></text:p>
      <text:p text:style-name="P733"><text:span text:style-name="T734">Lietuvos Re</text:span><text:span text:style-name="T735">spublikos aplinkos ministerija, Įsakymas</text:span></text:p>
      <text:p text:style-name="P736"><text:span text:style-name="T737">Nr.<text:s/></text:span><text:a xlink:href="https://www.e-tar.lt/portal/legalAct.html?documentId=0bd119a05d9611e79198ffdb108a3753" office:target-frame-name="_top" xlink:show="replace"><text:span text:style-name="T738">D1-523</text:span></text:a><text:span text:style-name="T739">, 2017-06-20, paskelbta TAR 2017-07-03, i. k. 2017-11315</text:span></text:p>
      <text:p text:style-name="P740"><text:span text:style-name="T741">Dėl Lietuvos Respublikos aplinkos ministro 2014 m.</text:span><text:span text:style-name="T742"><text:s/>spalio 24 d. įsakymo Nr. D1-854 „Dėl Aplinkosauginių mokesčių kontrolės informacinės sistemos nuostat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user</dc:creator>
    <meta:creation-date>2018-07-09T12:47:00Z</meta:creation-date>
    <dc:date>2018-07-09T12:47:00Z</dc:date>
    <meta:print-date>2014-10-22T12:38:00Z</meta:print-date>
    <meta:template xlink:href="Normal.dotm" xlink:type="simple"/>
    <meta:editing-cycles>2</meta:editing-cycles>
    <meta:editing-duration>PT0S</meta:editing-duration>
    <meta:document-statistic meta:page-count="9" meta:paragraph-count="161" meta:word-count="3113" meta:character-count="25621" meta:row-count="444" meta:non-whitespace-character-count="22669"/>
  </office:meta>
</office:document-meta>
</file>