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justify" style:vertical-align="middle" fo:line-height="117%"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fo:text-indent="0.3937in"/>
      <style:text-properties fo:hyphenate="false"/>
    </style:style>
    <style:style style:name="T26" style:parent-style-name="DefaultParagraphFont" style:family="text">
      <style:text-properties fo:color="#000000" fo:letter-spacing="0.0138in" style:font-size-complex="12pt"/>
    </style:style>
    <style:style style:name="T27" style:parent-style-name="DefaultParagraphFont" style:family="text">
      <style:text-properties fo:color="#000000" fo:letter-spacing="0.0138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P36" style:parent-style-name="Normal" style:family="paragraph">
      <style:paragraph-properties fo:text-align="justify" style:vertical-align="middle" fo:text-indent="0.3937in"/>
      <style:text-properties fo:color="#000000" style:font-size-complex="12pt" fo:hyphenate="false"/>
    </style:style>
    <style:style style:name="P37" style:parent-style-name="Normal" style:family="paragraph">
      <style:paragraph-properties fo:text-align="justify" style:vertical-align="middle" fo:text-indent="0.3937in"/>
      <style:text-properties fo:color="#000000" style:font-size-complex="12pt" fo:hyphenate="false"/>
    </style:style>
    <style:style style:name="P38"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39" style:parent-style-name="Normal" style:family="paragraph">
      <style:paragraph-properties fo:keep-together="always"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text-indent="0.3937in"/>
      <style:text-properties fo:color="#000000" style:font-size-complex="12pt" fo:hyphenate="false"/>
    </style:style>
    <style:style style:name="P41" style:parent-style-name="Normal" style:family="paragraph">
      <style:paragraph-properties fo:keep-together="always" style:vertical-align="middle" fo:text-indent="0.3937in"/>
      <style:text-properties fo:color="#000000" style:font-size-complex="12pt" fo:hyphenate="false"/>
    </style:style>
    <style:style style:name="P42" style:parent-style-name="Normal" style:family="paragraph">
      <style:paragraph-properties fo:keep-together="always" style:vertical-align="middle" fo:line-height="117%" fo:text-indent="0.3937in"/>
      <style:text-properties fo:color="#000000" style:font-size-complex="12pt" fo:hyphenate="false"/>
    </style:style>
    <style:style style:name="P43"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text-indent="3.6423in">
        <style:tab-stops>
          <style:tab-stop style:type="left" style:position="3.6423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style:text-properties fo:color="#000000" style:font-size-complex="12pt" fo:hyphenate="false"/>
    </style:style>
    <style:style style:name="P49"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style:tab-stops>
          <style:tab-stop style:type="left" style:position="3.642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6055in" fo:text-indent="0.0368in">
        <style:tab-stops>
          <style:tab-stop style:type="left" style:position="-2.7in"/>
          <style:tab-stop style:type="left" style:position="-2.5937in"/>
          <style:tab-stop style:type="left" style:position="-2.4916in"/>
          <style:tab-stop style:type="left" style:position="-2.3854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3.6055in" fo:text-indent="0.0368in">
        <style:tab-stops>
          <style:tab-stop style:type="left" style:position="-2.7in"/>
          <style:tab-stop style:type="left" style:position="-2.5937in"/>
          <style:tab-stop style:type="left" style:position="-2.4916in"/>
          <style:tab-stop style:type="left" style:position="-2.3854in"/>
        </style:tab-stops>
      </style:paragraph-properties>
      <style:text-properties fo:color="#000000" style:font-size-complex="12pt" fo:hyphenate="false"/>
    </style:style>
    <style:style style:name="P62"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3937in"/>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3937in"/>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37in"/>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3937in"/>
      <style:text-properties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3937in"/>
      <style:text-properties fo:font-size="11pt" style:font-size-asian="11pt" style:font-size-complex="11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margin-left="0.6895in" fo:text-indent="0.3937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size="11pt" style:font-size-asian="11pt" style:font-size-complex="11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fo:font-size="11pt" style:font-size-asian="11pt" style:font-size-complex="11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6-01-01 iki 2017-12-31</text:span></text:p>
      <text:p text:style-name="P6"/>
      <text:p text:style-name="P7"><text:span text:style-name="T8">Įsakymas paskelbtas: TAR 2014-10-27, i. k. 2014-14929</text:span></text:p>
      <text:p text:style-name="P9"/>
      <text:p text:style-name="P10"><text:span text:style-name="T11"><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12">LIETUVOS RESPUBLIKOS APLINKOS MINISTRAS</text:p>
      <text:p text:style-name="P13"/>
      <text:p text:style-name="P14"><text:span text:style-name="T15">ĮSAKYMAS</text:span></text:p>
      <text:p text:style-name="P16">Dėl aplinkosauginių<text:s/>mokesčių kontrolės informacinės sistemos nuostatų patvirtinimo</text:p>
      <text:p text:style-name="P17"/>
      <text:p text:style-name="P18">2014 m. spalio 24 d. Nr. D1-854</text:p>
      <text:p text:style-name="P19">Vilnius</text:p>
      <text:p text:style-name="P20"/>
      <text:p text:style-name="P21"/>
      <text:p text:style-name="P22"><text:span text:style-name="T23">Vadovaudamasis Lietuvos Respublikos valstybės informacinių išteklių valdymo įstatymo 8 straipsnio 3 dalimi, 30 straipsnio 2 dalimi, Lietuvos Respublik</text:span><text:span text:style-name="T24">os mokesčio už aplinkos teršimą įstatymo 9 straipsnio 1 dalimi ir Lietuvos Respublikos mokesčių administravimo įstatymo 16 straipsnio 1 dalimi:</text:span></text:p>
      <text:p text:style-name="P25"><text:span text:style-name="T26">1</text:span><text:span text:style-name="T27">.<text:s/></text:span><text:span text:style-name="T28">Tvirtinu</text:span><text:span text:style-name="T29"><text:s/>Aplinkosauginių mokesčių kontrolės informacinės sistemos nuostatus (pridedama).</text:span></text:p>
      <text:p text:style-name="P30"><text:span text:style-name="T31">2</text:span><text:span text:style-name="T32">.<text:s/></text:span><text:span text:style-name="T33">Skiriu<text:s/></text:span><text:span text:style-name="T34">Aplinkosauginių mokesčių kontrolės informacinės sistemos duomenų valdymo įgaliotiniu Ekonomikos ir tarptautinių ryšių departamento Ekonomikos skyriaus vyriausiąjį specialistą Aidą Juozapaitį.</text:span></text:p>
      <text:p text:style-name="P35"/>
      <text:p text:style-name="P36"/>
      <text:p text:style-name="P37"/>
      <text:p text:style-name="P38">Aplinkos ministras<text:tab/>Kęstutis Trečiokas</text:p>
      <text:p text:style-name="P39"/>
      <text:p text:style-name="P40"/>
      <text:p text:style-name="P41"/>
      <text:p text:style-name="P42"/>
      <text:p text:style-name="P43">SUDERINTA<text:tab/>SUDERINTA</text:p>
      <text:p text:style-name="P44">Lietuvos Respublikos vidaus reikalų<text:tab/>Informacinės visuomenės plėtros komiteto</text:p>
      <text:p text:style-name="P45">ministerijos<text:tab/>prie Lietuvos Respublikos susisiekimo</text:p>
      <text:p text:style-name="P46">2014-10-15 raštu Nr. 1D-7248 (52)<text:tab/>ministerijos</text:p>
      <text:p text:style-name="P47">2014-10-14 raštu Nr. S-1514</text:p>
      <text:p text:style-name="P48"/>
      <text:p text:style-name="P49">SUDERINTA<text:tab/>SUDERINTA</text:p>
      <text:p text:style-name="P50">Valstybinės mokesčių<text:s/>inspekcijos prie<text:tab/>Valstybinės duomenų apsaugos inspekcijos</text:p>
      <text:p text:style-name="P51"><text:span text:style-name="T52">Lietuvos Respublikos finansų ministerijos</text:span><text:span text:style-name="T53"><text:tab/>2014-10-23 raštu Nr.</text:span><text:span text:style-name="T54"><text:s/>2R-5235 (3.33.)</text:span></text:p>
      <text:p text:style-name="P55">2014-10-15 raštu Nr. (1.18-31-4)-RM-16704</text:p>
      <text:p text:style-name="P56"/>
      <text:p text:style-name="P57"/>
      <text:p text:style-name="P58"/>
      <text:p text:style-name="P59">PATVIRTINTA</text:p>
      <text:p text:style-name="P60">Lietuvos Respublikos aplinkos ministro</text:p>
      <text:p text:style-name="P61">2014 m. spalio 24<text:s/>d. įsakymu Nr. D1-854</text:p>
      <text:p text:style-name="P62"/>
      <text:p text:style-name="P63"><text:span text:style-name="T64">APLINKOSAUGINIŲ MOKESČIŲ KONTROLĖS INFORMACINĖS SISTEMOS NUOSTATAI</text:span></text:p>
      <text:p text:style-name="P65"/>
      <text:p text:style-name="P66"><text:span text:style-name="T67">I. SKYRIUS</text:span></text:p>
      <text:p text:style-name="P68"><text:span text:style-name="T69">BENDROSIOS NUOSTATOS</text:span></text:p>
      <text:p text:style-name="P70"/>
      <text:p text:style-name="P71"><text:span text:style-name="T72">1</text:span><text:span text:style-name="T73">. Aplinkosauginių mokesčių kontrolės informacinės sistemos (toliau – IKS) nuostatai (toliau – Nuostatai) reglamentuoja IKS<text:s/></text:span><text:span text:style-name="T74">tikslus, uždavinius ir funkcijas, apibrėžia IKS organizacinę, informacinę ir funkcinę struktūras, nustato IKS duomenų teikimo, naudojimo ir saugos tvarką, numato IKS modernizavimo ir finansavimo tvarką.</text:span></text:p>
      <text:p text:style-name="P75"><text:span text:style-name="T76">2</text:span><text:span text:style-name="T77">. IKS steigimo teisinis pagrindas – Lietuvos Res</text:span><text:span text:style-name="T78">publikos mokesčio už aplinkos teršimą įstatymo 9 straipsnio 1 dalis ir Lietuvos Respublikos mokesčių administravimo įstatymo 16 straipsnio 1 dalis.</text:span></text:p>
      <text:p text:style-name="P79"><text:span text:style-name="T80">3</text:span><text:span text:style-name="T81">. Steigiama IKS kompiuterizuoja veiklos sritį, kurią reglamentuoja šie pagrindiniai teisės aktai:</text:span></text:p>
      <text:p text:style-name="P82"><text:span text:style-name="T83">3.1</text:span><text:span text:style-name="T84">. Lietuvos Respublikos mokesčių administravimo įstatymas;</text:span></text:p>
      <text:p text:style-name="P85"><text:span text:style-name="T86">3.2</text:span><text:span text:style-name="T87">. Lietuvos Respublikos mokesčio už aplinkos teršimą įstatymas;</text:span></text:p>
      <text:p text:style-name="P88"><text:span text:style-name="T89">3.3</text:span><text:span text:style-name="T90">. Lietuvos Respublikos pakuočių ir pakuočių atliekų tvarkymo įstatymas;</text:span></text:p>
      <text:p text:style-name="P91"><text:span text:style-name="T92">3.4</text:span><text:span text:style-name="T93">. Lietuvos Respublikos mokesčio už valstyb</text:span><text:span text:style-name="T94">inius gamtos išteklius įstatymas;</text:span></text:p>
      <text:p text:style-name="P95"><text:span text:style-name="T96">3.5</text:span><text:span text:style-name="T97">. Lietuvos Respublikos atliekų tvarkymo įstatymas;</text:span></text:p>
      <text:p text:style-name="P98"><text:span text:style-name="T99">3.6</text:span><text:span text:style-name="T100">. Lietuvos Respublikos valstybės informacinių išteklių valdymo įstatymas;</text:span></text:p>
      <text:p text:style-name="P101"><text:span text:style-name="T102">3.7</text:span><text:span text:style-name="T103">. Lietuvos Respublikos asmens duomenų teisinės apsaugos įstatymas;</text:span></text:p>
      <text:p text:style-name="P104"><text:span text:style-name="T105">3.8</text:span><text:span text:style-name="T106">.<text:s/></text:span><text:span text:style-name="T107">Valstybės informacinių sistemų steigimo, kūrimo, modernizavimo ir likvidavimo tvarkos aprašas, patvirtintas Lietuvos Respublikos Vyriausybės 2013 m. vasario 27 d. nutarimu Nr. 180 „Dėl Valstybės informacinių sistemų steigimo, kūrimo, modernizavimo ir likvi</text:span><text:span text:style-name="T108">davimo tvarkos aprašo patvirtinimo“;</text:span></text:p>
      <text:p text:style-name="P109"><text:span text:style-name="T110">3.9</text:span><text:span text:style-name="T111">. Techniniai valstybės registrų (kadastrų), žinybinių registrų, valstybės informacinių sistemų ir kitų informacinių sistemų elektroninės informacijos saugos reikalavimai, patvirtinti Lietuvos Respublikos vidaus r</text:span><text:span text:style-name="T112">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13"><text:span text:style-name="T114">3.10</text:span><text:span text:style-name="T115">. Mokes</text:span><text:span text:style-name="T116">čio už aplinkos teršimą iš mobilių taršos šaltinių apskaičiavimo ir mokėjimo tvarkos, Mokesčio už aplinkos teršimą iš stacionarių taršos šaltinių apskaičiavimo ir mokėjimo tvarkos, Mokesčio už aplinkos teršimą apmokestinamųjų gaminių atliekomis apskaičiavi</text:span><text:span text:style-name="T117">mo ir mokėjimo tvarkos ir Mokesčio už aplinkos teršimą pakuotės atliekomis apskaičiavimo ir mokėjimo tvarkos aprašai, patvirtinti Lietuvos Respublikos aplinkos ministro ir Lietuvos Respublikos finansų ministro 2008 m. liepos 9 d. įsakymu Nr. D1-370/1K-230<text:s/></text:span><text:span text:style-name="T118">„Dėl mokesčio už aplinkos teršimą apskaičiavimo ir mokėjimo tvarkos aprašų, patvirtinimo“;</text:span></text:p>
      <text:p text:style-name="P119"><text:span text:style-name="T120">3.11</text:span><text:span text:style-name="T121">. Nuostatai ir kiti teisės aktai.</text:span></text:p>
      <text:p text:style-name="P122"><text:span text:style-name="T123">4</text:span><text:span text:style-name="T124">. Nuostatuose vartojamos sąvokos atitinka Lietuvos Respublikos mokesčio už aplinkos teršimą įstatyme, Lietuvos Respu</text:span><text:span text:style-name="T125">blikos atliekų tvarkymo įstatyme, Lietuvos Respublikos valstybės informacinių išteklių valdymo įstatyme, Valstybės informacinių sistemų steigimo, kūrimo, modernizavimo ir likvidavimo tvarkos apraše, Bendrųjų<text:s/></text:span><text:span text:style-name="T126">elektroninės informacijos saugos<text:s/></text:span><text:span text:style-name="T127">reikalavimų apr</text:span><text:span text:style-name="T128">aše, patvirtintame Lietuvos Respublikos Vyriausybės 2013 m. liepos 24 d. nutarimu Nr. 716 „</text:span><text:span text:style-name="T129">Dėl Bendrųjų elektroninės informacijos saugos reikalavimų aprašo, saugos dokumentų turinio gairių aprašo ir valstybės informacinių sistemų, registrų ir kitų informac</text:span><text:span text:style-name="T130">inių sistemų<text:s/></text:span><text:soft-page-break/><text:span text:style-name="T131">klasifikavimo ir elektroninės informacijos svarbos nustatymo gairių aprašo patvirtinimo“</text:span><text:span text:style-name="T132">, ir kituose teisės aktuose naudojamas sąvokas.</text:span></text:p>
      <text:p text:style-name="P133"><text:span text:style-name="T134">5</text:span><text:span text:style-name="T135">. IKS tikslas – informacinių technologijų priemonėmis vykdyti aplinkosauginių mokesčių, nustatytų Liet</text:span><text:span text:style-name="T136">uvos Respublikos mokesčio už aplinkos teršimą įstatyme ir Lietuvos Respublikos mokesčio už valstybinius gamtos išteklius įstatyme, apskaičiavimo, deklaravimo ir sumokėjimo kontrolę.<text:s/></text:span></text:p>
      <text:p text:style-name="P137"><text:span text:style-name="T138">6</text:span><text:span text:style-name="T139">. Asmens duomenų tvarkymo IKS tikslas – užtikrinti gamintojų ir impo</text:span><text:span text:style-name="T140">rtuotojų (toliau – mokesčio mokėtojų), atliekų tvarkytojų, nurodytų Lietuvos Respublikos atliekų tvarkymo įstatyme (toliau – atliekų tvarkytojas), bei gamintojų ir importuotojų organizacijų, nurodytų Lietuvos Respublikos atliekų tvarkymo įstatyme (toliau –</text:span><text:span text:style-name="T141"><text:s/>mokesčio mokėtojų organizacija), tinkamą identifikavimą.</text:span></text:p>
      <text:p text:style-name="P142"><text:span text:style-name="T143">7</text:span><text:span text:style-name="T144">. IKS uždaviniai:</text:span></text:p>
      <text:p text:style-name="P145"><text:span text:style-name="T146">7.1</text:span><text:span text:style-name="T147">. automatizuoti sumokėtų aplinkosauginių mokesčių paskirstymo į atitinkamas aplinkosaugines programas ir valstybės biudžetą, procesą;</text:span></text:p>
      <text:p text:style-name="P148"><text:span text:style-name="T149">7.2</text:span><text:span text:style-name="T150">. automatizuoti atliekų tvark</text:span><text:span text:style-name="T151">ytojų duomenų teikimą ir patikrą.</text:span></text:p>
      <text:p text:style-name="P152"><text:span text:style-name="T153">8</text:span><text:span text:style-name="T154">. IKS funkcijos:</text:span></text:p>
      <text:p text:style-name="P155"><text:span text:style-name="T156">8.1</text:span><text:span text:style-name="T157">. pateikti ir priimti atliekų tvarkytojų ir mokesčio mokėtojų organizacijų ataskaitas apie sutvarkytą atliekų kiekį ir apie išduotus atliekų sutvarkymą patvirtinančius dokumentus ir patvirtinim</text:span><text:span text:style-name="T158">us;</text:span></text:p>
      <text:p text:style-name="P159"><text:span text:style-name="T160">8.2</text:span><text:span text:style-name="T161">. formuoti aplinkosauginių mokesčių deklaracijų, atliekų tvarkytojų ir mokesčio mokėtojų organizacijų ataskaitų duomenų ataskaitas, vykdyti pateiktų ataskaitų duomenų kontrolę;</text:span></text:p>
      <text:p text:style-name="P162"><text:span text:style-name="T163">8.3</text:span><text:span text:style-name="T164">. formuoti aplinkosauginių ir kitų Aplinkos ministerijos (tol</text:span><text:span text:style-name="T165">iau – AM) administruojamų mokesčių įmokų į specialiąsias programas ir valstybės biudžetą ataskaitas;</text:span></text:p>
      <text:p text:style-name="P166"><text:span text:style-name="T167">8.4</text:span><text:span text:style-name="T168">. vykdyti aplinkosauginių ir kitų AM administruojamų mokesčių įmokų sumokėjimo kontrolę.</text:span></text:p>
      <text:p text:style-name="P169"/>
      <text:p text:style-name="P170"><text:span text:style-name="T171">II. SKYRIUS</text:span></text:p>
      <text:p text:style-name="P172"><text:span text:style-name="T173">IKS ORGANIZACINĖ STRUKTŪRA</text:span></text:p>
      <text:p text:style-name="P174"/>
      <text:p text:style-name="P175"><text:span text:style-name="T176">9</text:span><text:span text:style-name="T177">. IKS<text:s/></text:span><text:span text:style-name="T178">valdytojas ir tvarkytojas:</text:span></text:p>
      <text:p text:style-name="P179"><text:span text:style-name="T180">9.1</text:span><text:span text:style-name="T181">. IKS valdytojas yra AM;</text:span></text:p>
      <text:p text:style-name="P182"><text:span text:style-name="T183">9.2</text:span><text:span text:style-name="T184">. IKS tvarkytojai yra AM, regionų aplinkos apsaugos departamentai, Aplinkos apsaugos agentūra.</text:span></text:p>
      <text:p text:style-name="P185"><text:span text:style-name="T186">10</text:span><text:span text:style-name="T187">. IKS valdytojas ir IKS tvarkytojai atlieka Lietuvos Respublikos valstybės informacinių i</text:span><text:span text:style-name="T188">šteklių valdymo įstatymo nustatytas funkcijas, turi šiame įstatyme nurodytas teises ir pareigas.</text:span></text:p>
      <text:p text:style-name="P189"><text:span text:style-name="T190">11</text:span><text:span text:style-name="T191">. IKS tvarkytojas AM vykdo šias funkcijas:</text:span></text:p>
      <text:p text:style-name="P192"><text:span text:style-name="T193">11.1</text:span><text:span text:style-name="T194">. užtikrina ir reikalauja iš duomenų teikėjų, kad duomenys būtų tinkami, tikslūs, teisingi, išsamūs, nuo</text:span><text:span text:style-name="T195">lat atnaujinami ir teikiami laiku;</text:span></text:p>
      <text:p text:style-name="P196"><text:span text:style-name="T197">11.2</text:span><text:span text:style-name="T198">. rengia ir įgyvendina techninių ir programinių priemonių kūrimo ir plėtros planus, investicinius projektus;</text:span></text:p>
      <text:p text:style-name="P199"><text:span text:style-name="T200">11.3</text:span><text:span text:style-name="T201">. saugo duomenis nuo atsitiktinio ar neteisėto sunaikinimo, pakeitimo, atskleidimo;</text:span></text:p>
      <text:p text:style-name="P202"><text:span text:style-name="T203">11.4</text:span><text:span text:style-name="T204">. už</text:span><text:span text:style-name="T205">tikrina, kad IKS veiktų nepertraukiamai;</text:span></text:p>
      <text:p text:style-name="P206"><text:span text:style-name="T207">11.5</text:span><text:span text:style-name="T208">. užtikrina, kad duomenų gavėjai, kuriems buvo pateikti neteisingi, netikslūs, neišsamūs duomenys, būtų nedelsiant informuoti apie ištaisytus netikslumus.</text:span></text:p>
      <text:p text:style-name="P209"><text:span text:style-name="T210">12</text:span><text:span text:style-name="T211">. IKS tvarkytojai regionų aplinkos apsaugos<text:s/></text:span><text:span text:style-name="T212">departamentai vykdo šias funkcijas:</text:span></text:p>
      <text:p text:style-name="P213"><text:span text:style-name="T214">12.1</text:span><text:span text:style-name="T215">. vykdo savo regiono atliekų tvarkytojų ir mokesčio mokėtojų organizacijų pateiktų ataskaitų priėmimą ir (ar) atšaukimą;</text:span></text:p>
      <text:p text:style-name="P216"><text:span text:style-name="T217">12.2</text:span><text:span text:style-name="T218">. vykdo savo regiono mokesčio mokėtojų aplinkosauginių mokesčių apskaičiavimo, sumokė</text:span><text:span text:style-name="T219">jimo ir deklaravimo teisingumo kontrolę.</text:span></text:p>
      <text:p text:style-name="P220"><text:span text:style-name="T221">13</text:span><text:span text:style-name="T222">. IKS tvarkytojas Aplinkos apsaugos agentūra vykdo šias funkcijas:</text:span></text:p>
      <text:p text:style-name="P223"><text:span text:style-name="T224">13.1</text:span><text:span text:style-name="T225">. užtikrina mokesčio mokėtojų pateiktų deklaracijų duomenų sisteminimą;</text:span></text:p>
      <text:p text:style-name="P226"><text:span text:style-name="T227">13.2</text:span><text:span text:style-name="T228">. skiria duomenų teikėjui terminą trūkumams pašalinti,</text:span><text:span text:style-name="T229"><text:s/>jeigu nustato, kad pateikti duomenys yra netikslūs ar neatitinka teisės aktuose nustatytų reikalavimų.</text:span></text:p>
      <text:p text:style-name="P230"><text:span text:style-name="T231">14</text:span><text:span text:style-name="T232">. IKS duomenų teikėjai yra:</text:span></text:p>
      <text:p text:style-name="P233"><text:span text:style-name="T234">14.1</text:span><text:span text:style-name="T235">. Valstybinė mokesčių inspekcija (toliau – VMI), teikianti duomenis iš VMI integruotos mokesčių informacinės s</text:span><text:span text:style-name="T236">istemos (toliau - IMIS) ir VMI mokesčių apskaitos informacinės sistemos (toliau – MAIS);</text:span></text:p>
      <text:p text:style-name="P237"><text:span text:style-name="T238">14.2</text:span><text:span text:style-name="T239">. atliekų tvarkytojai;</text:span></text:p>
      <text:p text:style-name="P240"><text:span text:style-name="T241">14.3</text:span><text:span text:style-name="T242">. mokesčio mokėtojų organizacijos.</text:span></text:p>
      <text:p text:style-name="P243"><text:span text:style-name="T244">15</text:span><text:span text:style-name="T245">. AM yra IKS tvarkomų asmens duomenų valdytojas. Aplinkos apsaugos agentūra ir region</text:span><text:span text:style-name="T246">ų aplinkos apsaugos departamentai yra IKS tvarkomų asmens duomenų tvarkytojai, kurių funkcija ir pareiga – užtikrinti duomenų teikėjams technines galimybes teikti IKS asmens duomenis. Aplinkos apsaugos agentūra turi teisę prašyti patikslinti teikiamus asme</text:span><text:span text:style-name="T247">ns duomenis, jei jie neatitinka IKS nustatytų techninių galimybių.</text:span></text:p>
      <text:p text:style-name="P248"><text:span text:style-name="T249">16</text:span><text:span text:style-name="T250">. IKS naudojantys asmenys yra atliekų tvarkytojų ir mokesčio mokėtojų organizacijų darbuotojai, teikiantys duomenis apie sutvarkytas atliekas ir (ar) dokumentus (patvirtinimus), atlei</text:span><text:span text:style-name="T251">džiančius nuo mokesčio.</text:span></text:p>
      <text:p text:style-name="P252"><text:span text:style-name="T253">17</text:span><text:span text:style-name="T254">. Atliekų tvarkytojų ir mokesčio mokėtojų organizacijų darbuotojai turi šias teises:</text:span></text:p>
      <text:p text:style-name="P255"><text:span text:style-name="T256">17.1</text:span><text:span text:style-name="T257">. gauti prieigą prie IKS. Atliekų tvarkytojų ir mokesčio mokėtojų organizacijų darbuotojai turi prieigą tik prie savo teikiamų duomenų;</text:span></text:p>
      <text:p text:style-name="P258"><text:span text:style-name="T259">17.2</text:span><text:span text:style-name="T260">. teikti informaciją IKS valdytojui apie IKS sutrikimus.</text:span></text:p>
      <text:p text:style-name="P261"><text:span text:style-name="T262">18</text:span><text:span text:style-name="T263">. Atliekų tvarkytojų ir mokesčio mokėtojų organizacijų darbuotojų pareigos:</text:span></text:p>
      <text:p text:style-name="P264"><text:span text:style-name="T265">18.1</text:span><text:span text:style-name="T266">. saugoti naudotojo slaptažodį nuo trečiųjų asmenų;</text:span></text:p>
      <text:p text:style-name="P267"><text:span text:style-name="T268">18.2</text:span><text:span text:style-name="T269">. nedelsiant informuoti IKS valdytoją,<text:s/></text:span><text:span text:style-name="T270">jei slaptažodis tapo žinomas tretiesiems asmenims;</text:span></text:p>
      <text:p text:style-name="P271"><text:span text:style-name="T272">18.3</text:span><text:span text:style-name="T273">. informuoti IKS valdytoją apie naudotojo vardo, pavardės ir elektroninio pašto adreso pasikeitimus.</text:span></text:p>
      <text:p text:style-name="P274"/>
      <text:p text:style-name="P275"><text:span text:style-name="T276">III. SKYRIUS</text:span></text:p>
      <text:p text:style-name="P277"><text:span text:style-name="T278">IKS INFORMACINĖ STRUKTŪRA</text:span></text:p>
      <text:p text:style-name="P279"/>
      <text:p text:style-name="P280"><text:span text:style-name="T281">19</text:span><text:span text:style-name="T282">. IKS kaupiami šie duomenys:</text:span></text:p>
      <text:p text:style-name="P283"><text:span text:style-name="T284">19.1</text:span><text:span text:style-name="T285">. Mokesč</text:span><text:span text:style-name="T286">io už aplinkos teršimą iš mobilių taršos šaltinių deklaracijos duomenys:</text:span></text:p>
      <text:p text:style-name="P287"><text:span text:style-name="T288">19.1.1</text:span><text:span text:style-name="T289">. mokesčio mokėtojo pavadinimas ir identifikacinis numeris, telefono ir fakso numeris, buveinės ir elektroninio pašto adresas, pildymo data. Kai mokesčio mokėtojas yra fizinis</text:span><text:span text:style-name="T290"><text:s/>asmuo, pateikiami jo asmens duomenys: asmens kodas, vardas, pavardė, telefono ryšio numeris, adresas ir elektroninio pašto adresas;</text:span></text:p>
      <text:p text:style-name="P291"><text:span text:style-name="T292">19.1.2</text:span><text:span text:style-name="T293">. mokestinis laikotarpis, taršos šaltiniai, degalų rūšis, savivaldybės ir regiono aplinkos apsaugos departamento<text:s/></text:span><text:span text:style-name="T294">kodas, transporto priemonių skaičius ir jų ypatumai, indeksavimo ir koregavimo koeficientai, sunaudotas degalų kiekis, mokesčio tarifas, mokesčio suma;</text:span></text:p>
      <text:p text:style-name="P295"><text:span text:style-name="T296">19.2</text:span><text:span text:style-name="T297">. Mokesčio už aplinkos teršimą iš stacionarių taršos šaltinių deklaracijos duomenys:</text:span></text:p>
      <text:p text:style-name="P298"><text:span text:style-name="T299">19.2.1</text:span><text:span text:style-name="T300">.</text:span><text:span text:style-name="T301"><text:s/>mokesčio mokėtojo pavadinimas ir identifikacinis numeris, telefono ir fakso numeris, buveinės ir elektroninio pašto adresas, pildymo data. Kai mokesčio mokėtojas yra fizinis asmuo, pateikiami jo asmens duomenys: asmens kodas, vardas, pavardė, telefono ryš</text:span><text:span text:style-name="T302">io numeris, adresas ir elektroninio pašto adresas;</text:span></text:p>
      <text:p text:style-name="P303"><text:span text:style-name="T304">19.2.2</text:span><text:span text:style-name="T305">. mokestinis laikotarpis, taršos šaltinio ar įrenginio identifikavimo numeris, savivaldybės ir regiono aplinkos apsaugos departamento kodas, teršalo kodas, normatyvo rūšis, normatyvas, faktinis i</text:span><text:span text:style-name="T306">r ne didesnis už normatyvą teršalų kiekis, mokesčio tarifas, indeksavimo ir didesnio tarifo koeficientai, pagrindiniu ir didesniu tarifu mokamų mokesčių sumos;</text:span></text:p>
      <text:p text:style-name="P307"><text:span text:style-name="T308">19.3</text:span><text:span text:style-name="T309">. Mokesčio už aplinkos teršimą apmokestinamųjų gaminių atliekomis deklaracijos duomeny</text:span><text:span text:style-name="T310">s:</text:span></text:p>
      <text:p text:style-name="P311"><text:span text:style-name="T312">19.3.1</text:span><text:span text:style-name="T313">. mokesčio mokėtojo pavadinimas ir identifikacinis numeris, telefono ir fakso numeris, buveinės ir elektroninio pašto adresas, pildymo data. Kai mokesčio mokėtojas yra fizinis asmuo,<text:s/></text:span><text:soft-page-break/><text:span text:style-name="T314">pateikiami jo asmens duomenys: asmens kodas, vardas, pavardė,<text:s/></text:span><text:span text:style-name="T315">telefono ryšio numeris, adresas ir elektroninio pašto adresas;</text:span></text:p>
      <text:p text:style-name="P316"><text:span text:style-name="T317">19.3.2</text:span><text:span text:style-name="T318">. savivaldybės ir regiono aplinkos apsaugos departamento kodas, įmonės tipas, mokestinis laikotarpis, apmokestinamųjų gaminių rūšies kodas, išvežtų iš Lietuvos ir į vidaus rinką tiekt</text:span><text:span text:style-name="T319">ų pagamintų ir įvežtų apmokestinamųjų gaminių kiekis, perdirbtas apmokestinamųjų gaminių atliekų kiekis, atliekų tvarkymo užduotis, faktiškas užduoties įvykdymas, užduoties įvykdymo lygis, indeksavimo ir mokesčio sumažinimo koeficientai, mokesčio tarifas,<text:s/></text:span><text:span text:style-name="T320">mokesčio suma;</text:span></text:p>
      <text:p text:style-name="P321"><text:span text:style-name="T322">19.3.3</text:span><text:span text:style-name="T323">. mokesčio mokėtojo filialo duomenys, duomenys apie nuo mokesčio atleidžiančius dokumentus;</text:span></text:p>
      <text:p text:style-name="P324"><text:span text:style-name="T325">19.4</text:span><text:span text:style-name="T326">. Mokesčio už aplinkos teršimą pakuotės atliekomis deklaracijos duomenys:</text:span></text:p>
      <text:p text:style-name="P327"><text:span text:style-name="T328">19.4.1</text:span><text:span text:style-name="T329">. mokesčio mokėtojo pavadinimas ir identifikaci</text:span><text:span text:style-name="T330">nis numeris, telefono ir fakso numeris, buveinės ir elektroninio pašto adresas, pildymo data. Kai mokesčio mokėtojas yra fizinis asmuo, pateikiami jo asmens duomenys: asmens kodas, vardas, pavardė, telefono ryšio numeris, adresas ir elektroninio pašto adre</text:span><text:span text:style-name="T331">sas;</text:span></text:p>
      <text:p text:style-name="P332"><text:span text:style-name="T333">19.4.2</text:span><text:span text:style-name="T334">. savivaldybės ir regiono aplinkos apsaugos departamento kodas, įmonės tipas, mokestinis laikotarpis, pakuotės rūšies kodas, išvežtų iš Lietuvos ir į vidaus rinką tiektų pagamintų ir įvežtų gaminių pripildytos pakuotės kiekis, iš vidaus rink</text:span><text:span text:style-name="T335">os susigrąžintos pakartotinio naudojimo pakuotės kiekis, perdirbtas pakuotės atliekų kiekis, atliekų tvarkymo užduotis, faktiškas užduoties įvykdymas, užduoties įvykdymo lygis, indeksavimo ir mokesčio sumažinimo koeficientai, mokesčio tarifas, mokesčio sum</text:span><text:span text:style-name="T336">a;</text:span></text:p>
      <text:p text:style-name="P337"><text:span text:style-name="T338">19.4.3</text:span><text:span text:style-name="T339">. mokesčio mokėtojo filialo duomenys, duomenys apie kombinuotą pakuotę ir nuo mokesčio atleidžiančius dokumentus;</text:span></text:p>
      <text:p text:style-name="P340"><text:span text:style-name="T341">19.5</text:span><text:span text:style-name="T342">. Mokesčio už naudingąsias iškasenas, vandenį ir statybinį gruntą deklaracijos duomenys:</text:span></text:p>
      <text:p text:style-name="P343"><text:span text:style-name="T344">19.5.1</text:span><text:span text:style-name="T345">. mokesčio mokėtojo pa</text:span><text:span text:style-name="T346">vadinimas ir identifikacinis numeris, telefono ir fakso numeris, buveinės ir elektroninio pašto adresas, pildymo data. Kai mokesčio mokėtojas yra fizinis asmuo, pateikiami jo asmens duomenys: asmens kodas, vardas, pavardė, telefono ryšio numeris, adresas i</text:span><text:span text:style-name="T347">r elektroninio pašto adresas;</text:span></text:p>
      <text:p text:style-name="P348"><text:span text:style-name="T349">19.5.2</text:span><text:span text:style-name="T350">. mokestinis laikotarpis, savivaldybės ir regiono aplinkos apsaugos departamento kodas, indeksavimo koeficientas, gamtos išteklių kodas, mokesčio tarifas, išgautas išteklių kiekis, mokesčio suma;</text:span></text:p>
      <text:p text:style-name="P351"><text:span text:style-name="T352">19.6</text:span><text:span text:style-name="T353">. Mokesčio</text:span><text:span text:style-name="T354"><text:s/>už medžiojamųjų gyvūnų išteklių naudojimą deklaracijos duomenys:</text:span></text:p>
      <text:p text:style-name="P355"><text:span text:style-name="T356">19.6.1</text:span><text:span text:style-name="T357">. mokesčio mokėtojo pavadinimas ir identifikacinis numeris, telefono ir fakso numeris, buveinės ir elektroninio pašto adresas, pildymo data. Kai mokesčio mokėtojas yra fizinis asmuo,</text:span><text:span text:style-name="T358"><text:s/>pateikiami jo asmens duomenys: asmens kodas, vardas, pavardė, telefono ryšio numeris, adresas ir elektroninio pašto adresas;</text:span></text:p>
      <text:p text:style-name="P359"><text:span text:style-name="T360">19.6.2</text:span><text:span text:style-name="T361">. mokestinis laikotarpis, savivaldybės ir regiono aplinkos apsaugos departamento kodas, indeksavimo koeficientas, medžio</text:span><text:span text:style-name="T362">klės plotų kategorija ir dydis, mokesčio tarifas, mokesčio suma;</text:span></text:p>
      <text:p text:style-name="P363"><text:span text:style-name="T364">19.7</text:span><text:span text:style-name="T365">. sumokėtų aplinkosauginių mokesčių ir rinkliavų sumos, mokėtinos baudos;</text:span></text:p>
      <text:p text:style-name="P366"><text:span text:style-name="T367">19.8</text:span><text:span text:style-name="T368">. atliekų tvarkytojo ataskaitos duomenys:</text:span></text:p>
      <text:p text:style-name="P369"><text:span text:style-name="T370">19.8.1</text:span><text:span text:style-name="T371">. ataskaitinis laikotarpis, ataskaitos pildymo<text:s/></text:span><text:span text:style-name="T372">data ir ataskaitos numeris, atliekų tvarkytojo pavadinimas ir identifikacinis numeris, telefono ir fakso numeris, buveinės ir elektroninio pašto adresas, regiono aplinkos apsaugos departamento pavadinimas, atliekų tvarkytojo vadovo ir ataskaitą užpildžiusi</text:span><text:span text:style-name="T373">o asmens duomenys (pareigos, vardas, pavardė, telefono numeris ir elektroninio pašto adresas);</text:span></text:p>
      <text:p text:style-name="P374"><text:span text:style-name="T375">19.8.2</text:span><text:span text:style-name="T376">. pirminiai ir suvestiniai duomenys apie sutvarkytas atliekas ir dokumentus, atleidžiančius nuo mokesčio (įmonės pavadinimas ir kodas, atliekų kodas, p</text:span><text:span text:style-name="T377">avadinimas ir kiekis, atliekų tvarkymo būdas, tvarkymo kaina). Kai dokumento gavėjas yra fizinis asmuo, pateikiami jo asmens duomenys: asmens kodas, vardas, pavardė, telefono ryšio numeris, adresas ir elektroninio pašto adresas;</text:span></text:p>
      <text:p text:style-name="P378"><text:span text:style-name="T379">19.8.3</text:span><text:span text:style-name="T380">. suvestiniai duo</text:span><text:span text:style-name="T381">menys apie iš Lietuvos išvežtas atliekas;</text:span></text:p>
      <text:p text:style-name="P382"><text:span text:style-name="T383">19.9</text:span><text:span text:style-name="T384">. mokesčio mokėtojų organizacijos ataskaitos duomenys:</text:span></text:p>
      <text:p text:style-name="P385"><text:span text:style-name="T386">19.9.1</text:span><text:span text:style-name="T387">. ataskaitinis laikotarpis, ataskaitos pildymo data ir ataskaitos numeris, mokesčio mokėtojo organizacijos pavadinimas ir identifikacinis num</text:span><text:span text:style-name="T388">eris, telefono ir fakso numeris, buveinės ir elektroninio pašto adresas, regiono aplinkos apsaugos departamento pavadinimas, mokesčio mokėtojo organizacijos vadovo ir ataskaitą užpildžiusio asmens duomenys (pareigos, vardas, pavardė, telefono numeris ir el</text:span><text:span text:style-name="T389">ektroninio pašto adresas);</text:span></text:p>
      <text:p text:style-name="P390"><text:span text:style-name="T391">19.9.2</text:span><text:span text:style-name="T392">. pirminiai ir suvestiniai duomenys apie sutvarkytas atliekas, patvirtinimus ir dokumentus, atleidžiančius nuo mokesčio;</text:span></text:p>
      <text:p text:style-name="P393"><text:span text:style-name="T394">19.9.3</text:span><text:span text:style-name="T395">. mokesčio mokėtojų organizacijos narių duomenys (įmonės pavadinimas ir kodas, narystės<text:s/></text:span><text:span text:style-name="T396">terminas ir gautų patvirtinimų, atleidžiančių nuo mokesčio, skaičius). Kai mokesčio mokėtojų organizacijos narys yra fizinis asmuo, pateikiami jo asmens duomenys: asmens kodas, vardas, pavardė, telefono ryšio numeris, adresas ir elektroninio pašto adresas;</text:span></text:p>
      <text:p text:style-name="P397"><text:span text:style-name="T398">19.10</text:span><text:span text:style-name="T399">. IKS naudotojo duomenys:</text:span></text:p>
      <text:p text:style-name="P400"><text:span text:style-name="T401">19.10.1</text:span><text:span text:style-name="T402">. vardas ir pavardė;</text:span></text:p>
      <text:p text:style-name="P403"><text:span text:style-name="T404">19.10.2</text:span><text:span text:style-name="T405">. telefono ryšio numeris ir elektroninio pašto adresas.</text:span></text:p>
      <text:p text:style-name="P406"><text:span text:style-name="T407">20</text:span><text:span text:style-name="T408">. Šių Nuostatų 19.1 – 19.7 papunkčiuose nurodyti duomenys gaunami iš IMIS ir MAIS.</text:span></text:p>
      <text:p text:style-name="P409"><text:span text:style-name="T410">21</text:span><text:span text:style-name="T411">. Šių Nuostatų 19.8 pa</text:span><text:span text:style-name="T412">punktyje nurodyti duomenys gaunami iš atliekų tvarkytojų.</text:span></text:p>
      <text:p text:style-name="P413"><text:span text:style-name="T414">22</text:span><text:span text:style-name="T415">. Šių Nuostatų 19.9 papunktyje nurodyti duomenys gaunami iš mokesčio mokėtojų organizacijų.</text:span></text:p>
      <text:p text:style-name="P416"/>
      <text:p text:style-name="P417"><text:span text:style-name="T418">IV. SKYRIUS</text:span></text:p>
      <text:p text:style-name="P419"><text:span text:style-name="T420">IKS FUNKCINĖ STRUKTŪRA</text:span></text:p>
      <text:p text:style-name="P421"/>
      <text:p text:style-name="P422"><text:span text:style-name="T423">23</text:span><text:span text:style-name="T424">. IKS funkciškai savarankiški posistemiai ir juos sud</text:span><text:span text:style-name="T425">arantys moduliai:</text:span></text:p>
      <text:p text:style-name="P426"><text:span text:style-name="T427">23.1</text:span><text:span text:style-name="T428">. administravimo posistemio moduliai:</text:span></text:p>
      <text:p text:style-name="P429"><text:span text:style-name="T430">23.1.1</text:span><text:span text:style-name="T431">. administravimo modulio funkcijos:</text:span></text:p>
      <text:p text:style-name="P432"><text:span text:style-name="T433">23.1.1.1</text:span><text:span text:style-name="T434">. naudotojų administravimas;</text:span></text:p>
      <text:p text:style-name="P435"><text:span text:style-name="T436">23.1.1.2</text:span><text:span text:style-name="T437">. IKS parametrų nustatymas;</text:span></text:p>
      <text:p text:style-name="P438"><text:span text:style-name="T439">23.1.1.3</text:span><text:span text:style-name="T440">. klasifikatorių pildymas;</text:span></text:p>
      <text:p text:style-name="P441"><text:span text:style-name="T442">23.2</text:span><text:span text:style-name="T443">. deklaracijų ir<text:s/></text:span><text:span text:style-name="T444">ataskaitų moduliai:</text:span></text:p>
      <text:p text:style-name="P445"><text:span text:style-name="T446">23.2.1</text:span><text:span text:style-name="T447">. deklaracijų ataskaitų modulio funkcijos:</text:span></text:p>
      <text:p text:style-name="P448"><text:span text:style-name="T449">23.2.1.1</text:span><text:span text:style-name="T450">. deklaracijų FR0521 duomenų ataskaitų formavimas;</text:span></text:p>
      <text:p text:style-name="P451"><text:span text:style-name="T452">23.2.1.2</text:span><text:span text:style-name="T453">. deklaracijų FR0522 duomenų ataskaitų formavimas;</text:span></text:p>
      <text:p text:style-name="P454"><text:span text:style-name="T455">23.2.1.3</text:span><text:span text:style-name="T456">. deklaracijų FR0523 duomenų ataskaitų<text:s/></text:span><text:span text:style-name="T457">formavimas;</text:span></text:p>
      <text:p text:style-name="P458"><text:span text:style-name="T459">23.2.1.4</text:span><text:span text:style-name="T460">. deklaracijų FR0524 duomenų ataskaitų formavimas;</text:span></text:p>
      <text:p text:style-name="P461"><text:span text:style-name="T462">23.2.1.5</text:span><text:span text:style-name="T463">. deklaracijų KIT708 duomenų ataskaitų formavimas;</text:span></text:p>
      <text:p text:style-name="P464"><text:span text:style-name="T465">23.2.1.6</text:span><text:span text:style-name="T466">. deklaracijų KIT709 duomenų ataskaitų formavimas;</text:span></text:p>
      <text:p text:style-name="P467"><text:span text:style-name="T468">23.2.2</text:span><text:span text:style-name="T469">. deklaracijos paieškos modulio funkcija –<text:s/></text:span><text:span text:style-name="T470">konkretaus aplinkosauginių mokesčių mokėtojo teiktų deklaracijų atvaizdavimas;</text:span></text:p>
      <text:p text:style-name="P471"><text:span text:style-name="T472">23.2.3</text:span><text:span text:style-name="T473">. atliekų tvarkytojų ir mokesčio mokėtojų organizacijų teikiamų ataskaitų priėmimo modulio funkcijos:</text:span></text:p>
      <text:p text:style-name="P474"><text:span text:style-name="T475">23.2.3.1</text:span><text:span text:style-name="T476">. atliekų tvarkytojų ir mokesčio mokėtojų organizacijų<text:s/></text:span><text:span text:style-name="T477">ataskaitų atvaizdavimas ir priėmimas;</text:span></text:p>
      <text:p text:style-name="P478"><text:span text:style-name="T479">23.2.3.2</text:span><text:span text:style-name="T480">. atliekų tvarkytojų ir mokesčio mokėtojų organizacijų, kurių ataskaitas norima priimti, paieška ir pasirinkimas;</text:span></text:p>
      <text:p text:style-name="P481"><text:span text:style-name="T482">23.2.4</text:span><text:span text:style-name="T483">. dokumentų, atleidžiančių nuo mokesčio, ataskaitų modulio funkcijos:</text:span></text:p>
      <text:p text:style-name="P484"><text:span text:style-name="T485">23.2.4.1</text:span><text:span text:style-name="T486">. ataskaitų apie dokumentus, atleidžiančius nuo mokesčio, formavimas;</text:span></text:p>
      <text:p text:style-name="P487"><text:span text:style-name="T488">23.2.4.2</text:span><text:span text:style-name="T489">. ataskaitų apie išvežtas iš Lietuvos atliekas formavimas;</text:span></text:p>
      <text:p text:style-name="P490"><text:span text:style-name="T491">23.2.5</text:span><text:span text:style-name="T492">. duomenų palyginimo modulio funkcijos:</text:span></text:p>
      <text:p text:style-name="P493"><text:span text:style-name="T494">23.2.5.1</text:span><text:span text:style-name="T495">. skirtingų informacijos šaltinių duomenų ataskaitų f</text:span><text:span text:style-name="T496">ormavimas ir lyginimas:</text:span></text:p>
      <text:p text:style-name="P497"><text:span text:style-name="T498">23.2.5.2</text:span><text:span text:style-name="T499">. ataskaitų apie vidaus rinkai tiektą pakuotę formavimas;</text:span></text:p>
      <text:p text:style-name="P500"><text:span text:style-name="T501">23.2.5.3</text:span><text:span text:style-name="T502">. duomenų apie mokėtinas baudas įvedimas į IKS;</text:span></text:p>
      <text:p text:style-name="P503"><text:span text:style-name="T504">23.2.5.4</text:span><text:span text:style-name="T505">. ataskaitų apie mokėtinas ir sumokėtas baudas;</text:span></text:p>
      <text:p text:style-name="P506"><text:span text:style-name="T507">23.2.6</text:span><text:span text:style-name="T508">. sumokėtų aplinkosauginių<text:s/></text:span><text:span text:style-name="T509">mokesčių ir rinkliavų ataskaitų modulio funkcijos:</text:span></text:p>
      <text:p text:style-name="P510"><text:span text:style-name="T511">23.2.6.1</text:span><text:span text:style-name="T512">. aplinkosauginių mokesčių ir rinkliavų, sumokėtų į AM administruojamas programas ir valstybės biudžetą, duomenų ataskaitų formavimas;</text:span></text:p>
      <text:p text:style-name="P513"><text:span text:style-name="T514">23.2.6.2</text:span><text:span text:style-name="T515">. deklaruotų ir sumokėtų aplinkosauginių mokesči</text:span><text:span text:style-name="T516">ų duomenų dinamikos ataskaitos formavimas;</text:span></text:p>
      <text:p text:style-name="P517"><text:span text:style-name="T518">23.3</text:span><text:span text:style-name="T519">. atliekų tvarkytojų ir mokesčio mokėtojų organizacijų posistemio (portalo) moduliai:</text:span></text:p>
      <text:p text:style-name="P520"><text:span text:style-name="T521">23.3.1</text:span><text:span text:style-name="T522">. ataskaitų teikimo modulio funkcija – atliekų tvarkytojų ir mokesčio mokėtojų organizacijų teikiamų duomen</text:span><text:span text:style-name="T523">ų priėmimas ir kaupimas;</text:span></text:p>
      <text:p text:style-name="P524"><text:span text:style-name="T525">23.3.2</text:span><text:span text:style-name="T526">. dokumentų, atleidžiančių nuo mokesčio, modulio funkcija – dokumentų, atleidžiančių nuo mokesčio, generavimas.</text:span></text:p>
      <text:p text:style-name="P527"/>
      <text:p text:style-name="P528"><text:span text:style-name="T529">V. SKYRIUS</text:span></text:p>
      <text:p text:style-name="P530"><text:span text:style-name="T531">IKS DUOMENŲ TEIKIMAS IR NAUDOJIMAS</text:span></text:p>
      <text:p text:style-name="P532"/>
      <text:p text:style-name="P533"><text:span text:style-name="T534">24</text:span><text:span text:style-name="T535">. IKS duomenų gavėjai yra:</text:span></text:p>
      <text:p text:style-name="P536"><text:span text:style-name="T537">24.1</text:span><text:span text:style-name="T538">. Aplinkos<text:s/></text:span><text:span text:style-name="T539">apsaugos agentūra;</text:span></text:p>
      <text:p text:style-name="P540"><text:span text:style-name="T541">24.2</text:span><text:span text:style-name="T542">. regionų aplinkos apsaugos departamentai.</text:span></text:p>
      <text:p text:style-name="P543"><text:span text:style-name="T544">25</text:span><text:span text:style-name="T545">. IKS duomenų teikimo sąlygos ir tvarka:</text:span></text:p>
      <text:p text:style-name="P546"><text:span text:style-name="T547">25.1</text:span><text:span text:style-name="T548">. IKS duomenys yra vieši ir teikiami asmenims, turintiems teisę juos gauti;</text:span></text:p>
      <text:p text:style-name="P549"><text:span text:style-name="T550">25.2</text:span><text:span text:style-name="T551">. IKS duomenų gavėjai atsako už gautų duomenų k</text:span><text:span text:style-name="T552">onfidencialų naudojimą;</text:span></text:p>
      <text:p text:style-name="P553"><text:span text:style-name="T554">25.3</text:span><text:span text:style-name="T555">. tik apibendrinti IKS duomenys, neišskiriant atskiro mokesčio mokėtojo ir (ar) atliekų tvarkytojo duomenų, gali būti viešai skelbiami, kai to reikia IKS valdytojui;</text:span></text:p>
      <text:p text:style-name="P556"><text:span text:style-name="T557">25.4</text:span><text:span text:style-name="T558">. visi asmens duomenys teikiami ir tvarkomi<text:s/></text:span><text:span text:style-name="T559">vadovaujantis Lietuvos Respublikos asmens duomenų teisinės apsaugos įstatymo nuostatomis;</text:span></text:p>
      <text:p text:style-name="P560"><text:span text:style-name="T561">25.5</text:span><text:span text:style-name="T562">. asmens duomenų gavėjas negali asmens duomenų naudoti kitam tikslui, negu yra nustatyti duomenų teikimo sutartyje arba prašyme;</text:span></text:p>
      <text:p text:style-name="P563"><text:span text:style-name="T564">25.6</text:span><text:span text:style-name="T565">. duomenys teikiami t</text:span><text:span text:style-name="T566">okiu formatu, kokį nustatė IKS valdytojas;</text:span></text:p>
      <text:p text:style-name="P567"><text:span text:style-name="T568">25.7</text:span><text:span text:style-name="T569">. IKS tvarkytojas AM, gavęs raštišką IKS duomenų gavėjų prašymą, gali keisti teikiamų duomenų formatą, jei teikiami duomenys neatitinka duomenų gavėjų poreikių;</text:span></text:p>
      <text:p text:style-name="P570"><text:span text:style-name="T571">25.8</text:span><text:span text:style-name="T572">. kai IKS tvarkytojas AM atsisako te</text:span><text:span text:style-name="T573">ikti duomenis, duomenų gavėjas gali apskųsti duomenų tvarkytojo atsisakymą teikti duomenis teisės aktų nustatyta tvarka;</text:span></text:p>
      <text:p text:style-name="P574"><text:span text:style-name="T575">25.9</text:span><text:span text:style-name="T576">. duomenys teikiami nuolat;</text:span></text:p>
      <text:p text:style-name="P577"><text:span text:style-name="T578">25.10</text:span><text:span text:style-name="T579">. duomenys teikiami neatlygintinai.</text:span></text:p>
      <text:p text:style-name="P580"><text:span text:style-name="T581">26</text:span><text:span text:style-name="T582">. IKS duomenys Europos Sąjungos valstybių nari</text:span><text:span text:style-name="T583">ų ir (arba) Europos ekonominės erdvės valstybių, trečiųjų šalių fiziniams ir juridiniams asmenims, juridinio asmens statuso neturintiems subjektams, jų filialams ir atstovybėms teikiami Lietuvos Respublikos valstybės informacinių išteklių valdymo įstatymo<text:s/></text:span><text:span text:style-name="T584">nustatyta tvarka.</text:span></text:p>
      <text:p text:style-name="P585"><text:span text:style-name="T586">27</text:span><text:span text:style-name="T587">. IKS duomenų gavėjas turi teisę reikalauti ištaisyti netikslius duomenis. Apie duomenų netikslumus IKS duomenų gavėjas informuoja IKS tvarkytoją AM paštu, faksu, telefonu ar elektroniniu paštu per 3 darbo dienas pastebėjus netikslu</text:span><text:span text:style-name="T588">mus.</text:span></text:p>
      <text:p text:style-name="P589"><text:span text:style-name="T590">28</text:span><text:span text:style-name="T591">. IKS tvarkytojas AM per 3 darbo dienas, skaičiuojant nuo netikslumo ištaisymo dienos, elektroniniu paštu informuoja duomenis reikalavusį ištaisyti IKS duomenų gavėją ir duomenų gavėjus, kuriems netikslūs duomenys buvo pateikti, apie netikslumų<text:s/></text:span><text:span text:style-name="T592">ištaisymą.</text:span></text:p>
      <text:p text:style-name="P593"><text:span text:style-name="T594">29</text:span><text:span text:style-name="T595">. IKS duomenų subjektai turi teisę reikalauti ištaisyti netikslius duomenis. Apie duomenų netikslumus IKS duomenų subjektas informuoja IKS tvarkytoją AM paštu, faksu, telefonu ar elektroniniu paštu per 3 darbo dienas pastebėjus netikslumus</text:span><text:span text:style-name="T596">.</text:span></text:p>
      <text:p text:style-name="P597"/>
      <text:p text:style-name="P598"><text:span text:style-name="T599">VI. SKYRIUS</text:span></text:p>
      <text:p text:style-name="P600"><text:span text:style-name="T601">IKS DUOMENŲ SAUGA</text:span></text:p>
      <text:p text:style-name="P602"/>
      <text:p text:style-name="P603"><text:span text:style-name="T604">30</text:span><text:span text:style-name="T605">. Už IKS duomenų saugą pagal kompetenciją Lietuvos Respublikos įstatymų nustatyta tvarka atsako IKS valdytojas ir IKS tvarkytojai.</text:span></text:p>
      <text:p text:style-name="P606"><text:span text:style-name="T607">31</text:span><text:span text:style-name="T608">. IKS duomenų sauga organizuojama vadovaujantis Nuostatais, Lietuvos Respub</text:span><text:span text:style-name="T609">likos aplinkos ministerijos informacinių sistemų duomenų saugos nuostatais, patvirtintais Lietuvos Respublikos aplinkos ministro 2012 m. kovo 30 d. įsakymu Nr. D1-275 „</text:span><text:span text:style-name="T610">Dėl Lietuvos Respublikos aplinkos ministerijos informacinių sistemų duomenų saugos nuost</text:span><text:span text:style-name="T611">atų patvirtinimo“</text:span><text:span text:style-name="T612">, ir saugos politiką įgyvendinančiais dokumentais.</text:span></text:p>
      <text:p text:style-name="P613"><text:span text:style-name="T614">32</text:span><text:span text:style-name="T615">. IKS duomenų apsauga užtikrinama organizacinėmis, techninėmis, technologinėmis, metodinėmis bei kitomis priemonėmis, kurios atitinka Bendrųjų<text:s/></text:span><text:span text:style-name="T616">elektroninės informacijos saugos<text:s/></text:span><text:span text:style-name="T617">reikalavimų aprašo nuostatas.</text:span></text:p>
      <text:p text:style-name="P618"><text:span text:style-name="T619">33</text:span><text:span text:style-name="T620">. IKS tvarkomų asmens duomenų saugumas užtikrinamas vadovaujantis Bendraisiais reikalavimais organizacinėms ir techninėms duomenų saugumo priemonėms, patvirtintais Valstybinės duomenų apsaugos inspekcijos direktoriaus 20</text:span><text:span text:style-name="T621">08 m. lapkričio 12 d. įsakymu Nr. IT-71(1.12) „</text:span><text:span text:style-name="T622">Dėl Bendrųjų reikalavimų organizacinėms ir techninėms duomenų saugumo priemonėms patvirtinimo“</text:span><text:span text:style-name="T623">.</text:span></text:p>
      <text:p text:style-name="P624"><text:span text:style-name="T625">34</text:span><text:span text:style-name="T626">. AM, regionų aplinkos apsaugos departamentų ir Aplinkos apsaugos agentūros tarnautojai ir darbuotojai, dir</text:span><text:span text:style-name="T627">bantys pagal darbo sutartis, tvarkantys IKS duomenis ir asmens duomenis, privalo saugoti duomenų paslaptį, jei šie duomenys neskirti skelbti viešai. Ši pareiga galioja pasitraukus iš valstybės tarnybos, perėjus dirbti į kitas pareigas arba pasibaigus darbo</text:span><text:span text:style-name="T628"><text:s/>ar sutartiniams santykiams.</text:span></text:p>
      <text:p text:style-name="P629"><text:span text:style-name="T630">35</text:span><text:span text:style-name="T631">. IKS valdytojas, IKS tvarkytojai ir naudotojai teisės aktų nustatyta tvarka atsako už neteisėtą iš IKS gautų duomenų (informacijos) atskleidimą ar kitokią neteisėtą veiklą, susijusią su IKS.</text:span></text:p>
      <text:p text:style-name="P632"><text:span text:style-name="T633">36</text:span><text:span text:style-name="T634">. IKS naudojami senesni</text:span><text:span text:style-name="T635"><text:s/>nei penkerių metų laikotarpio duomenys perkeliami į IKS archyvą ir jame saugomi nuolat. Asmens duomenys, perkelti į IKS archyvą, sunaikinami.</text:span></text:p>
      <text:p text:style-name="Normal"/>
      <text:p text:style-name="P636"><text:span text:style-name="T637">VII. SKYRIUS</text:span></text:p>
      <text:p text:style-name="P638"><text:span text:style-name="T639">IKS FINANSAVIMAS</text:span></text:p>
      <text:p text:style-name="P640"/>
      <text:p text:style-name="P641"><text:span text:style-name="T642">37</text:span><text:span text:style-name="T643">. IKS kūrimas, tvarkymas ir priežiūra finansuojama iš šių šaltinių:</text:span></text:p>
      <text:p text:style-name="P644"><text:span text:style-name="T645">37.</text:span><text:span text:style-name="T646">1</text:span><text:span text:style-name="T647">. Atliekų tvarkymo programa;</text:span><text:s/></text:p>
      <text:p text:style-name="P648">Punkto pakeitimai:</text:p>
      <text:p text:style-name="P649"><text:span text:style-name="T650">Nr.<text:s/></text:span><text:a xlink:href="https://www.e-tar.lt/portal/legalAct.html?documentId=1f75125051fd11e5b0f2b883009b2d06" office:target-frame-name="_top" xlink:show="replace"><text:span text:style-name="T651">D1-615</text:span></text:a><text:span text:style-name="T652">, 2015-08-28, paskelbta TAR 2015-09-03, i. k. 2015-13467</text:span></text:p>
      <text:p text:style-name="Normal"/>
      <text:p text:style-name="P653"><text:span text:style-name="T654">37.2</text:span><text:span text:style-name="T655">. Lietuvos aplinkos apsaugos<text:s/></text:span><text:span text:style-name="T656">investicijų fondo programa;</text:span></text:p>
      <text:p text:style-name="P657"><text:span text:style-name="T658">37.3</text:span><text:span text:style-name="T659">. kitos valstybės biudžeto lėšos ir kituose teisės aktuose nustatyti finansavimo šaltiniai.</text:span></text:p>
      <text:p text:style-name="P660"/>
      <text:p text:style-name="P661"><text:span text:style-name="T662">VIII. SKYRIUS</text:span></text:p>
      <text:p text:style-name="P663"><text:span text:style-name="T664">IKS MODERNIZAVIMAS IR LIKVIDAVIMAS</text:span></text:p>
      <text:p text:style-name="P665"/>
      <text:p text:style-name="P666"><text:span text:style-name="T667">38</text:span><text:span text:style-name="T668">. IKS modernizuojama ir likviduojama Lietuvos Respublikos valstyb</text:span><text:span text:style-name="T669">ės informacinių išteklių valdymo įstatymo ir Valstybės informacinių sistemų steigimo, kūrimo, modernizavimo ir likvidavimo tvarkos aprašo, patvirtinto Lietuvos Respublikos Vyriausybės 2013 m. vasario 27 d. nutarimu Nr. 180 „Dėl Valstybės informacinių siste</text:span><text:span text:style-name="T670">mų steigimo, kūrimo, modernizavimo ir likvidavimo tvarkos aprašo patvirtinimo“, nustatyta tvarka.</text:span></text:p>
      <text:p text:style-name="P671"><text:span text:style-name="T672">39</text:span><text:span text:style-name="T673">. Likviduojamos IKS duomenys perduodami kitai valstybės informacinei sistemai, sunaikinami arba perduodami valstybės archyvams Lietuvos Respublikos doku</text:span><text:span text:style-name="T674">mentų ir archyvų įstatymo nustatyta tvarka.</text:span></text:p>
      <text:p text:style-name="Normal"/>
      <text:p text:style-name="P675"><text:span text:style-name="T676">IX. SKYRIUS</text:span></text:p>
      <text:p text:style-name="P677"><text:span text:style-name="T678">BAIGIAMOSIOS NUOSTATOS</text:span></text:p>
      <text:p text:style-name="P679"/>
      <text:p text:style-name="P680"><text:span text:style-name="T681">40</text:span><text:span text:style-name="T682">. Asmens, kurio duomenys įrašyti IKS, teisės, susijusios su informavimu apie jo asmens duomenų tvarkymą, supažindinimu su tvarkomais savo asmens dokumentais ir reika</text:span><text:span text:style-name="T683">lavimu ištaisyti, sunaikinti, savo asmens duomenis arba sustabdyti, išskyrus saugojimą, savo asmens duomenų tvarkymo veiksmus, kai duomenys tvarkomi nesilaikant Lietuvos Respublikos asmens duomenų<text:s/></text:span><text:soft-page-break/><text:span text:style-name="T684">teisinės apsaugos įstatymo ir kitų įstatymų nuostatų, įgyve</text:span><text:span text:style-name="T685">ndinamos vadovaujantis Lietuvos Respublikos asmens duomenų teisinės apsaugos įstatymu.</text:span></text:p>
      <text:p text:style-name="P686"><text:span text:style-name="T687">_______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aplinkos ministerija, Įsakymas</text:span></text:p>
      <text:p text:style-name="P697"><text:span text:style-name="T698">Nr.<text:s/></text:span><text:a xlink:href="https://www.e-tar.lt/portal/legalAct.html?documentId=1f75125051fd11e5b0f2b883009b2d06" office:target-frame-name="_top" xlink:show="replace"><text:span text:style-name="T699">D1-615</text:span></text:a><text:span text:style-name="T700">, 2015-08-28, paskelbta TAR 2015-09-03, i. k. 2015-13467</text:span></text:p>
      <text:p text:style-name="P701"><text:span text:style-name="T702">Dėl Lietuvos Respublikos aplinkos ministro 2014 m. spalio 24 d. įsakymo Nr. D1-854 „Dėl<text:s/></text:span><text:span text:style-name="T703">Aplinkosauginių mokesčių kontrolės informacinės sistemos nuostat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user</dc:creator>
    <meta:creation-date>2017-07-18T06:57:00Z</meta:creation-date>
    <dc:date>2017-07-18T06:57:00Z</dc:date>
    <meta:print-date>2014-10-22T12:38:00Z</meta:print-date>
    <meta:template xlink:href="Normal.dotm" xlink:type="simple"/>
    <meta:editing-cycles>2</meta:editing-cycles>
    <meta:editing-duration>PT0S</meta:editing-duration>
    <meta:document-statistic meta:page-count="9" meta:paragraph-count="276" meta:word-count="2916" meta:character-count="25737" meta:row-count="888" meta:non-whitespace-character-count="23097"/>
  </office:meta>
</office:document-meta>
</file>