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fo:font-weight="bold" style:font-weight-asian="bold" fo:font-size="14pt" style:font-size-asian="14pt" style:font-size-complex="11pt"/>
    </style:style>
    <style:style style:name="P25" style:parent-style-name="Normal" style:family="paragraph">
      <style:paragraph-properties fo:text-align="center"/>
      <style:text-properties fo:font-weight="bold" style:font-weight-asian="bold" fo:font-size="14pt" style:font-size-asian="14pt"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text-align="center"/>
      <style:text-properties fo:font-weight="bold" style:font-weight-asian="bold" style:font-size-complex="11pt"/>
    </style:style>
    <style:style style:name="P28" style:parent-style-name="Normal" style:family="paragraph">
      <style:paragraph-properties fo:text-align="center"/>
      <style:text-properties fo:font-weight="bold" style:font-weight-asian="bold" style:font-size-complex="11pt"/>
    </style:style>
    <style:style style:name="P29" style:parent-style-name="Normal" style:family="paragraph">
      <style:paragraph-properties fo:text-align="center"/>
      <style:text-properties style:font-size-complex="11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text-align="center"/>
      <style:text-properties style:font-size-complex="11pt"/>
    </style:style>
    <style:style style:name="P33" style:parent-style-name="Normal" style:family="paragraph">
      <style:paragraph-properties fo:text-align="center"/>
      <style:text-properties style:font-size-complex="11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3.8388in"/>
    </style:style>
    <style:style style:name="P56" style:parent-style-name="Normal" style:master-page-name="MPF1" style:family="paragraph">
      <style:paragraph-properties fo:break-before="page" fo:text-align="justify" fo:text-indent="3.8388in" style:page-number="1"/>
      <style:text-properties style:font-size-complex="12pt"/>
    </style:style>
    <style:style style:name="P58" style:parent-style-name="Normal" style:family="paragraph">
      <style:paragraph-properties fo:text-align="justify" fo:text-indent="3.8388in"/>
      <style:text-properties style:font-size-complex="12pt"/>
    </style:style>
    <style:style style:name="P59" style:parent-style-name="Normal" style:family="paragraph">
      <style:paragraph-properties fo:text-align="justify" fo:text-indent="3.8388in"/>
      <style:text-properties style:font-size-complex="12pt"/>
    </style:style>
    <style:style style:name="P60" style:parent-style-name="Normal" style:family="paragraph">
      <style:paragraph-properties fo:text-align="justify" fo:text-indent="3.8388in"/>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4923in"/>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4923in"/>
      <style:text-properties fo:font-weight="bold" style:font-weight-asian="bold" style:font-weight-complex="bold"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fo:text-align="justify" fo:margin-left="4in" style:page-number="1">
        <style:tab-stops/>
      </style:paragraph-properties>
      <style:text-properties style:font-size-complex="12pt" style:language-asian="lt" style:country-asian="LT"/>
    </style:style>
    <style:style style:name="P249" style:parent-style-name="Normal" style:family="paragraph">
      <style:paragraph-properties fo:margin-left="4in">
        <style:tab-stops/>
      </style:paragraph-properties>
      <style:text-properties style:font-size-complex="12pt" style:language-asian="lt" style:country-asian="LT"/>
    </style:style>
    <style:style style:name="P250" style:parent-style-name="Normal" style:family="paragraph">
      <style:paragraph-properties fo:margin-left="4in">
        <style:tab-stops/>
      </style:paragraph-properties>
      <style:text-properties style:font-size-complex="12pt" style:language-asian="lt" style:country-asian="LT"/>
    </style:style>
    <style:style style:name="P251" style:parent-style-name="Normal" style:family="paragraph">
      <style:paragraph-properties fo:margin-left="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margin-left="4in">
        <style:tab-stops>
          <style:tab-stop style:type="left" style:position="-0.9479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line-height="115%" fo:margin-left="3.052in">
        <style:tab-stops/>
      </style:paragraph-properties>
      <style:text-properties fo:font-size="11pt" style:font-size-asian="11pt" style:font-size-complex="11pt"/>
    </style:style>
    <style:style style:name="P257" style:parent-style-name="Normal" style:family="paragraph">
      <style:paragraph-properties fo:line-height="115%" fo:margin-left="3.052in">
        <style:tab-stops/>
      </style:paragraph-properties>
      <style:text-properties fo:font-size="11pt" style:font-size-asian="11pt" style:font-size-complex="11pt"/>
    </style:style>
    <style:style style:name="TableColumn259" style:family="table-column">
      <style:table-column-properties style:column-width="0.4652in"/>
    </style:style>
    <style:style style:name="TableColumn260" style:family="table-column">
      <style:table-column-properties style:column-width="2.5833in"/>
    </style:style>
    <style:style style:name="TableColumn261" style:family="table-column">
      <style:table-column-properties style:column-width="2.6576in"/>
    </style:style>
    <style:style style:name="TableColumn262" style:family="table-column">
      <style:table-column-properties style:column-width="0.9798in"/>
    </style:style>
    <style:style style:name="Table258" style:family="table">
      <style:table-properties style:width="6.6861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text-align="justify" fo:margin-left="-0.0986in">
        <style:tab-stops/>
      </style:paragraph-properties>
      <style:text-properties style:font-size-complex="12pt"/>
    </style:style>
    <style:style style:name="P635" style:parent-style-name="Normal" style:family="paragraph">
      <style:text-properties style:font-size-complex="11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10-11:</text:span></text:p>
      <text:p text:style-name="P4"><text:span text:style-name="T5">Vilniaus miesto savivaldybės taryba, Sprendimas</text:span></text:p>
      <text:p text:style-name="P6"><text:span text:style-name="T7">Nr.<text:s/></text:span><text:a xlink:href="https://www.e-tar.lt/portal/legalAct.html?documentId=752d3600463d11edbc04912defe897d1" office:target-frame-name="_top" xlink:show="replace"><text:span text:style-name="T8">1-1615</text:span></text:a><text:span text:style-name="T9">, 2022-10-05, paskelbta TAR 2022-10-10, i. k. 2022-20603</text:span></text:p>
      <text:p text:style-name="P10"><text:span text:style-name="T11">Dėl<text:s/></text:span><text:span text:style-name="T12">Mokėjimo už paslaugas Vilniaus miesto krepšinio mokykloje, Vilniaus miesto sporto mokykloje <text:s/>„Sostinės tauras“ ir Sostinės sporto centre tvarkos aprašo patvirtinimo</text:span></text:p>
      <text:p text:style-name="P13"/>
      <text:p text:style-name="P14"><text:span text:style-name="T15">Suvestinė redakcija nuo 2022-03-29 iki 2022-10-10</text:span></text:p>
      <text:p text:style-name="P16"/>
      <text:p text:style-name="P17"><text:span text:style-name="T18">Sprendimas paskelbtas: TAR 2020-12-15,<text:s/></text:span><text:span text:style-name="T19">i. k. 2020-27299</text:span></text:p>
      <text:p text:style-name="P20"/>
      <text:p text:style-name="P21"><text:span text:style-name="T22"><draw:frame draw:z-index="0" draw:id="id0" draw:style-name="a0" draw:name="rectole0000000000" text:anchor-type="as-char" svg:x="0in" svg:y="0in" svg:width="0.65625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23"/>
      <text:p text:style-name="P24">VILNIAUS MIESTO SAVIVALDYBĖS</text:p>
      <text:p text:style-name="P25">TARYBA</text:p>
      <text:p text:style-name="P26"/>
      <text:p text:style-name="P27">SPRENDIMAS</text:p>
      <text:p text:style-name="P28">DĖL MOKESČIO UŽ SPORTININKŲ UGDYMĄ VILNIAUS MIESTO SAVIVALDYBĖS BIUDŽETINĖSE SPORTO MOKYMO ĮSTAIGOSE TVARKOS APRAŠO PATVIRTINIMO</text:p>
      <text:p text:style-name="P29"/>
      <text:p text:style-name="P30">2020 m. gruodžio <text:s/>9 <text:s/>d. <text:s text:c="2"/>Nr. 1-785</text:p>
      <text:p text:style-name="P31">Vilnius</text:p>
      <text:p text:style-name="P32"/>
      <text:p text:style-name="P33"/>
      <text:p text:style-name="P34"><text:span text:style-name="T35">Vadovaudamasi Lietuvos Respublikos vietos savivaldos įstatymo 16 straipsnio 2 dalies 37 punktu, 18 straipsnio 1 dalimi, Lietuvos Respublikos švietimo įstatymo 70 straipsnio 9 dalimi ir Lietuvos Respublikos Vyriausybės 1999 m. gruodžio 31 d. n</text:span><text:span text:style-name="T36">utarimu Nr. 1526 „Dėl užmokesčio už vaikų papildomą ugdymą“, Vilniaus miesto savivaldybės taryba <text:s/>n u s p r e n d ž i a:</text:span></text:p>
      <text:p text:style-name="P37"><text:span text:style-name="T38">1</text:span><text:span text:style-name="T39">. Patvirtinti Mokesčio už sportininkų ugdymą Vilniaus miesto savivaldybės biudžetinėse sporto mokymo įstaigose tvarkos aprašą (pridedama).<text:s/></text:span></text:p>
      <text:p text:style-name="P40"><text:span text:style-name="T41">2</text:span><text:span text:style-name="T42">. Pripažinti netekusiu galios Vilniaus miesto savivaldybės tarybos 2019 m. liepos 12 d. sprendimą Nr. 1-132 „Dė</text:span><text:span text:style-name="T43">l Mokesčio už sportininko ugdymą Vilniaus <text:s/>miesto savivaldybės biudžetinėse sporto mokymo įstaigose tvarkos aprašo tvirtinimo“.</text:span></text:p>
      <text:p text:style-name="P44"><text:span text:style-name="T45">3</text:span><text:span text:style-name="T46">. Pavesti Vilniaus miesto savivaldybės administracijos Sporto ir sveikatingumo skyriaus vedėjui kontroliuoti, kaip vykdomas</text:span><text:span text:style-name="T47"><text:s/>šis sprendimas.</text:span></text:p>
      <text:p text:style-name="P48"/>
      <text:p text:style-name="P49"/>
      <text:p text:style-name="P50"/>
      <text:p text:style-name="P51"><text:span text:style-name="T52">Mero pavaduotojas</text:span><text:span text:style-name="T53"><text:tab/></text:span><text:span text:style-name="T54">Valdas Benkunskas</text:span></text:p>
      <text:p text:style-name="P55"/>
      <text:soft-page-break/>
      <text:p text:style-name="P56">PATVIRTINTA<text:s/></text:p>
      <text:p text:style-name="P58">Vilniaus miesto savivaldybės tarybos<text:s/></text:p>
      <text:p text:style-name="P59">2020 m. gruodžio 9 d. <text:s/></text:p>
      <text:p text:style-name="P60">sprendimu Nr. 1-785</text:p>
      <text:p text:style-name="P61"/>
      <text:p text:style-name="P62"><text:span text:style-name="T63">MOKESČIO UŽ SPORTININKŲ UGDYMĄ VILNIAUS MIESTO SAVIVALDYBĖS BIUDŽETINĖSE SPORTO MOKYMO ĮSTAIGOS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esčio už sportininkų ugdymą Vilniaus miesto savivaldybės biudžetinėse sporto mokymo įstaigose (tvarkos aprašas (toliau – Aprašas) reglamentuoja mokesčio už sportininkų ugdymą (toliau – Mokestis) Vilniaus miesto savivaldybės biudžetinėse sporto mokymo<text:s/></text:span><text:span text:style-name="T74">įstaigose (toliau – Įstaiga) administravimo ir mokėjimo tvarką, mažinimo ir atleidimo nuo jo atvejus bei asmenų atsakomybę.<text:s/></text:span></text:p>
      <text:p text:style-name="P75"><text:span text:style-name="T76">2</text:span><text:span text:style-name="T77">. Mokesčio dydžiai yra nustatyti Aprašo priede.<text:s/></text:span></text:p>
      <text:p text:style-name="P78"><text:span text:style-name="T79">3</text:span><text:span text:style-name="T80">. Apraše vartojamos sąvokos suprantamos taip, kaip jos yra apibrėžtos Li</text:span><text:span text:style-name="T81">etuvos Respublikos vietos savivaldos įstatyme, Lietuvos Respublikos sporto įstatyme, ir kituose teisės aktuose.</text:span></text:p>
      <text:p text:style-name="P82"/>
      <text:p text:style-name="P83"><text:span text:style-name="T84">II</text:span><text:span text:style-name="T85"><text:s/>SKYRIUS</text:span></text:p>
      <text:p text:style-name="P86"><text:span text:style-name="T87">MOKESČIO ADMINISTRAVIMAS IR MOKĖJIMO TVARKA</text:span></text:p>
      <text:p text:style-name="P88"/>
      <text:p text:style-name="P89"><text:span text:style-name="T90">4</text:span><text:span text:style-name="T91">. Sportininkų lankomumo žiniaraščiai pildomi iki kito mėnesio 5 dienos, mokė</text:span><text:span text:style-name="T92">jimo kvitai formuojami ir teikiami apmokėti iki kito mėnesio 10 dienos.<text:s/></text:span></text:p>
      <text:p text:style-name="P93"><text:span text:style-name="T94">5</text:span><text:span text:style-name="T95">. Mokestis mokamas už praėjusį mėnesį ir turi būti sumokėtas iki einamojo mėnesio 20 dienos. Mokestis turi būti mokamas atskiru mokėjimu pagal atitinkamam sportininkui priskirtą<text:s/></text:span><text:span text:style-name="T96">mokėtojo kodą, įmokos kodą ir išrašytą mokėjimo kvitą. Mokestis yra nekintantis, t. y. nepriklausomas nuo užsiėmimų skaičiaus per mėnesį, išskyrus Aprašo 9.5, 9.6. ir 9.9 papunkčiuose numatytus atvejus, kai sportininkas yra atleidžiamas nuo mokesčio atitin</text:span><text:span text:style-name="T97">kamu laikotarpiu.</text:span></text:p>
      <text:p text:style-name="P98"><text:span text:style-name="T99">6</text:span><text:span text:style-name="T100">. Surinktas Mokestis naudojamas tik ugdymo reikmėms, reikalingoms sportininko ugdymo procesui užtikrinti: sportiniam inventoriui ir sportinei aprangai įsigyti, dalyvavimui nacionaliniuose įvairaus amžiaus grupių čempionatuose (pirmen</text:span><text:span text:style-name="T101">ybėse), turnyruose ir kitose varžybose, varžybų starto mokesčiui, metiniam federacijų nario mokesčiui sumokėti, varžybų apdovanojimų (medaliai, taurės, dovanų čekiai, kiti apdovanojimai) išlaidoms, sportininkų ir trenerių, dalyvaujančių čempionatuose (pirm</text:span><text:span text:style-name="T102">enybėse), turnyruose ar kitose varžybose, nakvynės išlaidoms, maitinimui, maistpinigiams (sportininkams ir varžybų teisėjams), dienpinigiams (treneriams) apmokėti, sporto bazių nuomai, transporto nuomai, automobilių priežiūros ir išlaikymo paslaugoms, dega</text:span><text:span text:style-name="T103">lų išlaidoms, kompiuterinei įrangai, spausdintuvų kasetėms bei jų<text:s/></text:span><text:soft-page-break/><text:span text:style-name="T104">pildymui įsigyti, raštinės prekėms, baldams, valymo prekėms įsigyti, kilimėlių valymo ir nuomos paslaugoms, gesintuvams įsigyti ir jų priežiūrai, medikamentams, dezinfekcijai, deratizacijai,</text:span><text:span text:style-name="T105"><text:s/>mikrobiologiniams tyrimams, ryšio paslaugoms, apsaugos paslaugoms, sportininkams reikalingų psichologo konsultacijų paslaugoms.</text:span></text:p>
      <text:p text:style-name="P106"><text:span text:style-name="T107">7</text:span><text:span text:style-name="T108">. Įstaigoms draudžiama iš tėvų (globėjų, rūpintojų) ar paties sportininko papildomai rinkti rinkliavas, išskyrus sportinin</text:span><text:span text:style-name="T109">ko tėvų (globėjų, rūpintojų) ar paties sportininko savanorišką teisės aktų nustatyta tvarka teikiamą paramą Įstaigai.</text:span></text:p>
      <text:p text:style-name="P110"><text:span text:style-name="T111">8</text:span><text:span text:style-name="T112">. Savanoriška teisės aktų nustatyta tvarka teikiama parama Įstaigai pervedama į Įstaigos finansus administruojančios biudžetinės įsta</text:span><text:span text:style-name="T113">igos „Biudžetinių įstaigų buhalterinė apskaita“ specialiąją banko sąskaitą, vadovaujantis Vilniaus miesto savivaldybės tarybos 2013 m. gegužės 8 d. sprendimu Nr. 1-1174 „Dėl Biudžetinių įstaigų vardu gautos paramos skirstymo taisyklių patvirtinimo“.</text:span></text:p>
      <text:p text:style-name="P114"><text:span text:style-name="T115">9</text:span><text:span text:style-name="T116">.</text:span><text:span text:style-name="T117"><text:s/>Nuo mokesčio atleidžiami (-os):</text:span></text:p>
      <text:p text:style-name="P118"><text:span text:style-name="T119">9.1</text:span><text:span text:style-name="T120">. šeimos, gaunančios socialinę pašalpą arba socialinę paramą sportininkams (išskyrus Lietuvos Respublikos socialinės paramos mokiniams įstatymo 5 straipsnio 3 dalyje numatytą paramą) pagal Vilniaus miesto socialinės pa</text:span><text:span text:style-name="T121">ramos centro pateiktas pažymas;</text:span></text:p>
      <text:p text:style-name="P122"><text:span text:style-name="T123">9.2</text:span><text:span text:style-name="T124">. be tėvų globos likę sportininkai, neįgalūs sportininkai, pateikę tai patvirtinančius dokumentus;</text:span></text:p>
      <text:p text:style-name="P125"><text:span text:style-name="T126">9.3</text:span><text:span text:style-name="T127">. sportininkai iš šeimų, auginančių neįgalų vaiką iki 21 metų, kai jis mokosi pagal bendrojo ugdymo, profesinio</text:span><text:span text:style-name="T128"><text:s/>mokymo ar specialiųjų ugdymosi poreikių programą bendrojo ugdymo, profesinio mokymo ar specialiojo ugdymo įstaigoje, pateikę tai patvirtinančius dokumentus;</text:span></text:p>
      <text:p text:style-name="P129"><text:span text:style-name="T130">9.4</text:span><text:span text:style-name="T131">. sportininkai iš šeimų, kuriose trys ir daugiau mokyklinio amžiaus vaikų lanko Vilniaus mi</text:span><text:span text:style-name="T132">esto savivaldybės sporto mokymo įstaigas, pateikę tai patvirtinančius dokumentus;</text:span></text:p>
      <text:p text:style-name="P133"><text:span text:style-name="T134">9.5</text:span><text:span text:style-name="T135">. sportininkai, nelankę Įstaigos vieną mėnesį ir daugiau dėl traumos, pateikę tai patvirtinantį gydytojo išduotą dokumentą pirmą užsiėmimą po traumos (jei dokumentas n</text:span><text:span text:style-name="T136">epateikiamas pirmo užsiėmimo po traumos metu, praleisti užsiėmimai nekompensuojami);</text:span></text:p>
      <text:p text:style-name="P137"><text:span text:style-name="T138">9.6</text:span><text:span text:style-name="T139">. sportininkai jų trenerių kasmetinių atostogų metu;</text:span></text:p>
      <text:p text:style-name="P140"><text:span text:style-name="T141">9.7</text:span><text:span text:style-name="T142">. pradinio rengimo pirmųjų metų ugdymo grupių sportininkai pirmąjį ugdymo mėnesį;</text:span></text:p>
      <text:p text:style-name="P143"><text:span text:style-name="T144">9.8</text:span><text:span text:style-name="T145">. Lietuvos jaun</text:span><text:span text:style-name="T146">ių, jaunimo ir suaugusiųjų čempionatų, pirmenybių 1 vietos, Europos jaunių ir jaunimo čempionatų 1–3 vietos, Europos suaugusiųjų čempionatų 1–6 vietos, Europos jaunių olimpinių festivalių 1–3 vietos, pasaulio jaunių čempionatų 1–6 vietos, pasaulio jaunimo<text:s/></text:span><text:span text:style-name="T147">čempionatų 1–8 vietos, pasaulio vasaros jaunimo olimpinių žaidynių 1–3 vietos laimėtojai, Lietuvos olimpinės rinktinės kandidatai ir olimpinės pamainos sportininkai;</text:span></text:p>
      <text:p text:style-name="P148"><text:span text:style-name="T149">9.9</text:span><text:span text:style-name="T150">. sportininkai už atitinkamą laikotarpį, kai nevykdomi užsiėmimai ir stabdoma Įstai</text:span><text:span text:style-name="T151">gos veikla dėl karantino, ekstremaliosios situacijos, ekstremaliojo įvykio ar įvykio, keliančio pavojų sportininkų sveikatai ir gyvybei;<text:s/></text:span></text:p>
      <text:p text:style-name="P152"><text:span text:style-name="T153">9.10</text:span><text:span text:style-name="T154">. 2022 m. vasario 24 d. ir vėliau iš Ukrainos į Lietuvos Respubliką dėl Rusijos Federacijos karinių veiksmų<text:s/></text:span><text:span text:style-name="T155">Ukrainoje pasitraukę užsieniečiai, Ukrainos piliečiai, jų šeimos nariai ir asmenys be pilietybės, kurių nuolatinė gyvenamoji vieta iki 2022 m. vasario 24 d. buvo Ukrainoje (karo pabėgėliai).</text:span><text:s/></text:p>
      <text:p text:style-name="P156">Papildyta papunkčiu:</text:p>
      <text:p text:style-name="P157"><text:span text:style-name="T158">Nr.<text:s/></text:span><text:a xlink:href="https://www.e-tar.lt/portal/legalAct.html?documentId=0fe181d0ae7011ec8d9390588bf2de65" office:target-frame-name="_top" xlink:show="replace"><text:span text:style-name="T159">1-1383</text:span></text:a><text:span text:style-name="T160">, 2022-03-24, paskelbta TAR 2022-03-28, i. k. 2022-06006</text:span></text:p>
      <text:p text:style-name="Normal"/>
      <text:p text:style-name="P161"><text:span text:style-name="T162">10</text:span><text:span text:style-name="T163">. Mokestis yra mažinamas 50 procentų, jeigu:</text:span></text:p>
      <text:p text:style-name="P164"><text:span text:style-name="T165">10.1</text:span><text:span text:style-name="T166">. sportininkas turi tik vieną iš tėvų arba išlaikymo išmoką jam moka<text:s/></text:span><text:span text:style-name="T167">„Sodra“, pateikus tai patvirtinančius dokumentus;</text:span></text:p>
      <text:p text:style-name="P168"><text:span text:style-name="T169">10.2</text:span><text:span text:style-name="T170">. sportininko abiem tėvams (globėjams, rūpintojams) nustatytas ne didesnis kaip 40 procentų darbingumo lygis, pateikus tai patvirtinančius dokumentus;</text:span></text:p>
      <text:p text:style-name="P171"><text:span text:style-name="T172">10.3</text:span><text:span text:style-name="T173">. du vaikai iš vienos šeimos lanko Viln</text:span><text:span text:style-name="T174">iaus miesto savivaldybės sporto mokymo įstaigas, pateikus tai patvirtinančius dokumentus;<text:s/></text:span></text:p>
      <text:p text:style-name="P175"><text:span text:style-name="T176">10.4</text:span><text:span text:style-name="T177">. sportininkai iš daugiavaikių šeimų, kurios augina arba globoja 3 ir daugiau vaikų (įvaikių), pateikus tai patvirtinančius dokumentus.<text:s/></text:span></text:p>
      <text:p text:style-name="P178"><text:span text:style-name="T179">11</text:span><text:span text:style-name="T180">. Sportinink</text:span><text:span text:style-name="T181">o tėvai (globėjai, rūpintojai), treneriai, patys sportininkai, institucijos, kiti suinteresuoti asmenys, kuriems gali būti taikomas sumažintas Mokestis arba kurie gali būti nuo jo atleisti, Įstaigos vadovui raštu turi pateikti dokumentus, patvirtinančius t</text:span><text:span text:style-name="T182">eisę į atleidimą nuo Mokesčio ar jo sumažinimą:</text:span></text:p>
      <text:p text:style-name="P183"><text:span text:style-name="T184">11.1</text:span><text:span text:style-name="T185">. priimant sportininką į Įstaigą;</text:span></text:p>
      <text:p text:style-name="P186"><text:span text:style-name="T187">11.2</text:span><text:span text:style-name="T188">. vėliau atsiradus teisei į lengvatą – visus mokslo metus;<text:s/></text:span></text:p>
      <text:p text:style-name="P189"><text:span text:style-name="T190">11.3</text:span><text:span text:style-name="T191">. pakartotinai pradėjus lankyti Įstaigą po vasaros atostogų iki rugsėjo 15 dienos.</text:span></text:p>
      <text:p text:style-name="P192"><text:span text:style-name="T193">12</text:span><text:span text:style-name="T194">.</text:span><text:span text:style-name="T195"><text:s/>Pateikus dokumentus dėl atleidimo nuo Mokesčio ar jo sumažinimo, Mokestis nemokamas arba mažinamas nuo kito mėnesio 1 dienos, išskyrus Aprašo 9.5, 9.6 ir 9.9 papunkčiuose nurodytus atvejus. Už praėjusį laikotarpį Mokestis neperskaičiuojamas, išskyrus soci</text:span><text:span text:style-name="T196">aliai remtinas šeimas. Šeimoms, gaunančioms socialines pašalpas, Mokestis perskaičiuojamas nuo pašalpos skyrimo mėnesio už praėjusį, ne ilgesnį kaip trys mėnesiai, laikotarpį. Aprašo 9.5, 9.6 ir 9.9 papunkčiuose nurodytais atvejais Mokestis perskaičiuojama</text:span><text:span text:style-name="T197">s proporcingai, atsižvelgiant į metinį vidutinį darbo dienų skaičių ir nelankytų darbo dienų skaičių.</text:span></text:p>
      <text:p text:style-name="P198"><text:span text:style-name="T199">13</text:span><text:span text:style-name="T200">. Įstaigai nustačius, kad Mokestis nesumokėtas, sumažintas arba nuo jo buvo atleista neteisėtai, Mokestis yra perskaičiuojamas ir susidariusi neprie</text:span><text:span text:style-name="T201">moka turi būti sumokėta per vieną mėnesį nuo pranešimo apie susidariusią skolą dienos.<text:s/></text:span></text:p>
      <text:p text:style-name="P202"><text:span text:style-name="T203">14</text:span><text:span text:style-name="T204">. Nustatyta tvarka nepateikus reikiamų dokumentų, Mokestis skaičiuojamas bendra tvarka.</text:span></text:p>
      <text:p text:style-name="P205"><text:span text:style-name="T206">15</text:span><text:span text:style-name="T207">. Atleidimas nuo Mokesčio ar Mokesčio sumažinimas įforminamas Įstaig</text:span><text:span text:style-name="T208">os vadovo įsakymu ne ilgesniam kaip vienų mokslo metų laikotarpiui.</text:span></text:p>
      <text:p text:style-name="P209"/>
      <text:p text:style-name="P210"><text:span text:style-name="T211">III</text:span><text:span text:style-name="T212"><text:s/>SKYRIUS</text:span></text:p>
      <text:p text:style-name="P213"><text:span text:style-name="T214">BAIGIAMOSIOS NUOSTATOS</text:span></text:p>
      <text:p text:style-name="P215"/>
      <text:p text:style-name="P216"><text:span text:style-name="T217">16</text:span><text:span text:style-name="T218">. Pasikeitus ar išnykus aplinkybėms, numatytoms Aprašo 9–10 punktuose ir netekus teisės į atleidimą nuo Mokesčio ar jo sumažinimą, tėvai (globėjai, rūpintojai) ar patys sportininkai privalo nedelsdami raštu apie tai pranešti Įstaigos vadovui.<text:s/></text:span></text:p>
      <text:p text:style-name="P219"><text:span text:style-name="T220">17</text:span><text:span text:style-name="T221">. Nesu</text:span><text:span text:style-name="T222">mokėjus Mokesčio už sportininko ugdymą daugiau kaip 30 kalendorinių dienų, Įstaigos vadovas įsakymu pašalina sportininką iš Įstaigos apie tai tėvus (globėjus, rūpintojus) ar patį sportininką įspėjęs raštu prieš 5 darbo dienas.</text:span></text:p>
      <text:p text:style-name="P223"><text:span text:style-name="T224">18</text:span><text:span text:style-name="T225">. Tėvai (globėjai, rūpi</text:span><text:span text:style-name="T226">ntojai) ar patys sportininkai atsako už pateikiamų duomenų ir dokumentų teisingumą.</text:span></text:p>
      <text:p text:style-name="P227"><text:span text:style-name="T228">19</text:span><text:span text:style-name="T229">. Įmokos ir skolos už sportininkų ugdymo paslaugas apskaitomos ir išieškomos Lietuvos Respublikos teisės aktų nustatyta tvarka.</text:span></text:p>
      <text:p text:style-name="P230"><text:span text:style-name="T231">20</text:span><text:span text:style-name="T232">. Įstaigos vadovas yra<text:s/></text:span><text:span text:style-name="T233">tiesiogiai atsakingas už šio Aprašo paskelbimą Įstaigos bendruomenės nariams (sportininkams, jų tėvams (globėjams, rūpintojams) ir kitiems suinteresuotiems asmenims, teisingos informacijos ir tikslių duomenų pateikimą Įstaigos savininkui ir kitiems subjekt</text:span><text:span text:style-name="T234">ams.</text:span></text:p>
      <text:p text:style-name="P235"><text:span text:style-name="T236">21</text:span><text:span text:style-name="T237">. Už šio Aprašo vykdymą, juo nustatytos Mokesčio mokėjimo tvarkos laikymąsi tiesiogiai atsako Įstaigos vadovas Lietuvos Respublikos teisės aktų nustatyta tvarka.<text:s/></text:span></text:p>
      <text:p text:style-name="P238"><text:span text:style-name="T239">22</text:span><text:span text:style-name="T240">. Kaip laikomasi šiuo Aprašu reglamentuotos tvarkos, kontroliuoja Vilniaus m</text:span><text:span text:style-name="T241">iesto savivaldybės administracijos Sporto ir sveikatingumo skyrius.</text:span></text:p>
      <text:p text:style-name="P242"><text:span text:style-name="T243">23</text:span><text:span text:style-name="T244">. Aprašą įgyvendinančių subjektų veiksmai ir sprendimai gali būti skundžiami teisės aktų nustatyta tvarka.</text:span></text:p>
      <text:p text:style-name="P245"><text:span text:style-name="T246">____________________________________</text:span></text:p>
      <text:soft-page-break/>
      <text:p text:style-name="P247">Mokesčio už<text:s/>sportininkų ugdymą</text:p>
      <text:p text:style-name="P249">Vilniaus miesto savivaldybės<text:s/></text:p>
      <text:p text:style-name="P250">biudžetinėse sporto <text:s text:c="3"/>mokymo įstaigose<text:s/></text:p>
      <text:p text:style-name="P251"><text:span text:style-name="T252">tvarkos aprašo</text:span><text:span text:style-name="T253"><text:s/></text:span></text:p>
      <text:p text:style-name="P254"><text:span text:style-name="T255">priedas <text:s/></text:span></text:p>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text:p>
            <text:p text:style-name="P266">nr.</text:p>
          </table:table-cell>
          <table:table-cell table:style-name="TableCell267">
            <text:p text:style-name="P268">Sporto šaka</text:p>
          </table:table-cell>
          <table:table-cell table:style-name="TableCell269">
            <text:p text:style-name="P270">Sporto mokymo įstaiga</text:p>
          </table:table-cell>
          <table:table-cell table:style-name="TableCell271">
            <text:p text:style-name="P272"><text:span text:style-name="T273">Mėnesinis mokestis Eur</text:span></text:p>
          </table:table-cell>
        </table:table-row>
        <table:table-row table:style-name="TableRow274">
          <table:table-cell table:style-name="TableCell275">
            <text:p text:style-name="P276">1.</text:p>
          </table:table-cell>
          <table:table-cell table:style-name="TableCell277">
            <text:p text:style-name="P278">Badmintonas</text:p>
          </table:table-cell>
          <table:table-cell table:style-name="TableCell279">
            <text:p text:style-name="P280">Vilniaus sporto mokykla „Tauras“</text:p>
          </table:table-cell>
          <table:table-cell table:style-name="TableCell281">
            <text:p text:style-name="P282">15</text:p>
          </table:table-cell>
        </table:table-row>
        <table:table-row table:style-name="TableRow283">
          <table:table-cell table:style-name="TableCell284">
            <text:p text:style-name="P285">2.</text:p>
          </table:table-cell>
          <table:table-cell table:style-name="TableCell286">
            <text:p text:style-name="P287">Baidarių ir<text:s/>kanojų irklavimas</text:p>
          </table:table-cell>
          <table:table-cell table:style-name="TableCell288">
            <text:p text:style-name="P289">Vilniaus miesto sporto centras</text:p>
          </table:table-cell>
          <table:table-cell table:style-name="TableCell290">
            <text:p text:style-name="P291">15</text:p>
          </table:table-cell>
        </table:table-row>
        <table:table-row table:style-name="TableRow292">
          <table:table-cell table:style-name="TableCell293">
            <text:p text:style-name="P294">3.</text:p>
          </table:table-cell>
          <table:table-cell table:style-name="TableCell295">
            <text:p text:style-name="P296">Biatlonas</text:p>
          </table:table-cell>
          <table:table-cell table:style-name="TableCell297">
            <text:p text:style-name="P298">Vilniaus miesto sporto centras</text:p>
          </table:table-cell>
          <table:table-cell table:style-name="TableCell299">
            <text:p text:style-name="P300">15</text:p>
          </table:table-cell>
        </table:table-row>
        <table:table-row table:style-name="TableRow301">
          <table:table-cell table:style-name="TableCell302">
            <text:p text:style-name="P303">4.</text:p>
          </table:table-cell>
          <table:table-cell table:style-name="TableCell304">
            <text:p text:style-name="P305">Beisbolas</text:p>
          </table:table-cell>
          <table:table-cell table:style-name="TableCell306">
            <text:p text:style-name="Normal"><text:span text:style-name="T307">Vilniaus sporto mokykla „Tauras“</text:span></text:p>
          </table:table-cell>
          <table:table-cell table:style-name="TableCell308">
            <text:p text:style-name="P309">20</text:p>
          </table:table-cell>
        </table:table-row>
        <table:table-row table:style-name="TableRow310">
          <table:table-cell table:style-name="TableCell311">
            <text:p text:style-name="P312">5.</text:p>
          </table:table-cell>
          <table:table-cell table:style-name="TableCell313">
            <text:p text:style-name="P314">Boksas</text:p>
          </table:table-cell>
          <table:table-cell table:style-name="TableCell315">
            <text:p text:style-name="P316">Vilniaus miesto sporto centras</text:p>
          </table:table-cell>
          <table:table-cell table:style-name="TableCell317">
            <text:p text:style-name="P318"><text:span text:style-name="T319">15</text:span></text:p>
          </table:table-cell>
        </table:table-row>
        <table:table-row table:style-name="TableRow320">
          <table:table-cell table:style-name="TableCell321">
            <text:p text:style-name="P322">6.</text:p>
          </table:table-cell>
          <table:table-cell table:style-name="TableCell323">
            <text:p text:style-name="P324">Buriavimas</text:p>
          </table:table-cell>
          <table:table-cell table:style-name="TableCell325">
            <text:p text:style-name="P326">Vilniaus miesto sporto centras</text:p>
          </table:table-cell>
          <table:table-cell table:style-name="TableCell327">
            <text:p text:style-name="P328">15</text:p>
          </table:table-cell>
        </table:table-row>
        <table:table-row table:style-name="TableRow329">
          <table:table-cell table:style-name="TableCell330">
            <text:p text:style-name="P331">7.</text:p>
          </table:table-cell>
          <table:table-cell table:style-name="TableCell332">
            <text:p text:style-name="P333">Dviračių<text:s/>sportas</text:p>
          </table:table-cell>
          <table:table-cell table:style-name="TableCell334">
            <text:p text:style-name="P335">Vilniaus miesto sporto centras</text:p>
          </table:table-cell>
          <table:table-cell table:style-name="TableCell336">
            <text:p text:style-name="P337">15</text:p>
          </table:table-cell>
        </table:table-row>
        <table:table-row table:style-name="TableRow338">
          <table:table-cell table:style-name="TableCell339">
            <text:p text:style-name="P340">8.</text:p>
          </table:table-cell>
          <table:table-cell table:style-name="TableCell341">
            <text:p text:style-name="P342">Dziudo<text:s/></text:p>
          </table:table-cell>
          <table:table-cell table:style-name="TableCell343">
            <text:p text:style-name="P344">Vilniaus miesto sporto centras</text:p>
          </table:table-cell>
          <table:table-cell table:style-name="TableCell345">
            <text:p text:style-name="P346">15</text:p>
          </table:table-cell>
        </table:table-row>
        <table:table-row table:style-name="TableRow347">
          <table:table-cell table:style-name="TableCell348">
            <text:p text:style-name="P349">9.</text:p>
          </table:table-cell>
          <table:table-cell table:style-name="TableCell350">
            <text:p text:style-name="P351">Fechtavimas</text:p>
          </table:table-cell>
          <table:table-cell table:style-name="TableCell352">
            <text:p text:style-name="P353">Vilniaus miesto sporto centras</text:p>
          </table:table-cell>
          <table:table-cell table:style-name="TableCell354">
            <text:p text:style-name="P355">15</text:p>
          </table:table-cell>
        </table:table-row>
        <table:table-row table:style-name="TableRow356">
          <table:table-cell table:style-name="TableCell357">
            <text:p text:style-name="P358">10.</text:p>
          </table:table-cell>
          <table:table-cell table:style-name="TableCell359">
            <text:p text:style-name="P360">Graikų-romėnų imtynės</text:p>
          </table:table-cell>
          <table:table-cell table:style-name="TableCell361">
            <text:p text:style-name="P362">Vilniaus miesto sporto centras</text:p>
          </table:table-cell>
          <table:table-cell table:style-name="TableCell363">
            <text:p text:style-name="P364">15</text:p>
          </table:table-cell>
        </table:table-row>
        <table:table-row table:style-name="TableRow365">
          <table:table-cell table:style-name="TableCell366">
            <text:p text:style-name="P367">11.</text:p>
          </table:table-cell>
          <table:table-cell table:style-name="TableCell368">
            <text:p text:style-name="P369">Greitasis čiuožimas trumpuoju taku</text:p>
          </table:table-cell>
          <table:table-cell table:style-name="TableCell370">
            <text:p text:style-name="P371">Vilniaus miesto<text:s/>sporto centras</text:p>
          </table:table-cell>
          <table:table-cell table:style-name="TableCell372">
            <text:p text:style-name="P373">15</text:p>
          </table:table-cell>
        </table:table-row>
        <table:table-row table:style-name="TableRow374">
          <table:table-cell table:style-name="TableCell375">
            <text:p text:style-name="P376">12.</text:p>
          </table:table-cell>
          <table:table-cell table:style-name="TableCell377">
            <text:p text:style-name="P378">Irklavimas</text:p>
          </table:table-cell>
          <table:table-cell table:style-name="TableCell379">
            <text:p text:style-name="P380">Vilniaus miesto sporto centras</text:p>
          </table:table-cell>
          <table:table-cell table:style-name="TableCell381">
            <text:p text:style-name="P382">15</text:p>
          </table:table-cell>
        </table:table-row>
        <table:table-row table:style-name="TableRow383">
          <table:table-cell table:style-name="TableCell384">
            <text:p text:style-name="P385">13.</text:p>
          </table:table-cell>
          <table:table-cell table:style-name="TableCell386">
            <text:p text:style-name="P387">Kalnų slidinėjimas</text:p>
          </table:table-cell>
          <table:table-cell table:style-name="TableCell388">
            <text:p text:style-name="P389">Vilniaus miesto sporto centras</text:p>
          </table:table-cell>
          <table:table-cell table:style-name="TableCell390">
            <text:p text:style-name="P391">15</text:p>
          </table:table-cell>
        </table:table-row>
        <table:table-row table:style-name="TableRow392">
          <table:table-cell table:style-name="TableCell393">
            <text:p text:style-name="P394">14.</text:p>
          </table:table-cell>
          <table:table-cell table:style-name="TableCell395">
            <text:p text:style-name="P396">Krepšinis</text:p>
          </table:table-cell>
          <table:table-cell table:style-name="TableCell397">
            <text:p text:style-name="P398">Vilniaus krepšinio mokykla</text:p>
          </table:table-cell>
          <table:table-cell table:style-name="TableCell399">
            <text:p text:style-name="P400">20</text:p>
          </table:table-cell>
        </table:table-row>
        <table:table-row table:style-name="TableRow401">
          <table:table-cell table:style-name="TableCell402">
            <text:p text:style-name="P403">15.</text:p>
          </table:table-cell>
          <table:table-cell table:style-name="TableCell404">
            <text:p text:style-name="P405">Kulkinis šaudymas</text:p>
          </table:table-cell>
          <table:table-cell table:style-name="TableCell406">
            <text:p text:style-name="P407">Vilniaus miesto sporto centras</text:p>
          </table:table-cell>
          <table:table-cell table:style-name="TableCell408">
            <text:p text:style-name="P409">15</text:p>
          </table:table-cell>
        </table:table-row>
        <table:table-row table:style-name="TableRow410">
          <table:table-cell table:style-name="TableCell411">
            <text:p text:style-name="P412">16.</text:p>
          </table:table-cell>
          <table:table-cell table:style-name="TableCell413">
            <text:p text:style-name="P414">Laisvosios imtynės</text:p>
          </table:table-cell>
          <table:table-cell table:style-name="TableCell415">
            <text:p text:style-name="P416">Vilniaus miesto sporto centras</text:p>
          </table:table-cell>
          <table:table-cell table:style-name="TableCell417">
            <text:p text:style-name="P418">15</text:p>
          </table:table-cell>
        </table:table-row>
        <table:table-row table:style-name="TableRow419">
          <table:table-cell table:style-name="TableCell420">
            <text:p text:style-name="P421">17.</text:p>
          </table:table-cell>
          <table:table-cell table:style-name="TableCell422">
            <text:p text:style-name="P423">Lengvoji atletika</text:p>
          </table:table-cell>
          <table:table-cell table:style-name="TableCell424">
            <text:p text:style-name="P425">Vilniaus miesto sporto centras</text:p>
          </table:table-cell>
          <table:table-cell table:style-name="TableCell426">
            <text:p text:style-name="P427">15</text:p>
          </table:table-cell>
        </table:table-row>
        <table:table-row table:style-name="TableRow428">
          <table:table-cell table:style-name="TableCell429">
            <text:p text:style-name="P430">18.</text:p>
          </table:table-cell>
          <table:table-cell table:style-name="TableCell431">
            <text:p text:style-name="P432">Meninė gimnastika</text:p>
          </table:table-cell>
          <table:table-cell table:style-name="TableCell433">
            <text:p text:style-name="P434">Vilniaus miesto sporto centras</text:p>
          </table:table-cell>
          <table:table-cell table:style-name="TableCell435">
            <text:p text:style-name="P436">20</text:p>
          </table:table-cell>
        </table:table-row>
        <table:table-row table:style-name="TableRow437">
          <table:table-cell table:style-name="TableCell438">
            <text:p text:style-name="P439">19.</text:p>
          </table:table-cell>
          <table:table-cell table:style-name="TableCell440">
            <text:p text:style-name="P441">Orientavimosi sportas</text:p>
          </table:table-cell>
          <table:table-cell table:style-name="TableCell442">
            <text:p text:style-name="P443">Vilniaus miesto sporto centras</text:p>
          </table:table-cell>
          <table:table-cell table:style-name="TableCell444">
            <text:p text:style-name="P445">15</text:p>
          </table:table-cell>
        </table:table-row>
        <table:table-row table:style-name="TableRow446">
          <table:table-cell table:style-name="TableCell447">
            <text:p text:style-name="P448">20.</text:p>
          </table:table-cell>
          <table:table-cell table:style-name="TableCell449">
            <text:p text:style-name="P450">Plaukimas</text:p>
          </table:table-cell>
          <table:table-cell table:style-name="TableCell451">
            <text:p text:style-name="P452">Vilniaus miesto sporto centras</text:p>
          </table:table-cell>
          <table:table-cell table:style-name="TableCell453">
            <text:p text:style-name="P454">20</text:p>
          </table:table-cell>
        </table:table-row>
        <table:table-row table:style-name="TableRow455">
          <table:table-cell table:style-name="TableCell456">
            <text:p text:style-name="P457">21.</text:p>
          </table:table-cell>
          <table:table-cell table:style-name="TableCell458">
            <text:p text:style-name="P459">Povandeninis sportas</text:p>
          </table:table-cell>
          <table:table-cell table:style-name="TableCell460">
            <text:p text:style-name="P461">Vilniaus miesto sporto centras</text:p>
          </table:table-cell>
          <table:table-cell table:style-name="TableCell462">
            <text:p text:style-name="P463">20</text:p>
          </table:table-cell>
        </table:table-row>
        <text:soft-page-break/>
        <table:table-row table:style-name="TableRow464">
          <table:table-cell table:style-name="TableCell465">
            <text:p text:style-name="P466">22.</text:p>
          </table:table-cell>
          <table:table-cell table:style-name="TableCell467">
            <text:p text:style-name="P468">Rankinis</text:p>
          </table:table-cell>
          <table:table-cell table:style-name="TableCell469">
            <text:p text:style-name="P470">Vilniaus sporto mokykla „Tauras“</text:p>
          </table:table-cell>
          <table:table-cell table:style-name="TableCell471">
            <text:p text:style-name="P472">15</text:p>
          </table:table-cell>
        </table:table-row>
        <table:table-row table:style-name="TableRow473">
          <table:table-cell table:style-name="TableCell474">
            <text:p text:style-name="P475">23.</text:p>
          </table:table-cell>
          <table:table-cell table:style-name="TableCell476">
            <text:p text:style-name="P477">Regbis</text:p>
          </table:table-cell>
          <table:table-cell table:style-name="TableCell478">
            <text:p text:style-name="P479">Vilniaus sporto mokykla „Tauras“</text:p>
          </table:table-cell>
          <table:table-cell table:style-name="TableCell480">
            <text:p text:style-name="P481">15</text:p>
          </table:table-cell>
        </table:table-row>
        <table:table-row table:style-name="TableRow482">
          <table:table-cell table:style-name="TableCell483">
            <text:p text:style-name="P484">24.</text:p>
          </table:table-cell>
          <table:table-cell table:style-name="TableCell485">
            <text:p text:style-name="P486">Sambo<text:s/></text:p>
          </table:table-cell>
          <table:table-cell table:style-name="TableCell487">
            <text:p text:style-name="P488">Vilniaus miesto sporto centras</text:p>
          </table:table-cell>
          <table:table-cell table:style-name="TableCell489">
            <text:p text:style-name="P490">15</text:p>
          </table:table-cell>
        </table:table-row>
        <table:table-row table:style-name="TableRow491">
          <table:table-cell table:style-name="TableCell492">
            <text:p text:style-name="P493">25.</text:p>
          </table:table-cell>
          <table:table-cell table:style-name="TableCell494">
            <text:p text:style-name="P495">Slidinėjimas</text:p>
          </table:table-cell>
          <table:table-cell table:style-name="TableCell496">
            <text:p text:style-name="P497">Vilniaus miesto sporto centras</text:p>
          </table:table-cell>
          <table:table-cell table:style-name="TableCell498">
            <text:p text:style-name="P499">15</text:p>
          </table:table-cell>
        </table:table-row>
        <table:table-row table:style-name="TableRow500">
          <table:table-cell table:style-name="TableCell501">
            <text:p text:style-name="P502">26.</text:p>
          </table:table-cell>
          <table:table-cell table:style-name="TableCell503">
            <text:p text:style-name="P504">Sportinė gimnastika</text:p>
          </table:table-cell>
          <table:table-cell table:style-name="TableCell505">
            <text:p text:style-name="P506">Vilniaus miesto sporto centras</text:p>
          </table:table-cell>
          <table:table-cell table:style-name="TableCell507">
            <text:p text:style-name="P508">20</text:p>
          </table:table-cell>
        </table:table-row>
        <table:table-row table:style-name="TableRow509">
          <table:table-cell table:style-name="TableCell510">
            <text:p text:style-name="P511">27.</text:p>
          </table:table-cell>
          <table:table-cell table:style-name="TableCell512">
            <text:p text:style-name="P513">Sportiniai šokiai</text:p>
          </table:table-cell>
          <table:table-cell table:style-name="TableCell514">
            <text:p text:style-name="P515">Vilniaus miesto sporto centras</text:p>
          </table:table-cell>
          <table:table-cell table:style-name="TableCell516">
            <text:p text:style-name="P517">20</text:p>
          </table:table-cell>
        </table:table-row>
        <table:table-row table:style-name="TableRow518">
          <table:table-cell table:style-name="TableCell519">
            <text:p text:style-name="P520">28.</text:p>
          </table:table-cell>
          <table:table-cell table:style-name="TableCell521">
            <text:p text:style-name="P522">Stalo tenisas</text:p>
          </table:table-cell>
          <table:table-cell table:style-name="TableCell523">
            <text:p text:style-name="P524">Vilniaus sporto mokykla „Tauras“</text:p>
          </table:table-cell>
          <table:table-cell table:style-name="TableCell525">
            <text:p text:style-name="P526">15</text:p>
          </table:table-cell>
        </table:table-row>
        <table:table-row table:style-name="TableRow527">
          <table:table-cell table:style-name="TableCell528">
            <text:p text:style-name="P529">29.</text:p>
          </table:table-cell>
          <table:table-cell table:style-name="TableCell530">
            <text:p text:style-name="P531">Šaudymas į skrendančius taikinius</text:p>
          </table:table-cell>
          <table:table-cell table:style-name="TableCell532">
            <text:p text:style-name="P533">Vilniaus miesto sporto centras</text:p>
          </table:table-cell>
          <table:table-cell table:style-name="TableCell534">
            <text:p text:style-name="P535">15</text:p>
          </table:table-cell>
        </table:table-row>
        <table:table-row table:style-name="TableRow536">
          <table:table-cell table:style-name="TableCell537">
            <text:p text:style-name="P538">30.</text:p>
          </table:table-cell>
          <table:table-cell table:style-name="TableCell539">
            <text:p text:style-name="P540">Sunkioji atletika</text:p>
          </table:table-cell>
          <table:table-cell table:style-name="TableCell541">
            <text:p text:style-name="P542">Vilniaus miesto sporto centras</text:p>
          </table:table-cell>
          <table:table-cell table:style-name="TableCell543">
            <text:p text:style-name="P544">15</text:p>
          </table:table-cell>
        </table:table-row>
        <table:table-row table:style-name="TableRow545">
          <table:table-cell table:style-name="TableCell546">
            <text:p text:style-name="P547">31.</text:p>
          </table:table-cell>
          <table:table-cell table:style-name="TableCell548">
            <text:p text:style-name="P549">Šachmatai</text:p>
          </table:table-cell>
          <table:table-cell table:style-name="TableCell550">
            <text:p text:style-name="P551">Vilniaus sporto mokykla „Tauras“</text:p>
          </table:table-cell>
          <table:table-cell table:style-name="TableCell552">
            <text:p text:style-name="P553">15</text:p>
          </table:table-cell>
        </table:table-row>
        <table:table-row table:style-name="TableRow554">
          <table:table-cell table:style-name="TableCell555">
            <text:p text:style-name="P556">32.</text:p>
          </table:table-cell>
          <table:table-cell table:style-name="TableCell557">
            <text:p text:style-name="P558">Šaškės</text:p>
          </table:table-cell>
          <table:table-cell table:style-name="TableCell559">
            <text:p text:style-name="P560">Vilniaus sporto mokykla „Tauras“</text:p>
          </table:table-cell>
          <table:table-cell table:style-name="TableCell561">
            <text:p text:style-name="P562">15</text:p>
          </table:table-cell>
        </table:table-row>
        <table:table-row table:style-name="TableRow563">
          <table:table-cell table:style-name="TableCell564">
            <text:p text:style-name="P565">33.</text:p>
          </table:table-cell>
          <table:table-cell table:style-name="TableCell566">
            <text:p text:style-name="P567">Šaudymas iš lanko</text:p>
          </table:table-cell>
          <table:table-cell table:style-name="TableCell568">
            <text:p text:style-name="P569">Vilniaus miesto sporto centras</text:p>
          </table:table-cell>
          <table:table-cell table:style-name="TableCell570">
            <text:p text:style-name="P571">15</text:p>
          </table:table-cell>
        </table:table-row>
        <table:table-row table:style-name="TableRow572">
          <table:table-cell table:style-name="TableCell573">
            <text:p text:style-name="P574">34.</text:p>
          </table:table-cell>
          <table:table-cell table:style-name="TableCell575">
            <text:p text:style-name="P576">Šiuolaikinė penkiakovė</text:p>
          </table:table-cell>
          <table:table-cell table:style-name="TableCell577">
            <text:p text:style-name="P578">Vilniaus miesto<text:s/>sporto centras</text:p>
          </table:table-cell>
          <table:table-cell table:style-name="TableCell579">
            <text:p text:style-name="P580">15</text:p>
          </table:table-cell>
        </table:table-row>
        <table:table-row table:style-name="TableRow581">
          <table:table-cell table:style-name="TableCell582">
            <text:p text:style-name="P583">35.</text:p>
          </table:table-cell>
          <table:table-cell table:style-name="TableCell584">
            <text:p text:style-name="P585">Šuoliai į vandenį</text:p>
          </table:table-cell>
          <table:table-cell table:style-name="TableCell586">
            <text:p text:style-name="P587">Vilniaus miesto sporto centras</text:p>
          </table:table-cell>
          <table:table-cell table:style-name="TableCell588">
            <text:p text:style-name="P589">20</text:p>
          </table:table-cell>
        </table:table-row>
        <table:table-row table:style-name="TableRow590">
          <table:table-cell table:style-name="TableCell591">
            <text:p text:style-name="P592">36.</text:p>
          </table:table-cell>
          <table:table-cell table:style-name="TableCell593">
            <text:p text:style-name="P594">Tinklinis</text:p>
          </table:table-cell>
          <table:table-cell table:style-name="TableCell595">
            <text:p text:style-name="P596">Vilniaus sporto mokykla „Tauras“</text:p>
          </table:table-cell>
          <table:table-cell table:style-name="TableCell597">
            <text:p text:style-name="P598">15</text:p>
          </table:table-cell>
        </table:table-row>
        <table:table-row table:style-name="TableRow599">
          <table:table-cell table:style-name="TableCell600">
            <text:p text:style-name="P601">37.</text:p>
          </table:table-cell>
          <table:table-cell table:style-name="TableCell602">
            <text:p text:style-name="P603">Triatlonas</text:p>
          </table:table-cell>
          <table:table-cell table:style-name="TableCell604">
            <text:p text:style-name="Normal"><text:span text:style-name="T605">Vilniaus miesto sporto centras</text:span></text:p>
          </table:table-cell>
          <table:table-cell table:style-name="TableCell606">
            <text:p text:style-name="P607">20</text:p>
          </table:table-cell>
        </table:table-row>
        <table:table-row table:style-name="TableRow608">
          <table:table-cell table:style-name="TableCell609">
            <text:p text:style-name="P610">38.</text:p>
          </table:table-cell>
          <table:table-cell table:style-name="TableCell611">
            <text:p text:style-name="P612">Vandensvydis</text:p>
          </table:table-cell>
          <table:table-cell table:style-name="TableCell613">
            <text:p text:style-name="P614">Vilniaus miesto sporto centras</text:p>
          </table:table-cell>
          <table:table-cell table:style-name="TableCell615">
            <text:p text:style-name="P616">20</text:p>
          </table:table-cell>
        </table:table-row>
        <table:table-row table:style-name="TableRow617">
          <table:table-cell table:style-name="TableCell618">
            <text:p text:style-name="P619">39.</text:p>
          </table:table-cell>
          <table:table-cell table:style-name="TableCell620">
            <text:p text:style-name="P621">Žolės riedulys</text:p>
          </table:table-cell>
          <table:table-cell table:style-name="TableCell622">
            <text:p text:style-name="P623">Vilniaus<text:s/>sporto mokykla „Tauras“</text:p>
          </table:table-cell>
          <table:table-cell table:style-name="TableCell624">
            <text:p text:style-name="P625">15</text:p>
          </table:table-cell>
        </table:table-row>
        <table:table-row table:style-name="TableRow626">
          <table:table-cell table:style-name="TableCell627">
            <text:p text:style-name="P628">40.</text:p>
          </table:table-cell>
          <table:table-cell table:style-name="TableCell629" table:number-columns-spanned="2">
            <text:p text:style-name="P630">Kitos sporto šakos (naujai patvirtintos)<text:s/></text:p>
          </table:table-cell>
          <table:covered-table-cell/>
          <table:table-cell table:style-name="TableCell631">
            <text:p text:style-name="P632">20</text:p>
          </table:table-cell>
        </table:table-row>
      </table:table>
      <text:p text:style-name="P633">______________________________________</text:p>
      <text:p text:style-name="P634"/>
      <text:p text:style-name="P635"/>
      <text:p text:style-name="P636"/>
      <text:p text:style-name="P637"/>
      <text:p text:style-name="P638"><text:span text:style-name="T639">Pakeitimai:</text:span></text:p>
      <text:p text:style-name="P640"/>
      <text:p text:style-name="P641"><text:span text:style-name="T642">1.</text:span></text:p>
      <text:p text:style-name="P643"><text:span text:style-name="T644">Vilniaus miesto savivaldybės taryba, Sprendimas</text:span></text:p>
      <text:p text:style-name="P645"><text:span text:style-name="T646">Nr.<text:s/></text:span><text:a xlink:href="https://www.e-tar.lt/portal/legalAct.html?documentId=0fe181d0ae7011ec8d9390588bf2de65" office:target-frame-name="_top" xlink:show="replace"><text:span text:style-name="T647">1-1383</text:span></text:a><text:span text:style-name="T648">, 2022-03-24, paskelbta TAR 2022-03-28, i. k. 2022-06006</text:span></text:p>
      <text:p text:style-name="P649"><text:span text:style-name="T650">Dėl Tarybos 2020-12-09 sprendimo Nr. 1-785 „Dėl Mokesčio už sportininkų ugdymą Vilniaus miesto sa</text:span><text:span text:style-name="T651">vivaldybės biudžetinėse sporto mokymo įstaigose tvarkos apraš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24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0-11T11:30:00Z</meta:creation-date>
    <dc:date>2022-10-11T11:30:00Z</dc:date>
    <meta:template xlink:href="Normal.dotm" xlink:type="simple"/>
    <meta:editing-cycles>2</meta:editing-cycles>
    <meta:editing-duration>PT0S</meta:editing-duration>
    <meta:document-statistic meta:page-count="13" meta:paragraph-count="138" meta:word-count="1794" meta:character-count="13964" meta:row-count="512" meta:non-whitespace-character-count="12308"/>
  </office:meta>
</office:document-meta>
</file>