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/>
    </style:style>
    <style:style style:name="P22" style:parent-style-name="Normal" style:family="paragraph">
      <style:paragraph-properties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/>
    </style:style>
    <style:style style:name="P24" style:parent-style-name="Normal" style:family="paragraph">
      <style:paragraph-properties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color="#000000" fo:font-size="13.5pt" style:font-size-asian="13.5pt" style:font-size-complex="13.5pt" fo:language="en" fo:country="US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style:punctuation-wrap="simple" style:vertical-align="baseline"/>
    </style:style>
    <style:style style:name="P85" style:parent-style-name="Normal" style:family="paragraph">
      <style:paragraph-properties style:punctuation-wrap="simple" style:vertical-align="baseline"/>
    </style:style>
    <style:style style:name="P86" style:parent-style-name="Normal" style:family="paragraph">
      <style:paragraph-properties style:punctuation-wrap="simple" style:vertical-align="baseline"/>
    </style:style>
    <style:style style:name="P87" style:parent-style-name="Normal" style:family="paragraph">
      <style:paragraph-properties style:punctuation-wrap="simple" style:vertical-align="baseline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3-21</text:span></text:p>
      <text:p text:style-name="P10"/>
      <text:p text:style-name="P11"><text:span text:style-name="T12">Įsakymas paskelbtas: TAR 2021-10-22, i. k. 2021-22119</text:span></text:p>
      <text:p text:style-name="P13"/>
      <text:p text:style-name="P14">Nauja redakcija nuo 2022-10-15:</text:p>
      <text:p text:style-name="Normal"><text:span text:style-name="T15">Nr.<text:s/></text:span><text:a xlink:href="https://www.e-tar.lt/portal/legalAct.html?documentId=009f82804bb911edbc04912defe897d1" office:target-frame-name="_top" xlink:show="replace"><text:span text:style-name="T16">V1-122</text:span></text:a><text:span text:style-name="T17">, 2022-10-14, paskelbta<text:s/></text:span><text:span text:style-name="T18">TAR 2022-10-14, i. k. 2022-20968</text:span></text:p>
      <text:p text:style-name="P19"/>
      <text:p text:style-name="P20"><text:span text:style-name="T21">ŽUVININKYSTĖS TARNYBOS</text:span></text:p>
      <text:p text:style-name="P22"><text:span text:style-name="T23">PRIE LIETUVOS RESPUBLIKOS ŽEMĖS ŪKIO MINISTERIJOS</text:span></text:p>
      <text:p text:style-name="P24"><text:span text:style-name="T25">DIREKTORIUS</text:span></text:p>
      <text:p text:style-name="P26"/>
      <text:p text:style-name="P27"><text:span text:style-name="T28">ĮSAKYMAS</text:span></text:p>
      <text:p text:style-name="P29">DĖL PERLEIDŽIAMŲJŲ ŽVEJYBOS TEISIŲ JŪRŲ VANDENYSE SUTEIKIMO KOMISIJOS SUDARYMO</text:p>
      <text:p text:style-name="P30"/>
      <text:p text:style-name="P31">2021 m. spalio 22 d. Nr. V1-103</text:p>
      <text:p text:style-name="P32">Klaipėda</text:p>
      <text:p text:style-name="P33"/>
      <text:p text:style-name="P34"><text:span text:style-name="T35">Vadov</text:span><text:span text:style-name="T36">audamasis Lietuvos Respublikos žuvininkystės įstatymo 17 straipsnio 3 ir 4 dalimis bei Lietuvos Respublikos žemės ūkio ministro 2016 m. spalio 25 d. įsakymo Nr. 3D-618 „Dėl Perleidžiamųjų žvejybos teisių jūrų vandenyse suteikimo komisijos darbo reglamento<text:s/></text:span><text:span text:style-name="T37">patvirtinimo“ 2 punktu:</text:span></text:p>
      <text:p text:style-name="P38"><text:span text:style-name="T39">1</text:span><text:span text:style-name="T40">. S u d a r a u Perleidžiamųjų žvejybos teisių jūrų vandenyse suteikimo komisiją (toliau – Komisija):</text:span></text:p>
      <text:p text:style-name="P41"><text:span text:style-name="T42">1.1</text:span><text:span text:style-name="T43">. Komisijos pirmininkas – Alenas Bulauskis, Žuvininkystės tarnybos prie Lietuvos Respublikos žemės ūkio ministerijos<text:s/></text:span><text:span text:style-name="T44">Žuvininkystės kontrolės departamento direktorius.</text:span></text:p>
      <text:p text:style-name="P45"><text:span text:style-name="T46">1.2</text:span><text:span text:style-name="T47">. Komisijos pirmininko pavaduotoja – Gintarė Aničienė, Žuvininkystės tarnybos prie Lietuvos Respublikos žemės ūkio ministerijos Žuvininkystės įsipareigojimų vykdymo skyriaus vedėja.</text:span></text:p>
      <text:p text:style-name="P48"><text:span text:style-name="T49">1.3</text:span><text:span text:style-name="T50">. Komisijo</text:span><text:span text:style-name="T51">s sekretoriai:</text:span></text:p>
      <text:p text:style-name="P52"><text:span text:style-name="T53">1.3.1</text:span><text:span text:style-name="T54">. svarstant perleidžiamųjų teisių į žvejybos galimybes tolimuosiuose žvejybos rajonuose skyrimą – Jolanta Preimantė, Žuvininkystės tarnybos prie Lietuvos Respublikos žemės ūkio ministerijos Žuvininkystės kontrolės departamento Žuvinin</text:span><text:span text:style-name="T55">kystės įsipareigojimų vykdymo skyriaus vyriausioji specialistė (jos nesant – Arūnas Jonaitis, Žuvininkystės tarnybos prie Lietuvos Respublikos žemės ūkio ministerijos Žuvininkystės kontrolės departamento Žuvininkystės įsipareigojimų vykdymo skyriaus vyriau</text:span><text:span text:style-name="T56">siasis specialistas);</text:span><text:s/></text:p>
      <text:p text:style-name="P57">Papunkčio pakeitimai:</text:p>
      <text:p text:style-name="P58"><text:span text:style-name="T59">Nr.<text:s/></text:span><text:a xlink:href="https://www.e-tar.lt/portal/legalAct.html?documentId=9e24f7c0e6c611eea5aeb6ee8214b4a6" office:target-frame-name="_top" xlink:show="replace"><text:span text:style-name="T60">V1-32</text:span></text:a><text:span text:style-name="T61">, 2024-03-20, paskelbta TAR 2024-03-20, i. k. 2024-05036</text:span></text:p>
      <text:p text:style-name="Normal"/>
      <text:p text:style-name="P62"><text:span text:style-name="T63">1.3.2</text:span><text:span text:style-name="T64">. svarstant perleidžiamųjų teisių į<text:s/></text:span><text:span text:style-name="T65">žvejybos galimybes Baltijos jūroje skyrimą – Jolanta Preimantė, Žuvininkystės tarnybos prie Lietuvos Respublikos žemės ūkio ministerijos<text:s/></text:span><text:soft-page-break/><text:span text:style-name="T66">Žuvininkystės įsipareigojimų vykdymo skyriaus vyriausioji specialistė (jos nesant – Irina Jakovleva, Žuvininkystės tarn</text:span><text:span text:style-name="T67">ybos prie Lietuvos Respublikos žemės ūkio ministerijos Žuvininkystės įsipareigojimų vykdymo skyriaus vyriausioji specialistė);</text:span></text:p>
      <text:p text:style-name="P68"><text:span text:style-name="T69">1.3.3</text:span><text:span text:style-name="T70">. svarstant perleidžiamųjų teisių naudoti verslinės žvejybos įrankius priekrantės žvejybai skyrimą – Irina Jakovleva, Žu</text:span><text:span text:style-name="T71">vininkystės tarnybos prie Lietuvos Respublikos žemės ūkio ministerijos Žuvininkystės įsipareigojimų vykdymo skyriaus vyriausioji specialistė (jos nesant – Jolanta Preimantė, Žuvininkystės tarnybos prie Lietuvos Respublikos žemės ūkio ministerijos Žuvininky</text:span><text:span text:style-name="T72">stės įsipareigojimų vykdymo skyriaus vyriausioji specialistė).</text:span></text:p>
      <text:p text:style-name="P73"><text:span text:style-name="T74">1.4</text:span><text:span text:style-name="T75">. Komisijos nariai:</text:span></text:p>
      <text:p text:style-name="P76"><text:span text:style-name="T77">1.4.1</text:span><text:span text:style-name="T78">. Giedrė Globytė – Žuvininkystės tarnybos prie Lietuvos Respublikos žemės ūkio ministerijos Bendrųjų reikalų skyriaus vyriausioji specialistė.</text:span></text:p>
      <text:p text:style-name="P79">1.4.2. Loreta Bražinskaitė – Lietuvos Respublikos žemės ūkio ministerijos Žuvininkystės skyriaus patarėja (jos nesant – Ana Sedenko, Lietuvos Respublikos žemės ūkio ministerijos Žuvininkystės skyriaus patarėja).</text:p>
      <text:p text:style-name="P80">1.4.3. Laima Vaitonytė – Lietuvos Respublikos žemės ūkio ministerijos Žuvininkystės skyriaus vyriausioji specialistė (jos nesant – Jolanta Cesiulienė, Lietuvos Respublikos žemės ūkio ministerijos Žuvininkystės skyriaus vyriausioji specialistė).</text:p>
      <text:p text:style-name="P81">2.<text:s/><text:span text:style-name="T82">P r i p a ž į s t u netekusiu galios Žuvininkystės</text:span><text:span text:style-name="T83"><text:s/>tarnybos prie Lietuvos Respublikos žemės ūkio ministerijos direktoriaus 2016 m. spalio 31 d. įsakymą Nr. V1-165 „Dėl Perleidžiamųjų žvejybos teisių jūrų vandenyse suteikimo komisijos sudarymo“ su visais pakeitimais ir papildymais.</text:span></text:p>
      <text:p text:style-name="P84"/>
      <text:p text:style-name="P85"/>
      <text:p text:style-name="P86"/>
      <text:p text:style-name="P87"><text:span text:style-name="T88">Direktorius</text:span><text:tab/><text:tab/><text:tab/><text:s text:c="53"/><text:tab/><text:tab/><text:s/>Tomas Kazlauskas</text:p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Žuvininkystės tarnyba prie Lietuvos Respublikos žemės ūkio ministerijos, Įsakymas</text:span></text:p>
      <text:p text:style-name="P98"><text:span text:style-name="T99">Nr.<text:s/></text:span><text:a xlink:href="https://www.e-tar.lt/portal/legalAct.html?documentId=009f82804bb911edbc04912defe897d1" office:target-frame-name="_top" xlink:show="replace"><text:span text:style-name="T100">V1-122</text:span></text:a><text:span text:style-name="T101">, 2022-10-14, paskelbta TAR 2022-10-14, i. k. 2022-20968</text:span></text:p>
      <text:p text:style-name="P102"><text:span text:style-name="T103">Dėl Žuvininkystės tarnybos prie Lietuvos Respublikos žemės ūkio ministerijos direktoriaus 2021 m. spalio 22 d. įsakymo Nr. V1-103 „Dėl Perleidžiamųjų žvejybos teisių jūrų v</text:span><text:span text:style-name="T104">andenyse suteikimo komisijos sudarymo“ pakeitimo</text:span></text:p>
      <text:p text:style-name="P105"/>
      <text:p text:style-name="P106"><text:span text:style-name="T107">2.</text:span></text:p>
      <text:p text:style-name="P108"><text:span text:style-name="T109">Žuvininkystės tarnyba prie Lietuvos Respublikos žemės ūkio ministerijos, Įsakymas</text:span></text:p>
      <text:p text:style-name="P110"><text:span text:style-name="T111">Nr.<text:s/></text:span><text:a xlink:href="https://www.e-tar.lt/portal/legalAct.html?documentId=9e24f7c0e6c611eea5aeb6ee8214b4a6" office:target-frame-name="_top" xlink:show="replace"><text:span text:style-name="T112">V1-32</text:span></text:a><text:span text:style-name="T113">, 2024-03-20,<text:s/></text:span><text:span text:style-name="T114">paskelbta TAR 2024-03-20, i. k. 2024-05036</text:span></text:p>
      <text:p text:style-name="P115"><text:span text:style-name="T116">Dėl Žuvininkystės tarnybos prie Lietuvos Respublikos žemės ūkio ministerijos direktoriaus 2021 m. spalio 22 d. įsakymo Nr. V1-103 „Dėl Perleidžiamųjų žvejybos teisių jūrų vandenyse suteikimo komisijos sudarymo“ pa</text:span><text:span text:style-name="T117">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SigitaM</meta:initial-creator>
    <dc:creator>adlibuser</dc:creator>
    <meta:creation-date>2024-03-21T05:49:00Z</meta:creation-date>
    <dc:date>2024-03-21T05:49:00Z</dc:date>
    <meta:print-date>2018-02-26T11:19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589" meta:character-count="4819" meta:row-count="164" meta:non-whitespace-character-count="4277"/>
  </office:meta>
</office:document-meta>
</file>