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paragraph-properties style:punctuation-wrap="simple" style:vertical-align="baselin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15 iki 2024-03-20</text:span></text:p>
      <text:p text:style-name="P10"/>
      <text:p text:style-name="P11"><text:span text:style-name="T12">Įsakymas paskelbtas: TAR 2021-10-22, i. k. 2021-22119</text:span></text:p>
      <text:p text:style-name="P13"/>
      <text:p text:style-name="P14">Nauja redakcija nuo 2022-10-15:</text:p>
      <text:p text:style-name="Normal"><text:span text:style-name="T15">Nr.<text:s/></text:span><text:a xlink:href="https://www.e-tar.lt/portal/legalAct.html?documentId=009f82804bb911edbc04912defe897d1" office:target-frame-name="_top" xlink:show="replace"><text:span text:style-name="T16">V1-122</text:span></text:a><text:span text:style-name="T17">,<text:s/></text:span><text:span text:style-name="T18">2022-10-14, paskelbta TAR 2022-10-14, i. k. 2022-20968</text:span></text:p>
      <text:p text:style-name="P19"/>
      <text:p text:style-name="P20"><text:span text:style-name="T21">ŽUVININKYSTĖS TARNYBOS</text:span></text:p>
      <text:p text:style-name="P22"><text:span text:style-name="T23">PRIE LIETUVOS RESPUBLIKOS ŽEMĖS ŪKIO MINISTERIJ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DĖL PERLEIDŽIAMŲJŲ ŽVEJYBOS TEISIŲ JŪRŲ VANDENYSE SUTEIKIMO KOMISIJOS SUDARYMO</text:p>
      <text:p text:style-name="P30"/>
      <text:p text:style-name="P31">2021 m. spalio 22 d. Nr.<text:s/>V1-103</text:p>
      <text:p text:style-name="P32">Klaipėda</text:p>
      <text:p text:style-name="P33"/>
      <text:p text:style-name="P34"><text:span text:style-name="T35">Vadovaudamasis Lietuvos Respublikos žuvininkystės įstatymo 17 straipsnio 3 ir 4 dalimis bei Lietuvos Respublikos žemės ūkio ministro 2016 m. spalio 25 d. įsakymo Nr. 3D-618 „Dėl Perleidžiamųjų žvejybos teisių jūrų vandenyse suteikimo komis</text:span><text:span text:style-name="T36">ijos darbo reglamento patvirtinimo“ 2 punktu:</text:span></text:p>
      <text:p text:style-name="P37"><text:span text:style-name="T38">1</text:span><text:span text:style-name="T39">. S u d a r a u Perleidžiamųjų žvejybos teisių jūrų vandenyse suteikimo komisiją (toliau – Komisija):</text:span></text:p>
      <text:p text:style-name="P40"><text:span text:style-name="T41">1.1</text:span><text:span text:style-name="T42">. Komisijos pirmininkas – Alenas Bulauskis, Žuvininkystės tarnybos prie Lietuvos Respublikos žemės</text:span><text:span text:style-name="T43"><text:s/>ūkio ministerijos Žuvininkystės kontrolės departamento direktorius.</text:span></text:p>
      <text:p text:style-name="P44"><text:span text:style-name="T45">1.2</text:span><text:span text:style-name="T46">. Komisijos pirmininko pavaduotoja – Gintarė Aničienė, Žuvininkystės tarnybos prie Lietuvos Respublikos žemės ūkio ministerijos Žuvininkystės įsipareigojimų vykdymo skyriaus vedėja</text:span><text:span text:style-name="T47">.</text:span></text:p>
      <text:p text:style-name="P48"><text:span text:style-name="T49">1.3</text:span><text:span text:style-name="T50">. Komisijos sekretoriai:</text:span></text:p>
      <text:p text:style-name="P51"><text:span text:style-name="T52">1.3.1</text:span><text:span text:style-name="T53">. svarstant perleidžiamųjų teisių į žvejybos galimybes tolimuosiuose žvejybos rajonuose skyrimą – Vitalijus Žurkelis, Žuvininkystės tarnybos prie Lietuvos Respublikos žemės ūkio ministerijos Žuvininkystės įsipareigo</text:span><text:span text:style-name="T54">jimų vykdymo skyriaus vyriausiasis specialistas (jo nesant – Arūnas Jonaitis, Žuvininkystės tarnybos prie Lietuvos Respublikos žemės ūkio ministerijos Žuvininkystės įsipareigojimų vykdymo skyriaus vyriausiasis specialistas);</text:span></text:p>
      <text:p text:style-name="P55"><text:span text:style-name="T56">1.3.2</text:span><text:span text:style-name="T57">. svarstant perleidžia</text:span><text:span text:style-name="T58">mųjų teisių į žvejybos galimybes Baltijos jūroje skyrimą – Jolanta Preimantė, Žuvininkystės tarnybos prie Lietuvos Respublikos žemės ūkio ministerijos Žuvininkystės įsipareigojimų vykdymo skyriaus vyriausioji specialistė (jos nesant – Irina<text:s/></text:span><text:soft-page-break/><text:span text:style-name="T59">Jakovleva, Žuvi</text:span><text:span text:style-name="T60">ninkystės tarnybos prie Lietuvos Respublikos žemės ūkio ministerijos Žuvininkystės įsipareigojimų vykdymo skyriaus vyriausioji specialistė);</text:span></text:p>
      <text:p text:style-name="P61"><text:span text:style-name="T62">1.3.3</text:span><text:span text:style-name="T63">. svarstant perleidžiamųjų teisių naudoti verslinės žvejybos įrankius priekrantės žvejybai skyrimą – Irina</text:span><text:span text:style-name="T64"><text:s/>Jakovleva, Žuvininkystės tarnybos prie Lietuvos Respublikos žemės ūkio ministerijos Žuvininkystės įsipareigojimų vykdymo skyriaus vyriausioji specialistė (jos nesant – Jolanta Preimantė, Žuvininkystės tarnybos prie Lietuvos Respublikos žemės ūkio minister</text:span><text:span text:style-name="T65">ijos Žuvininkystės įsipareigojimų vykdymo skyriaus vyriausioji specialistė).</text:span></text:p>
      <text:p text:style-name="P66"><text:span text:style-name="T67">1.4</text:span><text:span text:style-name="T68">. Komisijos nariai:</text:span></text:p>
      <text:p text:style-name="P69"><text:span text:style-name="T70">1.4.1</text:span><text:span text:style-name="T71">. Giedrė Globytė – Žuvininkystės tarnybos prie Lietuvos Respublikos žemės ūkio ministerijos Bendrųjų reikalų skyriaus vyriausioji specialistė.</text:span></text:p>
      <text:p text:style-name="P72">1.4.2. Loreta Bražinskaitė – Lietuvos Respublikos žemės ūkio ministerijos Žuvininkystės skyriaus patarėja (jos nesant – Ana Sedenko, Lietuvos Respublikos žemės ūkio ministerijos Žuvininkystės skyriaus patarėja).</text:p>
      <text:p text:style-name="P73">1.4.3. Laima Vaitonytė – Lietuvos Respublikos žemės ūkio ministerijos Žuvininkystės skyriaus vyriausioji specialistė (jos nesant – Jolanta Cesiulienė, Lietuvos Respublikos žemės ūkio ministerijos Žuvininkystės skyriaus vyriausioji specialistė).</text:p>
      <text:p text:style-name="P74">2.<text:s/><text:span text:style-name="T75">P r i p a ž į s t u netekusiu galios</text:span><text:span text:style-name="T76"> Žuvininkystės tarnybos prie Lietuvos Respublikos žemės ūkio ministerijos direktoriaus 2016 m. spalio 31 d. įsakymą Nr. V1-165 „Dėl Perleidžiamųjų žvejybos teisių jūrų vandenyse suteikimo komisijos sudarymo“ su visais pakeitimais ir papildymais.</text:span></text:p>
      <text:p text:style-name="P77"/>
      <text:p text:style-name="P78"/>
      <text:p text:style-name="P79"/>
      <text:p text:style-name="P80"><text:span text:style-name="T81">Direk</text:span><text:span text:style-name="T82">torius</text:span><text:tab/><text:tab/><text:tab/><text:s text:c="53"/><text:tab/><text:tab/><text:s/>Tomas Kazlauska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Žuvininkystės tarnyba prie Lietuvos Respublikos žemės ūkio ministerijos, Įsakymas</text:span></text:p>
      <text:p text:style-name="P92"><text:span text:style-name="T93">Nr.<text:s/></text:span><text:a xlink:href="https://www.e-tar.lt/portal/legalAct.html?documentId=009f82804bb911edbc04912defe897d1" office:target-frame-name="_top" xlink:show="replace"><text:span text:style-name="T94">V1-122</text:span></text:a><text:span text:style-name="T95">, 2022-10-14, paskelbta TAR 2022-10-14, i. k. 2022-20968</text:span></text:p>
      <text:p text:style-name="P96"><text:span text:style-name="T97">Dėl Žuvininkystės tarnybos prie Lietuvos Respublikos žemės ūkio ministerijos direktoriaus 2021 m.</text:span><text:span text:style-name="T98"><text:s/>spalio 22 d. įsakymo Nr. V1-103 „Dėl Perleidžiamųjų žvejybos teisių jūrų vandenyse suteikimo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3-21T05:49:00Z</meta:creation-date>
    <dc:date>2024-03-21T05:4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77" meta:character-count="4107" meta:row-count="105" meta:non-whitespace-character-count="3573"/>
  </office:meta>
</office:document-meta>
</file>