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6 iki 2024-12-04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<text:s/></text:span><text:span text:style-name="T26">BIUDŽETO ASIGNAVIMŲ 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<text:s/></text:span><text:span text:style-name="T34">patvirtinimo įstatymo 13 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<text:s/></text:span><text:span text:style-name="T42">asignavimus (pagal 1 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964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P62"><text:span text:style-name="T63">Nr.<text:s/></text:span><text:a xlink:href="https://www.e-tar.lt/portal/legalAct.html?documentId=68f262a018d911ef8b14c5bcce136045" office:target-frame-name="_top" xlink:show="replace"><text:span text:style-name="T64">369</text:span></text:a><text:span text:style-name="T65">, 2024-05-22, paskelbta TAR 2024-05-23, i. k. 2024-09257</text:span></text:p>
      <text:p text:style-name="P66"><text:span text:style-name="T67">Nr.<text:s/></text:span><text:a xlink:href="https://www.e-tar.lt/portal/legalAct.html?documentId=c33813904f4311efbdaea558de59136c" office:target-frame-name="_top" xlink:show="replace"><text:span text:style-name="T68">631</text:span></text:a><text:span text:style-name="T69">, 2024-07-31, paskelb</text:span><text:span text:style-name="T70">ta TAR 2024-07-31, i. k. 2024-13970</text:span></text:p>
      <text:p text:style-name="P71"><text:span text:style-name="T72">Nr.<text:s/></text:span><text:a xlink:href="https://www.e-tar.lt/portal/legalAct.html?documentId=6fb7dab2768611efabdbb4a1fc8b0b63" office:target-frame-name="_top" xlink:show="replace"><text:span text:style-name="T73">790</text:span></text:a><text:span text:style-name="T74">, 2024-09-18, paskelbta TAR 2024-09-19, i. k. 2024-16420</text:span></text:p>
      <text:p text:style-name="P75"><text:span text:style-name="T76">Nr.<text:s/></text:span><text:a xlink:href="https://www.e-tar.lt/portal/legalAct.html?documentId=c6e9ce12a34f11efa605b9842742bf37" office:target-frame-name="_top" xlink:show="replace"><text:span text:style-name="T77">964</text:span></text:a><text:span text:style-name="T78">, 2024-11-13, paskelbta TAR 2024-11-15, i. k. 2024-19979</text:span></text:p>
      <text:p text:style-name="Normal"/>
      <text:p text:style-name="P79">priedas 2 (pagal nutarimą Nr. 964)</text:p>
      <text:p text:style-name="P80">Priedo pakeitimai:</text:p>
      <text:p text:style-name="P81"><text:span text:style-name="T82">Nr.<text:s/></text:span><text:a xlink:href="https://www.e-tar.lt/portal/legalAct.html?documentId=72da6c40e6cf11eea5aeb6ee8214b4a6" office:target-frame-name="_top" xlink:show="replace"><text:span text:style-name="T83">202</text:span></text:a><text:span text:style-name="T84">, 2024-03-20, paskelbta TAR 2024-03-20, i. k. 2024-05044</text:span></text:p>
      <text:p text:style-name="P85"><text:span text:style-name="T86">Nr.<text:s/></text:span><text:a xlink:href="https://www.e-tar.lt/portal/legalAct.html?documentId=68f262a018d911ef8b14c5bcce136045" office:target-frame-name="_top" xlink:show="replace"><text:span text:style-name="T87">369</text:span></text:a><text:span text:style-name="T88">, 2024-05-22, paskelbta TAR 2024-0</text:span><text:span text:style-name="T89">5-23, i. k. 2024-09257</text:span></text:p>
      <text:p text:style-name="P90"><text:span text:style-name="T91">Nr.<text:s/></text:span><text:a xlink:href="https://www.e-tar.lt/portal/legalAct.html?documentId=c33813904f4311efbdaea558de59136c" office:target-frame-name="_top" xlink:show="replace"><text:span text:style-name="T92">631</text:span></text:a><text:span text:style-name="T93">, 2024-07-31, paskelbta TAR 2024-07-31, i. k. 2024-13970</text:span></text:p>
      <text:p text:style-name="P94"><text:span text:style-name="T95">Nr.<text:s/></text:span><text:a xlink:href="https://www.e-tar.lt/portal/legalAct.html?documentId=6fb7dab2768611efabdbb4a1fc8b0b63" office:target-frame-name="_top" xlink:show="replace"><text:span text:style-name="T96">790</text:span></text:a><text:span text:style-name="T97">, 2024-09-18, paskelbta TAR 2024-09-19, i. k. 2024-16420</text:span></text:p>
      <text:p text:style-name="P98"><text:span text:style-name="T99">Nr.<text:s/></text:span><text:a xlink:href="https://www.e-tar.lt/portal/legalAct.html?documentId=c6e9ce12a34f11efa605b9842742bf37" office:target-frame-name="_top" xlink:show="replace"><text:span text:style-name="T100">964</text:span></text:a><text:span text:style-name="T101">, 2024-11-13, paskelbta TAR 2024-11-15, i. k. 2024-19979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72da6c40e6cf11eea5aeb6ee8214b4a6" office:target-frame-name="_top" xlink:show="replace"><text:span text:style-name="T113">202</text:span></text:a><text:span text:style-name="T114">, 2024-03-20, paskelbta TAR 2024-03-20, i. k. 2024-05044</text:span></text:p>
      <text:p text:style-name="P115"><text:span text:style-name="T116">Dėl Lietuvos Respublikos<text:s/></text:span><text:span text:style-name="T117">Vyriausybės 2024 m. vasario 7 d. nutarimo Nr. 109 „Dėl 2024 metų valstybės biudžeto asignavimų ir valstybės investicijų 2024–2025 metų programoje numatytų lėšų paskirstymo“ pakeit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68f262a018d911ef8b14c5bcce136045" office:target-frame-name="_top" xlink:show="replace"><text:span text:style-name="T125">369</text:span></text:a><text:span text:style-name="T126">, 2024-05-22, paskelbta TAR 2024-05-23, i. k. 2024-09257</text:span></text:p>
      <text:p text:style-name="P127"><text:span text:style-name="T128">Dėl Lietuvos Respublikos Vyriausybės 2024 m. vasario 7 d. nutarimo Nr. 109 „Dėl 2024 metų valstybės biudžeto asignavimų<text:s/></text:span><text:span text:style-name="T129">ir Valstybės investicijų 2024–2025 metų programoje numatytų lėšų paskirstymo“ pakeitimo</text:span></text:p>
      <text:p text:style-name="P130"/>
      <text:p text:style-name="P131"><text:span text:style-name="T132">3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c33813904f4311efbdaea558de59136c" office:target-frame-name="_top" xlink:show="replace"><text:span text:style-name="T137">631</text:span></text:a><text:span text:style-name="T138">, 2024-07-31, pa</text:span><text:span text:style-name="T139">skelbta TAR 2024-07-31, i. k. 2024-13970</text:span></text:p>
      <text:p text:style-name="P140"><text:span text:style-name="T141">Dėl Lietuvos Respublikos Vyriausybės 2024 m. vasario 7 d. nutarimo Nr. 109 „Dėl 2024 metų valstybės biudžeto asignavimų ir Valstybės investicijų 2024–2025 metų programoje numatytų lėšų paskirstymo“ pakeitimo</text:span></text:p>
      <text:p text:style-name="P142"/>
      <text:p text:style-name="P143"><text:span text:style-name="T144">4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6fb7dab2768611efabdbb4a1fc8b0b63" office:target-frame-name="_top" xlink:show="replace"><text:span text:style-name="T149">790</text:span></text:a><text:span text:style-name="T150">, 2024-09-18, paskelbta TAR 2024-09-19, i. k. 2024-16420</text:span></text:p>
      <text:p text:style-name="P151"><text:span text:style-name="T152">Dėl Lietuvos Respublikos Vyriausybės 2024 m. vasari</text:span><text:span text:style-name="T153">o 7 d. nutarimo Nr. 109 „Dėl 2024 metų valstybės biudžeto asignavimų ir valstybės investicijų 2024–2025 metų programoje numatytų lėšų paskirstymo“ pakeitimo</text:span></text:p>
      <text:p text:style-name="P154"/>
      <text:p text:style-name="P155"><text:span text:style-name="T156">5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c6e9ce12a34f11efa605b9842742bf37" office:target-frame-name="_top" xlink:show="replace"><text:span text:style-name="T161">964</text:span></text:a><text:span text:style-name="T162">, 2024-11-13, paskelbta TAR 2024-11-15, i. k. 2024-19979</text:span></text:p>
      <text:p text:style-name="P163"><text:span text:style-name="T164">Dėl Lietuvos Respublikos Vyriausybės 2024 m. vasario 7 d. nutarimo Nr. 109 „Dėl 2024 metų valstybės biudžeto asignavimų ir Valstybės investicijų 2</text:span><text:span text:style-name="T165">024–2025 metų programoje numatytų lėšų paskirsty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12-08T09:52:00Z</meta:creation-date>
    <dc:date>2024-12-08T09:52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34" meta:word-count="564" meta:character-count="4744" meta:row-count="150" meta:non-whitespace-character-count="4214"/>
  </office:meta>
</office:document-meta>
</file>