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20 iki 2024-11-15</text:span></text:p>
      <text:p text:style-name="P10"/>
      <text:p text:style-name="P11"><text:span text:style-name="T12">Nutarimas paskelbtas: TAR 2024-02-07, i. k. 2024-02270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/text:span><text:span text:style-name="T24"><text:s/></text:span><text:span text:style-name="T25">2024 METŲ VALSTYBĖS<text:s/></text:span><text:span text:style-name="T26">BIUDŽETO ASIGNAVIMŲ IR VALSTYBĖS INVESTICIJŲ 2024–2025 METŲ PROGRAMOJE NUMATYTŲ LĖŠŲ PASKIRSTYMO</text:span></text:p>
      <text:p text:style-name="P27"/>
      <text:p text:style-name="P28">2024 m. vasario 7 d. Nr. 109</text:p>
      <text:p text:style-name="P29">Vilnius</text:p>
      <text:p text:style-name="P30"/>
      <text:p text:style-name="P31"/>
      <text:p text:style-name="P32"><text:span text:style-name="T33">Vadovaudamasi Lietuvos Respublikos 2024 metų valstybės biudžeto ir savivaldybių biudžetų finansinių rodiklių<text:s/></text:span><text:span text:style-name="T34">patvirtinimo įstatymo 13 straipsnio 1 dalies 1 ir 4 punktais, Lietuvos Respublikos biudžeto sandaros įstatymo 33 straipsnio 1 dalies 1 punktu, Lietuvos Respublikos Vyriausybė</text:span><text:span text:style-name="T35"><text:s/>nutari</text:span><text:span text:style-name="T36">a:</text:span></text:p>
      <text:p text:style-name="P37"><text:span text:style-name="T38">Paskirstyti:</text:span></text:p>
      <text:p text:style-name="P39"><text:span text:style-name="T40">1</text:span><text:span text:style-name="T41">. Lietuvos Respublikos 2024 metų valstybės biudžeto<text:s/></text:span><text:span text:style-name="T42">asignavimus (pagal 1 priedą);</text:span></text:p>
      <text:p text:style-name="P43"><text:span text:style-name="T44">2</text:span><text:span text:style-name="T45">. Valstybės investicijų 2024–2025 metų programoje numatytas valstybės kapitalo investicijoms skirtas lėšas (pagal 2 priedą).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/>
      <text:p text:style-name="P53">Finansų ministrė<text:tab/>Gintarė Skaistė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priedas 1 (pagal nutarimą Nr. 790)</text:p>
      <text:p text:style-name="P57">Priedo pakeitimai:</text:p>
      <text:p text:style-name="P58"><text:span text:style-name="T59">Nr.<text:s/></text:span><text:a xlink:href="https://www.e-tar.lt/portal/legalAct.html?documentId=72da6c40e6cf11eea5aeb6ee8214b4a6" office:target-frame-name="_top" xlink:show="replace"><text:span text:style-name="T60">202</text:span></text:a><text:span text:style-name="T61">, 2024-03-20, paskelbta TAR 2024-03-20, i. k. 2024-05044</text:span></text:p>
      <text:p text:style-name="P62"><text:span text:style-name="T63">Nr.<text:s/></text:span><text:a xlink:href="https://www.e-tar.lt/portal/legalAct.html?documentId=68f262a018d911ef8b14c5bcce136045" office:target-frame-name="_top" xlink:show="replace"><text:span text:style-name="T64">369</text:span></text:a><text:span text:style-name="T65">, 2024-05-22, paskelbta TAR 2024-05-23, i. k. 2024-09257</text:span></text:p>
      <text:p text:style-name="P66"><text:span text:style-name="T67">Nr.<text:s/></text:span><text:a xlink:href="https://www.e-tar.lt/portal/legalAct.html?documentId=c33813904f4311efbdaea558de59136c" office:target-frame-name="_top" xlink:show="replace"><text:span text:style-name="T68">631</text:span></text:a><text:span text:style-name="T69">, 2024-07-31, paskelb</text:span><text:span text:style-name="T70">ta TAR 2024-07-31, i. k. 2024-13970</text:span></text:p>
      <text:p text:style-name="P71"><text:span text:style-name="T72">Nr.<text:s/></text:span><text:a xlink:href="https://www.e-tar.lt/portal/legalAct.html?documentId=6fb7dab2768611efabdbb4a1fc8b0b63" office:target-frame-name="_top" xlink:show="replace"><text:span text:style-name="T73">790</text:span></text:a><text:span text:style-name="T74">, 2024-09-18, paskelbta TAR 2024-09-19, i. k. 2024-16420</text:span></text:p>
      <text:p text:style-name="Normal"/>
      <text:p text:style-name="P75">priedas 2 (pagal nutarimą Nr. 790)</text:p>
      <text:p text:style-name="P76">Priedo pakeitimai:</text:p>
      <text:p text:style-name="P77"><text:span text:style-name="T78">Nr.<text:s/></text:span><text:a xlink:href="https://www.e-tar.lt/portal/legalAct.html?documentId=72da6c40e6cf11eea5aeb6ee8214b4a6" office:target-frame-name="_top" xlink:show="replace"><text:span text:style-name="T79">202</text:span></text:a><text:span text:style-name="T80">, 2024-03-20, paskelbta TAR 2024-03-20, i. k. 2024-05044</text:span></text:p>
      <text:p text:style-name="P81"><text:span text:style-name="T82">Nr.<text:s/></text:span><text:a xlink:href="https://www.e-tar.lt/portal/legalAct.html?documentId=68f262a018d911ef8b14c5bcce136045" office:target-frame-name="_top" xlink:show="replace"><text:span text:style-name="T83">369</text:span></text:a><text:span text:style-name="T84">, 2024-05-22, paskelbta TAR 2024-05-23, i. k. 2024-09257</text:span></text:p>
      <text:p text:style-name="P85"><text:span text:style-name="T86">Nr.<text:s/></text:span><text:a xlink:href="https://www.e-tar.lt/portal/legalAct.html?documentId=c33813904f4311efbdaea558de59136c" office:target-frame-name="_top" xlink:show="replace"><text:span text:style-name="T87">631</text:span></text:a><text:span text:style-name="T88">, 2024-07-31, paskelbta TAR 2024-07-31, i. k. 2024-13970</text:span></text:p>
      <text:p text:style-name="P89"><text:span text:style-name="T90">Nr.<text:s/></text:span><text:a xlink:href="https://www.e-tar.lt/portal/legalAct.html?documentId=6fb7dab2768611efabdbb4a1fc8b0b63" office:target-frame-name="_top" xlink:show="replace"><text:span text:style-name="T91">790</text:span></text:a><text:span text:style-name="T92">, 2024-09-18, paskelbta TAR 2024-09-19, i. k. 2024-16420</text:span>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soft-page-break/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72da6c40e6cf11eea5aeb6ee8214b4a6" office:target-frame-name="_top" xlink:show="replace"><text:span text:style-name="T104">202</text:span></text:a><text:span text:style-name="T105">, 2024-03-20, paskelbta TAR 2024-03-20, i. k. 2024-05044</text:span></text:p>
      <text:p text:style-name="P106"><text:span text:style-name="T107">Dėl Lietuvos Respublikos Vyriausybės 2024 m. vasario 7 d. nutarimo Nr. 109 „Dėl 2024 metų valstybės biudžeto asignavimų ir valstybės investicijų<text:s/></text:span><text:span text:style-name="T108">2024–2025 metų programoje numatytų lėšų paskirstymo“ pakeiti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68f262a018d911ef8b14c5bcce136045" office:target-frame-name="_top" xlink:show="replace"><text:span text:style-name="T116">369</text:span></text:a><text:span text:style-name="T117">, 2024-05-22, paskelbta TAR 2024-05-23, i</text:span><text:span text:style-name="T118">. k. 2024-09257</text:span></text:p>
      <text:p text:style-name="P119"><text:span text:style-name="T120">Dėl Lietuvos Respublikos Vyriausybės 2024 m. vasario 7 d. nutarimo Nr. 109 „Dėl 2024 metų valstybės biudžeto asignavimų ir Valstybės investicijų 2024–2025 metų programoje numatytų lėšų paskirstymo“ pakeitimo</text:span></text:p>
      <text:p text:style-name="P121"/>
      <text:p text:style-name="P122"><text:span text:style-name="T123">3.</text:span></text:p>
      <text:p text:style-name="P124"><text:span text:style-name="T125">Lietuvos Respublikos Vyriaus</text:span><text:span text:style-name="T126">ybė, Nutarimas</text:span></text:p>
      <text:p text:style-name="P127"><text:span text:style-name="T128">Nr.<text:s/></text:span><text:a xlink:href="https://www.e-tar.lt/portal/legalAct.html?documentId=c33813904f4311efbdaea558de59136c" office:target-frame-name="_top" xlink:show="replace"><text:span text:style-name="T129">631</text:span></text:a><text:span text:style-name="T130">, 2024-07-31, paskelbta TAR 2024-07-31, i. k. 2024-13970</text:span></text:p>
      <text:p text:style-name="P131"><text:span text:style-name="T132">Dėl Lietuvos Respublikos Vyriausybės 2024 m. vasario 7 d. nutarimo Nr. 109 „Dėl</text:span><text:span text:style-name="T133"><text:s/>2024 metų valstybės biudžeto asignavimų ir Valstybės investicijų 2024–2025 metų programoje numatytų lėšų paskirstymo“ pakeitimo</text:span></text:p>
      <text:p text:style-name="P134"/>
      <text:p text:style-name="P135"><text:span text:style-name="T136">4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6fb7dab2768611efabdbb4a1fc8b0b63" office:target-frame-name="_top" xlink:show="replace"><text:span text:style-name="T141">790</text:span></text:a><text:span text:style-name="T142">, 2024-09-18, paskelbta TAR 2024-09-19, i. k. 2024-16420</text:span></text:p>
      <text:p text:style-name="P143"><text:span text:style-name="T144">Dėl Lietuvos Respublikos Vyriausybės 2024 m. vasario 7 d. nutarimo Nr. 109 „Dėl 2024 metų valstybės<text:s/></text:span><text:span text:style-name="T145">biudžeto asignavimų ir valstybės investicijų 2024–2025 metų programoje numatytų lėšų paskirsty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zlauskaitė</meta:initial-creator>
    <dc:creator>adlibuser</dc:creator>
    <meta:creation-date>2024-11-18T18:23:00Z</meta:creation-date>
    <dc:date>2024-11-18T18:23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3" meta:paragraph-count="70" meta:word-count="540" meta:character-count="3967" meta:row-count="139" meta:non-whitespace-character-count="3497"/>
  </office:meta>
</office:document-meta>
</file>