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05</text:span></text:p>
      <text:p text:style-name="P10"/>
      <text:p text:style-name="P11"><text:span text:style-name="T12">Nutarimas paskelbtas: TAR 2024-02-07, i. k. 2024-0227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/text:span><text:span text:style-name="T24"><text:s/></text:span><text:span text:style-name="T25">2024 METŲ VALSTYBĖS BIUDŽETO ASIGNAVIMŲ<text:s/></text:span><text:span text:style-name="T26">IR VALSTYBĖS INVESTICIJŲ 2024–2025 METŲ PROGRAMOJE NUMATYTŲ LĖŠŲ PASKIRSTYMO</text:span></text:p>
      <text:p text:style-name="P27"/>
      <text:p text:style-name="P28">2024 m. vasario 7 d. Nr. 109</text:p>
      <text:p text:style-name="P29">Vilnius</text:p>
      <text:p text:style-name="P30"/>
      <text:p text:style-name="P31"/>
      <text:p text:style-name="P32"><text:span text:style-name="T33">Vadovaudamasi Lietuvos Respublikos 2024 metų valstybės biudžeto ir savivaldybių biudžetų finansinių rodiklių patvirtinimo įstatymo 13<text:s/></text:span><text:span text:style-name="T34">straipsnio 1 dalies 1 ir 4 punktais, Lietuvos Respublikos biudžeto sandaros įstatymo 33 straipsnio 1 dalies 1 punktu, Lietuvos Respublikos Vyriausybė</text:span><text:span text:style-name="T35"><text:s/>nutari</text:span><text:span text:style-name="T36">a:</text:span></text:p>
      <text:p text:style-name="P37"><text:span text:style-name="T38">Paskirstyti:</text:span></text:p>
      <text:p text:style-name="P39"><text:span text:style-name="T40">1</text:span><text:span text:style-name="T41">. Lietuvos Respublikos 2024 metų valstybės biudžeto asignavimus (pagal 1<text:s/></text:span><text:span text:style-name="T42">priedą);</text:span></text:p>
      <text:p text:style-name="P43"><text:span text:style-name="T44">2</text:span><text:span text:style-name="T45">. Valstybės investicijų 2024–2025 metų programoje numatytas valstybės kapitalo investicijoms skirtas lėšas (pagal 2 priedą)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Finansų ministrė<text:tab/>Gintarė Skaistė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priedas 1 (pagal nutarimą Nr. 1036)</text:p>
      <text:p text:style-name="P57">Priedo pakeitimai:</text:p>
      <text:p text:style-name="P58"><text:span text:style-name="T59">Nr.<text:s/></text:span><text:a xlink:href="https://www.e-tar.lt/portal/legalAct.html?documentId=72da6c40e6cf11eea5aeb6ee8214b4a6" office:target-frame-name="_top" xlink:show="replace"><text:span text:style-name="T60">202</text:span></text:a><text:span text:style-name="T61">, 2024-03-20, paskelbta TAR 2024-03-20, i. k. 2024-05044</text:span></text:p>
      <text:p text:style-name="P62"><text:span text:style-name="T63">Nr.<text:s/></text:span><text:a xlink:href="https://www.e-tar.lt/portal/legalAct.html?documentId=68f262a018d911ef8b14c5bcce136045" office:target-frame-name="_top" xlink:show="replace"><text:span text:style-name="T64">369</text:span></text:a><text:span text:style-name="T65">, 2024-05-22, paskelbta TAR 2024-05-23, i. k. 2024-09257</text:span></text:p>
      <text:p text:style-name="P66"><text:span text:style-name="T67">Nr.<text:s/></text:span><text:a xlink:href="https://www.e-tar.lt/portal/legalAct.html?documentId=c33813904f4311efbdaea558de59136c" office:target-frame-name="_top" xlink:show="replace"><text:span text:style-name="T68">631</text:span></text:a><text:span text:style-name="T69">, 2024-07-31, paskelbta TAR 2024-07-31, i</text:span><text:span text:style-name="T70">. k. 2024-13970</text:span></text:p>
      <text:p text:style-name="P71"><text:span text:style-name="T72">Nr.<text:s/></text:span><text:a xlink:href="https://www.e-tar.lt/portal/legalAct.html?documentId=6fb7dab2768611efabdbb4a1fc8b0b63" office:target-frame-name="_top" xlink:show="replace"><text:span text:style-name="T73">790</text:span></text:a><text:span text:style-name="T74">, 2024-09-18, paskelbta TAR 2024-09-19, i. k. 2024-16420</text:span></text:p>
      <text:p text:style-name="P75"><text:span text:style-name="T76">Nr.<text:s/></text:span><text:a xlink:href="https://www.e-tar.lt/portal/legalAct.html?documentId=c6e9ce12a34f11efa605b9842742bf37" office:target-frame-name="_top" xlink:show="replace"><text:span text:style-name="T77">964</text:span></text:a><text:span text:style-name="T78">, 2024-11-13, paskelbta TAR 2024-11-15, i. k. 2024-19979</text:span></text:p>
      <text:p text:style-name="P79"><text:span text:style-name="T80">Nr.<text:s/></text:span><text:a xlink:href="https://www.e-tar.lt/portal/legalAct.html?documentId=692e82e0b24811ef88c08519262548c4" office:target-frame-name="_top" xlink:show="replace"><text:span text:style-name="T81">1036</text:span></text:a><text:span text:style-name="T82">, 2024-12-04, paskelbta TAR 2024-12-04, i. k. 2024-21482</text:span></text:p>
      <text:p text:style-name="Normal"/>
      <text:p text:style-name="P83">priedas 2 (pagal nutarimą Nr. 1036)</text:p>
      <text:p text:style-name="P84">Priedo pakeitimai:</text:p>
      <text:p text:style-name="P85"><text:span text:style-name="T86">Nr.<text:s/></text:span><text:a xlink:href="https://www.e-tar.lt/portal/legalAct.html?documentId=72da6c40e6cf11eea5aeb6ee8214b4a6" office:target-frame-name="_top" xlink:show="replace"><text:span text:style-name="T87">202</text:span></text:a><text:span text:style-name="T88">, 2024-03-20, paskelbta TAR 2024</text:span><text:span text:style-name="T89">-03-20, i. k. 2024-05044</text:span></text:p>
      <text:p text:style-name="P90"><text:span text:style-name="T91">Nr.<text:s/></text:span><text:a xlink:href="https://www.e-tar.lt/portal/legalAct.html?documentId=68f262a018d911ef8b14c5bcce136045" office:target-frame-name="_top" xlink:show="replace"><text:span text:style-name="T92">369</text:span></text:a><text:span text:style-name="T93">, 2024-05-22, paskelbta TAR 2024-05-23, i. k. 2024-09257</text:span></text:p>
      <text:p text:style-name="P94"><text:span text:style-name="T95">Nr.<text:s/></text:span><text:a xlink:href="https://www.e-tar.lt/portal/legalAct.html?documentId=c33813904f4311efbdaea558de59136c" office:target-frame-name="_top" xlink:show="replace"><text:span text:style-name="T96">631</text:span></text:a><text:span text:style-name="T97">, 2024-07-31, paskelbta TAR 2024-07-31, i. k. 2024-13970</text:span></text:p>
      <text:p text:style-name="P98"><text:span text:style-name="T99">Nr.<text:s/></text:span><text:a xlink:href="https://www.e-tar.lt/portal/legalAct.html?documentId=6fb7dab2768611efabdbb4a1fc8b0b63" office:target-frame-name="_top" xlink:show="replace"><text:span text:style-name="T100">790</text:span></text:a><text:span text:style-name="T101">, 2024-09-18, paskelbta TAR 2024-09-19, i. k. 2024-16420</text:span></text:p>
      <text:p text:style-name="P102"><text:span text:style-name="T103">N</text:span><text:span text:style-name="T104">r.<text:s/></text:span><text:a xlink:href="https://www.e-tar.lt/portal/legalAct.html?documentId=c6e9ce12a34f11efa605b9842742bf37" office:target-frame-name="_top" xlink:show="replace"><text:span text:style-name="T105">964</text:span></text:a><text:span text:style-name="T106">, 2024-11-13, paskelbta TAR 2024-11-15, i. k. 2024-19979</text:span></text:p>
      <text:p text:style-name="P107"><text:span text:style-name="T108">Nr.<text:s/></text:span><text:a xlink:href="https://www.e-tar.lt/portal/legalAct.html?documentId=692e82e0b24811ef88c08519262548c4" office:target-frame-name="_top" xlink:show="replace"><text:span text:style-name="T109">1036</text:span></text:a><text:span text:style-name="T110">, 2024-12-04, paskelbta TAR 2024-12-04, i. k. 2024-2148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72da6c40e6cf11eea5aeb6ee8214b4a6" office:target-frame-name="_top" xlink:show="replace"><text:span text:style-name="T122">202</text:span></text:a><text:span text:style-name="T123">, 2024-03-20,<text:s/></text:span><text:span text:style-name="T124">paskelbta TAR 2024-03-20, i. k. 2024-05044</text:span></text:p>
      <text:p text:style-name="P125"><text:span text:style-name="T126">Dėl Lietuvos Respublikos Vyriausybės 2024 m. vasario 7 d. nutarimo Nr. 109 „Dėl 2024 metų valstybės biudžeto asignavimų ir valstybės investicijų 2024–2025 metų programoje numatytų lėšų paskirstymo“ pakeitimo</text:span></text:p>
      <text:p text:style-name="P127"/>
      <text:p text:style-name="P128"><text:span text:style-name="T129">2.</text:span></text:p>
      <text:p text:style-name="P130"><text:span text:style-name="T131">L</text:span><text:span text:style-name="T132">ietuvos Respublikos Vyriausybė, Nutarimas</text:span></text:p>
      <text:p text:style-name="P133"><text:span text:style-name="T134">Nr.<text:s/></text:span><text:a xlink:href="https://www.e-tar.lt/portal/legalAct.html?documentId=68f262a018d911ef8b14c5bcce136045" office:target-frame-name="_top" xlink:show="replace"><text:span text:style-name="T135">369</text:span></text:a><text:span text:style-name="T136">, 2024-05-22, paskelbta TAR 2024-05-23, i. k. 2024-09257</text:span></text:p>
      <text:p text:style-name="P137"><text:span text:style-name="T138">Dėl Lietuvos Respublikos Vyriausybės 2024 m. vasario</text:span><text:span text:style-name="T139"><text:s/>7 d. nutarimo Nr. 109 „Dėl 2024 metų valstybės biudžeto asignavimų ir Valstybės investicijų 2024–2025 metų programoje numatytų lėšų paskirstymo“ pakeitimo</text:span></text:p>
      <text:p text:style-name="P140"/>
      <text:p text:style-name="P141"><text:span text:style-name="T142">3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c33813904f4311efbdaea558de59136c" office:target-frame-name="_top" xlink:show="replace"><text:span text:style-name="T147">631</text:span></text:a><text:span text:style-name="T148">, 2024-07-31, paskelbta TAR 2024-07-31, i. k. 2024-13970</text:span></text:p>
      <text:p text:style-name="P149"><text:span text:style-name="T150">Dėl Lietuvos Respublikos Vyriausybės 2024 m. vasario 7 d. nutarimo Nr. 109 „Dėl 2024 metų valstybės<text:s/></text:span><text:span text:style-name="T151">biudžeto asignavimų ir Valstybės investicijų 2024–2025 metų programoje numatytų lėšų paskirstymo“ pakeitimo</text:span></text:p>
      <text:p text:style-name="P152"/>
      <text:p text:style-name="P153"><text:span text:style-name="T154">4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6fb7dab2768611efabdbb4a1fc8b0b63" office:target-frame-name="_top" xlink:show="replace"><text:span text:style-name="T159">790</text:span></text:a><text:span text:style-name="T160">, 2024-09-18, paskelbta TAR 2024-09-19, i. k. 2024-16420</text:span></text:p>
      <text:p text:style-name="P161"><text:span text:style-name="T162">Dėl Lietuvos Respublikos Vyriausybės 2024 m. vasario 7 d. nutarimo Nr. 109 „Dėl 2024 metų valstybės biudžeto asignavimų ir valstybės investicijų 2024–2025 metų programoje numatytų lėšų paskirstym</text:span><text:span text:style-name="T163">o“ pakeitimo</text:span></text:p>
      <text:p text:style-name="P164"/>
      <text:p text:style-name="P165"><text:span text:style-name="T166">5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c6e9ce12a34f11efa605b9842742bf37" office:target-frame-name="_top" xlink:show="replace"><text:span text:style-name="T171">964</text:span></text:a><text:span text:style-name="T172">, 2024-11-13, paskelbta TAR 2024-11-15, i. k. 2024-19979</text:span></text:p>
      <text:p text:style-name="P173"><text:span text:style-name="T174">Dėl Lietuvos Respublikos Vyriausyb</text:span><text:span text:style-name="T175">ės 2024 m. vasario 7 d. nutarimo Nr. 109 „Dėl 2024 metų valstybės biudžeto asignavimų ir Valstybės investicijų 2024–2025 metų programoje numatytų lėšų paskirstymo“ pakeitimo</text:span></text:p>
      <text:p text:style-name="P176"/>
      <text:p text:style-name="P177"><text:span text:style-name="T178">6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692e82e0b24811ef88c08519262548c4" office:target-frame-name="_top" xlink:show="replace"><text:span text:style-name="T183">1036</text:span></text:a><text:span text:style-name="T184">, 2024-12-04, paskelbta TAR 2024-12-04, i. k. 2024-21482</text:span></text:p>
      <text:p text:style-name="P185"><text:span text:style-name="T186">Dėl Lietuvos Respublikos Vyriausybės 2024 m. vasario 7 d. nutarimo Nr. 109 „Dėl 2024 metų valstybės</text:span><text:span text:style-name="T187"><text:s/>biudžeto asignavimų ir valstybės investicijų 2024–2025 metų programoje numatytų lėšų paskirsty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zlauskaitė</meta:initial-creator>
    <dc:creator>adlibuser</dc:creator>
    <meta:creation-date>2024-12-12T14:30:00Z</meta:creation-date>
    <dc:date>2024-12-12T14:30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30" meta:word-count="719" meta:character-count="5479" meta:row-count="140" meta:non-whitespace-character-count="4790"/>
  </office:meta>
</office:document-meta>
</file>