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01 iki 2024-09-19</text:span></text:p>
      <text:p text:style-name="P10"/>
      <text:p text:style-name="P11"><text:span text:style-name="T12">Nutarimas paskelbtas: TAR 2024-02-07, i. k. 2024-022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2024 METŲ VALSTYBĖS<text:s/></text:span><text:span text:style-name="T26">BIUDŽETO ASIGNAVIMŲ IR VALSTYBĖS INVESTICIJŲ 2024–2025 METŲ PROGRAMOJE NUMATYTŲ LĖŠŲ PASKIRSTYMO</text:span></text:p>
      <text:p text:style-name="P27"/>
      <text:p text:style-name="P28">2024 m. vasario 7 d. Nr. 109</text:p>
      <text:p text:style-name="P29">Vilnius</text:p>
      <text:p text:style-name="P30"/>
      <text:p text:style-name="P31"/>
      <text:p text:style-name="P32"><text:span text:style-name="T33">Vadovaudamasi Lietuvos Respublikos 2024 metų valstybės biudžeto ir savivaldybių biudžetų finansinių rodiklių<text:s/></text:span><text:span text:style-name="T34">patvirtinimo įstatymo 13 straipsnio 1 dalies 1 ir 4 punktais, Lietuvos Respublikos biudžeto sandaros įstatymo 33 straipsnio 1 dalies 1 punktu, Lietuvos Respublikos Vyriausybė</text:span><text:span text:style-name="T35"><text:s/>nutari</text:span><text:span text:style-name="T36">a:</text:span></text:p>
      <text:p text:style-name="P37"><text:span text:style-name="T38">Paskirstyti:</text:span></text:p>
      <text:p text:style-name="P39"><text:span text:style-name="T40">1</text:span><text:span text:style-name="T41">. Lietuvos Respublikos 2024 metų valstybės biudžeto<text:s/></text:span><text:span text:style-name="T42">asignavimus (pagal 1 priedą);</text:span></text:p>
      <text:p text:style-name="P43"><text:span text:style-name="T44">2</text:span><text:span text:style-name="T45">. Valstybės investicijų 2024–2025 metų programoje numatytas valstybės kapitalo investicijoms skirtas lėšas (pagal 2 priedą)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Finansų ministrė<text:tab/>Gintarė Skaist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priedas 1 (pagal nutarimą Nr. 631)</text:p>
      <text:p text:style-name="P57">Priedo pakeitimai:</text:p>
      <text:p text:style-name="P58"><text:span text:style-name="T59">Nr.<text:s/></text:span><text:a xlink:href="https://www.e-tar.lt/portal/legalAct.html?documentId=72da6c40e6cf11eea5aeb6ee8214b4a6" office:target-frame-name="_top" xlink:show="replace"><text:span text:style-name="T60">202</text:span></text:a><text:span text:style-name="T61">, 2024-03-20, paskelbta TAR 2024-03-20, i. k. 2024-05044</text:span></text:p>
      <text:p text:style-name="P62"><text:span text:style-name="T63">Nr.<text:s/></text:span><text:a xlink:href="https://www.e-tar.lt/portal/legalAct.html?documentId=68f262a018d911ef8b14c5bcce136045" office:target-frame-name="_top" xlink:show="replace"><text:span text:style-name="T64">369</text:span></text:a><text:span text:style-name="T65">, 2024-05-22, paskelbta TAR 2024-05-23, i. k. 2024-09257</text:span></text:p>
      <text:p text:style-name="P66"><text:span text:style-name="T67">Nr.<text:s/></text:span><text:a xlink:href="https://www.e-tar.lt/portal/legalAct.html?documentId=c33813904f4311efbdaea558de59136c" office:target-frame-name="_top" xlink:show="replace"><text:span text:style-name="T68">631</text:span></text:a><text:span text:style-name="T69">, 2024-07-31,<text:s/></text:span><text:span text:style-name="T70">paskelbta TAR 2024-07-31, i. k. 2024-13970</text:span></text:p>
      <text:p text:style-name="Normal"/>
      <text:p text:style-name="P71">priedas 2 (pagal nutarimą Nr. 631)</text:p>
      <text:p text:style-name="P72">Priedo pakeitimai:</text:p>
      <text:p text:style-name="P73"><text:span text:style-name="T74">Nr.<text:s/></text:span><text:a xlink:href="https://www.e-tar.lt/portal/legalAct.html?documentId=72da6c40e6cf11eea5aeb6ee8214b4a6" office:target-frame-name="_top" xlink:show="replace"><text:span text:style-name="T75">202</text:span></text:a><text:span text:style-name="T76">, 2024-03-20, paskelbta TAR 2024-03-20, i. k.<text:s/></text:span><text:span text:style-name="T77">2024-05044</text:span></text:p>
      <text:p text:style-name="P78"><text:span text:style-name="T79">Nr.<text:s/></text:span><text:a xlink:href="https://www.e-tar.lt/portal/legalAct.html?documentId=68f262a018d911ef8b14c5bcce136045" office:target-frame-name="_top" xlink:show="replace"><text:span text:style-name="T80">369</text:span></text:a><text:span text:style-name="T81">, 2024-05-22, paskelbta TAR 2024-05-23, i. k. 2024-09257</text:span></text:p>
      <text:p text:style-name="P82"><text:span text:style-name="T83">Nr.<text:s/></text:span><text:a xlink:href="https://www.e-tar.lt/portal/legalAct.html?documentId=c33813904f4311efbdaea558de59136c" office:target-frame-name="_top" xlink:show="replace"><text:span text:style-name="T84">631</text:span></text:a><text:span text:style-name="T85">, 2024-07-31, paskelbta TAR 2024-07-31, i. k. 2024-13970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72da6c40e6cf11eea5aeb6ee8214b4a6" office:target-frame-name="_top" xlink:show="replace"><text:span text:style-name="T97">202</text:span></text:a><text:span text:style-name="T98">,<text:s/></text:span><text:span text:style-name="T99">2024-03-20, paskelbta TAR 2024-03-20, i. k. 2024-05044</text:span></text:p>
      <text:soft-page-break/>
      <text:p text:style-name="P100"><text:span text:style-name="T101">Dėl Lietuvos Respublikos Vyriausybės 2024 m. vasario 7 d. nutarimo Nr. 109 „Dėl 2024 metų valstybės biudžeto asignavimų ir valstybės investicijų 2024–2025 metų programoje numatytų lėšų paskirstymo“ pak</text:span><text:span text:style-name="T102">eitimo</text:span></text:p>
      <text:p text:style-name="P103"/>
      <text:p text:style-name="P104"><text:span text:style-name="T105">2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68f262a018d911ef8b14c5bcce136045" office:target-frame-name="_top" xlink:show="replace"><text:span text:style-name="T110">369</text:span></text:a><text:span text:style-name="T111">, 2024-05-22, paskelbta TAR 2024-05-23, i. k. 2024-09257</text:span></text:p>
      <text:p text:style-name="P112"><text:span text:style-name="T113">Dėl Lietuvos Respublikos Vyriausybės 202</text:span><text:span text:style-name="T114">4 m. vasario 7 d. nutarimo Nr. 109 „Dėl 2024 metų valstybės biudžeto asignavimų ir Valstybės investicijų 2024–2025 metų programoje numatytų lėšų paskirstymo“ pakeitimo</text:span></text:p>
      <text:p text:style-name="P115"/>
      <text:p text:style-name="P116"><text:span text:style-name="T117">3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c33813904f4311efbdaea558de59136c" office:target-frame-name="_top" xlink:show="replace"><text:span text:style-name="T122">631</text:span></text:a><text:span text:style-name="T123">, 2024-07-31, paskelbta TAR 2024-07-31, i. k. 2024-13970</text:span></text:p>
      <text:p text:style-name="P124"><text:span text:style-name="T125">Dėl Lietuvos Respublikos Vyriausybės 2024 m. vasario 7 d. nutarimo Nr. 109 „Dėl 2024 metų valstybės biudžeto asignavimų ir Valstybės in</text:span><text:span text:style-name="T126">vesticijų 2024–2025 metų programoje numatytų lėšų paskirst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09-23T09:57:00Z</meta:creation-date>
    <dc:date>2024-09-23T09:5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11" meta:word-count="417" meta:character-count="3285" meta:row-count="42" meta:non-whitespace-character-count="2879"/>
  </office:meta>
</office:document-meta>
</file>