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24 iki 2024-07-31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<text:s/></text:span><text:span text:style-name="T26">BIUDŽETO ASIGNAVIMŲ 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<text:s/></text:span><text:span text:style-name="T34">patvirtinimo įstatymo 13 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<text:s/></text:span><text:span text:style-name="T42">asignavimus (pagal 1 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369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Normal"/>
      <text:p text:style-name="P66">priedas 2 (pagal nutarimą Nr. 369)</text:p>
      <text:p text:style-name="P67">Priedo pakeitimai:</text:p>
      <text:p text:style-name="P68"><text:span text:style-name="T69">Nr.<text:s/></text:span><text:a xlink:href="https://www.e-tar.lt/portal/legalAct.html?documentId=72da6c40e6cf11eea5aeb6ee8214b4a6" office:target-frame-name="_top" xlink:show="replace"><text:span text:style-name="T70">202</text:span></text:a><text:span text:style-name="T71">, 2024-03-20, paskelbta TAR 2024-03-20, i. k. 2024-05044</text:span></text:p>
      <text:p text:style-name="P72"><text:span text:style-name="T73">Nr.<text:s/></text:span><text:a xlink:href="https://www.e-tar.lt/portal/legalAct.html?documentId=68f262a018d911ef8b14c5bcce136045" office:target-frame-name="_top" xlink:show="replace"><text:span text:style-name="T74">369</text:span></text:a><text:span text:style-name="T75">, 2024-05-22, paskelbta TAR 2024-05-23, i. k. 2024-09257</text:span></text:p>
      <text:p text:style-name="Normal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72da6c40e6cf11eea5aeb6ee8214b4a6" office:target-frame-name="_top" xlink:show="replace"><text:span text:style-name="T87">202</text:span></text:a><text:span text:style-name="T88">, 2024-03-20, paskelbta TAR</text:span><text:span text:style-name="T89"><text:s/>2024-03-20, i. k. 2024-05044</text:span></text:p>
      <text:p text:style-name="P90"><text:span text:style-name="T91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92"/>
      <text:p text:style-name="P93"><text:span text:style-name="T94">2.</text:span></text:p>
      <text:p text:style-name="P95"><text:span text:style-name="T96">Lietuvos Respu</text:span><text:span text:style-name="T97">blikos Vyriausybė, Nutarimas</text:span></text:p>
      <text:p text:style-name="P98"><text:span text:style-name="T99">Nr.<text:s/></text:span><text:a xlink:href="https://www.e-tar.lt/portal/legalAct.html?documentId=68f262a018d911ef8b14c5bcce136045" office:target-frame-name="_top" xlink:show="replace"><text:span text:style-name="T100">369</text:span></text:a><text:span text:style-name="T101">, 2024-05-22, paskelbta TAR 2024-05-23, i. k. 2024-09257</text:span></text:p>
      <text:p text:style-name="P102"><text:span text:style-name="T103">Dėl Lietuvos Respublikos Vyriausybės 2024 m. vasario 7 d.<text:s/></text:span><text:span text:style-name="T104">nutarimo Nr. 109 „Dėl 2024 metų valstybės biudžeto asignavimų ir Valstybės investicijų 2024–2025 metų programoje numatytų lėšų paskirst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08-01T11:21:00Z</meta:creation-date>
    <dc:date>2024-08-01T11:2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06" meta:word-count="372" meta:character-count="2449" meta:row-count="181" meta:non-whitespace-character-count="2183"/>
  </office:meta>
</office:document-meta>
</file>