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01</text:span></text:p>
      <text:p text:style-name="P10"/>
      <text:p text:style-name="P11"><text:span text:style-name="T12">Nutarimas paskelbtas: TAR 2024-02-07, i. k. 2024-0227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2024 METŲ VALSTYBĖS BIUDŽETO ASIGNAVIMŲ<text:s/></text:span><text:span text:style-name="T26">IR VALSTYBĖS INVESTICIJŲ 2024–2025 METŲ PROGRAMOJE NUMATYTŲ LĖŠŲ PASKIRSTYMO</text:span></text:p>
      <text:p text:style-name="P27"/>
      <text:p text:style-name="P28">2024 m. vasario 7 d. Nr. 109</text:p>
      <text:p text:style-name="P29">Vilnius</text:p>
      <text:p text:style-name="P30"/>
      <text:p text:style-name="P31"/>
      <text:p text:style-name="P32"><text:span text:style-name="T33">Vadovaudamasi Lietuvos Respublikos 2024 metų valstybės biudžeto ir savivaldybių biudžetų finansinių rodiklių patvirtinimo įstatymo 13<text:s/></text:span><text:span text:style-name="T34">straipsnio 1 dalies 1 ir 4 punktais, Lietuvos Respublikos biudžeto sandaros įstatymo 33 straipsnio 1 dalies 1 punktu, Lietuvos Respublikos Vyriausybė</text:span><text:span text:style-name="T35"><text:s/>nutari</text:span><text:span text:style-name="T36">a:</text:span></text:p>
      <text:p text:style-name="P37"><text:span text:style-name="T38">Paskirstyti:</text:span></text:p>
      <text:p text:style-name="P39"><text:span text:style-name="T40">1</text:span><text:span text:style-name="T41">. Lietuvos Respublikos 2024 metų valstybės biudžeto asignavimus (pagal 1<text:s/></text:span><text:span text:style-name="T42">priedą);</text:span></text:p>
      <text:p text:style-name="P43"><text:span text:style-name="T44">2</text:span><text:span text:style-name="T45">. Valstybės investicijų 2024–2025 metų programoje numatytas valstybės kapitalo investicijoms skirtas lėšas (pagal 2 priedą)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Finansų ministrė<text:tab/>Gintarė Skaistė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priedas 1 (pagal nutarimą Nr. 631)</text:p>
      <text:p text:style-name="P57">Priedo pakeitimai:</text:p>
      <text:p text:style-name="P58"><text:span text:style-name="T59">Nr.<text:s/></text:span><text:a xlink:href="https://www.e-tar.lt/portal/legalAct.html?documentId=72da6c40e6cf11eea5aeb6ee8214b4a6" office:target-frame-name="_top" xlink:show="replace"><text:span text:style-name="T60">202</text:span></text:a><text:span text:style-name="T61">, 2024-03-20, paskelbta TAR 2024-03-20, i. k. 2024-05044</text:span></text:p>
      <text:p text:style-name="P62"><text:span text:style-name="T63">Nr.<text:s/></text:span><text:a xlink:href="https://www.e-tar.lt/portal/legalAct.html?documentId=68f262a018d911ef8b14c5bcce136045" office:target-frame-name="_top" xlink:show="replace"><text:span text:style-name="T64">369</text:span></text:a><text:span text:style-name="T65">, 2024-05-22, paskelbta TAR 2024-05-23, i. k. 2024-09257</text:span></text:p>
      <text:p text:style-name="P66"><text:span text:style-name="T67">Nr.<text:s/></text:span><text:a xlink:href="https://www.e-tar.lt/portal/legalAct.html?documentId=c33813904f4311efbdaea558de59136c" office:target-frame-name="_top" xlink:show="replace"><text:span text:style-name="T68">631</text:span></text:a><text:span text:style-name="T69">, 2024-07-31, paskelbta TAR 2024-07-31, i.</text:span><text:span text:style-name="T70"><text:s/>k. 2024-13970</text:span></text:p>
      <text:p text:style-name="Normal"/>
      <text:p text:style-name="P71">priedas 2 (pagal nutarimą Nr. 631)</text:p>
      <text:p text:style-name="P72">Priedo pakeitimai:</text:p>
      <text:p text:style-name="P73"><text:span text:style-name="T74">Nr.<text:s/></text:span><text:a xlink:href="https://www.e-tar.lt/portal/legalAct.html?documentId=72da6c40e6cf11eea5aeb6ee8214b4a6" office:target-frame-name="_top" xlink:show="replace"><text:span text:style-name="T75">202</text:span></text:a><text:span text:style-name="T76">, 2024-03-20, paskelbta TAR 2024-03-20, i. k. 2024-05044</text:span></text:p>
      <text:p text:style-name="P77"><text:span text:style-name="T78">Nr.<text:s/></text:span><text:a xlink:href="https://www.e-tar.lt/portal/legalAct.html?documentId=68f262a018d911ef8b14c5bcce136045" office:target-frame-name="_top" xlink:show="replace"><text:span text:style-name="T79">369</text:span></text:a><text:span text:style-name="T80">, 2024-05-22, paskelbta TAR 2024-05-23, i. k. 2024-09257</text:span></text:p>
      <text:p text:style-name="P81"><text:span text:style-name="T82">Nr.<text:s/></text:span><text:a xlink:href="https://www.e-tar.lt/portal/legalAct.html?documentId=c33813904f4311efbdaea558de59136c" office:target-frame-name="_top" xlink:show="replace"><text:span text:style-name="T83">631</text:span></text:a><text:span text:style-name="T84">, 2024-07-31, paskelbta TAR 2024-07-31, i. k. 2024-13970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72da6c40e6cf11eea5aeb6ee8214b4a6" office:target-frame-name="_top" xlink:show="replace"><text:span text:style-name="T96">202</text:span></text:a><text:span text:style-name="T97">, 2024-03-20, paskelbta TAR</text:span><text:span text:style-name="T98"><text:s/>2024-03-20, i. k. 2024-05044</text:span></text:p>
      <text:p text:style-name="P99"><text:span text:style-name="T100">Dėl Lietuvos Respublikos Vyriausybės 2024 m. vasario 7 d. nutarimo Nr. 109 „Dėl 2024 metų valstybės biudžeto asignavimų ir valstybės investicijų 2024–2025 metų programoje numatytų lėšų paskirstymo“ pakeitimo</text:span></text:p>
      <text:p text:style-name="P101"/>
      <text:p text:style-name="P102"><text:span text:style-name="T103">2.</text:span></text:p>
      <text:p text:style-name="P104"><text:span text:style-name="T105">Lietuvos Respu</text:span><text:span text:style-name="T106">blikos Vyriausybė, Nutarimas</text:span></text:p>
      <text:p text:style-name="P107"><text:span text:style-name="T108">Nr.<text:s/></text:span><text:a xlink:href="https://www.e-tar.lt/portal/legalAct.html?documentId=68f262a018d911ef8b14c5bcce136045" office:target-frame-name="_top" xlink:show="replace"><text:span text:style-name="T109">369</text:span></text:a><text:span text:style-name="T110">, 2024-05-22, paskelbta TAR 2024-05-23, i. k. 2024-09257</text:span></text:p>
      <text:p text:style-name="P111"><text:span text:style-name="T112">Dėl Lietuvos Respublikos Vyriausybės 2024 m. vasario 7 d. nutarim</text:span><text:span text:style-name="T113">o Nr. 109 „Dėl 2024 metų valstybės biudžeto asignavimų ir Valstybės investicijų 2024–2025 metų programoje numatytų lėšų paskirstymo“ pakeitimo</text:span></text:p>
      <text:p text:style-name="P114"/>
      <text:p text:style-name="P115"><text:span text:style-name="T116">3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c33813904f4311efbdaea558de59136c" office:target-frame-name="_top" xlink:show="replace"><text:span text:style-name="T121">631</text:span></text:a><text:span text:style-name="T122">, 2024-07-31, paskelbta TAR 2024-07-31, i. k. 2024-13970</text:span></text:p>
      <text:p text:style-name="P123"><text:span text:style-name="T124">Dėl Lietuvos Respublikos Vyriausybės 2024 m. vasario 7 d. nutarimo Nr. 109 „Dėl 2024 metų valstybės biudžeto asignavimų ir Valstybės investicijų 2024–2025 metų<text:s/></text:span><text:span text:style-name="T125">programoje numatytų lėšų paskirsty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zlauskaitė</meta:initial-creator>
    <dc:creator>adlibuser</dc:creator>
    <meta:creation-date>2024-08-01T11:24:00Z</meta:creation-date>
    <dc:date>2024-08-01T11:24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20" meta:word-count="414" meta:character-count="3261" meta:row-count="124" meta:non-whitespace-character-count="2867"/>
  </office:meta>
</office:document-meta>
</file>