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4-11-11</text:span></text:p>
      <text:p text:style-name="P9"/>
      <text:p text:style-name="P10"><text:span text:style-name="T11">Įsakymas paskelbtas: TAR 2023-04-28, i. k. 2023-0818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/text:p>
      <text:p text:style-name="P17">PRIE APLINKOS MINISTERIJOS VIRŠININKAS</text:p>
      <text:p text:style-name="P18"/>
      <text:p text:style-name="P19">ĮSAKYMAS</text:p>
      <text:p text:style-name="P20">DĖL STATYBOS UŽBAIGIMO PROCEDŪROS ATLIKIMO KLAUSIMYNO<text:s/>PATVIRTINIMO</text:p>
      <text:p text:style-name="P21"/>
      <text:p text:style-name="P22">2023 m. balandžio 27 d. Nr. 1V-52</text:p>
      <text:p text:style-name="P23">Vilnius</text:p>
      <text:p text:style-name="P24"/>
      <text:p text:style-name="P25"/>
      <text:p text:style-name="P26"><text:span text:style-name="T27">Vadovaudamasi Lietuvos Respublikos teritorijų planavimo, statybos ir žemės naudojimo valstybinės priežiūros įstatymo 16 straipsnio 5 dalimi, Valstybinės teritorijų planavimo ir statybos inspekcijos<text:s/></text:span><text:span text:style-name="T28">prie Aplinkos ministerijos nuostatų, patvirtintų Lietuvos Respublikos aplinkos ministro 2003 m. liepos 9 d. įsakymu Nr. 349 „Dėl Valstybinės teritorijų planavimo ir statybos inspekcijos prie Aplinkos ministerijos nuostatų patvirtinimo“, 19.1 ir 19.15 papun</text:span><text:span text:style-name="T29">kčiais:</text:span><text:s/></text:p>
      <text:p text:style-name="P30">Preambulės pakeitimai:</text:p>
      <text:p text:style-name="P31"><text:span text:style-name="T32">Nr.<text:s/></text:span><text:a xlink:href="https://www.e-tar.lt/portal/legalAct.html?documentId=c8921fd39d0d11efa605b9842742bf37" office:target-frame-name="_top" xlink:show="replace"><text:span text:style-name="T33">1V-145</text:span></text:a><text:span text:style-name="T34">, 2024-11-07, paskelbta TAR 2024-11-07, i. k. 2024-19452</text:span></text:p>
      <text:p text:style-name="Normal"/>
      <text:p text:style-name="P35"><text:span text:style-name="T36">1</text:span><text:span text:style-name="T37">. T v i r t i n u Statybos užbaigimo procedūros atlik</text:span><text:span text:style-name="T38">imo</text:span><text:span text:style-name="T39"><text:s/>klausimyną (pridedama).</text:span></text:p>
      <text:p text:style-name="P40"><text:span text:style-name="T41">2</text:span><text:span text:style-name="T42">. N u s t a t a u, kad Statybos užbaigimo procedūros atlikimo klausimynas dokumentų valdymo informacinėje sistemoje registruojamas per 1 darbo dieną po šio klausimyno užpildymo dienos, bet ne vėliau kaip iki statybos užbaigimo procedūros pabaigos.<text:s/></text:span></text:p>
      <text:p text:style-name="P43"><text:span text:style-name="T44">3</text:span><text:span text:style-name="T45">.<text:s/></text:span><text:span text:style-name="T46">N u s t a t a u, kad šis įsakymas įsigalioja 2023 m. gegužės 1 d.<text:s/></text:span></text:p>
      <text:p text:style-name="P47"/>
      <text:p text:style-name="P48"/>
      <text:p text:style-name="P49"/>
      <text:p text:style-name="P50"><text:span text:style-name="T51">Viršininkė</text:span><text:span text:style-name="T52"><text:tab/><text:s text:c="8"/>Eglė Kuklierienė</text:span>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Klausimynas, pagal 1V-145</text:p>
      <text:p text:style-name="P56">Priedo pakeitimai:</text:p>
      <text:p text:style-name="P57"><text:span text:style-name="T58">Nr.<text:s/></text:span><text:a xlink:href="https://www.e-tar.lt/portal/legalAct.html?documentId=3db2622071a411ee8f3cbca2fb16d96d" office:target-frame-name="_top" xlink:show="replace"><text:span text:style-name="T59">1V-133</text:span></text:a><text:span text:style-name="T60">, 2023-10-20, paskelbta TAR 2023-10-24, i. k. 2023-20700</text:span></text:p>
      <text:p text:style-name="P61"><text:span text:style-name="T62">Nr.<text:s/></text:span><text:a xlink:href="https://www.e-tar.lt/portal/legalAct.html?documentId=c8921fd39d0d11efa605b9842742bf37" office:target-frame-name="_top" xlink:show="replace"><text:span text:style-name="T63">1V-145</text:span></text:a><text:span text:style-name="T64">, 2024-11-07, paskelbta TAR 2024-11-07, i. k. 2024-19452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lstybinė teritorijų planavimo ir statybos inspekcija prie Aplinkos ministerijos, Įsakymas</text:span></text:p>
      <text:p text:style-name="P74"><text:span text:style-name="T75">Nr.<text:s/></text:span><text:a xlink:href="https://www.e-tar.lt/portal/legalAct.html?documentId=3db2622071a411ee8f3cbca2fb16d96d" office:target-frame-name="_top" xlink:show="replace"><text:span text:style-name="T76">1V-133</text:span></text:a><text:span text:style-name="T77">, 2023-10-20, paskelbta TAR 2023-10-24,<text:s/></text:span><text:span text:style-name="T78">i. k. 2023-20700</text:span></text:p>
      <text:p text:style-name="P79"><text:span text:style-name="T80">Dėl Valstybinės teritorijų planavimo ir statybos inspekcijos prie Aplinkos ministerijos viršininko 2023 m. balandžio 27 d. įsakymo Nr. 1V-52 „Dėl Statybos užbaigimo procedūros atlikimo klausimyno patvirtinimo“ pakeitimo</text:span></text:p>
      <text:p text:style-name="P81"/>
      <text:p text:style-name="P82"><text:span text:style-name="T83">2.</text:span></text:p>
      <text:p text:style-name="P84"><text:span text:style-name="T85">Valstybinė<text:s/></text:span><text:span text:style-name="T86">teritorijų planavimo ir statybos inspekcija prie Aplinkos ministerijos, Įsakymas</text:span></text:p>
      <text:soft-page-break/>
      <text:p text:style-name="P87"><text:span text:style-name="T88">Nr.<text:s/></text:span><text:a xlink:href="https://www.e-tar.lt/portal/legalAct.html?documentId=c8921fd39d0d11efa605b9842742bf37" office:target-frame-name="_top" xlink:show="replace"><text:span text:style-name="T89">1V-145</text:span></text:a><text:span text:style-name="T90">, 2024-11-07, paskelbta TAR 2024-11-07, i. k. 2024-19452</text:span></text:p>
      <text:p text:style-name="P91"><text:span text:style-name="T92">Dėl Valsty</text:span><text:span text:style-name="T93">binės teritorijų planavimo ir statybos inspekcijos prie Aplinkos ministerijos viršininko 2023 m. balandžio 27 d. įsakymo Nr. 1V-52 „Dėl Statybos užbaigimo procedūros atlikimo klausimyn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1-08T14:53:00Z</meta:creation-date>
    <dc:date>2024-11-08T14:53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71" meta:character-count="2773" meta:row-count="97" meta:non-whitespace-character-count="2430"/>
  </office:meta>
</office:document-meta>
</file>