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16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1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3" text:outline-level="2">ŠIAULIŲ MIESTO SAVIVALDYBĖS TARYBA</text:h>
      <text:p text:style-name="P4"/>
      <text:p text:style-name="P5">SPRENDIMAS</text:p>
      <text:p text:style-name="P6">DĖL KELEIVIŲ VEŽIMO REGULIARIAISIAIS VIETINIO SUSISIEKIMO AUTOBUSŲ MARŠRUTAIS ŠIAULIŲ MIESTE KAINŲ NUSTATYMO</text:p>
      <text:p text:style-name="P7"/>
      <text:p text:style-name="P8">2016 m. balandžio 28 d. Nr. T-220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16 straipsnio 2 dalies 37 punktu, 18 straipsnio 1 dalimi, Lietuvos Respublikos kelių transporto kodekso 16 straipsnio 2 dalimi ir atsižvelgdama į Šiaulių miesto savivaldybės administracijos direktoriaus<text:s/></text:span><text:span text:style-name="T15">2016 m. vasari</text:span><text:span text:style-name="T16">o 10 d. įsakymu Nr. A-1189 „Dėl darbo grupės sudarymo“</text:span><text:span text:style-name="T17"><text:s/>sudarytos darbo grupės<text:s/></text:span><text:span text:style-name="T18">2016 m. balandžio 6 d. posėdžio protokole Nr. VAK-98 pateiktas<text:s/></text:span><text:span text:style-name="T19">išvadas,</text:span><text:span text:style-name="T20"><text:s/></text:span><text:span text:style-name="T21">Šiaulių miesto savivaldybės taryba <text:s/>n u s p r e n d ž i a:</text:span></text:p>
      <text:p text:style-name="P22"><text:span text:style-name="T23">1</text:span><text:span text:style-name="T24">. Patvirtinti Keleivių vežimo<text:s/></text:span><text:span text:style-name="T25">reguliariaisiais vietinio susisiekimo autobusų maršrutais Šiaulių mieste kainų (eurais su PVM) sąrašą (pridedama).</text:span></text:p>
      <text:p text:style-name="P26"><text:span text:style-name="T27">2</text:span><text:span text:style-name="T28">. Nustatyti:</text:span></text:p>
      <text:p text:style-name="P29"><text:span text:style-name="T30">2.1</text:span><text:span text:style-name="T31">. keleiviui išduodamos plastikinės elektroninės laikmenos kortelės įvedimo į sistemą mokestį <text:s/>– 1,50 Eur;</text:span></text:p>
      <text:p text:style-name="P32"><text:span text:style-name="T33">2.2</text:span><text:span text:style-name="T34">. kel</text:span><text:span text:style-name="T35">eiviui išduodamos naujos (praradus plastikinę elektroninės laikmenos kortelę)<text:s/></text:span><text:soft-page-break/><text:span text:style-name="T36">plastikinės elektroninės laikmenos kortelės duomenų perkėlimo mokestį – 1,50 Eur su PVM.</text:span></text:p>
      <text:p text:style-name="P37"><text:span text:style-name="T38">3</text:span><text:span text:style-name="T39">.<text:s/></text:span><text:span text:style-name="T40">Pripažinti netekusiu galios Šiaulių miesto savivaldybės tarybos 2014 m. lapkriči</text:span><text:span text:style-name="T41">o 6 d. sprendimą Nr. T-349 „Dėl keleivių vežimo reguliariaisiais vietinio susisiekimo autobusų maršrutais Šiaulių mieste kainų nustatymo“ su visais jo pakeitimais.</text:span></text:p>
      <text:p text:style-name="P42"><text:span text:style-name="T43">4</text:span><text:span text:style-name="T44">. Nustatyti, kad šis sprendimas:</text:span></text:p>
      <text:p text:style-name="P45"><text:span text:style-name="T46">4.1</text:span><text:span text:style-name="T47">. įsigalioja 2016 m. liepos 1 d.;</text:span></text:p>
      <text:p text:style-name="P48"><text:span text:style-name="T49">4.2</text:span><text:span text:style-name="T50">. g</text:span><text:span text:style-name="T51">ali<text:s/></text:span><text:span text:style-name="T52">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 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3-28T12:32:00Z</meta:creation-date>
    <dc:date>2023-03-28T12:32:00Z</dc:date>
    <meta:print-date>2016-04-12T13:39:00Z</meta:print-date>
    <meta:template xlink:href="Normal.dotm" xlink:type="simple"/>
    <meta:editing-cycles>2</meta:editing-cycles>
    <meta:editing-duration>PT0S</meta:editing-duration>
    <meta:document-statistic meta:page-count="2" meta:paragraph-count="233" meta:word-count="276" meta:character-count="1405" meta:row-count="272" meta:non-whitespace-character-count="1362"/>
  </office:meta>
</office:document-meta>
</file>