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fo:background-color="#FFFFFF"/>
      <style:text-properties fo:font-weight="bold" style:font-weight-asian="bold" style:font-size-complex="12pt" fo:hyphenate="false"/>
    </style:style>
    <style:style style:name="P15" style:parent-style-name="Normal" style:family="paragraph">
      <style:paragraph-properties fo:text-align="center" style:vertical-align="middle" fo:margin-right="0.0972in" fo:text-indent="0.827in" fo:background-color="#FFFFFF"/>
      <style:text-properties fo:font-weight="bold" style:font-weight-asian="bold" style:font-size-complex="12pt" fo:hyphenate="false"/>
    </style:style>
    <style:style style:name="P16" style:parent-style-name="Normal" style:family="paragraph">
      <style:paragraph-properties fo:text-align="center" style:vertical-align="middle" fo:margin-right="0.0972in" fo:background-color="#FFFFFF"/>
      <style:text-properties fo:font-weight="bold" style:font-weight-asian="bold" style:font-size-complex="12pt" fo:hyphenate="false"/>
    </style:style>
    <style:style style:name="P17" style:parent-style-name="Normal" style:family="paragraph">
      <style:paragraph-properties fo:text-align="center" style:vertical-align="middle" fo:margin-right="0.0972in" fo:background-color="#FFFFFF"/>
      <style:text-properties fo:font-weight="bold" style:font-weight-asian="bold" style:font-size-complex="12pt" fo:hyphenate="false"/>
    </style:style>
    <style:style style:name="P18" style:parent-style-name="Normal" style:family="paragraph">
      <style:paragraph-properties fo:text-align="center" style:vertical-align="middle" fo:margin-right="0.0972in" fo:background-color="#FFFFFF"/>
      <style:text-properties style:font-size-complex="12pt" fo:hyphenate="false"/>
    </style:style>
    <style:style style:name="P19" style:parent-style-name="Normal" style:family="paragraph">
      <style:paragraph-properties fo:text-align="center" style:vertical-align="middle" fo:margin-right="0.0972in" fo:background-color="#FFFFFF"/>
      <style:text-properties style:font-size-complex="12pt" fo:hyphenate="false"/>
    </style:style>
    <style:style style:name="P20" style:parent-style-name="Normal" style:family="paragraph">
      <style:paragraph-properties fo:text-align="center" style:vertical-align="middle" fo:margin-right="0.0972in" fo:background-color="#FFFFFF"/>
      <style:text-properties style:font-size-complex="12pt" fo:hyphenate="false"/>
    </style:style>
    <style:style style:name="P21" style:parent-style-name="Normal" style:family="paragraph">
      <style:paragraph-properties fo:text-align="justify" style:vertical-align="middle" fo:margin-right="0.0972in" fo:background-color="#FFFFFF"/>
      <style:text-properties style:font-size-complex="12pt" fo:hyphenate="false"/>
    </style:style>
    <style:style style:name="P22" style:parent-style-name="Normal" style:family="paragraph">
      <style:paragraph-properties fo:text-align="justify" style:vertical-align="middle" fo:margin-right="0.0972in" fo:background-color="#FFFFFF"/>
      <style:text-properties style:font-size-complex="12pt" fo:hyphenate="false"/>
    </style:style>
    <style:style style:name="P23" style:parent-style-name="Normal" style:family="paragraph">
      <style:paragraph-properties fo:text-align="justify" style:vertical-align="middle" fo:line-height="115%" fo:margin-right="0.0972in" fo:text-indent="0.5909in" fo:background-color="#FFFFFF"/>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margin-right="0.0986in" fo:text-indent="0.5909in" fo:background-color="#FFFFFF"/>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margin-left="0.8409in" fo:margin-right="0.0986in" fo:text-indent="-0.25in" fo:background-color="#FFFFFF">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margin-right="0.0986in" fo:text-indent="0.5909in" fo:background-color="#FFFFFF">
        <style:tab-stops>
          <style:tab-stop style:type="left" style:position="0in"/>
          <style:tab-stop style:type="left" style:position="0.984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50%" fo:margin-right="0.0986in" fo:text-indent="0.5909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margin-right="0.0972in" fo:background-color="#FFFFFF"/>
      <style:text-properties fo:hyphenate="false"/>
    </style:style>
    <style:style style:name="P49" style:parent-style-name="Normal" style:family="paragraph">
      <style:paragraph-properties fo:text-align="justify" style:vertical-align="middle" fo:margin-right="0.0972in" fo:background-color="#FFFFFF"/>
      <style:text-properties fo:hyphenate="false"/>
    </style:style>
    <style:style style:name="P50" style:parent-style-name="Normal" style:family="paragraph">
      <style:paragraph-properties fo:text-align="justify" style:vertical-align="middle" fo:margin-right="0.0972in" fo:background-color="#FFFFFF"/>
      <style:text-properties fo:hyphenate="false"/>
    </style:style>
    <style:style style:name="P51" style:parent-style-name="Normal" style:family="paragraph">
      <style:paragraph-properties fo:text-align="justify" style:vertical-align="middle" fo:margin-right="0.0972in" fo:background-color="#FFFFFF"/>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543in" fo:margin-right="0.034in" style:page-number="1">
        <style:tab-stops/>
      </style:paragraph-properties>
      <style:text-properties fo:color="#000000" style:font-size-complex="12pt" style:language-asian="lt" style:country-asian="LT" fo:hyphenate="false"/>
    </style:style>
    <style:style style:name="P63" style:parent-style-name="Normal" style:family="paragraph">
      <style:paragraph-properties fo:margin-left="3.543in" fo:margin-right="0.034in">
        <style:tab-stops/>
      </style:paragraph-properties>
      <style:text-properties fo:color="#000000" style:font-size-complex="12pt" style:language-asian="lt" style:country-asian="LT" fo:hyphenate="false"/>
    </style:style>
    <style:style style:name="P64" style:parent-style-name="Normal" style:family="paragraph">
      <style:paragraph-properties fo:margin-left="3.543in" fo:margin-right="0.034in">
        <style:tab-stops/>
      </style:paragraph-properties>
      <style:text-properties fo:color="#000000" style:font-size-complex="12pt" style:language-asian="lt" style:country-asian="LT" fo:hyphenate="false"/>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2.264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2.264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margin-left="0.75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6666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P135" style:parent-style-name="Normal" style:family="paragraph">
      <style:paragraph-properties fo:text-align="center">
        <style:tab-stops>
          <style:tab-stop style:type="left" style:position="0.6666in"/>
          <style:tab-stop style:type="left" style:position="0.689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6666in"/>
          <style:tab-stop style:type="left" style:position="0.689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align="justify" fo:text-indent="0.4923in">
        <style:tab-stops>
          <style:tab-stop style:type="left" style:position="0.6666in"/>
          <style:tab-stop style:type="left" style:position="0.6895in"/>
          <style:tab-stop style:type="left" style:position="6.8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6666in"/>
          <style:tab-stop style:type="left" style:position="0.6895in"/>
        </style:tab-stops>
      </style:paragraph-properties>
    </style:style>
    <style:style style:name="P161" style:parent-style-name="Normal" style:family="paragraph">
      <style:paragraph-properties fo:text-align="center">
        <style:tab-stops>
          <style:tab-stop style:type="left" style:position="0.6666in"/>
          <style:tab-stop style:type="left" style:position="0.689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6666in"/>
          <style:tab-stop style:type="left" style:position="0.689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margin-left="0.5in">
        <style:tab-stops>
          <style:tab-stop style:type="left" style:position="0.1666in"/>
          <style:tab-stop style:type="left" style:position="0.1895in"/>
        </style:tab-stops>
      </style:paragraph-properties>
      <style:text-properties style:font-size-complex="12pt" style:language-asian="lt" style:country-asian="LT"/>
    </style:style>
    <style:style style:name="P167" style:parent-style-name="Normal" style:family="paragraph">
      <style:paragraph-properties fo:margin-left="0.5in">
        <style:tab-stops>
          <style:tab-stop style:type="left" style:position="-0.4013in"/>
          <style:tab-stop style:type="left" style:position="0.1666in"/>
          <style:tab-stop style:type="left" style:position="0.1895in"/>
          <style:tab-stop style:type="left" style:position="0.3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margin-left="0.5in">
        <style:tab-stops>
          <style:tab-stop style:type="left" style:position="-0.4013in"/>
          <style:tab-stop style:type="left" style:position="0.1666in"/>
          <style:tab-stop style:type="left" style:position="0.1895in"/>
          <style:tab-stop style:type="left" style:position="0.3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1.0881in" fo:text-indent="-0.5881in">
        <style:tab-stops>
          <style:tab-stop style:type="left" style:position="-0.5958in"/>
          <style:tab-stop style:type="left" style:position="-0.103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1.0881in" fo:text-indent="-0.5881in">
        <style:tab-stops>
          <style:tab-stop style:type="left" style:position="-0.103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P296" style:parent-style-name="Normal" style:family="paragraph">
      <style:paragraph-properties fo:text-align="center">
        <style:tab-stops>
          <style:tab-stop style:type="left" style:position="0.6666in"/>
          <style:tab-stop style:type="left" style:position="0.689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6666in"/>
          <style:tab-stop style:type="left" style:position="0.689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left" style:position="0.6666in"/>
          <style:tab-stop style:type="left" style:position="0.6895in"/>
        </style:tab-stops>
      </style:paragraph-properties>
    </style:style>
    <style:style style:name="P32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43in">
        <style:tab-stops>
          <style:tab-stop style:type="left" style:position="0.350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in"/>
          <style:tab-stop style:type="left" style:position="0.6666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6666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P422" style:parent-style-name="Normal" style:family="paragraph">
      <style:paragraph-properties fo:text-align="center">
        <style:tab-stops>
          <style:tab-stop style:type="left" style:position="0.6666in"/>
          <style:tab-stop style:type="left" style:position="0.689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in"/>
          <style:tab-stop style:type="left" style:position="0.6666in"/>
          <style:tab-stop style:type="left" style:position="0.787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margin-left="0.4923in">
        <style:tab-stops>
          <style:tab-stop style:type="left" style:position="-0.4923in"/>
          <style:tab-stop style:type="left" style:position="0.1743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444" style:parent-style-name="Normal" style:family="paragraph">
      <style:paragraph-properties fo:text-align="center">
        <style:tab-stops>
          <style:tab-stop style:type="left" style:position="0.6666in"/>
          <style:tab-stop style:type="left" style:position="0.6895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0.6666in"/>
          <style:tab-stop style:type="left" style:position="0.6895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666in"/>
          <style:tab-stop style:type="left" style:position="0.8861in"/>
          <style:tab-stop style:type="left" style:position="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6666in"/>
          <style:tab-stop style:type="left" style:position="0.8861in"/>
          <style:tab-stop style:type="left" style:position="1in"/>
        </style:tab-stops>
      </style:paragraph-properties>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6666in"/>
          <style:tab-stop style:type="left" style:position="0.8861in"/>
          <style:tab-stop style:type="left" style:position="1.06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6666in"/>
          <style:tab-stop style:type="left" style:position="0.8861in"/>
          <style:tab-stop style:type="left" style:position="1.0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6666in"/>
          <style:tab-stop style:type="left" style:position="0.8861in"/>
          <style:tab-stop style:type="left" style:position="1.0625in"/>
        </style:tab-stops>
      </style:paragraph-properties>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0986in"/>
          <style:tab-stop style:type="left" style:position="0.666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0986in"/>
          <style:tab-stop style:type="left" style:position="0.666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34in"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4923in">
        <style:tab-stops>
          <style:tab-stop style:type="left" style:position="0.1743in"/>
          <style:tab-stop style:type="left" style:position="0.1972in"/>
          <style:tab-stop style:type="left" style:position="0.3937in"/>
        </style:tab-stops>
      </style:paragraph-properties>
    </style:style>
    <style:style style:name="P54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master-page-name="MPF2" style:family="paragraph">
      <style:paragraph-properties fo:break-before="page" fo:margin-left="3.5437in">
        <style:tab-stops/>
      </style:paragraph-properties>
      <style:text-properties style:font-size-complex="12pt" style:language-asian="lt" style:country-asian="LT"/>
    </style:style>
    <style:style style:name="P571" style:parent-style-name="Normal" style:family="paragraph">
      <style:paragraph-properties fo:margin-left="3.5437in">
        <style:tab-stops>
          <style:tab-stop style:type="left" style:position="-0.566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end" fo:margin-left="3.5437in">
        <style:tab-stops/>
      </style:paragraph-properties>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text-transform="uppercase"/>
    </style:style>
    <style:style style:name="P578" style:parent-style-name="Normal" style:family="paragraph">
      <style:paragraph-properties fo:text-align="center"/>
      <style:text-properties fo:font-weight="bold" style:font-weight-asian="bold"/>
    </style:style>
    <style:style style:name="TableColumn580" style:family="table-column">
      <style:table-column-properties style:column-width="0.477in"/>
    </style:style>
    <style:style style:name="TableColumn581" style:family="table-column">
      <style:table-column-properties style:column-width="1.8055in"/>
    </style:style>
    <style:style style:name="TableColumn582" style:family="table-column">
      <style:table-column-properties style:column-width="0.7361in"/>
    </style:style>
    <style:style style:name="TableColumn583" style:family="table-column">
      <style:table-column-properties style:column-width="2.9111in"/>
    </style:style>
    <style:style style:name="TableColumn584" style:family="table-column">
      <style:table-column-properties style:column-width="0.9131in"/>
    </style:style>
    <style:style style:name="Table579" style:family="table">
      <style:table-properties style:width="6.843in" style:rel-width="100%" fo:margin-left="0in" table:align="lef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ize="10pt" style:font-size-asian="10pt"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10pt" style:font-size-asian="10pt" style:font-size-complex="12pt" style:language-asian="lt" style:country-asian="LT"/>
    </style:style>
    <style:style style:name="T608" style:parent-style-name="DefaultParagraphFont" style:family="text">
      <style:text-properties style:font-name="Calibri" fo:font-size="10pt" style:font-size-asian="10pt" style:font-size-complex="12pt" style:language-asian="lt" style:country-asian="LT"/>
    </style:style>
    <style:style style:name="T609" style:parent-style-name="DefaultParagraphFont" style:family="text">
      <style:text-properties fo:font-size="10pt" style:font-size-asian="10pt" style:font-size-complex="12pt" style:language-asian="lt" style:country-asian="LT"/>
    </style:style>
    <style:style style:name="P610" style:parent-style-name="Normal" style:family="paragraph">
      <style:text-properties fo:font-size="10pt" style:font-size-asian="10pt" style:font-size-complex="12pt" style:language-asian="lt" style:country-asian="LT"/>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size="10pt" style:font-size-asian="10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10pt" style:font-size-asian="10pt" style:font-size-complex="12pt" style:language-asian="lt" style:country-asian="LT"/>
    </style:style>
    <style:style style:name="T635" style:parent-style-name="DefaultParagraphFont" style:family="text">
      <style:text-properties fo:font-weight="bold" style:font-weight-asian="bold" fo:font-size="10pt" style:font-size-asian="10pt" style:font-size-complex="12pt" style:language-asian="lt" style:country-asian="LT"/>
    </style:style>
    <style:style style:name="T636" style:parent-style-name="DefaultParagraphFont" style:family="text">
      <style:text-properties fo:font-size="10pt" style:font-size-asian="10pt" style:font-size-complex="12pt" style:language-asian="lt" style:country-asian="LT"/>
    </style:style>
    <style:style style:name="P637" style:parent-style-name="Normal" style:family="paragraph">
      <style:text-properties fo:font-size="10pt" style:font-size-asian="10pt" style:font-size-complex="12pt" style:language-asian="lt" style:country-asian="LT"/>
    </style:style>
    <style:style style:name="T638" style:parent-style-name="DefaultParagraphFont" style:family="text">
      <style:text-properties fo:font-size="10pt" style:font-size-asian="10pt" style:font-size-complex="12pt" style:language-asian="lt" style:country-asian="LT"/>
    </style:style>
    <style:style style:name="T639" style:parent-style-name="DefaultParagraphFont" style:family="text">
      <style:text-properties fo:font-size="10pt" style:font-size-asian="10p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0pt" style:font-size-asian="10pt"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P653" style:parent-style-name="Normal" style:family="paragraph">
      <style:paragraph-properties fo:margin-left="3.5437in">
        <style:tab-stops/>
      </style:paragraph-properties>
      <style:text-properties style:font-size-complex="12pt" style:language-asian="lt" style:country-asian="LT"/>
    </style:style>
    <style:style style:name="P654" style:parent-style-name="Normal" style:family="paragraph">
      <style:paragraph-properties fo:margin-left="3.5437in">
        <style:tab-stops/>
      </style:paragraph-properties>
      <style:text-properties style:font-size-complex="12pt" style:language-asian="lt" style:country-asian="LT"/>
    </style:style>
    <style:style style:name="P655" style:parent-style-name="Normal" style:family="paragraph">
      <style:paragraph-properties fo:margin-left="3.5437in">
        <style:tab-stops/>
      </style:paragraph-properties>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P658"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664" style:parent-style-name="Normal" style:family="paragraph">
      <style:paragraph-properties fo:margin-left="3.5437in">
        <style:tab-stops>
          <style:tab-stop style:type="left" style:position="-0.566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margin-left="2.7562in">
        <style:tab-stops/>
      </style:paragraph-properties>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style>
    <style:style style:name="P672" style:parent-style-name="Normal" style:family="paragraph">
      <style:paragraph-properties fo:text-align="center"/>
      <style:text-properties style:font-size-complex="12pt"/>
    </style:style>
    <style:style style:name="TableColumn674" style:family="table-column">
      <style:table-column-properties style:column-width="6.3986in"/>
    </style:style>
    <style:style style:name="Table673" style:family="table">
      <style:table-properties style:width="6.3986in" fo:margin-left="0in" table:align="center"/>
    </style:style>
    <style:style style:name="TableRow675" style:family="table-row">
      <style:table-row-properties/>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style:letter-kerning="true" style:font-size-complex="12pt" fo:language="en" fo:country="US" style:language-complex="hi" style:country-complex="IN"/>
    </style:style>
    <style:style style:name="T681" style:parent-style-name="DefaultParagraphFont" style:family="text">
      <style:text-properties fo:font-weight="bold" style:font-weight-asian="bold" style:font-weight-complex="bold" fo:text-transform="uppercase" style:letter-kerning="true" style:font-size-complex="12pt" fo:language="en" fo:country="US" style:language-complex="hi" style:country-complex="IN"/>
    </style:style>
    <style:style style:name="T682" style:parent-style-name="DefaultParagraphFont" style:family="text">
      <style:text-properties fo:font-weight="bold" style:font-weight-asian="bold" style:font-size-complex="12pt" fo:language="en" fo:country="US"/>
    </style:style>
    <style:style style:name="P683" style:parent-style-name="Normal" style:family="paragraph">
      <style:paragraph-properties fo:text-align="center"/>
      <style:text-properties fo:font-weight="bold" style:font-weight-asian="bold" style:font-size-complex="12pt"/>
    </style:style>
    <style:style style:name="TableColumn685" style:family="table-column">
      <style:table-column-properties style:column-width="1.575in"/>
    </style:style>
    <style:style style:name="Table684" style:family="table">
      <style:table-properties style:width="1.575in" fo:margin-left="0in" table:align="center"/>
    </style:style>
    <style:style style:name="TableRow686" style:family="table-row">
      <style:table-row-properties/>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style>
    <style:style style:name="TableRow689" style:family="table-row">
      <style:table-row-properties/>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TableRow694" style:family="table-row">
      <style:table-row-properties/>
    </style:style>
    <style:style style:name="TableCell695" style:family="table-cell">
      <style:table-cell-properties fo:border-top="0.0069in solid #000000" fo:border-left="none" fo:border-bottom="none" fo:border-right="none"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indent="0.4923in"/>
      <style:text-properties style:font-size-complex="12pt"/>
    </style:style>
    <style:style style:name="P699" style:parent-style-name="Normal" style:family="paragraph">
      <style:paragraph-properties fo:text-indent="0.4923in"/>
      <style:text-properties style:font-size-complex="12pt"/>
    </style:style>
    <style:style style:name="P700" style:parent-style-name="Normal" style:family="paragraph">
      <style:paragraph-properties fo:text-indent="2.8548in"/>
      <style:text-properties style:font-size-complex="12pt"/>
    </style:style>
    <style:style style:name="P701" style:parent-style-name="Normal" style:family="paragraph">
      <style:paragraph-properties fo:text-align="justify" fo:margin-left="0.0013in" fo:text-indent="0.0006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style:tab-stops>
          <style:tab-stop style:type="left" style:position="0.1902in"/>
          <style:tab-stop style:type="left" style:position="0.75in"/>
          <style:tab-stop style:type="left" style:position="1.1812in"/>
        </style:tab-stops>
      </style:paragraph-properties>
      <style:text-properties fo:hyphenate="false"/>
    </style:style>
    <style:style style:name="T705" style:parent-style-name="DefaultParagraphFont" style:family="text">
      <style:text-properties style:letter-kerning="true" style:font-size-complex="12pt" style:language-complex="hi" style:country-complex="IN"/>
    </style:style>
    <style:style style:name="T706" style:parent-style-name="DefaultParagraphFont" style:family="text">
      <style:text-properties style:font-name="Calibri" style:letter-kerning="true" style:font-size-complex="12pt" style:language-complex="hi" style:country-complex="IN"/>
    </style:style>
    <style:style style:name="T707" style:parent-style-name="DefaultParagraphFont" style:family="text">
      <style:text-properties style:letter-kerning="true" style:font-size-complex="12pt" style:language-complex="hi" style:country-complex="IN"/>
    </style:style>
    <style:style style:name="T708" style:parent-style-name="DefaultParagraphFont" style:family="text">
      <style:text-properties style:letter-kerning="true" style:font-size-complex="12pt" style:language-complex="hi" style:country-complex="IN"/>
    </style:style>
    <style:style style:name="P709" style:parent-style-name="Normal" style:family="paragraph">
      <style:paragraph-properties fo:widows="0" fo:orphans="0" fo:text-align="justify">
        <style:tab-stops>
          <style:tab-stop style:type="left" style:position="0.1902in"/>
          <style:tab-stop style:type="left" style:position="0.75in"/>
          <style:tab-stop style:type="left" style:position="1.1812in"/>
        </style:tab-stops>
      </style:paragraph-properties>
      <style:text-properties fo:hyphenate="false"/>
    </style:style>
    <style:style style:name="T710" style:parent-style-name="DefaultParagraphFont" style:family="text">
      <style:text-properties style:letter-kerning="true" style:font-size-complex="12pt" style:language-complex="hi" style:country-complex="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letter-kerning="true" style:font-size-complex="12pt" style:language-complex="hi" style:country-complex="IN"/>
    </style:style>
    <style:style style:name="P714" style:parent-style-name="Normal" style:family="paragraph">
      <style:paragraph-properties fo:widows="0" fo:orphans="0" fo:text-align="justify">
        <style:tab-stops>
          <style:tab-stop style:type="left" style:position="0.1902in"/>
          <style:tab-stop style:type="left" style:position="0.75in"/>
          <style:tab-stop style:type="left" style:position="1.1812in"/>
        </style:tab-stops>
      </style:paragraph-properties>
      <style:text-properties fo:hyphenate="false"/>
    </style:style>
    <style:style style:name="T715" style:parent-style-name="DefaultParagraphFont" style:family="text">
      <style:text-properties style:letter-kerning="true" style:font-size-complex="12pt" style:language-complex="hi" style:country-complex="IN"/>
    </style:style>
    <style:style style:name="P716" style:parent-style-name="Normal" style:family="paragraph">
      <style:paragraph-properties fo:text-align="justify"/>
      <style:text-properties fo:font-weight="bold" style:font-weight-asian="bold" style:font-size-complex="12pt"/>
    </style:style>
    <style:style style:name="P717" style:parent-style-name="Normal" style:family="paragraph">
      <style:paragraph-properties fo:widows="0" fo:orphans="0" fo:text-align="justify">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718" style:parent-style-name="Normal" style:family="paragraph">
      <style:paragraph-properties fo:widows="0" fo:orphans="0" fo:text-align="justify">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719" style:parent-style-name="Normal" style:family="paragraph">
      <style:paragraph-properties fo:widows="0" fo:orphans="0" fo:text-align="justify">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720" style:parent-style-name="Normal" style:family="paragraph">
      <style:paragraph-properties fo:widows="0" fo:orphans="0" fo:text-align="justify">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721" style:parent-style-name="DefaultParagraphFont" style:family="text">
      <style:text-properties style:letter-kerning="true" style:font-size-complex="12pt" style:language-complex="hi" style:country-complex="IN"/>
    </style:style>
    <style:style style:name="T722" style:parent-style-name="DefaultParagraphFont" style:family="text">
      <style:text-properties style:font-name="Calibri" style:letter-kerning="true" style:font-size-complex="12pt" style:language-complex="hi" style:country-complex="IN"/>
    </style:style>
    <style:style style:name="T723" style:parent-style-name="DefaultParagraphFont" style:family="text">
      <style:text-properties style:letter-kerning="true" style:font-size-complex="12pt" style:language-complex="hi" style:country-complex="IN"/>
    </style:style>
    <style:style style:name="T724" style:parent-style-name="DefaultParagraphFont" style:family="text">
      <style:text-properties style:letter-kerning="true" style:font-size-complex="12pt" style:language-complex="hi" style:country-complex="IN"/>
    </style:style>
    <style:style style:name="P725" style:parent-style-name="Normal" style:family="paragraph">
      <style:paragraph-properties fo:widows="0" fo:orphans="0" fo:text-align="justify">
        <style:tab-stops>
          <style:tab-stop style:type="left" style:position="0.1097in"/>
          <style:tab-stop style:type="left" style:position="0.75in"/>
          <style:tab-stop style:type="left" style:position="1.1812in"/>
        </style:tab-stops>
      </style:paragraph-properties>
      <style:text-properties style:letter-kerning="true" style:font-size-complex="12pt" style:language-complex="hi" style:country-complex="IN" fo:hyphenate="false"/>
    </style:style>
    <style:style style:name="P726" style:parent-style-name="Normal" style:family="paragraph">
      <style:text-properties fo:font-size="3pt" style:font-size-asian="3pt" style:font-size-complex="3pt"/>
    </style:style>
    <style:style style:name="P727" style:parent-style-name="Normal" style:family="paragraph">
      <style:paragraph-properties fo:widows="0" fo:orphans="0" fo:text-align="justify">
        <style:tab-stops>
          <style:tab-stop style:type="left" style:position="0.75in"/>
        </style:tab-stops>
      </style:paragraph-properties>
    </style:style>
    <style:style style:name="T728" style:parent-style-name="DefaultParagraphFont" style:family="text">
      <style:text-properties fo:font-weight="bold" style:font-weight-asian="bold" style:font-style-complex="italic" style:letter-kerning="true" style:font-size-complex="12pt" style:language-complex="hi" style:country-complex="IN"/>
    </style:style>
    <style:style style:name="T729" style:parent-style-name="DefaultParagraphFont" style:family="text">
      <style:text-properties style:font-style-complex="italic" style:letter-kerning="true" style:font-size-complex="12pt" style:language-complex="hi" style:country-complex="IN"/>
    </style:style>
    <style:style style:name="T730" style:parent-style-name="DefaultParagraphFont" style:family="text">
      <style:text-properties style:font-name-asian="SimSun" style:letter-kerning="true" style:font-size-complex="12pt" style:language-asian="zh" style:country-asian="CN" style:language-complex="hi" style:country-complex="IN"/>
    </style:style>
    <style:style style:name="P731" style:parent-style-name="Normal" style:family="paragraph">
      <style:paragraph-properties fo:text-align="justify"/>
    </style:style>
    <style:style style:name="T732" style:parent-style-name="DefaultParagraphFont" style:family="text">
      <style:text-properties style:letter-kerning="true" style:font-size-complex="12pt" style:language-complex="hi" style:country-complex="IN"/>
    </style:style>
    <style:style style:name="T733" style:parent-style-name="DefaultParagraphFont" style:family="text">
      <style:text-properties style:font-weight-complex="bold" style:font-style-complex="italic" style:letter-kerning="true" style:font-size-complex="12pt" style:language-complex="hi" style:country-complex="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style:letter-kerning="true" style:font-size-complex="12pt" style:language-complex="hi" style:country-complex="IN"/>
    </style:style>
    <style:style style:name="P737" style:parent-style-name="Normal" style:family="paragraph">
      <style:paragraph-properties fo:widows="0" fo:orphans="0" fo:text-align="justify">
        <style:tab-stops>
          <style:tab-stop style:type="left" style:position="0.1097in"/>
          <style:tab-stop style:type="left" style:position="0.75in"/>
          <style:tab-stop style:type="left" style:position="1.1812in"/>
        </style:tab-stops>
      </style:paragraph-properties>
      <style:text-properties fo:hyphenate="false"/>
    </style:style>
    <style:style style:name="T738" style:parent-style-name="DefaultParagraphFont" style:family="text">
      <style:text-properties style:letter-kerning="true" style:font-size-complex="12pt" style:language-complex="hi" style:country-complex="IN"/>
    </style:style>
    <style:style style:name="T739" style:parent-style-name="DefaultParagraphFont" style:family="text">
      <style:text-properties style:letter-kerning="true" style:font-size-complex="12pt" style:language-complex="hi" style:country-complex="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etter-kerning="true" style:font-size-complex="12pt" style:language-complex="hi" style:country-complex="IN"/>
    </style:style>
    <style:style style:name="T742" style:parent-style-name="DefaultParagraphFont" style:family="text">
      <style:text-properties style:font-weight-complex="bold" style:letter-kerning="true" style:font-size-complex="12pt" style:language-complex="hi" style:country-complex="IN"/>
    </style:style>
    <style:style style:name="T743" style:parent-style-name="DefaultParagraphFont" style:family="text">
      <style:text-properties style:letter-kerning="true" style:font-size-complex="12pt" style:language-asian="lt" style:country-asian="LT" style:language-complex="hi" style:country-complex="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etter-kerning="true" style:font-size-complex="12pt" style:language-asian="lt" style:country-asian="LT" style:language-complex="hi" style:country-complex="IN"/>
    </style:style>
    <style:style style:name="T746" style:parent-style-name="DefaultParagraphFont" style:family="text">
      <style:text-properties style:font-weight-complex="bold" style:letter-kerning="true" style:font-size-complex="12pt" style:language-asian="lt" style:country-asian="LT" style:language-complex="hi" style:country-complex="IN"/>
    </style:style>
    <style:style style:name="P747" style:parent-style-name="Normal" style:family="paragraph">
      <style:paragraph-properties fo:widows="0" fo:orphans="0" fo:text-align="justify">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748" style:parent-style-name="DefaultParagraphFont" style:family="text">
      <style:text-properties style:letter-kerning="true" style:font-size-complex="12pt" style:language-complex="hi" style:country-complex="IN"/>
    </style:style>
    <style:style style:name="T749" style:parent-style-name="DefaultParagraphFont" style:family="text">
      <style:text-properties style:letter-kerning="true" style:font-size-complex="12pt" style:language-complex="hi" style:country-complex="IN"/>
    </style:style>
    <style:style style:name="P750" style:parent-style-name="Normal" style:family="paragraph">
      <style:paragraph-properties fo:text-align="justify" fo:text-indent="0.2958in"/>
      <style:text-properties style:font-size-complex="12pt"/>
    </style:style>
    <style:style style:name="P751" style:parent-style-name="Normal" style:family="paragraph">
      <style:paragraph-properties fo:text-align="justify" fo:text-indent="0.2958in"/>
      <style:text-properties style:font-size-complex="12pt"/>
    </style:style>
    <style:style style:name="P752" style:parent-style-name="Normal" style:family="paragraph">
      <style:paragraph-properties fo:text-align="justify" fo:margin-left="0.8861in">
        <style:tab-stops>
          <style:tab-stop style:type="left" style:position="0.0986in"/>
        </style:tab-stops>
      </style:paragraph-properties>
      <style:text-properties style:font-size-complex="12pt"/>
    </style:style>
    <style:style style:name="TableColumn754" style:family="table-column">
      <style:table-column-properties style:column-width="2.3631in"/>
    </style:style>
    <style:style style:name="TableColumn755" style:family="table-column">
      <style:table-column-properties style:column-width="0.1951in"/>
    </style:style>
    <style:style style:name="TableColumn756" style:family="table-column">
      <style:table-column-properties style:column-width="2.2923in"/>
    </style:style>
    <style:style style:name="Table753" style:family="table">
      <style:table-properties style:width="4.8506in" fo:margin-left="1.7486in" table:align="left"/>
    </style:style>
    <style:style style:name="TableRow757" style:family="table-row">
      <style:table-row-properties/>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margin-left="3.5437in">
        <style:tab-stops/>
      </style:paragraph-properties>
    </style:style>
    <style:style style:name="P765"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771" style:parent-style-name="Normal" style:family="paragraph">
      <style:paragraph-properties fo:margin-left="3.5437in">
        <style:tab-stops>
          <style:tab-stop style:type="left" style:position="-0.566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center"/>
      <style:text-properties fo:font-weight="bold" style:font-weight-asian="bold" style:font-size-complex="12pt"/>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olumn783" style:family="table-column">
      <style:table-column-properties style:column-width="6.3986in"/>
    </style:style>
    <style:style style:name="Table782" style:family="table">
      <style:table-properties style:width="6.3986in" fo:margin-left="0in" table:align="center"/>
    </style:style>
    <style:style style:name="TableRow784" style:family="table-row">
      <style:table-row-properties/>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fo:font-weight="bold" style:font-weight-asian="bold" style:font-weight-complex="bold" style:font-size-complex="12pt"/>
    </style:style>
    <style:style style:name="TableColumn790" style:family="table-column">
      <style:table-column-properties style:column-width="1.575in"/>
    </style:style>
    <style:style style:name="Table789" style:family="table">
      <style:table-properties style:width="1.575in" fo:margin-left="0in" table:align="center"/>
    </style:style>
    <style:style style:name="TableRow791" style:family="table-row">
      <style:table-row-properties/>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Row794" style:family="table-row">
      <style:table-row-properties/>
    </style:style>
    <style:style style:name="TableCell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ize="11.5pt" style:font-size-asian="11.5pt" style:font-size-complex="11.5pt"/>
    </style:style>
    <style:style style:name="P808" style:parent-style-name="Normal" style:family="paragraph">
      <style:paragraph-properties fo:text-align="justify"/>
    </style:style>
    <style:style style:name="T809" style:parent-style-name="DefaultParagraphFont" style:family="text">
      <style:text-properties fo:font-size="11.5pt" style:font-size-asian="11.5pt" style:font-size-complex="11.5pt"/>
    </style:style>
    <style:style style:name="T810" style:parent-style-name="DefaultParagraphFont" style:family="text">
      <style:text-properties fo:font-size="11.5pt" style:font-size-asian="11.5pt" style:font-size-complex="11.5pt"/>
    </style:style>
    <style:style style:name="T811" style:parent-style-name="DefaultParagraphFont" style:family="text">
      <style:text-properties fo:font-size="11.5pt" style:font-size-asian="11.5pt" style:font-size-complex="11.5pt"/>
    </style:style>
    <style:style style:name="P812" style:parent-style-name="Normal" style:family="paragraph">
      <style:paragraph-properties fo:text-align="justify"/>
    </style:style>
    <style:style style:name="T813" style:parent-style-name="DefaultParagraphFont" style:family="text">
      <style:text-properties fo:font-size="11.5pt" style:font-size-asian="11.5pt" style:font-size-complex="11.5pt"/>
    </style:style>
    <style:style style:name="T814" style:parent-style-name="DefaultParagraphFont" style:family="text">
      <style:text-properties fo:font-size="11.5pt" style:font-size-asian="11.5pt" style:font-size-complex="11.5pt"/>
    </style:style>
    <style:style style:name="P815" style:parent-style-name="Normal" style:family="paragraph">
      <style:paragraph-properties fo:text-align="justify"/>
    </style:style>
    <style:style style:name="T816" style:parent-style-name="DefaultParagraphFont" style:family="text">
      <style:text-properties fo:font-size="11.5pt" style:font-size-asian="11.5pt" style:font-size-complex="11.5pt"/>
    </style:style>
    <style:style style:name="T817" style:parent-style-name="DefaultParagraphFont" style:family="text">
      <style:text-properties fo:font-size="11.5pt" style:font-size-asian="11.5pt" style:font-size-complex="11.5pt"/>
    </style:style>
    <style:style style:name="T818" style:parent-style-name="DefaultParagraphFont" style:family="text">
      <style:text-properties fo:font-size="11.5pt" style:font-size-asian="11.5pt" style:font-size-complex="11.5pt"/>
    </style:style>
    <style:style style:name="P819" style:parent-style-name="Normal" style:family="paragraph">
      <style:paragraph-properties fo:text-align="justify"/>
    </style:style>
    <style:style style:name="T820" style:parent-style-name="DefaultParagraphFont" style:family="text">
      <style:text-properties fo:font-size="11.5pt" style:font-size-asian="11.5pt" style:font-size-complex="11.5pt"/>
    </style:style>
    <style:style style:name="T821" style:parent-style-name="DefaultParagraphFont" style:family="text">
      <style:text-properties fo:font-size="11.5pt" style:font-size-asian="11.5pt" style:font-size-complex="11.5pt"/>
    </style:style>
    <style:style style:name="P822" style:parent-style-name="Normal" style:family="paragraph">
      <style:paragraph-properties fo:text-align="justify"/>
    </style:style>
    <style:style style:name="T823" style:parent-style-name="DefaultParagraphFont" style:family="text">
      <style:text-properties fo:font-size="11.5pt" style:font-size-asian="11.5pt" style:font-size-complex="11.5pt"/>
    </style:style>
    <style:style style:name="T824" style:parent-style-name="DefaultParagraphFont" style:family="text">
      <style:text-properties fo:font-size="11.5pt" style:font-size-asian="11.5pt" style:font-size-complex="11.5pt"/>
    </style:style>
    <style:style style:name="P825" style:parent-style-name="Normal" style:family="paragraph">
      <style:paragraph-properties fo:text-align="justify"/>
    </style:style>
    <style:style style:name="T826" style:parent-style-name="DefaultParagraphFont" style:family="text">
      <style:text-properties fo:font-size="11.5pt" style:font-size-asian="11.5pt" style:font-size-complex="11.5pt"/>
    </style:style>
    <style:style style:name="T827" style:parent-style-name="DefaultParagraphFont" style:family="text">
      <style:text-properties fo:font-size="11.5pt" style:font-size-asian="11.5pt" style:font-size-complex="11.5pt"/>
    </style:style>
    <style:style style:name="T828" style:parent-style-name="DefaultParagraphFont" style:family="text">
      <style:text-properties fo:font-size="11.5pt" style:font-size-asian="11.5pt" style:font-size-complex="11.5pt"/>
    </style:style>
    <style:style style:name="P829" style:parent-style-name="Normal" style:family="paragraph">
      <style:paragraph-properties fo:text-align="justify"/>
    </style:style>
    <style:style style:name="T830" style:parent-style-name="DefaultParagraphFont" style:family="text">
      <style:text-properties fo:font-size="11.5pt" style:font-size-asian="11.5pt" style:font-size-complex="11.5pt"/>
    </style:style>
    <style:style style:name="T831" style:parent-style-name="DefaultParagraphFont" style:family="text">
      <style:text-properties fo:font-size="11.5pt" style:font-size-asian="11.5pt" style:font-size-complex="11.5pt"/>
    </style:style>
    <style:style style:name="T832" style:parent-style-name="DefaultParagraphFont" style:family="text">
      <style:text-properties fo:font-size="11.5pt" style:font-size-asian="11.5pt" style:font-size-complex="11.5pt"/>
    </style:style>
    <style:style style:name="P833" style:parent-style-name="Normal" style:family="paragraph">
      <style:paragraph-properties fo:text-align="justify"/>
    </style:style>
    <style:style style:name="T834" style:parent-style-name="DefaultParagraphFont" style:family="text">
      <style:text-properties fo:font-size="11.5pt" style:font-size-asian="11.5pt" style:font-size-complex="11.5pt"/>
    </style:style>
    <style:style style:name="T835" style:parent-style-name="DefaultParagraphFont" style:family="text">
      <style:text-properties fo:font-size="11.5pt" style:font-size-asian="11.5pt" style:font-size-complex="11.5pt"/>
    </style:style>
    <style:style style:name="T836" style:parent-style-name="DefaultParagraphFont" style:family="text">
      <style:text-properties fo:font-size="11.5pt" style:font-size-asian="11.5pt" style:font-size-complex="11.5pt"/>
    </style:style>
    <style:style style:name="P837" style:parent-style-name="Normal" style:family="paragraph">
      <style:paragraph-properties fo:text-align="justify"/>
    </style:style>
    <style:style style:name="T838" style:parent-style-name="DefaultParagraphFont" style:family="text">
      <style:text-properties fo:font-size="11.5pt" style:font-size-asian="11.5pt" style:font-size-complex="11.5pt"/>
    </style:style>
    <style:style style:name="T839" style:parent-style-name="DefaultParagraphFont" style:family="text">
      <style:text-properties fo:font-size="11.5pt" style:font-size-asian="11.5pt" style:font-size-complex="11.5pt"/>
    </style:style>
    <style:style style:name="P840" style:parent-style-name="Normal" style:family="paragraph">
      <style:paragraph-properties fo:text-align="justify"/>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font-size="11.5pt" style:font-size-asian="11.5pt" style:font-size-complex="11.5pt"/>
    </style:style>
    <style:style style:name="T843" style:parent-style-name="DefaultParagraphFont" style:family="text">
      <style:text-properties fo:font-size="11.5pt" style:font-size-asian="11.5pt" style:font-size-complex="11.5pt"/>
    </style:style>
    <style:style style:name="P844" style:parent-style-name="Normal" style:family="paragraph">
      <style:paragraph-properties fo:text-align="justify"/>
    </style:style>
    <style:style style:name="T845" style:parent-style-name="DefaultParagraphFont" style:family="text">
      <style:text-properties fo:font-size="11.5pt" style:font-size-asian="11.5pt" style:font-size-complex="11.5pt"/>
    </style:style>
    <style:style style:name="T846" style:parent-style-name="DefaultParagraphFont" style:family="text">
      <style:text-properties fo:font-size="11.5pt" style:font-size-asian="11.5pt" style:font-size-complex="11.5pt"/>
    </style:style>
    <style:style style:name="T847" style:parent-style-name="DefaultParagraphFont" style:family="text">
      <style:text-properties fo:font-size="11.5pt" style:font-size-asian="11.5pt" style:font-size-complex="11.5pt"/>
    </style:style>
    <style:style style:name="P848" style:parent-style-name="Normal" style:family="paragraph">
      <style:paragraph-properties fo:text-align="justify"/>
    </style:style>
    <style:style style:name="T849" style:parent-style-name="DefaultParagraphFont" style:family="text">
      <style:text-properties fo:font-size="11.5pt" style:font-size-asian="11.5pt" style:font-size-complex="11.5pt"/>
    </style:style>
    <style:style style:name="T850" style:parent-style-name="DefaultParagraphFont" style:family="text">
      <style:text-properties fo:font-size="11.5pt" style:font-size-asian="11.5pt" style:font-size-complex="11.5pt"/>
    </style:style>
    <style:style style:name="T851" style:parent-style-name="DefaultParagraphFont" style:family="text">
      <style:text-properties fo:font-size="11.5pt" style:font-size-asian="11.5pt" style:font-size-complex="11.5pt"/>
    </style:style>
    <style:style style:name="P852" style:parent-style-name="Normal" style:family="paragraph">
      <style:paragraph-properties fo:text-align="justify"/>
    </style:style>
    <style:style style:name="T853" style:parent-style-name="DefaultParagraphFont" style:family="text">
      <style:text-properties fo:font-size="11.5pt" style:font-size-asian="11.5pt" style:font-size-complex="11.5pt"/>
    </style:style>
    <style:style style:name="T854" style:parent-style-name="DefaultParagraphFont" style:family="text">
      <style:text-properties fo:font-size="11.5pt" style:font-size-asian="11.5pt" style:font-size-complex="11.5pt"/>
    </style:style>
    <style:style style:name="T855" style:parent-style-name="DefaultParagraphFont" style:family="text">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P858" style:parent-style-name="Normal" style:family="paragraph">
      <style:paragraph-properties fo:text-align="center" fo:text-indent="2in"/>
      <style:text-properties style:font-size-complex="12pt"/>
    </style:style>
    <style:style style:name="P859" style:parent-style-name="Normal" style:family="paragraph">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ize="10pt" style:font-size-asian="10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vertical-align="baseline" fo:background-color="#FFFFFF"/>
      <style:text-properties fo:hyphenate="false"/>
    </style:style>
    <style:style style:name="P869" style:parent-style-name="Normal" style:family="paragraph">
      <style:paragraph-properties fo:text-align="justify"/>
      <style:text-properties style:font-name="Arial" fo:font-weight="bold" style:font-weight-asian="bold" fo:font-size="10pt" style:font-size-asian="10pt"/>
    </style:style>
    <style:style style:name="P870" style:parent-style-name="Normal" style:family="paragraph">
      <style:paragraph-properties fo:text-align="justify"/>
      <style:text-properties style:font-name="Arial"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weight="bold" style:font-weight-asian="bold"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2</text:span></text:p>
      <text:p text:style-name="P8"/>
      <text:p text:style-name="P9"><text:span text:style-name="T10">Įsakymas paskelbtas: TAR 2018-05-17, i. k. 2018-07946</text:span></text:p>
      <text:p text:style-name="P11"/>
      <text:p text:style-name="P12"><text:span text:style-name="T1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VAIZDO DUOMENŲ TVARKYMO LIETUVOS RESPUBLIKOS KULTŪROS MINISTERIJOJE TAISYKLIŲ<text:s/>PATVIRTINIMO</text:p>
      <text:p text:style-name="P18"/>
      <text:p text:style-name="P19">2018 m. gegužės 16 d. Nr. ĮV-432</text:p>
      <text:p text:style-name="P20">Vilnius</text:p>
      <text:p text:style-name="P21"/>
      <text:p text:style-name="P22"/>
      <text:p text:style-name="P23"><text:span text:style-name="T24">Siekdama tinkamos asmens duomenų apsaugos ir atsižvelgdama į Europos Parlamento ir Tarybos reglamentą (ES) 2016/679 dėl fizinių asmenų apsaugos tvarkant asmens duomenis ir dėl laisvo tokių duomenų ju</text:span><text:span text:style-name="T25">dėjimo ir kuriuo panaikinama Direktyva 95/46/EB (Bendrasis duomenų apsaugos reglamentas):</text:span></text:p>
      <text:p text:style-name="P26"><text:span text:style-name="T27">1</text:span><text:span text:style-name="T28">.</text:span><text:span text:style-name="T29"><text:tab/>T v i r t i n u Vaizdo duomenų tvarkymo Lietuvos Respublikos kultūros ministerijoje taisykles (pridedama).</text:span></text:p>
      <text:p text:style-name="P30"><text:span text:style-name="T31">2</text:span><text:span text:style-name="T32">.</text:span><text:span text:style-name="T33"><text:tab/>S k i r i u:</text:span></text:p>
      <text:p text:style-name="P34"><text:span text:style-name="T35">2.1</text:span><text:span text:style-name="T36">.</text:span><text:span text:style-name="T37"><text:tab/>Bendrųjų reikalų ir<text:s/></text:span><text:span text:style-name="T38">aptarnavimo skyrių - už vaizdo duomenų apsaugą atsakingu skyriumi;</text:span></text:p>
      <text:p text:style-name="P39"><text:span text:style-name="T40">2.2</text:span><text:span text:style-name="T41">.</text:span><text:span text:style-name="T42"><text:tab/>Bendrųjų reikalų ir aptarnavimo skyriaus patarėją Justą Kalinauskienę - <text:s/>už vaizdo stebėjimo sistemos techninę priežiūrą ir vaizdo duomenų kontrolę atsakingu asmeniu.</text:span><text:s/></text:p>
      <text:p text:style-name="P43">Papunkčio pakeitimai:</text:p>
      <text:p text:style-name="P44"><text:span text:style-name="T45">Nr.<text:s/></text:span><text:a xlink:href="https://www.e-tar.lt/portal/legalAct.html?documentId=c37671e0700d11efa9a4c2046a78b308" office:target-frame-name="_top" xlink:show="replace"><text:span text:style-name="T46">ĮV-715</text:span></text:a><text:span text:style-name="T47">, 2024-09-11, paskelbta TAR 2024-09-11, i. k. 2024-15987</text:span></text:p>
      <text:p text:style-name="Normal"/>
      <text:p text:style-name="P48"/>
      <text:p text:style-name="P49"/>
      <text:p text:style-name="P50"/>
      <text:p text:style-name="P51"><text:span text:style-name="T52">Kultūros ministrė<text:s/></text:span><text:span text:style-name="T53"><text:tab/></text:span><text:span text:style-name="T54"><text:tab/></text:span><text:span text:style-name="T55"><text:tab/></text:span><text:span text:style-name="T56"><text:tab/><text:s/>Liana Ruokytė-Jonsson</text:span></text:p>
      <text:soft-page-break/>
      <text:p text:style-name="P57">PATVIRTINTA</text:p>
      <text:p text:style-name="P63">Lietuvos Respublikos kultūros ministro<text:s/></text:p>
      <text:p text:style-name="P64">2018 m. gegužės 16 d. įsakymu Nr. ĮV-432</text:p>
      <text:p text:style-name="P65"/>
      <text:p text:style-name="P66"/>
      <text:p text:style-name="P67"><text:span text:style-name="T68">VAIZDO DUOMENŲ TVARKYMO LIETUVOS<text:s/></text:span><text:span text:style-name="T69">RESPUBLIKOS KULTŪROS MINISTERIJOJ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aizdo duomenų tvarkymo Lietuvos Respublikos kultūros ministerijoje taisyklių (toliau – Taisyklės) tikslas – reglamentuoti vaizdo stebėjimą Lietuvos Respublikos<text:s/></text:span><text:span text:style-name="T81">kultūros ministerijoje (toliau – Ministerija).</text:span></text:p>
      <text:p text:style-name="P82"><text:span text:style-name="T83">2</text:span><text:span text:style-name="T84">.Vaizdo stebėjimas atliekamas ir vaizdo duomenys tvarkomi vadovaujantis Lietuvos Respublikos asmens duomenų teisinės apsaugos įstatymu (toliau – ADTAĮ), Europos Parlamento ir Tarybos reglamentu (ES) 2016/</text:span><text:span text:style-name="T85">679 dėl fizinių asmenų apsaugos tvarkant asmens duomenis ir dėl laisvo tokių duomenų judėjimo ir kuriuo panaikinama Direktyva<text:s/></text:span><text:soft-page-break/><text:span text:style-name="T86">95/46/EB (Bendrasis duomenų apsaugos reglamentas) (toliau – Reglamentas (ES) 2016/679) ir jo įgyvendinamaisiais teisės aktais.</text:span></text:p>
      <text:p text:style-name="P87"><text:span text:style-name="T88">3</text:span><text:span text:style-name="T89">.</text:span><text:span text:style-name="T90"><text:tab/>Taisyklėse vartojamos sąvokos:</text:span></text:p>
      <text:p text:style-name="P91"><text:span text:style-name="T92">3.1</text:span><text:span text:style-name="T93">.<text:s/></text:span><text:span text:style-name="T94">Asmens duomenys –<text:s/></text:span><text:span text:style-name="T95">bet kuri informacija,<text:s/></text:span><text:span text:style-name="T96">susijusi su Duomenų subjektu, kurio tapatybė yra žinoma arba gali būti tiesiogiai ar netiesiogiai nustatyta.</text:span></text:p>
      <text:p text:style-name="P97"><text:span text:style-name="T98">3.</text:span><text:span text:style-name="T99">2</text:span><text:span text:style-name="T100">.<text:s/></text:span><text:span text:style-name="T101">Duomenų tvarkytojas<text:s/></text:span><text:span text:style-name="T102">– juridinis asmuo, valdžios<text:s/></text:span><text:span text:style-name="T103">institucija, agentūra ar kita įstaiga, kuri Duomenų valdytojo vardu diegia ir prižiūri Vaizdo stebėjimo sistemą, atlieka kitas funkcijas, numatytas šiose Taisyklėse.</text:span></text:p>
      <text:p text:style-name="P104"><text:span text:style-name="T105">3.3</text:span><text:span text:style-name="T106">.<text:s/></text:span><text:span text:style-name="T107">Duomenų valdytojas</text:span><text:span text:style-name="T108"><text:s/>– Ministerija, esanti adresu J. Basanavičiaus g. 5, Vilnius.</text:span></text:p>
      <text:p text:style-name="P109"><text:span text:style-name="T110">3.4</text:span><text:span text:style-name="T111">.<text:s/></text:span><text:span text:style-name="T112">Duomenų subjektas</text:span><text:span text:style-name="T113"><text:s/>–<text:s/></text:span><text:span text:style-name="T114">fizinis<text:s/></text:span>asmuo, kurio asmens duomenys yra tvarkomi Taisyklėse nurodytais tikslais.<text:span text:style-name="T115"><text:s text:c="4"/></text:span></text:p>
      <text:p text:style-name="P116"><text:span text:style-name="T117">3.5</text:span><text:span text:style-name="T118">.</text:span><text:span text:style-name="T119"><text:s/></text:span><text:span text:style-name="T120">Priežiūros institucija</text:span><text:span text:style-name="T121"><text:s/>– Valstybinė duomenų apsaugos inspekcija.</text:span></text:p>
      <text:p text:style-name="P122"><text:span text:style-name="T123">3.6</text:span><text:span text:style-name="T124">.<text:s/></text:span><text:span text:style-name="T125">Vaizdo stebėjimas –</text:span><text:span text:style-name="T126"><text:s/>vaizdo duomenų, susijusių su fiziniu as</text:span><text:span text:style-name="T127">meniu, tvarkymas naudojant automatines vaizdo stebėjimo kameras.<text:s/></text:span></text:p>
      <text:p text:style-name="P128"><text:span text:style-name="T129">3.7</text:span><text:span text:style-name="T130">.<text:s/></text:span><text:span text:style-name="T131">Vaizdo stebėjimo sistema</text:span><text:span text:style-name="T132"><text:s/>– vaizdo duomenų įrašymo įrenginiai ir vaizdo stebėjimo kameros.<text:s/></text:span></text:p>
      <text:p text:style-name="P133">Kitos Taisyklėse vartojamos sąvokos atitinka ADTAĮ ir Reglamente (ES) 2016/679 vartojamas<text:s/>sąvokas.<text:s/></text:p>
      <text:p text:style-name="P134"/>
      <text:p text:style-name="P135"><text:span text:style-name="T136">II</text:span><text:span text:style-name="T137"><text:s/>SKYRIUS</text:span></text:p>
      <text:p text:style-name="P138"><text:span text:style-name="T139">VAIZDO STEBĖJIMO TIKSLAS IR APIMTIS</text:span></text:p>
      <text:p text:style-name="P140"/>
      <text:p text:style-name="P141"><text:span text:style-name="T142">4</text:span><text:span text:style-name="T143">.</text:span><text:span text:style-name="T144"><text:tab/>Vaizdo stebėjimo tikslas –<text:s/></text:span><text:span text:style-name="T145">užtikrinti nuosavybės teise ar kitu teisiniu pagrindu valdomų materialinių išteklių (toliau – turtas) apsaugą ir Ministerijos valstybės tarnautojų bei darb</text:span><text:span text:style-name="T146">uotojų, dirbančių pagal darbo sutartis (toliau – Darbuotojai), taip pat Ministerijos lankytojų saugumą.<text:s/></text:span></text:p>
      <text:p text:style-name="P147"><text:span text:style-name="T148">5</text:span><text:span text:style-name="T149">.</text:span><text:span text:style-name="T150"><text:tab/>Vaizdo stebėjimas vykdomas Taisyklių priede Nr. 1 nustatytose teritorijose ir patalpose.</text:span></text:p>
      <text:p text:style-name="P151"><text:span text:style-name="T152">6</text:span><text:span text:style-name="T153">. Vaizdo kameros montuojamos taip, kad vaizdo stebėjimas būtų vykdomas ne didesnėje patalpų dalyje, negu tai yra būtina. Į vaizdo kamerų stebėjimo lauką negali patekti gyvenamosios patalpos ir/arba jai priklausanti privati teritorija arba įėjimas į ją, tai</text:span><text:span text:style-name="T154">p pat patalpos ar teritorija, kurioje Duomenų subjektas tikisi absoliučios duomenų apsaugos, pavyzdžiui, persirengimo, poilsio, vonios, tualeto kambariai. <text:s text:c="3"/></text:span></text:p>
      <text:p text:style-name="P155"><text:span text:style-name="T156">7</text:span><text:span text:style-name="T157">. Vaizdo stebėjimo duomenys negali būti naudojami kitiems tikslams, nesusijusiems su<text:s/></text:span><text:span text:style-name="T158">Taisyklių 4 punkte apibrėžtu tikslu.</text:span></text:p>
      <text:p text:style-name="P159"/>
      <text:p text:style-name="P160"/>
      <text:p text:style-name="P161"><text:span text:style-name="T162">III</text:span><text:span text:style-name="T163"><text:s/>SKYRIUS</text:span></text:p>
      <text:p text:style-name="P164"><text:span text:style-name="T165">DUOMENŲ VALDYTOJO IR TVARKYTOJO FUNKCIJOS, TEISĖS IR PAREIGOS</text:span></text:p>
      <text:p text:style-name="P166"/>
      <text:p text:style-name="P167"><text:span text:style-name="T168">8</text:span><text:span text:style-name="T169">.</text:span><text:span text:style-name="T170"><text:tab/>Duomenų valdytojas turi šias<text:s/></text:span><text:span text:style-name="T171">teises:</text:span></text:p>
      <text:p text:style-name="P172"><text:span text:style-name="T173">8.1</text:span><text:span text:style-name="T174">.</text:span><text:span text:style-name="T175"><text:tab/>rengti ir priimti vidinius teisės aktus, reglamentuojančius Vaizdo stebėjimą;<text:s/></text:span></text:p>
      <text:p text:style-name="P176"><text:span text:style-name="T177">8.2</text:span><text:span text:style-name="T178">.</text:span><text:span text:style-name="T179"><text:tab/>priimti sprendimus dėl vaizdo duomenų teikimo Duomenų subjektams ir (ar) tretiesiems asmenims;</text:span></text:p>
      <text:p text:style-name="P180"><text:span text:style-name="T181">8.3</text:span><text:span text:style-name="T182">.</text:span><text:span text:style-name="T183"><text:tab/>paskirti už vaizdo duomenų apsaugą atsakingą asmenį ar padalinį;</text:span></text:p>
      <text:p text:style-name="P184"><text:span text:style-name="T185">8.4</text:span><text:span text:style-name="T186">.</text:span><text:span text:style-name="T187"><text:tab/>paskirti Darbuotoją, atsakingą už vaizdo stebėjimo sistemos techninę prieži</text:span><text:span text:style-name="T188">ūrą ir vaizdo duomenų kontrolę.<text:s/></text:span></text:p>
      <text:p text:style-name="P189"><text:span text:style-name="T190">9</text:span><text:span text:style-name="T191">.</text:span><text:span text:style-name="T192"><text:tab/>Duomenų valdytojas turi šias pareigas:</text:span></text:p>
      <text:p text:style-name="P193"><text:span text:style-name="T194">9.1</text:span><text:span text:style-name="T195">.</text:span><text:span text:style-name="T196"><text:tab/>užtikrinti Reglamente (ES) 2016/679 ir kituose teisės aktuose, reglamentuojančiose Asmens duomenų tvarkymą, nustatytų Asmens duomenų tvarkymo reikalavimų laikymąsi;<text:s/></text:span></text:p>
      <text:p text:style-name="P197"><text:span text:style-name="T198">9.2</text:span><text:span text:style-name="T199">.</text:span><text:span text:style-name="T200"><text:tab/>įgyvendinti Duomenų subjekto teises Reglamento (ES) 2016/679 ir Taisyklių nustatyta tvarka;</text:span></text:p>
      <text:p text:style-name="P201"><text:span text:style-name="T202">9.3</text:span><text:span text:style-name="T203">.</text:span><text:span text:style-name="T204"><text:tab/>užtikrinti Asmens duomenų saugumą įgyvendinant tinkamas organizacines ir technines Asmens duomenų saugumo priemones;</text:span></text:p>
      <text:p text:style-name="P205"><text:span text:style-name="T206">9.4</text:span><text:span text:style-name="T207">. parinkti tik tokį Duom</text:span><text:span text:style-name="T208">enų tvarkytoją, kuris garantuotų reikiamas technines ir organizacines asmens duomenų apsaugos priemones ir užtikrintų, kad tokių priemonių būtų laikomasi bei sudaryti sutartis su Duomenų tvarkytojais. Duoti Duomenų tvarkytojui nurodymus dėl vaizdo duomenų<text:s/></text:span><text:span text:style-name="T209">tvarkymo. Žinoti apie ketinamas sudaryti sutartis su Duomenų tvarkytoju bei duoti išankstinius rašytinius sutikimus dėl jų paskyrimo;<text:s/></text:span></text:p>
      <text:p text:style-name="P210"><text:span text:style-name="T211">9.5</text:span><text:span text:style-name="T212">. užtikrinti Duomenų subjektų informavimą apie tai, kad Ministerijos teritorijoje yra vykdomas Vaizdo stebėjimas.<text:s/></text:span></text:p>
      <text:p text:style-name="P213"><text:span text:style-name="T214">10</text:span><text:span text:style-name="T215">.</text:span><text:span text:style-name="T216"><text:tab/>Duomenų valdytojas atlieka šias funkcijas:</text:span></text:p>
      <text:p text:style-name="P217"><text:span text:style-name="T218">10.1</text:span><text:span text:style-name="T219">.</text:span><text:span text:style-name="T220"><text:tab/>nustato Vaizdo stebėjimo tikslą ir apimtį;</text:span></text:p>
      <text:p text:style-name="P221"><text:span text:style-name="T222">10.2</text:span><text:span text:style-name="T223">.</text:span><text:span text:style-name="T224"><text:tab/>organizuoja Vaizdo stebėjimo sistemos diegimo darbus;</text:span></text:p>
      <text:p text:style-name="P225"><text:span text:style-name="T226">10.3</text:span><text:span text:style-name="T227">.</text:span><text:span text:style-name="T228"><text:tab/>informuoja Duomenų subjektus apie tai, kad Ministerijos teritorijoje yra<text:s/></text:span><text:span text:style-name="T229">vykdomas vaizdo stebėjimas;</text:span></text:p>
      <text:p text:style-name="P230"><text:span text:style-name="T231">10.4</text:span><text:span text:style-name="T232">.</text:span><text:span text:style-name="T233"><text:tab/>prireikus teikia Duomenų subjektams vaizdo duomenų išrašus;<text:s/></text:span></text:p>
      <text:p text:style-name="P234"><text:span text:style-name="T235">10.5</text:span><text:span text:style-name="T236">. analizuoja technologines, metodologines ir organizacines vaizdo duomenų tvarkymo problemas ir priima sprendimus, reikalingus tinkamam Vaizdo stebėj</text:span><text:span text:style-name="T237">imui užtikrinti;</text:span></text:p>
      <text:p text:style-name="P238"><text:span text:style-name="T239">10.6</text:span><text:span text:style-name="T240">.</text:span><text:span text:style-name="T241"><text:tab/>teikia metodinę pagalbą Darbuotojams vaizdo duomenų tvarkymo klausimais;</text:span></text:p>
      <text:p text:style-name="P242"><text:span text:style-name="T243">10.7</text:span><text:span text:style-name="T244">.</text:span><text:span text:style-name="T245"><text:tab/>vykdo kitas funkcijas, reikalingas įgyvendinti Taisyklių 8–9 punktuose nurodytas duomenų valdytojo teises ir pareigas.</text:span></text:p>
      <text:p text:style-name="P246"><text:span text:style-name="T247">11</text:span><text:span text:style-name="T248">.</text:span><text:span text:style-name="T249"><text:tab/>Duomenų tvarkytoj</text:span><text:span text:style-name="T250">as turi šias teises:</text:span></text:p>
      <text:p text:style-name="P251"><text:span text:style-name="T252">11.1</text:span><text:span text:style-name="T253">. reikalauti iš asmenų, kuriems suteikta Vaizdo stebėjimo technikos ir Asmens duomenų prieiga, kad būtų laikomasi Taisyklių nustatytų duomenų saugos reikalavimų ir kitų Asmens duomenų saugą reglamentuojančių teisės aktų reikalavi</text:span><text:span text:style-name="T254">mų;</text:span></text:p>
      <text:p text:style-name="P255"><text:span text:style-name="T256">11.2</text:span><text:span text:style-name="T257">. teikti duomenų valdytojui pasiūlymus dėl duomenų tvarkymo techninių ir programinių priemonių gerinimo;</text:span><text:span text:style-name="T258"><text:s/></text:span></text:p>
      <text:p text:style-name="P259"><text:span text:style-name="T260">12</text:span><text:span text:style-name="T261">.</text:span><text:span text:style-name="T262"><text:tab/>Duomenų tvarkytojas turi šias pareigas:</text:span></text:p>
      <text:p text:style-name="P263"><text:span text:style-name="T264">12.1</text:span><text:span text:style-name="T265">. užtikrinti, kad Vaizdo stebėjimo įrangos ir Asmens duomenų prieiga būtų suteikta</text:span><text:span text:style-name="T266"><text:s/>tik Taisyklėse nustatyta tvarką įgaliotiems asmenims;</text:span></text:p>
      <text:p text:style-name="P267"><text:span text:style-name="T268">12.2</text:span><text:span text:style-name="T269">. užtikrinti, kad Asmens duomenys būtų tvarkomi vadovaujantis Reglamentu (ES) 216/679 ir kitais Asmens duomenų apsaugą reglamentuojančiais teisės aktais;</text:span></text:p>
      <text:p text:style-name="P270"><text:span text:style-name="T271">12.3</text:span><text:span text:style-name="T272">. užtikrinti, kad stebimo vaizd</text:span><text:span text:style-name="T273">o apimtis nebūtų didesnė, nei nustatyta Taisyklėse;</text:span></text:p>
      <text:p text:style-name="P274"><text:span text:style-name="T275">12.4</text:span><text:span text:style-name="T276">. užtikrinti, kad Duomenų subjektams pateikti duomenys atitiktų Duomenų tvarkytojo tvarkomus duomenis;</text:span></text:p>
      <text:p text:style-name="P277"><text:span text:style-name="T278">12.5</text:span><text:span text:style-name="T279">. apsaugoti vaizdo duomenis nuo atsitiktinio ar neteisėto sunaikinimo, pakeitimo ar a</text:span><text:span text:style-name="T280">tskleidimo.</text:span></text:p>
      <text:p text:style-name="P281"><text:span text:style-name="T282">13</text:span><text:span text:style-name="T283">.</text:span><text:span text:style-name="T284"><text:tab/>Duomenų tvarkytojas atlieka šias funkcijas:</text:span></text:p>
      <text:p text:style-name="P285"><text:span text:style-name="T286">13.1</text:span><text:span text:style-name="T287">. koordinuoja vaizdo įrašymo veiksmus;</text:span></text:p>
      <text:p text:style-name="P288"><text:span text:style-name="T289">13.2</text:span><text:span text:style-name="T290">. įgyvendina būtinas technines duomenų saugumo priemones, kurios nustatomos, atsižvelgiant į pavojus, kurie kyla dėl duomenų tvarkymo,<text:s/></text:span><text:span text:style-name="T291">įskaitant ir priemones skirtas užtikrinti, kad vaizdo duomenys būtų pasiekiami tik iš Ministerijos vidinio kompiuterių tinklo;</text:span></text:p>
      <text:p text:style-name="P292"><text:span text:style-name="T293">13.3</text:span><text:span text:style-name="T294">. užtikrina, kad vaizdo duomenų prieigos teisės būtų suteiktos tik duomenų valdytojo įgaliotiems asmenims.</text:span></text:p>
      <text:p text:style-name="P295"/>
      <text:p text:style-name="P296"><text:span text:style-name="T297">IV</text:span><text:span text:style-name="T298"><text:s/>SKYRIUS</text:span></text:p>
      <text:p text:style-name="P299"><text:span text:style-name="T300">DUOMENŲ APSAUGOS PAREIGŪNO FUNKCIJOS</text:span></text:p>
      <text:p text:style-name="P301"/>
      <text:p text:style-name="P302"><text:span text:style-name="T303">14</text:span><text:span text:style-name="T304">. Duomenų apsaugos pareigūno funkcijos:</text:span><text:span text:style-name="T305"><text:tab/></text:span></text:p>
      <text:p text:style-name="P306"><text:span text:style-name="T307">14.1</text:span><text:span text:style-name="T308">. informuoja duomenų valdytoją ir duomenų tvarkytoją apie Reglamente (ES) 2016/679 ir kituose teisės aktuose įtvirtintas jų prievoles tvarkant vaizdo stebėj</text:span><text:span text:style-name="T309">imo duomenis;</text:span></text:p>
      <text:p text:style-name="P310"><text:span text:style-name="T311">14.2</text:span><text:span text:style-name="T312">. konsultuoja duomenų tvarkytoją ir duomenų valdytoją asmens duomenų apsaugos, vykdant ir tvarkant vaizdo stebėjimo duomenis, klausimais;</text:span></text:p>
      <text:p text:style-name="P313"><text:span text:style-name="T314">14.3</text:span><text:span text:style-name="T315">. atlieka kontaktinio asmens funkcijas Priežiūros institucijai kreipiantis su vaizdo ste</text:span><text:span text:style-name="T316">bėjimo duomenų tvarkymu susijusiais klausimais;</text:span></text:p>
      <text:p text:style-name="P317"><text:span text:style-name="T318">14.4</text:span><text:span text:style-name="T319">. užtikrina informacijos, susijusios su vaizdo stebėjimo duomenų tvarkymu slaptumą ir konfidencialumą;</text:span></text:p>
      <text:p text:style-name="P320"><text:span text:style-name="T321">14.5</text:span><text:span text:style-name="T322">. įvykus vaizdo stebėjimo duomenų saugumo pažeidimui ar kitam incidentui, nedelsiant įver</text:span><text:span text:style-name="T323">tina pažeidimo laipsnį, žalą, padarinius, pasiūlo Duomenų valdytojui sprendimus dėl priemonių, reikiamų vaizdo duomenų apsaugos pažeidimui ir jo padariniams pašalinti, taip pat esant ar kylant atitinkamai pareigai, apie pažeidimą praneša Priežiūros institu</text:span><text:span text:style-name="T324">cijai.</text:span></text:p>
      <text:p text:style-name="P325"/>
      <text:p text:style-name="P326"/>
      <text:p text:style-name="P327"><text:span text:style-name="T328">V</text:span><text:span text:style-name="T329"><text:s/>SKYRIUS</text:span></text:p>
      <text:p text:style-name="P330"><text:span text:style-name="T331">TECHNINĖS IR ORGANIZACINĖS ASMENS DUOMENŲ SAUGUMO PRIEMONĖS</text:span></text:p>
      <text:p text:style-name="P332"/>
      <text:p text:style-name="P333"><text:span text:style-name="T334">15</text:span><text:span text:style-name="T335">.</text:span><text:span text:style-name="T336"><text:tab/>Siekiant užtikrinti vaizdo duomenų saugumą įgyvendinamos šios organizacinės ir techninės Asmens duomenų saugumo priemonės:<text:s/></text:span></text:p>
      <text:p text:style-name="P337"><text:span text:style-name="T338">16</text:span><text:span text:style-name="T339">.</text:span><text:span text:style-name="T340"><text:tab/>Prieigos teisių ir įgaliojim</text:span><text:span text:style-name="T341">ų tvarkyti vaizdo duomenis suteikimo, naikinimo ir keitimo tvarka:</text:span></text:p>
      <text:p text:style-name="P342"><text:span text:style-name="T343">16.1</text:span><text:span text:style-name="T344">.</text:span><text:span text:style-name="T345"><text:tab/>užtikrinama prieigos prie Vaizdo įrangos ir vaizdo duomenų apsauga, valdymas ir kontrolė;</text:span></text:p>
      <text:p text:style-name="P346"><text:span text:style-name="T347">16.2</text:span><text:span text:style-name="T348">.</text:span><text:span text:style-name="T349"><text:tab/></text:span><text:span text:style-name="T350">prieiga prie Vaizdo įrangos ir vaizdo duomenų asmenims suteikiama tik pasirašytinai įsipareigojus saugoti asmens duomenis (toliau – įsipareigojimas):<text:s/></text:span></text:p>
      <text:p text:style-name="P351"><text:span text:style-name="T352">16.2.1</text:span><text:span text:style-name="T353">.</text:span><text:span text:style-name="T354"><text:tab/>Ministerijos Darbuotojai privalo pasirašyti Taisyklių priede Nr. 3 nustatytos formos konfidenci</text:span><text:span text:style-name="T355">alumo įsipareigojimą;</text:span></text:p>
      <text:p text:style-name="P356"><text:span text:style-name="T357">16.2.2</text:span><text:span text:style-name="T358">.</text:span><text:span text:style-name="T359"><text:tab/>Duomenų tvarkytojo – Vaizdo įrangos priežiūros paslaugų teikėjo darbuotojai, atliekantys paslaugų sutartyje numatytas paslaugas privalo pasirašyti įpareigojimą saugoti asmens duomenų paslaptį;</text:span></text:p>
      <text:p text:style-name="P360"><text:span text:style-name="T361">16.3</text:span><text:span text:style-name="T362">.</text:span><text:span text:style-name="T363"><text:tab/>prieiga prie vaiz</text:span><text:span text:style-name="T364">do duomenų gali būti suteikta tik tam Ministerijos Darbuotojui, kuriam asmens duomenys yra reikalingi jam priskirtoms funkcijoms vykdyti;</text:span></text:p>
      <text:p text:style-name="P365"><text:span text:style-name="T366">16.4</text:span><text:span text:style-name="T367">.</text:span><text:span text:style-name="T368"><text:tab/><text:s/>su vaizdo duomenimis galima atlikti tik tuos veiksmus, kuriems atlikti Duomenų tvarkytojui yra suteiktos te</text:span><text:span text:style-name="T369">isės;</text:span></text:p>
      <text:p text:style-name="P370"><text:span text:style-name="T371">16.5</text:span><text:span text:style-name="T372">.</text:span><text:span text:style-name="T373"><text:tab/>prieigos prie vaizdo duomenų slaptažodžiai suteikiami, keičiami ir saugomi užtikrinant jų konfidencialumą, jie turi būti unikalūs, sudaryti iš ne mažiau kaip 8 simbolių, nenaudojant asmeninio pobūdžio informacijos ir keičiami ne rečiau kaip</text:span><text:span text:style-name="T374"><text:s/>kartą per du mėnesius;</text:span></text:p>
      <text:p text:style-name="P375"><text:span text:style-name="T376">16.6</text:span><text:span text:style-name="T377">.</text:span><text:span text:style-name="T378"><text:tab/>užtikrinama vaizdo duomenų apsauga nuo neteisėto prisijungimo prie vidinio kompiuterinio tinklo elektroninių ryšių priemonėmis – prieiga prie vidinio kompiuterių tinklo apsaugota ugniasiene;</text:span></text:p>
      <text:p text:style-name="P379"><text:span text:style-name="T380">16.7</text:span><text:span text:style-name="T381">.</text:span><text:span text:style-name="T382"><text:tab/>užtikrinamas Vaizdo į</text:span><text:span text:style-name="T383">rangos, kurioje saugomi vaizdo duomenys, fizinis saugumas – ribojama ir kontroliuojama neturinčių įgaliojimų tvarkyti vaizdo duomenis asmenų prieiga prie Vaizdo įrangos;</text:span></text:p>
      <text:p text:style-name="P384"><text:span text:style-name="T385">16.8</text:span><text:span text:style-name="T386">.</text:span><text:span text:style-name="T387"><text:tab/>užtikrinama Vaizdo įrangos apsauga nuo kenksmingos programinės įrangos – įdi</text:span><text:span text:style-name="T388">egtos ir nuolatos atnaujinamos vidinio tinklo ir antivirusinės apsaugos priemonės.</text:span></text:p>
      <text:p text:style-name="P389"><text:span text:style-name="T390">17</text:span><text:span text:style-name="T391">.</text:span><text:span text:style-name="T392"><text:tab/>Prieigos teisių ir įgaliojimų tvarkyti vaizdo duomenis suteikimo, naikinimo ir keitimo tvarka:<text:s/></text:span></text:p>
      <text:p text:style-name="P393"><text:span text:style-name="T394">17.1</text:span><text:span text:style-name="T395">.</text:span><text:span text:style-name="T396"><text:tab/>prieigos teisės prie Vaizdo įrangos ir įgaliojimai tvarkyti</text:span><text:span text:style-name="T397"><text:s/>vaizdo duomenis suteikiami, naikinami ir keičiami kultūros ministro įsakymu;</text:span></text:p>
      <text:p text:style-name="P398"><text:span text:style-name="T399">17.2</text:span><text:span text:style-name="T400">.</text:span><text:span text:style-name="T401"><text:tab/>dėl prieigos prie vaizdo duomenų suteikimo ar naikinimo kreipiasi Ministerijos Darbuotojo tiesioginis vadovas;</text:span></text:p>
      <text:p text:style-name="P402"><text:span text:style-name="T403">17.3</text:span><text:span text:style-name="T404">.</text:span><text:span text:style-name="T405"><text:tab/>už įsakymo dėl prieigos prie vaizdo duomenų sut</text:span><text:span text:style-name="T406">eikimo ar naikinimo vykdymą atsakingas kultūros ministro įsakymu paskirtas duomenų tvarkytojas;</text:span></text:p>
      <text:p text:style-name="P407"><text:span text:style-name="T408">17.4</text:span><text:span text:style-name="T409">.</text:span><text:span text:style-name="T410"><text:tab/>prieigos teisės prie vaizdo duomenų naikinamos pasibaigus duomenų valdytojo ir jo darbuotojo darbo santykiams, pasikeitus darbuotojo funkcijoms, kurio</text:span><text:span text:style-name="T411">ms vykdyti prieiga prie vaizdo duomenų nereikalinga.</text:span></text:p>
      <text:p text:style-name="P412"><text:span text:style-name="T413">18</text:span><text:span text:style-name="T414">.</text:span><text:span text:style-name="T415"><text:tab/>Vaizdo stebėjimo metu surinkti asmens duomenys (vaizdo duomenys) saugomi 24 valandas nuo jų užfiksavimo momento, po to automatiniu būdu sunaikinami, išskyrus atvejus, kai esama pagrindo manyti,</text:span><text:span text:style-name="T416"><text:s/>kad yra užfiksuotas nusižengimas, darbo drausmės pažeidimas, daroma nusikalstama veika ar kiti neteisėti veiksmai (iki atitinkamo tyrimo ir (ar) bylos nagrinėjimo pabaigos).</text:span></text:p>
      <text:p text:style-name="P417"><text:span text:style-name="T418">19</text:span><text:span text:style-name="T419">. Vaizdo duomenys duomenų valdytojo gali būti pateikti ikiteisminio tyrimo<text:s/></text:span><text:span text:style-name="T420">įstaigai, prokurorui ar teismui dėl jų žinioje esančių administracinių, civilinių, baudžiamųjų bylų, kaip įrodymai ar kitais įstatymų nustatytais atvejais.</text:span></text:p>
      <text:p text:style-name="P421"/>
      <text:p text:style-name="P422"><text:span text:style-name="T423">VI</text:span><text:span text:style-name="T424"><text:s/>SKYRIUS</text:span></text:p>
      <text:p text:style-name="P425"><text:span text:style-name="T426">VAIZDO DUOMENŲ SAUGUMO PAŽEIDIMŲ VALDYMO IR REAGAVIMO Į ŠIUOS PAŽEIDIMUS TVARKA</text:span></text:p>
      <text:p text:style-name="P427"/>
      <text:p text:style-name="P428"><text:span text:style-name="T429">20</text:span><text:span text:style-name="T430">.</text:span><text:span text:style-name="T431"><text:tab/>Duomenų valdytojo ar Duomenų tvarkytojo darbuotojai, turintys prieigos teisę prie vaizdo duomenų, pastebėję vaizdo duomenų saugumo pažeidimus (veiksmus ar neveikimą, galinčius sukelti ar sukeliančius grėsmę vaizdo duomenų saugumui) nedelsdami turi<text:s/></text:span><text:span text:style-name="T432">informuoti duomenų apsaugos pareigūną.</text:span></text:p>
      <text:p text:style-name="P433"><text:span text:style-name="T434">21</text:span><text:span text:style-name="T435">.</text:span><text:span text:style-name="T436"><text:tab/>Įvertinus vaizdo duomenų apsaugos pažeidimo rizikos veiksnius, pažeidimo poveikio laipsnį, žalą ir padarinius, kiekvienu konkrečiu atveju duomenų apsaugos pareigūnas pasiūlo Duomenų valdytojui sprendimą dėl pr</text:span><text:span text:style-name="T437">iemonių, reikiamų vaizdo duomenų apsaugos pažeidimui ir jo padariniams pašalinti.</text:span></text:p>
      <text:p text:style-name="P438"><text:span text:style-name="T439">22</text:span><text:span text:style-name="T440">. Esant<text:s/></text:span><text:span text:style-name="T441">Reglamente (ES) 2016/679 nurodytoms aplinkybėms, Duomenų apsaugos pareigūnas apie įvykusį vaizdo duomenų saugumo pažeidimą nedelsiant praneša Duomenų subjektui<text:s/></text:span><text:span text:style-name="T442">ir (arba) Priežiūros institucijai.</text:span></text:p>
      <text:p text:style-name="P443"/>
      <text:p text:style-name="P444"><text:span text:style-name="T445">VII</text:span><text:span text:style-name="T446"><text:s/>SKYRIUS</text:span></text:p>
      <text:p text:style-name="P447"><text:span text:style-name="T448">DUOMENŲ SUBJEKTO TEISĖS IR JŲ ĮGYVENDINIMO TVARKA</text:span></text:p>
      <text:p text:style-name="P449"/>
      <text:p text:style-name="P450"><text:span text:style-name="T451">23</text:span><text:span text:style-name="T452">.</text:span><text:span text:style-name="T453"><text:tab/>Duomenų subjektas turi šias teises:</text:span><text:span text:style-name="T454"><text:s/></text:span></text:p>
      <text:p text:style-name="P455"><text:span text:style-name="T456">23.1</text:span><text:span text:style-name="T457">.</text:span><text:span text:style-name="T458"><text:tab/><text:s/>žinoti apie Asmens duomenų tvarkymą;</text:span></text:p>
      <text:p text:style-name="P459"><text:span text:style-name="T460">23.2</text:span><text:span text:style-name="T461">.<text:s/></text:span><text:span text:style-name="T462">susipažinti su savo Asmens duomenimis ir jų<text:s/></text:span><text:span text:style-name="T463">tvarkymu;</text:span></text:p>
      <text:p text:style-name="P464"><text:span text:style-name="T465">23.3</text:span><text:span text:style-name="T466">.</text:span><text:span text:style-name="T467"><text:tab/>nesutikti, kad būtų tvarkomi jo Asmens duomenys;</text:span></text:p>
      <text:p text:style-name="P468"><text:span text:style-name="T469">23.4</text:span><text:span text:style-name="T470">. reikalauti ištrinti Asmens duomenis, jei tvarkomi pertekliniai Asmens duomenys ar yra kitas Reglamente (ES) 2016/679 nustatytas pagrindas;</text:span></text:p>
      <text:p text:style-name="P471"><text:span text:style-name="T472">23.5</text:span><text:span text:style-name="T473">.<text:s/></text:span><text:span text:style-name="T474">reikalauti apriboti duomenų<text:s/></text:span><text:span text:style-name="T475">tvarkymą, jei yra Reglamente (ES) 2016/679 nustatytas pagrindas.</text:span></text:p>
      <text:p text:style-name="P476"><text:span text:style-name="T477">24</text:span><text:span text:style-name="T478">.</text:span><text:span text:style-name="T479"><text:tab/>Duomenų subjekto teisė žinoti apie savo Asmens duomenų tvarkymą įgyvendinama taip:<text:s/></text:span></text:p>
      <text:p text:style-name="P480"><text:span text:style-name="T481">24.1</text:span><text:span text:style-name="T482">. iškabinant informacines lenteles prieš patenkant į patalpą ar teritoriją, kurioje vykdoma</text:span><text:span text:style-name="T483">s vaizdo stebėjimas;</text:span></text:p>
      <text:p text:style-name="P484"><text:span text:style-name="T485">24.2</text:span><text:span text:style-name="T486">. informacinėje lentelėje nurodant, kad yra vykdomas vaizdo stebėjimas, Ministerijos pavadinimas ir kodas, kontaktinė informacija (telefono ryšio numeris), taip pat nuoroda kur galima gauti daugiau informacijos pagal Reglamento</text:span><text:span text:style-name="T487"><text:s/>(ES) 2016/679 14 straipsnį.</text:span><text:span text:style-name="T488"><text:s/></text:span></text:p>
      <text:p text:style-name="P489"><text:span text:style-name="T490">25</text:span><text:span text:style-name="T491">.</text:span><text:span text:style-name="T492"><text:tab/>Duomenų subjekto teisė susipažinti su savo vaizdo duomenimis įgyvendinama šia tvarka:</text:span></text:p>
      <text:p text:style-name="P493"><text:span text:style-name="T494">25.1</text:span><text:span text:style-name="T495">.</text:span><text:span text:style-name="T496"><text:tab/>Duomenų subjektas, pateikęs Ministerijai asmens tapatybę patvirtinantį dokumentą</text:span><text:s/><text:span text:style-name="T497">arba teisės aktų nustatyta tvarka ar elek</text:span><text:span text:style-name="T498">troninių ryšių priemonėmis, kurios leidžia tinkamai identifikuoti asmenį, patvirtinęs savo asmens tapatybę, turi teisę gauti informaciją, iš kokių šaltinių ir kokie jo Asmens duomenys surinkti, kokiu tikslu jie tvarkomi, kokiems duomenų gavėjams teikiami a</text:span><text:span text:style-name="T499">r buvo teikti.</text:span></text:p>
      <text:p text:style-name="P500">Jei prašymą Duomenų subjektas siunčia paštu ar per pasiuntinį, prie prašymo turi būti pridėta notaro patvirtinta Duomenų subjekto asmens tapatybę patvirtinančio dokumento kopija. Kai dėl informacijos apie asmenį kreipiasi jo atstovas, jis turi pateikti atstovavimą patvirtinantį dokumentą ir savo asmens tapatybę patvirtinantį dokumentą.<text:s/></text:p>
      <text:p text:style-name="P501"><text:span text:style-name="T502">Jeigu Duomenų subjekto teisė susipažinti su savo vaizdo duomenimis negali būti įgyvendinta per Duomenų subjekto atstovą nepateikus Duomenų subjekto asmens tapatybę patvirtin</text:span><text:span text:style-name="T503">ančio dokumento ar jo patvirtintos kopijos, Duomenų subjekto atstovas apie tai turi būti informuojamas ne vėliau kaip per 30 kalendorinių dienų nuo kreipimosi dienos. Jei Duomenų subjekto atstovo prašymas pateiktas raštu, duomenų valdytojas atsakymą jam tu</text:span><text:span text:style-name="T504">ri pateikti taip pat raštu, nebent Duomenų subjektas pageidauja atsakymą gauti kita forma;<text:s/></text:span></text:p>
      <text:p text:style-name="P505"><text:span text:style-name="T506">25.2</text:span><text:span text:style-name="T507">.</text:span><text:span text:style-name="T508"><text:tab/>gavus Duomenų subjekto paklausimą dėl jo Asmens duomenų tvarkymo ir patikrinus duomenų subjekto tapatybę, Duomenų subjektui suteikiama informacija, ar su<text:s/></text:span><text:span text:style-name="T509">juo susiję Asmens duomenys yra tvarkomi;</text:span></text:p>
      <text:p text:style-name="P510"><text:span text:style-name="T511">25.3</text:span><text:span text:style-name="T512">. gavus Duomenų subjekto prašymą susipažinti su vaizdo duomenimis, duomenų apsaugos pareigūnas įvertina ir per 5 darbo dienas priima sprendimą leisti ar neleisti susipažinti su vaizdo duomenimis. Duomenų sub</text:span><text:span text:style-name="T513">jektas ne vėliau kitą darbo dieną elektroniniu paštu ar registruotu laišku informuojamas apie priimtą sprendimą. Informuojant asmenį apie priimtą sprendimą nurodoma data ir laikas, kada asmuo gali atvykti į Ministeriją susipažinti su vaizdo duomenimis. Duo</text:span><text:span text:style-name="T514">menų subjektui leidžiama susipažinti su vaizdo duomenimis ne vėliau kaip per 30 kalendorinių dienų nuo kreipimosi dienos;<text:s/></text:span></text:p>
      <text:p text:style-name="P515"><text:span text:style-name="T516">25.4</text:span><text:span text:style-name="T517">. įgyvendinant Duomenų subjekto teisę susipažinti su savo vaizdo duomenimis užtikrinama trečiųjų asmenų teisė į privatų<text:s/></text:span><text:span text:style-name="T518">gyvenimą, t. y. Duomenų subjektui susipažįstant su vaizdo įrašu, jeigu vaizdo įraše matomi kiti asmenys, kurių tapatybė gali būti nustatyta, ar kita informacija, kuri gali pažeisti trečiųjų asmenų privatumą, šie vaizdai turi būti retušuoti ar kitais būdais</text:span><text:span text:style-name="T519"><text:s/>panaikinta galimybė identifikuoti trečiuosius asmenis.</text:span></text:p>
      <text:p text:style-name="P520"><text:span text:style-name="T521">26</text:span><text:span text:style-name="T522">.</text:span><text:span text:style-name="T523"><text:tab/>Duomenų subjekto teisė nesutikti su vaizdo duomenų tvarkymu įgyvendinama šia tvarka:</text:span><text:span text:style-name="T524"><text:tab/></text:span></text:p>
      <text:p text:style-name="P525"><text:span text:style-name="T526">26.1</text:span><text:span text:style-name="T527">.</text:span><text:span text:style-name="T528"><text:tab/>Duomenų subjektas turi teisę dėl su jo konkrečiu atveju susijusių priežasčių bet kuriuo metu nes</text:span><text:span text:style-name="T529">utikti, kad su juo susiję asmens duomenys būtų tvarkomi. Duomenų valdytojas nebetvarko asmens duomenų, išskyrus atvejus, kai duomenys tvarkomi dėl įtikinamų teisėtų priežasčių, kurios yra viršesnės už duomenų subjekto interesus, teises ir laisves, arba sie</text:span><text:span text:style-name="T530">kiant pareikšti, vykdyti ar apginti teisinius reikalavimus;</text:span></text:p>
      <text:p text:style-name="P531"><text:span text:style-name="T532">26.2</text:span><text:span text:style-name="T533">.</text:span><text:span text:style-name="T534"><text:tab/>Duomenų subjekto teisė nesutikti su vaizdo duomenų teikimu įgyvendinama prieš atliekant vaizdo duomenų tvarkymo veiksmus Taisyklių 26.1 papunktyje nurodytais pagrindais, Duomenų subjektą</text:span><text:span text:style-name="T535"><text:s/>raštu informuojant: apie ketinamą atlikti vaizdo duomenų tvarkymo veiksmą (teikimą, naudojimą ir pan.); nurodant, jog Duomenų subjektas turi teisę nesutikti su tokiu duomenų tvarkymu; paaiškinant, kad teisiškai pagrįstas nesutikimas turi būti išreiškiamas</text:span><text:span text:style-name="T536"><text:s/>pateikiant rašytinį pranešimą, kuris duomenų valdytojui gali būti pateikiamas asmeniškai, paštu ar elektroninių ryšių priemonėmis; nustatant protingą terminą, per kurį Duomenų subjektas turi teisę išreikšti savo valią;</text:span></text:p>
      <text:p text:style-name="P537"><text:span text:style-name="T538">26.3</text:span><text:span text:style-name="T539">.</text:span><text:span text:style-name="T540"><text:tab/>jeigu Duomenų subjektas pe</text:span><text:span text:style-name="T541">r nustatytą terminą išreiškia teisiškai pagrįstą nesutikimą, Duomenų valdytojas neatlieka vaizdo duomenų tvarkymo veiksmų ir Duomenų subjekto prašymu praneša jam apie jo Asmens duomenų tvarkymo veiksmų nutraukimą ar atsisakymą nutraukti duomenų tvarkymo ve</text:span><text:span text:style-name="T542">iksmus nurodant atsisakymo motyvus.</text:span></text:p>
      <text:p text:style-name="P543"><text:span text:style-name="T544">27</text:span><text:span text:style-name="T545">.</text:span><text:span text:style-name="T546"><text:tab/>Ministerija turi teisę motyvuotai atsisakyti įgyvendinti duomenų subjekto teises esant Reglamento (ES) 2016/679 23 straipsnyje numatytoms aplinkybėms.<text:s/></text:span></text:p>
      <text:p text:style-name="P547"/>
      <text:p text:style-name="P548"><text:span text:style-name="T549">VIII</text:span><text:span text:style-name="T550"><text:s/>SKYRIUS</text:span></text:p>
      <text:p text:style-name="P551"><text:span text:style-name="T552">BAIGIAMOSIOS NUOSTATOS</text:span></text:p>
      <text:p text:style-name="P553"/>
      <text:p text:style-name="P554"><text:span text:style-name="T555">28</text:span><text:span text:style-name="T556">.</text:span><text:span text:style-name="T557"><text:tab/>Darbuo</text:span><text:span text:style-name="T558">tojai, kurie yra įgalioti tvarkyti vaizdo duomenis arba eidami savo pareigas juos sužino, ir kiti asmenys, įgalioti tvarkyti vaizdo duomenis, privalo laikytis šių Taisyklių, pagrindinių Asmens duomenų tvarkymo reikalavimų bei konfidencialumo ir saugumo rei</text:span><text:span text:style-name="T559">kalavimų, įtvirtintų ADTAĮ, Reglamente (ES) 2016/679 ir šiose Taisyklėse. Darbuotojai ir kiti asmenys, įgalioti tvarkyti vaizdo duomenis, pažeidę Taisykles, Reglamentą (ES) 2016/679 ir (ar) ADTAĮ atsako teisės aktų nustatyta tvarka.<text:s/></text:span></text:p>
      <text:p text:style-name="P560"><text:span text:style-name="T561">29</text:span><text:span text:style-name="T562">. Darbuotojai ir kiti asmenys, tvarkantys vaizdo duomenis, su Taisyklėmis supažindinami pasirašytinai.<text:s/></text:span></text:p>
      <text:p text:style-name="P563"><text:span text:style-name="T564">_____________</text:span></text:p>
      <text:p text:style-name="P565">Vaizdo duomenų tvarkymo Lietuvos Respublikos kultūros ministerijoje taisyklių</text:p>
      <text:p text:style-name="P571"><text:span text:style-name="T572">1</text:span><text:span text:style-name="T573"><text:s/>priedas</text:span></text:p>
      <text:p text:style-name="P574"/>
      <text:p text:style-name="P575"><text:span text:style-name="T576">LIETUVOS RESPUBLIKOS KULTŪROS MINISTERIJOJE</text:span><text:span text:style-name="T577"><text:s/>VYKDOMO VAIZDO STEBĖJIMO STACIONARIA VAIZDO ĮRANGA TERITORIJŲ IR patalpų, NUSTATANT VAIZDO DUOMENŲ SAUGOJIMO TERMINUS, SĄRAŠA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text:p>
            <text:p text:style-name="P588">Nr.</text:p>
          </table:table-cell>
          <table:table-cell table:style-name="TableCell589">
            <text:p text:style-name="P590">Vaizdo stebėjimo vietos adresas</text:p>
          </table:table-cell>
          <table:table-cell table:style-name="TableCell591">
            <text:p text:style-name="P592">Vaizdo</text:p>
            <text:p text:style-name="P593">kamerų</text:p>
            <text:p text:style-name="P594">skaičius</text:p>
          </table:table-cell>
          <table:table-cell table:style-name="TableCell595">
            <text:p text:style-name="P596">Stebimos teritorijos ir patalpos</text:p>
          </table:table-cell>
          <table:table-cell table:style-name="TableCell597">
            <text:p text:style-name="P598">Vaizdo duomenų saugojimo terminai</text:p>
          </table:table-cell>
        </table:table-row>
        <table:table-row table:style-name="TableRow599">
          <table:table-cell table:style-name="TableCell600">
            <text:p text:style-name="P601">1.</text:p>
          </table:table-cell>
          <table:table-cell table:style-name="TableCell602">
            <text:p text:style-name="Normal"><text:span text:style-name="T603">Basanavičiaus g. 5, Vilnius</text:span></text:p>
          </table:table-cell>
          <table:table-cell table:style-name="TableCell604">
            <text:p text:style-name="P605">2</text:p>
          </table:table-cell>
          <table:table-cell table:style-name="TableCell606">
            <text:p text:style-name="Normal"><text:span text:style-name="T607">1. Pagrindinio įėjimo į pastatą išorinė zona<text:s/></text:span><text:span text:style-name="T608">(</text:span><text:span text:style-name="T609">dešinė ir kairė pusės).</text:span></text:p>
            <text:p text:style-name="P610">3. Pastato sienos iš gatvės pusės zona (dešinė ir kairė pusės);</text:p>
            <text:p text:style-name="P611">5. Basanavičiaus gatvės (dešinė ir kairė pusės) dalies zona.</text:p>
          </table:table-cell>
          <table:table-cell table:style-name="TableCell612">
            <text:p text:style-name="P613">24 valandas</text:p>
          </table:table-cell>
        </table:table-row>
        <table:table-row table:style-name="TableRow614">
          <table:table-cell table:style-name="TableCell615">
            <text:p text:style-name="P616">2.</text:p>
          </table:table-cell>
          <table:table-cell table:style-name="TableCell617">
            <text:p text:style-name="Normal"><text:span text:style-name="T618">Basanavičiaus g. 5, Vilnius.</text:span></text:p>
          </table:table-cell>
          <table:table-cell table:style-name="TableCell619">
            <text:p text:style-name="P620">2</text:p>
          </table:table-cell>
          <table:table-cell table:style-name="TableCell621">
            <text:p text:style-name="P622">1. Įvažiavimo į Ministerijai priklausančią automobilių stovėjimo aikštelę pastato vidiniame kieme zona.</text:p>
            <text:p text:style-name="P623">2. Pastato pirmojo aukšto vidinė siena ir įvažiavimo į vidinį<text:s/>kiemą zona.</text:p>
          </table:table-cell>
          <table:table-cell table:style-name="TableCell624">
            <text:p text:style-name="P625">24 valandas</text:p>
          </table:table-cell>
        </table:table-row>
        <table:table-row table:style-name="TableRow626">
          <table:table-cell table:style-name="TableCell627">
            <text:p text:style-name="P628">3.</text:p>
          </table:table-cell>
          <table:table-cell table:style-name="TableCell629">
            <text:p text:style-name="Normal"><text:span text:style-name="T630">Basanavičiaus g. 5, Vilnius</text:span></text:p>
          </table:table-cell>
          <table:table-cell table:style-name="TableCell631">
            <text:p text:style-name="P632">3</text:p>
          </table:table-cell>
          <table:table-cell table:style-name="TableCell633">
            <text:p text:style-name="Normal"><text:span text:style-name="T634">1.</text:span><text:span text:style-name="T635"><text:s/></text:span><text:span text:style-name="T636">Ministerijai priklausanti automobilių stovėjimo aikštelė (kairė, dešinė pusės).</text:span></text:p>
            <text:p text:style-name="P637">2. Ministerijai priklausančios automobilių stovėjimo aikštelės centrinė dalis.<text:s/></text:p>
            <text:p text:style-name="Normal"><text:span text:style-name="T638">3. Įvažiavimai į Ministerijai prikl</text:span><text:span text:style-name="T639">ausančius garažus automobilių stovėjimo aikštelėje.<text:s/></text:span></text:p>
          </table:table-cell>
          <table:table-cell table:style-name="TableCell640">
            <text:p text:style-name="P641">24 valandas</text:p>
          </table:table-cell>
        </table:table-row>
        <table:table-row table:style-name="TableRow642">
          <table:table-cell table:style-name="TableCell643">
            <text:p text:style-name="P644">4.</text:p>
          </table:table-cell>
          <table:table-cell table:style-name="TableCell645">
            <text:p text:style-name="Normal"><text:span text:style-name="T646">Basanavičiaus g. 5, Vilnius</text:span></text:p>
          </table:table-cell>
          <table:table-cell table:style-name="TableCell647">
            <text:p text:style-name="P648">1</text:p>
          </table:table-cell>
          <table:table-cell table:style-name="TableCell649">
            <text:p text:style-name="P650">Ministerijos pastato vidinis tambūras pagrindinė laiptinė, laiptai į antrą aukštą.</text:p>
          </table:table-cell>
          <table:table-cell table:style-name="TableCell651">
            <text:p text:style-name="P652">24 valandas</text:p>
          </table:table-cell>
        </table:table-row>
      </table:table>
      <text:p text:style-name="P653"/>
      <text:p text:style-name="P654"/>
      <text:p text:style-name="P655"/>
      <text:p text:style-name="P656"><text:span text:style-name="T657">__________________</text:span></text:p>
      <text:p text:style-name="P658">Vaizdo duomenų tvarkymo<text:s/>Lietuvos Respublikos kultūros ministerijoje taisyklių</text:p>
      <text:p text:style-name="P664"><text:span text:style-name="T665">2</text:span><text:span text:style-name="T666"><text:s/>priedas</text:span></text:p>
      <text:p text:style-name="P667"/>
      <text:p text:style-name="P668">(Pasižadėjimo saugoti duomenų paslaptį formos pavyzdys)</text:p>
      <text:p text:style-name="P669"/>
      <text:p text:style-name="P670">LIETUVOS RESPUBLIKOS KULTŪROS MINISTERTIJA</text:p>
      <text:p text:style-name="P671"/>
      <text:p text:style-name="P672"/>
      <table:table table:style-name="Table673">
        <table:table-columns>
          <table:table-column table:style-name="TableColumn674"/>
        </table:table-columns>
        <table:table-row table:style-name="TableRow675">
          <table:table-cell table:style-name="TableCell676">
            <text:p text:style-name="P677">(skyriaus pavadinimas, pareigos, vardas, pavardė)</text:p>
            <text:p text:style-name="P678"/>
          </table:table-cell>
        </table:table-row>
      </table:table>
      <text:p text:style-name="Normal"/>
      <text:p text:style-name="P679"><text:span text:style-name="T680">PasižadėjimAS saugoti ASMENS<text:s/></text:span><text:span text:style-name="T681">duomenų paslaptį</text:span><text:span text:style-name="T682"><text:s/></text:span></text:p>
      <text:p text:style-name="P683"/>
      <table:table table:style-name="Table684">
        <table:table-columns>
          <table:table-column table:style-name="TableColumn685"/>
        </table:table-columns>
        <table:table-row table:style-name="TableRow686">
          <table:table-cell table:style-name="TableCell687">
            <text:p text:style-name="P688"/>
          </table:table-cell>
        </table:table-row>
        <table:table-row table:style-name="TableRow689">
          <table:table-cell table:style-name="TableCell690">
            <text:p text:style-name="P691">(data)</text:p>
            <text:p text:style-name="P692"/>
            <text:p text:style-name="P693"/>
          </table:table-cell>
        </table:table-row>
        <table:table-row table:style-name="TableRow694">
          <table:table-cell table:style-name="TableCell695">
            <text:p text:style-name="P696">(vieta)</text:p>
            <text:p text:style-name="P697"/>
          </table:table-cell>
        </table:table-row>
      </table:table>
      <text:p text:style-name="P698"/>
      <text:p text:style-name="P699">Aš, ______________________________________________________________________ ,</text:p>
      <text:p text:style-name="P700">(vardas, pavardė)</text:p>
      <text:p text:style-name="P701"><text:span text:style-name="T702">suprantu,<text:s/></text:span><text:span text:style-name="T703">kad:</text:span></text:p>
      <text:p text:style-name="P704"><text:span text:style-name="T705">-savo darbe tvarkysiu vaizdo duomenis<text:s/></text:span><text:span text:style-name="T706">(</text:span><text:span text:style-name="T707">toliau – asmens duomenys), kurie negali būti atskleisti ar<text:s/></text:span><text:span text:style-name="T708">perduoti neįgaliotiems asmenims ar institucijoms;</text:span></text:p>
      <text:p text:style-name="P709"><text:span text:style-name="T710">- draudžiama perduoti neįgaliotiems asmenims slaptažodžius ir kitus duomenis, leidžiančius programinėmis ir techninėmis priemonėmis ar kitaip sudaryti sąlygas susipažinti su Lietuvos Respublikos<text:s/></text:span><text:span text:style-name="T711">kultūros mi</text:span><text:span text:style-name="T712">nisterijos<text:s/></text:span><text:span text:style-name="T713">(toliau – Ministerija) tvarkomais asmens duomenimis;</text:span></text:p>
      <text:p text:style-name="P714"><text:span text:style-name="T715">- netinkamas asmens duomenų tvarkymas gali užtraukti atsakomybę pagal Lietuvos Respublikos įstatymus;</text:span></text:p>
      <text:p text:style-name="P716">įsipareigoju:</text:p>
      <text:p text:style-name="P717">- saugoti asmens duomenų paslaptį;</text:p>
      <text:p text:style-name="P718">- tvarkyti asmens duomenis vadovaudamasis<text:s/>Lietuvos Respublikos įstatymais ir kitais teisės aktais, reglamentuojančiais funkcijas, kurias vykdant man bus patikėtas asmens duomenų tvarkymas apibrėžtais ir teisėtais tikslais;</text:p>
      <text:p text:style-name="P719">- neatskleisti, neperduoti ir nesudaryti sąlygų jokiomis priemonėmis susipažinti su tvarkoma informacija nė vienam asmeniui, kuris nėra įgaliotas naudotis šia informacija, tiek įstaigos viduje, tiek už jos ribų;</text:p>
      <text:p text:style-name="P720"><text:span text:style-name="T721">- pranešti duomenų apsaugos pareigūnui ir<text:s/></text:span><text:span text:style-name="T722">(</text:span><text:span text:style-name="T723">ar) už duomenų saugą atsakingiems asmenims apie bet kokią įtartiną situacij</text:span><text:span text:style-name="T724">ą, kuri gali kelti grėsmę asmens duomenų saugumui;</text:span></text:p>
      <text:p text:style-name="P725">- siekdamas (-a) užkirsti kelią atsitiktiniam ar neteisėtam asmens duomenų sunaikinimui, pakeitimui, atskleidimui, taip pat bet kokiam kitam neteisėtam tvarkymui, saugoti duomenų rinkmenas tinkamai ir<text:s/>saugiai;</text:p>
      <text:p text:style-name="P726"/>
      <text:p text:style-name="P727"><text:span text:style-name="T728">žinau,<text:s/></text:span><text:span text:style-name="T729">kad:</text:span><text:span text:style-name="T730"><text:s/></text:span></text:p>
      <text:p text:style-name="P731"><text:span text:style-name="T732">- vykdydamas (-a) savo funkcijas,<text:s/></text:span><text:span text:style-name="T733">tvarkysiu asmens duomenis Ministerijos nustatytu tikslu</text:span><text:span text:style-name="T734"><text:s/>– užtikrinti nuosavybės teise ar kitu teisiniu pagrindu valdomų materialinių išteklių apsaugą ir Ministerijos valstybės tarnautojų bei darbuoto</text:span><text:span text:style-name="T735">jų, dirbančių pagal darbo sutartis saugumą.</text:span></text:p>
      <text:p text:style-name="P736">- už šio įsipareigojimo nesilaikymą ir Reglamento (ES) 216/679 bei Lietuvos Respublikos asmens duomenų teisinės apsaugos įstatymo pažeidimą turėsiu atsakyti pagal galiojančius Lietuvos Respublikos įstatymus;</text:p>
      <text:p text:style-name="P737"><text:span text:style-name="T738">- as</text:span><text:span text:style-name="T739">mens duomenų tvarkymas nesilaikant<text:s/></text:span><text:span text:style-name="T740">Reglamento (ES) 216/679,<text:s/></text:span><text:span text:style-name="T741">Lietuvos Respublikos asmens duomenų teisinės apsaugos įstatymo<text:s/></text:span><text:span text:style-name="T742">ir<text:s/></text:span><text:span text:style-name="T743">duomenų subjekto teisių, nustatytų<text:s/></text:span><text:span text:style-name="T744">Reglamente (ES) 216/679</text:span><text:span text:style-name="T745">, užtraukia teisės aktuose nustatytą atsakomybę</text:span><text:span text:style-name="T746">;</text:span></text:p>
      <text:p text:style-name="P747"><text:span text:style-name="T748">- šis įsipareigojimas g</text:span><text:span text:style-name="T749">alios visą mano darbo laiką Ministerijoje.<text:s/></text:span></text:p>
      <text:p text:style-name="P750"/>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vardas, pavardė)</text:p>
          </table:table-cell>
          <table:table-cell table:style-name="TableCell760">
            <text:p text:style-name="P761"/>
          </table:table-cell>
          <table:table-cell table:style-name="TableCell762">
            <text:p text:style-name="P763">(parašas)</text:p>
          </table:table-cell>
        </table:table-row>
      </table:table>
      <text:p text:style-name="P764"/>
      <text:p text:style-name="P765">Vaizdo duomenų tvarkymo Lietuvos Respublikos kultūros ministerijoje taisyklių</text:p>
      <text:p text:style-name="P771"><text:span text:style-name="T772">3</text:span><text:span text:style-name="T773"><text:s/>priedas</text:span></text:p>
      <text:p text:style-name="P774"/>
      <text:p text:style-name="P775"/>
      <text:p text:style-name="P776"><text:span text:style-name="T777">(Konfidencialumo pasižadėjimo formos pavyzdys)</text:span></text:p>
      <text:p text:style-name="P778"/>
      <text:p text:style-name="P779">LIETUVOS<text:s/>RESPUBLIKOS KULTŪROS MINISTERTIJA</text:p>
      <text:p text:style-name="P780"/>
      <text:p text:style-name="P781"/>
      <table:table table:style-name="Table782">
        <table:table-columns>
          <table:table-column table:style-name="TableColumn783"/>
        </table:table-columns>
        <table:table-row table:style-name="TableRow784">
          <table:table-cell table:style-name="TableCell785">
            <text:p text:style-name="P786">(skyriaus pavadinimas, pareigos, vardas, pavardė)</text:p>
            <text:p text:style-name="P787"/>
          </table:table-cell>
        </table:table-row>
      </table:table>
      <text:p text:style-name="Normal"/>
      <text:p text:style-name="P788">KONFIDENCIALUMO PASIŽADĖJIMAS</text:p>
      <table:table table:style-name="Table789">
        <table:table-columns>
          <table:table-column table:style-name="TableColumn790"/>
        </table:table-columns>
        <table:table-row table:style-name="TableRow791">
          <table:table-cell table:style-name="TableCell792">
            <text:p text:style-name="P793"/>
          </table:table-cell>
        </table:table-row>
        <table:table-row table:style-name="TableRow794">
          <table:table-cell table:style-name="TableCell795">
            <text:p text:style-name="P796">(data)</text:p>
            <text:p text:style-name="P797"/>
          </table:table-cell>
        </table:table-row>
        <table:table-row table:style-name="TableRow798">
          <table:table-cell table:style-name="TableCell799">
            <text:p text:style-name="P800">(vieta)</text:p>
            <text:p text:style-name="P801"/>
          </table:table-cell>
        </table:table-row>
      </table:table>
      <text:p text:style-name="Normal"/>
      <text:p text:style-name="P802">20 <text:s text:c="5"/>- <text:s text:c="5"/>- <text:s text:c="9"/>Nr.<text:s/></text:p>
      <text:p text:style-name="P803">Vilnius</text:p>
      <text:p text:style-name="P804"><text:span text:style-name="T805">1</text:span><text:span text:style-name="T806">. <text:s/></text:span><text:span text:style-name="T807">Suprantu, kad:</text:span></text:p>
      <text:p text:style-name="P808"><text:span text:style-name="T809">1.1</text:span><text:span text:style-name="T810">. savo darbe tvarkysiu asmens duomenis, kurie<text:s/></text:span><text:span text:style-name="T811">negali būti atskleisti ar perduoti neįgaliotiesiems asmenims ar institucijoms;</text:span></text:p>
      <text:p text:style-name="P812"><text:span text:style-name="T813">1.2</text:span><text:span text:style-name="T814">. draudžiama perduoti neįgaliotiesiems asmenims slaptažodžius ir (ar) kitą informaciją, leidžiančią programinėmis ir techninėmis priemonėmis sužinoti asmens duomenis ar kitaip sudaryti sąlygas susipažinti su asmens duomenimis;<text:s/></text:span></text:p>
      <text:p text:style-name="P815"><text:span text:style-name="T816">1.3</text:span><text:span text:style-name="T817">. netinkamas duomenų<text:s/></text:span><text:span text:style-name="T818">tvarkymas gali užtraukti atsakomybę pagal Lietuvos Respublikos administracinių nusižengimų kodeksą ir kitus teisės aktus.</text:span></text:p>
      <text:p text:style-name="P819"><text:span text:style-name="T820">2</text:span><text:span text:style-name="T821">. <text:s/>Įsipareigoju:</text:span></text:p>
      <text:p text:style-name="P822"><text:span text:style-name="T823">2.1</text:span><text:span text:style-name="T824">. saugoti asmens duomenų ir viešai neskelbtinos bei konfidencialios informacijos paslaptį;</text:span></text:p>
      <text:p text:style-name="P825"><text:span text:style-name="T826">2.2</text:span><text:span text:style-name="T827">. tvark</text:span><text:span text:style-name="T828">yti asmens duomenis, vadovaudamasis Reglamentu (ES) 2016/679, Lietuvos Respublikos asmens duomenų teisinės apsaugos įstatymu ir kitais teisės aktais;</text:span></text:p>
      <text:p text:style-name="P829"><text:span text:style-name="T830">2.3</text:span><text:span text:style-name="T831">. neatskleisti, neperduoti ir nesudaryti sąlygų įvairiomis priemonėmis susipažinti su tvarkoma arba</text:span><text:span text:style-name="T832"><text:s/>gauta informacija nė vienam asmeniui, kuris nėra įgaliotas naudotis šia informacija tiek Ministerijos viduje, tiek už jos ribų;</text:span></text:p>
      <text:p text:style-name="P833"><text:span text:style-name="T834">2.4</text:span><text:span text:style-name="T835">. pranešti Duomenų apsaugos pareigūnui ir (ar) už duomenų saugą atsakingiems asmenims <text:s/>apie bet kokią įtartiną situaciją</text:span><text:span text:style-name="T836">, kuri gali kelti grėsmę vaizdo duomenų saugai.</text:span></text:p>
      <text:p text:style-name="P837"><text:span text:style-name="T838">3</text:span><text:span text:style-name="T839">. <text:s/>Žinau, kad:</text:span></text:p>
      <text:p text:style-name="P840"><text:span text:style-name="T841">3.1</text:span><text:span text:style-name="T842">. už šio pasižadėjimo reikalavimų nesilaikymą bei už Lietuvos Respublikos asmens duomenų teisinės apsaugos įstatymo, Lietuvos Respublikos valstybės informacinių išteklių valdymo įst</text:span><text:span text:style-name="T843">atymo, Lietuvos Respublikos valstybės tarnybos įstatymo, Lietuvos Respublikos darbo kodekso ir kitų Lietuvos Respublikos teisės aktų pažeidimus turėsiu atsakyti pagal galiojančius Lietuvos Respublikos teisės aktus;<text:s/></text:span></text:p>
      <text:p text:style-name="P844"><text:span text:style-name="T845">3.3</text:span><text:span text:style-name="T846">. duomenų valdytojas ar duomenų t</text:span><text:span text:style-name="T847">varkytojas atlygina asmeniui padarytą žalą ir išreikalauja sumokėtą sumą iš asmens duomenis tvarkančio darbuotojo, dėl kurio kaltės buvo padaryta ši žala, pagal Lietuvos Respublikos valstybės tarnybos įstatymo 33 straipsnio nuostatas;</text:span></text:p>
      <text:p text:style-name="P848"><text:span text:style-name="T849">3.4</text:span><text:span text:style-name="T850">. šis pasižadė</text:span><text:span text:style-name="T851">jimas galios visą tarnybos (darbo) laiką Ministerijoje.</text:span></text:p>
      <text:p text:style-name="P852"><text:span text:style-name="T853">4</text:span><text:span text:style-name="T854">. <text:s/>Patvirtinu, kad susipažinau ir supratau Vaizdo duomenų tvarkymo Lietuvos Respublikos kultūros ministerijoje taisyklių keliamus reikalavimus</text:span><text:span text:style-name="T855">.</text:span></text:p>
      <text:p text:style-name="P856"/>
      <text:p text:style-name="P857">Darbuotojas</text:p>
      <text:p text:style-name="P858"/>
      <text:p text:style-name="P859">________________________________ <text:s text:c="2"/><text:s text:c="6"/>_________________ <text:s text:c="9"/>_____________________</text:p>
      <text:p text:style-name="P860"><text:span text:style-name="T861">(Pareigų pavadinimas)</text:span><text:span text:style-name="T862"><text:tab/></text:span><text:span text:style-name="T863"><text:tab/></text:span><text:span text:style-name="T864">(Parašas)</text:span><text:span text:style-name="T865"><text:tab/></text:span><text:span text:style-name="T866"><text:tab/></text:span><text:span text:style-name="T867">(Vardas ir pavardė)</text:span></text:p>
      <text:p text:style-name="P868"/>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kultūros ministerija, Įsakymas</text:span></text:p>
      <text:p text:style-name="P878"><text:span text:style-name="T879">Nr.<text:s/></text:span><text:a xlink:href="https://www.e-tar.lt/portal/legalAct.html?documentId=c37671e0700d11efa9a4c2046a78b308" office:target-frame-name="_top" xlink:show="replace"><text:span text:style-name="T880">ĮV-715</text:span></text:a><text:span text:style-name="T881">, 2024-09-11, paskelbta TAR 2024-09-11, i. k. 2024-15987</text:span></text:p>
      <text:p text:style-name="P882"><text:span text:style-name="T883">Dėl Lietuvos Respublikos kultūros ministro 2018 m. gegužės 16 d. įsakymo Nr. ĮV-432 „Dėl Vaizdo<text:s/></text:span><text:span text:style-name="T884">duomenų tvarkymo Lietuvos Respublikos kultūros ministerijoje taisyklių patvirtinimo“ pake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66"><text:page-number text:fixed="false">2</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659"><text:page-number text:fixed="false">2</text:page-number></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766"><text:page-number text:fixed="false">2</text:page-number></text:p>
        <text:p text:style-name="P767"/>
      </style:header>
      <style:footer>
        <text:p text:style-name="P768"/>
      </style:footer>
    </style:master-page>
    <style:master-page style:next-style-name="MP4" style:name="MPF4" style:page-layout-name="PL4">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a Ruokyte-Jonsson</meta:initial-creator>
    <dc:creator>adlibuser</dc:creator>
    <meta:creation-date>2024-09-12T05:09:00Z</meta:creation-date>
    <dc:date>2024-09-12T05:09:00Z</dc:date>
    <meta:print-date>2017-01-04T11:31:00Z</meta:print-date>
    <meta:template xlink:href="Normal.dotm" xlink:type="simple"/>
    <meta:editing-cycles>2</meta:editing-cycles>
    <meta:editing-duration>PT0S</meta:editing-duration>
    <meta:document-statistic meta:page-count="5" meta:paragraph-count="337" meta:word-count="3641" meta:character-count="25956" meta:row-count="1258" meta:non-whitespace-character-count="22652"/>
  </office:meta>
</office:document-meta>
</file>