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5.414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2-02</text:span></text:p>
      <text:p text:style-name="P5"/>
      <text:p text:style-name="P6"><text:span text:style-name="T7">Sprendimas paskelbtas: TAR 2016-02-04, i. k. 2016-02340</text:span></text:p>
      <text:p text:style-name="P8"/>
      <text:p text:style-name="P9"><text:span text:style-name="T10"><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text:span text:style-name="T12">VILNIAUS RAJONO SAVIVALDYBĖS TARYBA<text:s/></text:span></text:p>
      <text:p text:style-name="P13"/>
      <text:p text:style-name="P14"><text:span text:style-name="T15">SPRENDIMAS</text:span></text:p>
      <text:p text:style-name="P16">DĖL VILNIAUS <text:s/>RAJONO SAVIVALDYBĖS MOKINIO KREPŠELIO LĖŠŲ PASKIRSTYMO TVARKOS NUSTATYMO</text:p>
      <text:p text:style-name="P17"/>
      <text:p text:style-name="P18">2016 m. sausio 29 d. Nr. T3-14</text:p>
      <text:p text:style-name="P19">Vilnius <text:s/></text:p>
      <text:p text:style-name="P20"/>
      <text:p text:style-name="P21"/>
      <text:p text:style-name="P22"><text:span text:style-name="T23">Vadovaudamasi Lietuvos Respublikos švietimo įstatymo 67 straipsnio 1 dalimi, Lietuvos Respublikos vietos savivaldos įstatymo<text:s/></text:span><text:span text:style-name="T24">18 straipsnio 1 dalimi, <text:s/>Lietuvos Respublikos Vyriausybės 2001 m. birželio 27 d. nutarimu Nr. 785 (Lietuvos Respublikos Vyriausybės 2013 m. rugpjūčio 28 d. nutarimo Nr. 790 redakcija) patvirtintos Mokinio krepšelio lėšų apskaičiavimo ir paskirstymo metodik</text:span><text:span text:style-name="T25">os 9 ir 10 punktais, Vilniaus rajono savivaldybės taryba <text:s/>n u s p r e n d ž i a :</text:span></text:p>
      <text:p text:style-name="P26"><text:span text:style-name="T27">1</text:span><text:span text:style-name="T28">. N a u d o t i <text:s/>Vilniaus rajono savivaldybės 7 procentus atitinkamiems metams skirtų mokinio krepšelio lėšų šioms <text:s/>mokymo reikmėms tenkinti:</text:span></text:p>
      <text:p text:style-name="P29"><text:span text:style-name="T30">1.1</text:span><text:span text:style-name="T31">. pedagoginei psicholo</text:span><text:span text:style-name="T32">ginei pagalbai organizuoti, prevencinėms programoms įgyvendinti;</text:span><text:s/></text:p>
      <text:p text:style-name="P33">Punkto pakeitimai:</text:p>
      <text:p text:style-name="P34"><text:span text:style-name="T35">Nr.<text:s/></text:span><text:a xlink:href="https://www.e-tar.lt/portal/legalAct.html?documentId=d20fe690074711e8a5fc9d9b3a58917b" office:target-frame-name="_top" xlink:show="replace"><text:span text:style-name="T36">T3-8</text:span></text:a><text:span text:style-name="T37">, 2018-01-30, paskelbta TAR 2018-02-01, i. k. 2018-01625</text:span></text:p>
      <text:p text:style-name="Normal"/>
      <text:p text:style-name="P38"><text:span text:style-name="T39">1.2</text:span><text:span text:style-name="T40">. brandos egzaminams organizuoti ir vykdyti;</text:span></text:p>
      <text:p text:style-name="P41"><text:span text:style-name="T42">1.3</text:span><text:span text:style-name="T43">. profesinės linkmės moduliams neformaliojo švietimo mokyklose finansuoti;</text:span></text:p>
      <text:p text:style-name="P44"><text:span text:style-name="T45">1.4</text:span><text:span text:style-name="T46">. formalųjį švietimą papildančio ugdymo programoms finansuoti;</text:span><text:s/></text:p>
      <text:p text:style-name="P47">Punkto pakeitimai:</text:p>
      <text:p text:style-name="P48"><text:span text:style-name="T49">Nr.<text:s/></text:span><text:a xlink:href="https://www.e-tar.lt/portal/legalAct.html?documentId=d20fe690074711e8a5fc9d9b3a58917b" office:target-frame-name="_top" xlink:show="replace"><text:span text:style-name="T50">T3-8</text:span></text:a><text:span text:style-name="T51">, 2018-01-30, paskelbta TAR 2018-02-01, i. k. 2018-01625</text:span></text:p>
      <text:p text:style-name="Normal"/>
      <text:p text:style-name="P52"><text:span text:style-name="T53">1.5</text:span><text:span text:style-name="T54">. pedagoginių darbuotojų tarifinių atlygių koeficientų skirtumams išlyginti mokyklose, priemokoms už laikinai nesančių darbu</text:span><text:span text:style-name="T55">otojų funkcijų (pareigų) arba papildomų darbų atlikimą (jeigu dėl papildomo darbo nesulygstama darbo sutartyje), bendrojo ugdymo, ikimokyklinio ir priešmokyklinio ugdymo prieinamumui užtikrinti, ikimokyklinio ir priešmokyklinio ugdymo formų įvairovei įgyve</text:span><text:span text:style-name="T56">ndinti;</text:span></text:p>
      <text:p text:style-name="P57"><text:span text:style-name="T58">1.6</text:span><text:span text:style-name="T59">. finansuoti mažiau pasirenkamų užsienio kalbų (prancūzų, vokiečių ir kitų) mokymuisi mobiliosiose grupėse, mažesnėse už numatytąsias švietimo ir mokslo ministro tvirtinamuose bendruosiuose pradinio, pagrindinio ir vidurinio ugdymo programų<text:s/></text:span><text:span text:style-name="T60">ugdymo planuose.<text:s/></text:span></text:p>
      <text:p text:style-name="P61"><text:span text:style-name="T62">2</text:span><text:span text:style-name="T63">. N u s t a t y t i, kad: <text:s/></text:span></text:p>
      <text:p text:style-name="P64"><text:span text:style-name="T65">2.1</text:span><text:span text:style-name="T66">. pedagoginei psichologinei pagalbai organizuoti, prevencinėms programoms įgyvendinti skiriama ne mažiau <text:s/>kaip 80 procentų Mokinio krepšelio lėšų apskaičiavimo ir paskirstymo metodikos 2 priede šiom</text:span><text:span text:style-name="T67">s reikmėms rekomenduojamos mokinio krepšelio lėšų sumos;<text:s/></text:span></text:p>
      <text:p text:style-name="P68">Punkto pakeitimai:</text:p>
      <text:p text:style-name="P69"><text:span text:style-name="T70">Nr.<text:s/></text:span><text:a xlink:href="https://www.e-tar.lt/portal/legalAct.html?documentId=d20fe690074711e8a5fc9d9b3a58917b" office:target-frame-name="_top" xlink:show="replace"><text:span text:style-name="T71">T3-8</text:span></text:a><text:span text:style-name="T72">, 2018-01-30, paskelbta TAR 2018-02-01, i. k. 2018-01625</text:span></text:p>
      <text:p text:style-name="Normal"/>
      <text:p text:style-name="P73"><text:span text:style-name="T74">2.2</text:span><text:span text:style-name="T75">. brando</text:span><text:span text:style-name="T76">s egzaminams organizuoti ir vykdyti mokinio krepšelio lėšos skiriamos pagal poreikį;</text:span></text:p>
      <text:p text:style-name="P77"><text:span text:style-name="T78">2.3</text:span><text:span text:style-name="T79">. formalųjį švietimą papildančio ugdymo programoms finansuoti skiriama ne mažiau kaip 100 procentų Mokinio krepšelio lėšų apskaičiavimo ir paskirstymo metodikos 2<text:s/></text:span><text:span text:style-name="T80">priede šioms reikmėms rekomenduojamoms mokinio krepšelio lėšų sumos;</text:span><text:s/></text:p>
      <text:p text:style-name="P81">Punkto pakeitimai:</text:p>
      <text:p text:style-name="P82"><text:span text:style-name="T83">Nr.<text:s/></text:span><text:a xlink:href="https://www.e-tar.lt/portal/legalAct.html?documentId=d20fe690074711e8a5fc9d9b3a58917b" office:target-frame-name="_top" xlink:show="replace"><text:span text:style-name="T84">T3-8</text:span></text:a><text:span text:style-name="T85">, 2018-01-30, paskelbta TAR 2018-02-01, i. k. 2018-01625</text:span></text:p>
      <text:p text:style-name="Normal"/>
      <text:p text:style-name="P86"><text:span text:style-name="T87">2</text:span><text:span text:style-name="T88">.4</text:span><text:span text:style-name="T89">. likusi mokinio krepšelio lėšų suma skiriama pagal poreikį švietimo įstaigų pedagoginių darbuotojų tarifinių atlygių koeficientų skirtumams išlyginti mokyklose, priemokoms už laikinai nesančių darbuotojų funkcijų (pareigų) arba papildomų darbų atlikim</text:span><text:span text:style-name="T90">ą (jeigu dėl papildomo darbo nesulygstama darbo sutartyje), bendrojo ugdymo, ikimokyklinio ir priešmokyklinio ugdymo prieinamumui užtikrinti, ikimokyklinio ir priešmokyklinio ugdymo formų įvairovei įgyvendinti, profesinės linkmės moduliams neformaliojo švi</text:span><text:span text:style-name="T91">etimo mokyklose finansuoti bei finansuoti mažiau pasirenkamų užsienio kalbų (prancūzų, vokiečių ir kitų) mokymuisi mobiliosiose grupėse, mažesnėse už numatytąsias švietimo ir mokslo ministro tvirtinamuose bendruosiuose pradinio, pagrindinio ir vidurinio ug</text:span><text:span text:style-name="T92">dymo programų ugdymo planuose.</text:span></text:p>
      <text:p text:style-name="P93"><text:span text:style-name="T94">3</text:span><text:span text:style-name="T95">. P r i p a ž i n t i <text:s/>netekusiu galios Vilniaus rajono savivaldybės tarybos 2015 m. sausio 30 d. sprendimą Nr. T3-6 „Dėl Vilniaus rajono savivaldybės mokinio krepšelio lėšų paskirstymo tvarkos nustatymo“.</text:span></text:p>
      <text:p text:style-name="Normal"/>
      <text:p text:style-name="Normal"/>
      <text:p text:style-name="Normal"/>
      <text:p text:style-name="P96"><text:span text:style-name="T97">Savival</text:span><text:span text:style-name="T98">dybės merė</text:span><text:span text:style-name="T99"><text:tab/>Marija Rekst</text:span></text:p>
      <text:p text:style-name="P100"/>
      <text:p text:style-name="P101"/>
      <text:p text:style-name="P102"><text:span text:style-name="T103">Pakeitimai:</text:span></text:p>
      <text:p text:style-name="P104"/>
      <text:p text:style-name="P105"><text:span text:style-name="T106">1.</text:span></text:p>
      <text:p text:style-name="P107"><text:span text:style-name="T108">Vilniaus rajono savivaldybės taryba, Sprendimas</text:span></text:p>
      <text:p text:style-name="P109"><text:span text:style-name="T110">Nr.<text:s/></text:span><text:a xlink:href="https://www.e-tar.lt/portal/legalAct.html?documentId=d20fe690074711e8a5fc9d9b3a58917b" office:target-frame-name="_top" xlink:show="replace"><text:span text:style-name="T111">T3-8</text:span></text:a><text:span text:style-name="T112">, 2018-01-30, paskelbta TAR 2018-02-01, i. k. 2018-01625</text:span></text:p>
      <text:p text:style-name="P113"><text:span text:style-name="T114">Dėl Vilniaus rajono savivaldybės tarybos 2016 m. sausio 29 d. sprendimo Nr. T3-14 „Dėl Vilniaus rajono savivaldybės mokinio krepšelio lėšų paskirstymo tvarkos nustatymo“ dalini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14-3</meta:initial-creator>
    <dc:creator>adlibuser</dc:creator>
    <meta:creation-date>2018-02-02T08:22:00Z</meta:creation-date>
    <dc:date>2018-02-02T08:22:00Z</dc:date>
    <meta:print-date>2016-01-21T06:47:00Z</meta:print-date>
    <meta:template xlink:href="Normal.dotm" xlink:type="simple"/>
    <meta:editing-cycles>2</meta:editing-cycles>
    <meta:editing-duration>PT0S</meta:editing-duration>
    <meta:document-statistic meta:page-count="2" meta:paragraph-count="30" meta:word-count="598" meta:character-count="4690" meta:row-count="121" meta:non-whitespace-character-count="4122"/>
  </office:meta>
</office:document-meta>
</file>