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style>
    <style:style style:name="T144" style:parent-style-name="DefaultParagraphFont" style:family="text">
      <style:text-properties fo:color="#000000"/>
    </style:style>
    <style:style style:name="P145" style:parent-style-name="Normal" style:family="paragraph">
      <style:paragraph-properties fo:widows="0" fo:orphans="0" style:punctuation-wrap="simple" fo:text-align="justify" style:vertical-align="baseline"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P1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position="super 66.6%"/>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text-position="super 66.6%"/>
    </style:style>
    <style:style style:name="T188" style:parent-style-name="DefaultParagraphFont" style:family="text">
      <style:text-properties style:font-name-asian="Calibri"/>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fo:language="en" fo:country="GB"/>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444444"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style>
    <style:style style:name="T313" style:parent-style-name="DefaultParagraphFont" style:family="text">
      <style:text-properties fo:color="#000000"/>
    </style:style>
    <style:style style:name="P31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P495" style:parent-style-name="Normal" style:family="paragraph">
      <style:paragraph-properties fo:widows="0" fo:orphans="0" style:punctuation-wrap="simple" fo:text-align="justify" style:vertical-align="baseline"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T673" style:parent-style-name="DefaultParagraphFont" style:family="text">
      <style:text-properties fo:color="#000000"/>
    </style:style>
    <style:style style:name="P674" style:parent-style-name="Normal" style:family="paragraph">
      <style:paragraph-properties fo:widows="0" fo:orphans="0" style:punctuation-wrap="simple" fo:text-align="justify" style:vertical-align="baseline"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style:punctuation-wrap="simple"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fo:color="#000000"/>
    </style:style>
    <style:style style:name="P692" style:parent-style-name="Normal" style:family="paragraph">
      <style:paragraph-properties fo:widows="0" fo:orphans="0" style:punctuation-wrap="simple" fo:text-align="justify" style:vertical-align="baseline"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style:punctuation-wrap="simple" fo:text-align="justify" style:vertical-align="baseline" fo:line-height="150%"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style:punctuation-wrap="simple" fo:text-align="justify" style:vertical-align="baseline" fo:line-height="150%" fo:text-indent="0.4923in"/>
      <style:text-properties style:font-weight-complex="bold" fo:color="#000000" style:font-size-complex="12pt"/>
    </style:style>
    <style:style style:name="P709" style:parent-style-name="Normal" style:family="paragraph">
      <style:paragraph-properties fo:widows="0" fo:orphans="0" style:punctuation-wrap="simple" fo:text-align="justify" style:vertical-align="baseline" fo:line-height="150%" fo:text-indent="0.4923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widows="0" fo:orphans="0" style:punctuation-wrap="simple" fo:text-align="justify" style:vertical-align="baseline" fo:line-height="150%"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style:punctuation-wrap="simple" fo:text-align="justify" style:vertical-align="baseline"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style:punctuation-wrap="simple" fo:text-align="justify" style:vertical-align="baselin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style:punctuation-wrap="simple" fo:text-align="justify" style:vertical-align="baseline"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style>
    <style:style style:name="T763" style:parent-style-name="DefaultParagraphFont" style:family="text">
      <style:text-properties fo:color="#000000"/>
    </style:style>
    <style:style style:name="P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style:punctuation-wrap="simple" fo:text-align="justify" style:vertical-align="baseline" fo:line-height="150%" fo:text-indent="0.4923in"/>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style>
    <style:style style:name="T817" style:parent-style-name="DefaultParagraphFont" style:family="text">
      <style:text-properties fo:color="#000000"/>
    </style:style>
    <style:style style:name="P818" style:parent-style-name="Normal" style:family="paragraph">
      <style:paragraph-properties fo:widows="0" fo:orphans="0" style:punctuation-wrap="simple" fo:text-align="justify" style:vertical-align="baseline"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141437"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P8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fo:color="#000000"/>
    </style:style>
    <style:style style:name="P90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fo:color="#000000"/>
    </style:style>
    <style:style style:name="P9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style:punctuation-wrap="simple" fo:text-align="justify" style:vertical-align="baseline" fo:line-height="150%"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style:punctuation-wrap="simple" fo:text-align="justify" style:vertical-align="baseline" fo:line-height="150%" fo:text-indent="0.5in">
        <style:tab-stops>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style:punctuation-wrap="simple" fo:text-align="justify" style:vertical-align="baseline" fo:line-height="150%" fo:margin-left="0.909in" fo:text-indent="-0.4166in">
        <style:tab-stops>
          <style:tab-stop style:type="left" style:position="0.174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font-size-complex="12pt" fo:language="en" fo:country="US" style:language-asian="lt" style:country-asian="LT"/>
    </style:style>
    <style:style style:name="T966" style:parent-style-name="DefaultParagraphFont" style:family="text">
      <style:text-properties fo:color="#000000" style:font-size-complex="12pt" fo:language="en" fo:country="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P981" style:parent-style-name="Normal" style:family="paragraph">
      <style:paragraph-properties style:punctuation-wrap="simple" fo:text-align="justify" style:vertical-align="baseline" fo:line-height="150%"/>
    </style:style>
    <style:style style:name="P982" style:parent-style-name="Normal" style:family="paragraph">
      <style:paragraph-properties style:punctuation-wrap="simple" fo:text-align="justify" style:vertical-align="baseline" fo:line-height="150%"/>
    </style:style>
    <style:style style:name="P983" style:parent-style-name="Normal" style:family="paragraph">
      <style:paragraph-properties style:punctuation-wrap="simple" fo:text-align="justify" style:vertical-align="baseline" fo:line-height="150%"/>
    </style:style>
    <style:style style:name="P984" style:parent-style-name="Normal" style:family="paragraph">
      <style:paragraph-properties style:punctuation-wrap="simple" fo:text-align="justify" style:vertical-align="baseline" fo:line-height="150%"/>
    </style:style>
    <style:style style:name="P985" style:parent-style-name="Normal" style:family="paragraph">
      <style:paragraph-properties style:punctuation-wrap="simple" fo:text-align="justify" style:vertical-align="baseline" fo:line-height="150%"/>
    </style:style>
    <style:style style:name="P986" style:parent-style-name="Normal" style:family="paragraph">
      <style:paragraph-properties style:punctuation-wrap="simple" fo:text-align="justify" style:vertical-align="baseline" fo:line-height="150%"/>
    </style:style>
    <style:style style:name="P987" style:parent-style-name="Normal" style:family="paragraph">
      <style:paragraph-properties style:punctuation-wrap="simple" fo:text-align="justify" style:vertical-align="baseline" fo:line-height="150%"/>
    </style:style>
    <style:style style:name="P988"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8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9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99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T992" style:parent-style-name="DefaultParagraphFont" style:family="text">
      <style:text-properties fo:language="en" fo:country="US"/>
    </style:style>
    <style:style style:name="P993" style:parent-style-name="Normal" style:master-page-name="MPF1" style:family="paragraph">
      <style:paragraph-properties fo:break-before="page" fo:text-indent="6.3986in" style:page-number="1"/>
      <style:text-properties fo:color="#000000" style:font-size-complex="12pt" style:language-asian="lt" style:country-asian="LT"/>
    </style:style>
    <style:style style:name="P999" style:parent-style-name="Normal" style:family="paragraph">
      <style:paragraph-properties fo:text-indent="6.3986in"/>
      <style:text-properties fo:color="#000000" style:font-size-complex="12pt" style:language-asian="lt" style:country-asian="LT"/>
    </style:style>
    <style:style style:name="P1000" style:parent-style-name="Normal" style:family="paragraph">
      <style:paragraph-properties fo:text-indent="6.3986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indent="6.3986in"/>
      <style:text-properties fo:color="#000000" style:font-size-complex="12pt" style:language-asian="lt" style:country-asian="LT"/>
    </style:style>
    <style:style style:name="P1004" style:parent-style-name="Normal" style:family="paragraph">
      <style:paragraph-properties fo:text-align="center" fo:margin-right="-0.3159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margin-right="-0.3159in"/>
      <style:text-properties style:font-weight-complex="bold" style:font-size-complex="12pt"/>
    </style:style>
    <style:style style:name="P1007" style:parent-style-name="Normal" style:family="paragraph">
      <style:paragraph-properties fo:text-align="center" fo:margin-right="-0.3159in"/>
      <style:text-properties style:font-weight-complex="bold" style:font-size-complex="12pt"/>
    </style:style>
    <style:style style:name="P1008" style:parent-style-name="Normal" style:family="paragraph">
      <style:paragraph-properties fo:text-align="center" fo:margin-right="-0.3159in"/>
      <style:text-properties style:font-size-complex="12pt"/>
    </style:style>
    <style:style style:name="P1009" style:parent-style-name="Normal" style:family="paragraph">
      <style:paragraph-properties fo:text-align="center" fo:margin-right="-0.3159in"/>
      <style:text-properties style:font-size-complex="12pt"/>
    </style:style>
    <style:style style:name="P1010" style:parent-style-name="Normal" style:family="paragraph">
      <style:paragraph-properties fo:text-align="center" fo:margin-right="-0.3159in"/>
      <style:text-properties fo:font-weight="bold" style:font-weight-asian="bold" style:font-size-complex="12pt"/>
    </style:style>
    <style:style style:name="P1011" style:parent-style-name="Normal" style:family="paragraph">
      <style:paragraph-properties fo:text-align="center" fo:margin-right="-0.3159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margin-right="-0.3159in"/>
      <style:text-properties style:font-size-complex="12pt"/>
    </style:style>
    <style:style style:name="P1014" style:parent-style-name="Normal" style:family="paragraph">
      <style:paragraph-properties fo:text-align="end" fo:margin-right="0.0631in"/>
      <style:text-properties style:font-size-complex="12pt"/>
    </style:style>
    <style:style style:name="TableColumn1016" style:family="table-column">
      <style:table-column-properties style:column-width="0.5937in"/>
    </style:style>
    <style:style style:name="TableColumn1017" style:family="table-column">
      <style:table-column-properties style:column-width="1.4944in"/>
    </style:style>
    <style:style style:name="TableColumn1018" style:family="table-column">
      <style:table-column-properties style:column-width="2.0909in"/>
    </style:style>
    <style:style style:name="TableColumn1019" style:family="table-column">
      <style:table-column-properties style:column-width="1.4944in"/>
    </style:style>
    <style:style style:name="TableColumn1020" style:family="table-column">
      <style:table-column-properties style:column-width="2.3902in"/>
    </style:style>
    <style:style style:name="TableColumn1021" style:family="table-column">
      <style:table-column-properties style:column-width="1.3902in"/>
    </style:style>
    <style:style style:name="TableColumn1022" style:family="table-column">
      <style:table-column-properties style:column-width="1.3902in"/>
    </style:style>
    <style:style style:name="Table1015" style:family="table">
      <style:table-properties style:width="10.8444in" style:rel-width="100%" fo:margin-left="0in" table:align="left"/>
    </style:style>
    <style:style style:name="TableRow1023" style:family="table-row">
      <style:table-row-properties style:min-row-height="0.8444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fo:margin-right="-0.3159in"/>
      <style:text-properties style:font-size-complex="12pt"/>
    </style:style>
    <style:style style:name="P1092" style:parent-style-name="Normal" style:family="paragraph">
      <style:paragraph-properties fo:text-align="justify" fo:margin-right="-0.3159in"/>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05 iki 2022-03-15</text:span></text:p>
      <text:p text:style-name="P8"/>
      <text:p text:style-name="P9"><text:span text:style-name="T10">Įsakymas paskelbtas: TAR 2020-11-19, i. k. 2020-24394</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MINISTRO 2003 M. GRUODŽIO 30 D. ĮSAKYMO NR. 3D-564 „DĖL AUGALŲ APSAUGOS PRODUKTŲ SAUGOJIMO, TIEKIMO RINKAI, NAUDOJIMO TAISYKLIŲ PATVIRTINIMO“ <text:s/>PAKEITIMO</text:p>
      <text:p text:style-name="P19"/>
      <text:p text:style-name="P20">2020 m. lapkričio 19 d. Nr. 3D-799</text:p>
      <text:p text:style-name="P21">Vilnius</text:p>
      <text:p text:style-name="P22"/>
      <text:p text:style-name="P23"><text:span text:style-name="T24">1</text:span><text:span text:style-name="T25">. P a k e i č i u Augalų apsaugos produk</text:span><text:span text:style-name="T26">tų saugojimo, tiekimo rinkai, naudojimo taisykles, patvirtintas Lietuvos Respublikos žemės ūkio ministro 2003 m. gruodžio 30 d. įsakymu Nr. 3D-564 „Dėl Augalų apsaugos produktų saugojimo, <text:s/>tiekimo rinkai, naudojimo taisyklių patvirtinimo“:</text:span></text:p>
      <text:p text:style-name="P27"><text:span text:style-name="T28">1.1</text:span><text:span text:style-name="T29">. Pakeičiu<text:s/></text:span><text:span text:style-name="T30">1 punktą ir jį išdėstau taip:</text:span></text:p>
      <text:p text:style-name="P31"><text:span text:style-name="T32">„</text:span><text:span text:style-name="T33">1</text:span><text:span text:style-name="T34">. Augalų apsaugos produktų saugojimo, tiekimo rinkai, naudojimo taisyklės (toliau – taisyklės) nustato reikalavimus, susijusius su augalų apsaugos produktų saugojimu, tiekimu rinkai ir naudojimu; neregistruotų, falsifikuot</text:span><text:span text:style-name="T35">ų augalų apsaugos produktų ir (ar) augalų apsaugos produktų, netapačių<text:s/></text:span><text:span text:style-name="T36">Lietuvos Respublikoje registruotiems augalų apsaugos produktams,</text:span><text:span text:style-name="T37"><text:s/>išėmimu iš rinkos; informacijos teikimu į Paraiškų priėmimo informacinę sistemą (toliau – PPIS); informacijos ir ataskai</text:span><text:span text:style-name="T38">tų teikimu Valstybinei augalininkystės tarnybai prie Žemės ūkio ministerijos (toliau – Tarnyba), augalų apsaugos mokymo kursų organizavimu bei Augalų apsaugos pažymėjimų išdavimu. Šios taisyklės taip pat taikomos veiksmams, nurodytiems<text:s/></text:span><text:span text:style-name="T39">2009 m. spalio 21 d.</text:span><text:span text:style-name="T40"><text:s/>Europos Parlamento ir Tarybos reglamento (EB) Nr. 1107/2009 dėl augalų apsaugos produktų pateikimo į rinką ir panaikinančio Tarybos direktyvas 79/117/EEB ir 91/414/EEB,<text:s/></text:span><text:span text:style-name="T41">su</text:span><text:span text:style-name="T42"><text:s/></text:span>visais<text:span text:style-name="T43"><text:s/></text:span>pakeitimais, <text:s/>28 straipsnio 2 dalyje ir 53 straipsnyje.“</text:p>
      <text:p text:style-name="P44"><text:span text:style-name="T45">1.2</text:span><text:span text:style-name="T46">.<text:s/></text:span><text:span text:style-name="T47">Pakeičiu 2 punktą ir jį išdėstau taip:</text:span></text:p>
      <text:p text:style-name="P48"><text:span text:style-name="T49">„</text:span>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50"><text:s/></text:span>bei <text:s/>2017 m. kovo 15 d. Europos Parlamento<text:span text:style-name="T51"><text:s/></text:span>ir Tarybos reglamento (ES) 2017/625 dėl oficialios kontrolės ir kitos oficialios veiklos, kuri vykdoma<text:s/><text:soft-page-break/>siekiant užtikrinti<text:s/>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pan text:style-name="T52">“</text:span></text:p>
      <text:p text:style-name="P53"><text:span text:style-name="T54">1.3</text:span><text:span text:style-name="T55">. Pakeičiu 6 punktą ir jį išdėstau taip:</text:span></text:p>
      <text:p text:style-name="P56"><text:span text:style-name="T57">„</text:span><text:span text:style-name="T58">6</text:span><text:span text:style-name="T59">. Augalų apsaugos mokymo ir kvalifikacijos tobulinimo kursų programas tvirtina viešoji įstaiga Kaimo verslo ir rinkų plėtros agentūra (toliau <text:s/>– Agentūra), suderinusi su Aplinkos ministerija ar jos įg</text:span><text:span text:style-name="T60">aliota institucija ir Nacionaliniu visuomenės sveikatos centru prie Sveikatos apsaugos ministerijos. Augalų apsaugos mokymo ir kvalifikacijos tobulinimo kursų programas sudarančių dalykų sąrašai yra nurodyti taisyklių 1 priede.“</text:span></text:p>
      <text:p text:style-name="P61"><text:span text:style-name="T62">1.4</text:span><text:span text:style-name="T63">. Pakeičiu 7 pun</text:span><text:span text:style-name="T64">ktą ir jį išdėstau taip:</text:span></text:p>
      <text:p text:style-name="P65"><text:span text:style-name="T66">„</text:span><text:span text:style-name="T67">7</text:span><text:span text:style-name="T68">. Agentūra</text:span><text:span text:style-name="T69"><text:s/></text:span><text:span text:style-name="T70">organizuoja augalų apsaugos mokymo kursus augalų apsaugos produktų<text:s/></text:span><text:soft-page-break/><text:span text:style-name="T71">profesionaliesiems naudotojams, išskyrus augalų apsaugos produktų operatorius, kurie apdoroja žemės sklypus antžemine apdorojimo įranga ir kurių veik</text:span><text:span text:style-name="T72">lą prižiūri augalų apsaugos produktų profesionalieji naudotojai, augalų apsaugos produktų platintojams, fiziniams asmenims, augalų apsaugos produktų platintojo, juridinio asmens darbuotojams, kurie tiesiogiai vykdo veiklą, susijusią su augalų apsaugos prod</text:span><text:span text:style-name="T73">uktų tiekimu rinkai, dirbantiems pagal darbo sutartį, ar asmenims, su kuriais yra sudaryta civilinė sutartis, augalų apsaugos konsultantams ir jų kvalifikacijos tobulinimo kursus ir Agentūros</text:span><text:span text:style-name="T74"><text:s/></text:span><text:span text:style-name="T75">interneto svetainėje skelbia informaciją apie šių kursų laiką ir</text:span><text:span text:style-name="T76"><text:s/>vietą, mokymo įstaigas.“</text:span></text:p>
      <text:p text:style-name="P77"><text:span text:style-name="T78">1.5</text:span><text:span text:style-name="T79">. Pakeičiu 9 punktą ir jį išdėstau taip:</text:span></text:p>
      <text:p text:style-name="P80"><text:span text:style-name="T81">„</text:span><text:span text:style-name="T82">9</text:span><text:span text:style-name="T83">. Augalų apsaugos pažymėjimo dublikatas išduodamas asmenims, jei Augalų apsaugos pažymėjimas:“</text:span></text:p>
      <text:p text:style-name="P84"><text:span text:style-name="T85">1.6</text:span><text:span text:style-name="T86">. Pakeičiu 12 punktą ir jį išdėstau taip:</text:span></text:p>
      <text:p text:style-name="P87"><text:span text:style-name="T88">„</text:span><text:span text:style-name="T89">12</text:span><text:span text:style-name="T90">. Agentūra pateikia Ž</text:span><text:span text:style-name="T91">MIKIS visų augalų apsaugos mokymo ir kvalifikacijos tobulinimo kursų programų pavadinimus ir jų kodus, o pakeitus augalų apsaugos mokymo ir kvalifikacijos tobulinimo kursų programas – šiame punkte nurodytą informaciją apie duomenų pakeitimus.“</text:span></text:p>
      <text:p text:style-name="P92"><text:span text:style-name="T93">1.7</text:span><text:span text:style-name="T94">.</text:span><text:span text:style-name="T95"><text:s/>Pakeičiu 13 punktą ir jį išdėstau taip:</text:span></text:p>
      <text:p text:style-name="P96"><text:span text:style-name="T97">„</text:span><text:span text:style-name="T98">13</text:span><text:span text:style-name="T99">. Augalų apsaugos konsultantų sąrašai skelbiami Agentūros interneto svetainėje viešai.“</text:span></text:p>
      <text:p text:style-name="P100"><text:span text:style-name="T101">1.8</text:span><text:span text:style-name="T102">. Papildau<text:s/></text:span><text:span text:style-name="T103">18</text:span><text:span text:style-name="T104">1</text:span><text:span text:style-name="T105"><text:s/></text:span><text:span text:style-name="T106">punktu:</text:span></text:p>
      <text:p text:style-name="P107"><text:span text:style-name="T108">„</text:span><text:span text:style-name="T109">18</text:span><text:span text:style-name="T110">1</text:span><text:span text:style-name="T111">. Draudžiama<text:s/></text:span><text:span text:style-name="T112">saugoti<text:s/></text:span><text:span text:style-name="T113">Lietuvos Respublikoje<text:s/></text:span><text:span text:style-name="T114">neregistruotus<text:s/></text:span><text:span text:style-name="T115">augalų apsaugos produktus, išskyrus Reglamento (EB) Nr. 1107/2009 28 straipsnio 2 dalyje ir 53 straipsnyje nurodytus atvejus,<text:s/></text:span><text:span text:style-name="T116">falsifikuotus augalų apsaugos produktus ir (ar) augalų apsaugos produktus, netapačius<text:s/></text:span><text:span text:style-name="T117">Lietuvos Respublikoje registruotiems augalų<text:s/></text:span><text:span text:style-name="T118">apsaugos produktams,<text:s/></text:span><text:span text:style-name="T119">ir (ar) nei vienoje Europos Sąjungos valstybėje narėje neregistruotu augalų apsaugos produktu beicuotą augalų sėklą.</text:span><text:span text:style-name="T120">“</text:span></text:p>
      <text:p text:style-name="P121"><text:span text:style-name="T122">1.9</text:span><text:span text:style-name="T123">. Pakeičiu 27 punktą ir jį išdėstau taip:</text:span></text:p>
      <text:p text:style-name="P124"><text:span text:style-name="T125">„</text:span><text:span text:style-name="T126">27</text:span><text:span text:style-name="T127">. Augalų apsaugos produktai saugojimo patalpoje gali būti s</text:span><text:span text:style-name="T128">augomi specialiose rakinamose spintose (stenduose) su įrengtu mechaniniu vėdinimu. Jei saugojimo patalpose esančiose augalų apsaugos produktų spintose (stenduose) saugomi augalų apsaugos produktai, kurie pagal 2008 m. gruodžio 16 d. Europos Parlamento ir T</text:span><text:span text:style-name="T129">arybos reglamento (EB) Nr. 1272/2008 dėl cheminių medžiagų ir mišinių klasifikavimo, ženklinimo ir pakavimo, iš dalies keičiančio ir panaikinančio direktyvas 67/548/EEB bei 1999/45/EB ir iš dalies keičiančio reglamento (EB) Nr. 1907/2006, su visais pakeiti</text:span><text:span text:style-name="T130">mais, I priedo 3 punktą</text:span><text:span text:style-name="T131">,</text:span><text:span text:style-name="T132"><text:s/>yra klasifikuojami kaip pavojingi sveikatai, jos turi būti ženklinamos vadovaujantis Saugos ir sveikatos apsaugos ženklų naudojimo darbovietėse nuostatuose nurodytu ženklu „Toksinė medžiaga“, o augalų apsaugos produktų spintos (ste</text:span><text:span text:style-name="T133">ndai), kai jose saugomi augalų apsaugos produktai, kurie pagal Reglamento (EB) Nr. 1272/2008 I priedo<text:s/></text:span><text:soft-page-break/><text:span text:style-name="T134">3 punktą nėra klasifikuojami kaip pavojingi sveikatai, ženklinamos įspėjamuoju ženklu</text:span><text:span text:style-name="T135">,</text:span><text:span text:style-name="T136"><text:s/>nurodytu Saugos ir sveikatos apsaugos ženklų naudojimo darbovietėse</text:span><text:span text:style-name="T137"><text:s/>nuostatuose „Bendras pavojus“. Toje pačioje spintoje (stende), esančioje saugojimo patalpoje, kartu su augalų apsaugos produktais gali būti laikomi tik biocidiniai produktai.“</text:span></text:p>
      <text:p text:style-name="P138"><text:span text:style-name="T139">1.10</text:span><text:span text:style-name="T140">.<text:s/></text:span><text:span text:style-name="T141"><text:s/>Pakeičiu<text:s/></text:span><text:span text:style-name="T142">30</text:span><text:span text:style-name="T143"><text:s/></text:span><text:span text:style-name="T144">punktą ir jį išdėstau taip:</text:span></text:p>
      <text:p text:style-name="P145"><text:span text:style-name="T146">„</text:span><text:span text:style-name="T147">30</text:span><text:span text:style-name="T148">.<text:s/></text:span><text:span text:style-name="T149">Augalų apsaugos p</text:span><text:span text:style-name="T150">roduktų neprofesionaliajam naudotojui ir Augalų apsaugos produktų profesionaliajam naudotojui draudžiama saugoti Lietuvos Respublikoje neregistruotus,<text:s/></text:span><text:span text:style-name="T151">išskyrus Reglamento (EB) Nr. 1107/2009 28 straipsnio 2 dalyje ir 53 straipsnyje nurodytus atvejus,<text:s/></text:span><text:span text:style-name="T152">falsif</text:span><text:span text:style-name="T153">ikuotus augalų apsaugos produktus ir (ar) augalų apsaugos produktus, netapačius<text:s/></text:span><text:span text:style-name="T154">Lietuvos Respublikoje registruotiems augalų apsaugos produktams</text:span><text:span text:style-name="T155">.</text:span><text:span text:style-name="T156"><text:s/></text:span><text:span text:style-name="T157">ir (ar) nei vienoje Europos Sąjungos valstybėje narėje neregistruotu augalų apsaugos produktu beicuotą augalų<text:s/></text:span><text:span text:style-name="T158">sėklą</text:span><text:span text:style-name="T159">.“<text:s/></text:span></text:p>
      <text:p text:style-name="P160"><text:span text:style-name="T161">1.11</text:span><text:span text:style-name="T162">.<text:s/></text:span><text:span text:style-name="T163">Pakeičiu<text:s/></text:span><text:span text:style-name="T164">45</text:span><text:span text:style-name="T165"><text:s/></text:span><text:span text:style-name="T166">punktą ir jį išdėstau taip:</text:span></text:p>
      <text:p text:style-name="P167"><text:span text:style-name="T168">„</text:span><text:span text:style-name="T169">45</text:span><text:span text:style-name="T170">.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171">Lietu</text:span><text:span text:style-name="T172">vos Respublikoje registruotiems augalų apsaugos produktams</text:span><text:span text:style-name="T173">, pasibaigusio galiojimo termino augalų apsaugos produktus, ir (ar) nei vienoje Europos Sąjungos valstybėje narėje neregistruotu augalų apsaugos<text:s/></text:span><text:soft-page-break/><text:span text:style-name="T174">produktu beicuotą augalų sėklą.</text:span><text:span text:style-name="T175">“</text:span></text:p>
      <text:p text:style-name="P176"><text:span text:style-name="T177">1.12</text:span><text:span text:style-name="T178">. Papild</text:span><text:span text:style-name="T179">au<text:s/></text:span><text:span text:style-name="T180">45</text:span><text:span text:style-name="T181">1</text:span><text:span text:style-name="T182"><text:s/></text:span><text:span text:style-name="T183">punktu:</text:span></text:p>
      <text:p text:style-name="P184"><text:span text:style-name="T185">„</text:span><text:span text:style-name="T186">45</text:span><text:span text:style-name="T187">1</text:span><text:span text:style-name="T188">. Jei tiekiama rinkai beicuota augalų sėkla, dauginamosios medžiagos tiekėjas ją turi paženklinti. Ženklinimas turi atitikti Reglamento (</text:span><text:span text:style-name="T189">EB) Nr. 1107/2009 49 straipsnyje nustatytus reikalavimus</text:span><text:span text:style-name="T190">.</text:span><text:span text:style-name="T191">“</text:span></text:p>
      <text:p text:style-name="P192"><text:span text:style-name="T193">1.13</text:span><text:span text:style-name="T194">.<text:s/></text:span><text:span text:style-name="T195">Pakeičiu<text:s/></text:span><text:span text:style-name="T196">50</text:span><text:span text:style-name="T197"><text:s/></text:span><text:span text:style-name="T198">punktą ir jį<text:s/></text:span><text:span text:style-name="T199">išdėstau taip:</text:span></text:p>
      <text:p text:style-name="P200"><text:span text:style-name="T201">„</text:span><text:span text:style-name="T202">50</text:span><text:span text:style-name="T203">. Siekdami įvertinti tiekiamo rinkai augalų apsaugos produkto kokybinę ir (ar) kiekybinės sudėties atitiktį Lietuvos Respublikoje registruoto augalų apsaugos produkto sudėčiai arba atitiktį augalų apsaugos produktui, tapačiam Lietuvos R</text:span><text:span text:style-name="T204">espublikoje registruotam augalų apsaugos produktui,</text:span><text:span text:style-name="T205"><text:s/></text:span><text:span text:style-name="T206">Tarnybos pareigūnai Tarnybos direktoriaus nustatyta tvarka ima augalų apsaugos produktų ėminius. Augalų apsaugos produkto kokybinės ir (ar) kiekybinės sudėties tyrimai turi būti atliekami akredituotoje la</text:span><text:span text:style-name="T207">boratorijoje, akredituotoje naudoti numatomų tirti augalų apsaugos produkto sudėtyje esančių medžiagų (veikliųjų medžiagų, apsauginių medžiagų, jei apsauginė medžiaga yra augalų apsaugos produkto sudėtyje, <text:s/>sinergiklių, jei sinergiklis yra augalų apsaugos<text:s/></text:span><text:span text:style-name="T208">produkto sudėtyje, prireikus koformuliantų, veikliojoje medžiagoje esančių reikšmingų priemaišų ir jų kiekių, jei reikšmingos priemaišos yra nurodytos<text:s/></text:span><text:span text:style-name="T209">2011 m. gegužės 25 d. Komisijos įgyvendinimo reglamento (ES) Nr. 540/2011, kuriuo dėl patvirtintų veiklių</text:span><text:span text:style-name="T210">jų medžiagų sąrašo<text:s/></text:span><text:soft-page-break/><text:span text:style-name="T211">įgyvendinamas Europos Parlamento ir Tarybos reglamentas (EB) Nr. 1107/2009 su visais pakeitimais, priede</text:span><text:span text:style-name="T212">, tyrimų metodus. Jei koformuliantams ar veikliojoje medžiagoje esančioms reikšmingoms priemaišoms nustatyti nėra patvirtinto akredit</text:span><text:span text:style-name="T213">uoto tyrimo metodo, naudojami tyrimo metodai, nurodyti Reglamento (ES) 2017/625 34 straipsnio 3, 4 dalyse. Laboratorinio tyrimo metu turi būti nustatytas augalų apsaugos produkto sudėtyje esantis veikliosios medžiagos kiekis, apsauginės medžiagos, jei apsa</text:span><text:span text:style-name="T214">uginė medžiaga yra <text:s/>augalų apsaugos produkto sudėtyje, sinergiklio, jei sinergiklis yra augalų apsaugos produkto sudėtyje, kiekis, prireikus koformuliantas, veikliojoje medžiagoje esančios (-ių) reikšmingos (-ų) priemaišos (-ų) ir jų kiekis (-iai), jei rei</text:span><text:span text:style-name="T215">kšmingos priemaišos yra nurodytos</text:span><text:span text:style-name="T216"><text:s/>Reglamento (ES) Nr. 540/2011 priede</text:span><text:span text:style-name="T217">, augalų apsaugos produkto fizikinės ir cheminės savybės, nurodytos atitinkamai augalų apsaugos produkto formai Maisto ir žemės ūkio organizacijos ir Pasaulio sveikatos organizacijos pest</text:span><text:span text:style-name="T218">icidų specifikacijų vystymo ir naudojimo vadove (angl.<text:s/></text:span><text:span text:style-name="T219">Manual on development and use of FAO and WHO specifications for pesticides</text:span><text:span text:style-name="T220">) (toliau<text:s/></text:span><text:span text:style-name="T221">– MŽŪO<text:s/></text:span><text:span text:style-name="T222">ir</text:span><text:span text:style-name="T223"><text:s/></text:span><text:span text:style-name="T224">PSO vadovas</text:span><text:span text:style-name="T225">)</text:span><text:span text:style-name="T226">. Esant Tarnybos nurodymui raštu, draudžiama platinti augalų apsaugos produktus, kuriems<text:s/></text:span><text:span text:style-name="T227">atliekami laboratoriniai tyrimai.</text:span><text:span text:style-name="T228">“</text:span><text:span text:style-name="T229"><text:s/></text:span></text:p>
      <text:p text:style-name="P230"><text:span text:style-name="T231">1.14</text:span><text:span text:style-name="T232">.<text:s/></text:span><text:span text:style-name="T233">Pakeičiu<text:s/></text:span><text:span text:style-name="T234">51</text:span><text:span text:style-name="T235"><text:s/></text:span><text:span text:style-name="T236">punktą ir jį išdėstau taip:</text:span></text:p>
      <text:p text:style-name="P237"><text:span text:style-name="T238">„</text:span><text:span text:style-name="T239">51</text:span><text:span text:style-name="T240">. Augalų apsaugos produktų ėminių siuntimo į akredituotą laboratoriją ir augalų apsaugos produkto kiekybinės ir (ar) kokybinės sudėties tyrimų išlaidas apmoka:</text:span></text:p>
      <text:p text:style-name="P241"><text:span text:style-name="T242">5</text:span><text:span text:style-name="T243">1.1</text:span><text:span text:style-name="T244">. augalų apsaugos produktų turėtojas, kai atlikus tyrimus nustatoma, kad augalų apsaugos produkto kokybinė ir (ar) kiekybinė sudėtis neatitinka Lietuvos Respublikos registruoto augalų apsaugos produkto sudėties<text:s/></text:span><text:span text:style-name="T245">ar augalų apsaugos produktas nėra tapatu</text:span><text:span text:style-name="T246">s Lietuvos Respublikoje registruotam augalų apsaugos produktui</text:span><text:span text:style-name="T247">;</text:span></text:p>
      <text:p text:style-name="P248"><text:span text:style-name="T249">51.2</text:span><text:span text:style-name="T250">. Tarnyba arba fizinis ar juridinis asmuo, pateikęs Tarnybai prašymą atlikti kokybinį ir (ar) kiekybinį augalų apsaugos produkto tyrimą, kai, atlikus tyrimus, nustatoma, kad augalų aps</text:span><text:span text:style-name="T251">augos produkto kokybinė ir (ar) kiekybinė sudėtis atitinka Lietuvos Respublikos registruoto augalų apsaugos produkto sudėtį ar augalų apsaugos produktas yra tapatus Lietuvos Respublikoje registruotam augalų apsaugos produktui.</text:span><text:span text:style-name="T252">“</text:span></text:p>
      <text:p text:style-name="P253"><text:span text:style-name="T254">1.15</text:span><text:span text:style-name="T255">.<text:s/></text:span><text:span text:style-name="T256">Pakeičiu<text:s/></text:span><text:span text:style-name="T257">52</text:span><text:span text:style-name="T258"><text:s/></text:span><text:span text:style-name="T259">punktą ir jį išdėstau taip:</text:span></text:p>
      <text:p text:style-name="P260"><text:span text:style-name="T261">„</text:span><text:span text:style-name="T262">52</text:span><text:span text:style-name="T263">. Esant augalų apsaugos produkto gamintojo ar jo įgalioto asmens motyvuotam prašymui, Tarnybos pareigūnai Tarnybos direktoriaus nustatyta tvarka ima augalų apsaugos produktų ėminius augalų apsaugos produktų kokybinei ir (ar</text:span><text:span text:style-name="T264">) kiekybinei sudėčiai įvertinti. Augalų apsaugos produktų ėminius į akredituotą laboratoriją, akredituotą naudoti numatomų tirti augalų apsaugos produkto sudėtyje esančių medžiagų (veikliųjų medžiagų, apsauginių medžiagų, jei apsauginė medžiaga yra augalų<text:s/></text:span><text:span text:style-name="T265">apsaugos produkto sudėtyje, sinergiklių, jei sinergiklis yra augalų apsaugos produkto sudėtyje, <text:s/>prireikus koformuliantų, veikliojoje medžiagoje esančių reikšmingų priemaišų ir jų<text:s/></text:span><text:soft-page-break/><text:span text:style-name="T266">kiekių, jei reikšmingos priemaišos yra nurodytos<text:s/></text:span><text:span text:style-name="T267">Reglamento (ES) Nr. 540/201</text:span><text:span text:style-name="T268">1 priede</text:span><text:span text:style-name="T269">) tyrimų metodus, pristato ir už tyrimus moka augalų apsaugos produkto gamintojas ar jo įgaliotas asmuo.</text:span><text:s/><text:span text:style-name="T270">Jei koformuliantams ar veikliojoje medžiagoje esančioms reikšmingoms priemaišoms nustatyti nėra patvirtinto akredituoto tyrimo metodo, naudojam</text:span><text:span text:style-name="T271">i tyrimo metodai, nurodyti Reglamento (ES) 2017/625 34 straipsnio 3, 4 dalyse.<text:s/></text:span>Laboratorinio tyrimo metu<text:s/><text:span text:style-name="T272">turi būti nustatytas augalų apsaugos produkto sudėtyje esantis veikliosios medžiagos kiekis, apsauginės medžiagos, jei apsauginė medžiaga yra augalų ap</text:span><text:span text:style-name="T273">saugos produkto sudėtyje, sinergiklio, jei sinergiklis yra augalų apsaugos produkto sudėtyje, <text:s/>kiekis, prireikus koformuliantas, veikliojoje medžiagoje esančios (-ių) reikšmingos priemaišos ir jų <text:s/>kiekis, jei reikšmingos priemaišos yra įrašytos veikliosios</text:span><text:span text:style-name="T274"><text:s/>medžiagos patvirtinimo reglamente, augalų apsaugos produkto fizikinės ir cheminės savybės, nurodytos atitinkamai augalų apsaugos formai,<text:s/></text:span><text:span text:style-name="T275">kaip nurodyta <text:s/>MŽŪO ir<text:s/></text:span><text:span text:style-name="T276">PSO vadove.</text:span><text:span text:style-name="T277">“</text:span></text:p>
      <text:p text:style-name="P278"><text:span text:style-name="T279">1.16</text:span><text:span text:style-name="T280">.<text:s/></text:span><text:span text:style-name="T281">Pakeičiu<text:s/></text:span><text:span text:style-name="T282">53</text:span><text:span text:style-name="T283"><text:s/></text:span><text:span text:style-name="T284">punktą ir jį išdėstau taip:</text:span></text:p>
      <text:p text:style-name="P285"><text:span text:style-name="T286">„</text:span><text:span text:style-name="T287">53</text:span><text:span text:style-name="T288">. Pasibaigusio galiojimo termino Lietuvos Respublikoje registruotus augalų apsaugos produktus ar augalų apsaugos produktus, tapačius Lietuvos Respublikoje registruotiems augalų apsaugos produktams, saugoti platinimo tikslais, tiekti rinkai draudžiama. Esan</text:span><text:span text:style-name="T289">t augalų apsaugos produktų turėtojo prašymui, Tarnybos pareigūnai Tarnybos direktoriaus nustatyta tvarka ima augalų apsaugos produkto, kurio galiojimo terminas pasibaigęs, ėminius kokybinei ir (ar)<text:s/></text:span><text:soft-page-break/><text:span text:style-name="T290">kiekybinei sudėčiai įvertinti. <text:s/>Augalų apsaugos produkto k</text:span><text:span text:style-name="T291">okybinės ir (ar) kiekybinės sudėties tyrimai turi būti atliekami akredituotoje laboratorijoje, akredituotoje naudoti numatomų tirti augalų apsaugos produkto sudėtyje esančių medžiagų (veikliųjų medžiagų, apsauginių medžiagų, jei apsauginė medžiaga yra auga</text:span><text:span text:style-name="T292">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293">Reglamento (ES) Nr. 540/</text:span><text:span text:style-name="T294">2011, priede</text:span><text:span text:style-name="T295">, tyrimų metodus. Jei koformuliantams ar veikliojoje medžiagoje esančioms reikšmingoms priemaišoms nustatyti nėra patvirtinto akredituoto tyrimo metodo, naudojami tyrimo metodai, nurodyti Reglamento (ES) 2017/625 34 straipsnio 3, 4 dalyse. Labo</text:span><text:span text:style-name="T296">ratorinio tyrimo metu turi būti nustatytas augalų apsaugos produkto sudėtyje esantis veikliosios medžiagos kiekis, apsauginės medžiagos, jei apsauginė medžiaga yra augalų apsaugos produkto sudėtyje, sinergiklio, jei sinergiklis yra augalų apsaugos produkto</text:span><text:span text:style-name="T297"><text:s/>sudėtyje, kiekis, prireikus koformuliantas, veikliojoje medžiagoje esančios reikšmingos priemaišos ir jų <text:s/>kiekis, jei reikšmingos priemaišos yra įrašytos į<text:s/></text:span><text:span text:style-name="T298">Reglamento (ES) Nr. 540/2011 priedą</text:span><text:span text:style-name="T299">, augalų apsaugos produkto fizikinės ir cheminės savybės, nurody</text:span><text:span text:style-name="T300">tos atitinkamai augalų apsaugos produkto formai MŽŪO ir PSO vadove. Augalų apsaugos produktų turėtojui leidžiama pateikti Tarnybai prašymą dėl pasibaigusio galiojimo termino augalų apsaugos produktams pratęsimo, jei Lietuvos Respublikoje registruotų augalų</text:span><text:span text:style-name="T301"><text:s/>apsaugos produktų<text:s/></text:span><text:soft-page-break/><text:span text:style-name="T302">ar augalų apsaugos produktų, tapačių Lietuvos Respublikoje registruotiems augalų apsaugos produktams, galiojimo terminas pasibaigė ne daugiau nei prieš 12 mėn. Augalų apsaugos produktų ėminius į akredituotą laboratoriją pristato ir už ty</text:span><text:span text:style-name="T303">rimus moka augalų apsaugos produktų turėtojas. Jeigu atlikus augalų apsaugos produkto, kurio galiojimo terminas pasibaigęs, kokybinės ir (ar) kiekybinės sudėties tyrimus nustatoma, kad augalų apsaugos produkto kokybinė ir (ar) kiekybinė sudėtis atitinka Li</text:span><text:span text:style-name="T304">etuvos Respublikoje registruoto augalų apsaugos produkto sudėtį, Tarnybos pareigūnai, augalų apsaugos produktų turėtojo prašymu, per 3 darbo dienas priima sprendimą dėl augalų apsaugos produktų, kurių partijos numeris yra toks pat, tiekimo rinkai Lietuvos<text:s/></text:span><text:span text:style-name="T305">Respublikoje pratęsimo 12 mėnesių nuo šio tyrimo atlikimo datos.</text:span><text:span text:style-name="T306">“</text:span></text:p>
      <text:p text:style-name="P307"><text:span text:style-name="T308">1.17</text:span><text:span text:style-name="T309">.<text:s/></text:span><text:span text:style-name="T310">Pakeičiu<text:s/></text:span><text:span text:style-name="T311">58</text:span><text:span text:style-name="T312"><text:s/></text:span><text:span text:style-name="T313">punktą ir jį išdėstau taip:</text:span></text:p>
      <text:p text:style-name="P314"><text:span text:style-name="T315">„</text:span><text:span text:style-name="T316">58</text:span><text:span text:style-name="T317">.<text:s/></text:span><text:span text:style-name="T318">Apie planuojamus žydinčių augalų purškimus profesionaliajam naudojimui skirtais augalų apsaugos produktais ar<text:s/></text:span><text:span text:style-name="T319">augalų apsaugos pro</text:span><text:span text:style-name="T320">duktais, kurių etiketėje, vadovaujantis</text:span><text:span text:style-name="T321"><text:s/>2011 m. birželio 8 d. Komisijos reglamentu (ES) Nr. 547/2011, kuriuo dėl augalų apsaugos produktų ženklinimo reikalavimų įgyvendinamas Europos Parlamento ir Tarybos reglamentas (EB) Nr. 1107/2009, su visais pakeitima</text:span><text:span text:style-name="T322">is, nustatyta saugos priemonė<text:s/></text:span><text:span text:style-name="T323">„</text:span><text:span text:style-name="T324">Pavojingas bitėms</text:span><text:span text:style-name="T325">“,</text:span><text:span text:style-name="T326"><text:s/></text:span><text:span text:style-name="T327"><text:s/></text:span><text:span text:style-name="T328">ar<text:s/></text:span><text:span text:style-name="T329">augalų (rapsų, rapsukų, garstyčių ar kitų), kuriuos lanko bitės (toliau – augalai, kuriuos lanko bitės), sėklos, apdorotos<text:s/></text:span><text:span text:style-name="T330">augalų apsaugos produktais, kurių etiketėje, vadovaujantis</text:span><text:span text:style-name="T331"><text:s/>Reglamentu (ES) Nr.</text:span><text:span text:style-name="T332"><text:s/></text:span><text:soft-page-break/><text:span text:style-name="T333">547/2011, nustatyta saugos priemonė<text:s/></text:span><text:span text:style-name="T334">„</text:span><text:span text:style-name="T335">Pavojingas bitėms</text:span><text:span text:style-name="T336">“</text:span><text:span text:style-name="T337">, sėją<text:s/></text:span><text:span text:style-name="T338">informuoti bičių laikytojai, kurių registruoto bityno bičių laikymo vieta yra iki 2,5 km atstumu nuo augalų apsaugos produktais purškiamo, augalų apsaugos produktais, kurių<text:s/></text:span><text:span text:style-name="T339">etiketėje vadovaujan</text:span><text:span text:style-name="T340">tis</text:span><text:span text:style-name="T341"><text:s/>Reglamentu (ES) Nr. 547/2011, nustatyta saugos priemonė<text:s/></text:span><text:span text:style-name="T342">„</text:span><text:span text:style-name="T343">Pavojingas bitėms</text:span><text:span text:style-name="T344">“</text:span><text:span text:style-name="T345">,</text:span><text:span text:style-name="T346"><text:s text:c="2"/>ar<text:s/></text:span><text:span text:style-name="T347">augalų, kuriuos lanko bitės,<text:s/></text:span><text:span text:style-name="T348"><text:s/>sėkla, apdorota<text:s/></text:span><text:span text:style-name="T349">augalų apsaugos produktais, kurių etiketėje, vadovaujantis</text:span><text:span text:style-name="T350"><text:s/>Reglamentu (ES) Nr. 547/2011, nustatyta saugos priemonė<text:s/></text:span><text:span text:style-name="T351">„</text:span><text:span text:style-name="T352">Pavojinga</text:span><text:span text:style-name="T353">s bitėms</text:span><text:span text:style-name="T354">“</text:span><text:span text:style-name="T355">,<text:s/></text:span><text:span text:style-name="T356">apsėjamo<text:s/></text:span><text:span text:style-name="T357">žemės sklypo ar kito ploto ribos, turi naudoti priemones, siekdami apsaugoti savo laikomas bites nuo kenksmingo augalų apsaugos produktų poveikio.</text:span><text:span text:style-name="T358">“</text:span><text:span text:style-name="T359"><text:s/></text:span></text:p>
      <text:p text:style-name="P360"><text:span text:style-name="T361">1.18</text:span><text:span text:style-name="T362">.<text:s/></text:span><text:span text:style-name="T363">Pakeičiu<text:s/></text:span><text:span text:style-name="T364">59</text:span><text:span text:style-name="T365"><text:s/></text:span><text:span text:style-name="T366">punktą ir jį išdėstau taip:</text:span></text:p>
      <text:p text:style-name="P367"><text:span text:style-name="T368">„</text:span><text:span text:style-name="T369">59</text:span><text:span text:style-name="T370">.<text:s/></text:span><text:span text:style-name="T371">Žemės naudotojas, besirengiantis purkšti žydinčius augalus,<text:s/></text:span><text:span text:style-name="T372">išskyrus išvardytus Tarnybos direktoriaus įsakymu patvirtintame sąraše,</text:span><text:span text:style-name="T373"><text:s/>profesionaliajam naudojimui skirtais augalų apsaugos produktais, purkšti augalus augalų apsaugos produktais, kurių etiketėje</text:span><text:span text:style-name="T374">, vadovaujantis</text:span><text:span text:style-name="T375"><text:s/>Reglamentu (ES) Nr. 547/2011, nustatyta saugos priemonė<text:s/></text:span><text:span text:style-name="T376">„</text:span><text:span text:style-name="T377">Pavojingas bitėms</text:span><text:span text:style-name="T378">“, ar sėti<text:s/></text:span><text:span text:style-name="T379">augalų, kuriuos lanko bitės,<text:s/></text:span><text:span text:style-name="T380">sėklą, apdorotą augalų apsaugos produktais, kurių etiketėje, vadovaujantis</text:span><text:span text:style-name="T381"><text:s/>Reglamentu (ES) Nr. 547/2011, nustatyta saugos prie</text:span><text:span text:style-name="T382">monė<text:s/></text:span><text:span text:style-name="T383">„</text:span><text:span text:style-name="T384">Pavojingas bitėms</text:span><text:span text:style-name="T385">“, turėdamas galimybę naudotis elektronine bankininkyste pats prisijungęs prie PPIS arba padedamas seniūnijos darbuotojo, atsakingo už pasėlių deklaravimą, privalo ne vėliau kaip prieš 2 kalendorines dienas<text:s/></text:span><text:soft-page-break/><text:span text:style-name="T386">pranešti apie planuojamą ž</text:span><text:span text:style-name="T387">ydinčių augalų purškimą profesionaliajam naudojimui skirtais augalų apsaugos produktais, augalų apsaugos produktais, kurių etiketėje, vadovaujantis</text:span><text:span text:style-name="T388"><text:s/>Reglamentu (ES) Nr. 547/2011, nustatyta saugos priemonė<text:s/></text:span><text:span text:style-name="T389">„</text:span><text:span text:style-name="T390">Pavojingas bitėms</text:span><text:span text:style-name="T391">“, ar<text:s/></text:span><text:span text:style-name="T392">augalų, kuriuos lanko bitės,</text:span><text:span text:style-name="T393"><text:s/>sėklos,<text:s/></text:span><text:span text:style-name="T394">apdorotos<text:s/></text:span><text:span text:style-name="T395">augalų apsaugos produktais, kurių etiketėje, vadovaujantis</text:span><text:span text:style-name="T396"><text:s/>Reglamentu (ES) Nr. 547/2011, nustatyta saugos priemonė<text:s/></text:span><text:span text:style-name="T397">„</text:span><text:span text:style-name="T398">Pavojingas bitėms</text:span><text:span text:style-name="T399">“, sėją. Žemės naudotojas pranešime apie planuojamą purškimą profesionaliajam naudojimui skirtais augalų</text:span><text:span text:style-name="T400"><text:s/>apsaugos produktais, augalų apsaugos produktais, kurių etiketėje, vadovaujantis</text:span><text:span text:style-name="T401"><text:s/>Reglamentu (ES) Nr. 547/2011, nustatyta saugos priemonė<text:s/></text:span><text:span text:style-name="T402">„</text:span><text:span text:style-name="T403">Pavojingas bitėms</text:span><text:span text:style-name="T404">“, ar<text:s/></text:span><text:span text:style-name="T405">augalų, kuriuos lanko bitės,<text:s/></text:span><text:span text:style-name="T406">sėklos,<text:s/></text:span><text:span text:style-name="T407">apdorotos<text:s/></text:span><text:span text:style-name="T408">augalų apsaugos produktais</text:span><text:span text:style-name="T409">,<text:s/></text:span><text:span text:style-name="T410">kurių etiketėje, vad</text:span><text:span text:style-name="T411">ovaujantis</text:span><text:span text:style-name="T412"><text:s/>Reglamentu (ES) Nr.<text:s/></text:span><text:span text:style-name="T413">547/2011, nustatyta saugos priemonė<text:s/></text:span><text:span text:style-name="T414">„</text:span><text:span text:style-name="T415">Pavojingas bitėms</text:span><text:span text:style-name="T416">“</text:span><text:span text:style-name="T417">, sėją. Žemės naudotojas pranešime apie planuojamą purškimą profesionaliajam naudojimui skirtais augalų apsaugos produktais, augalus augalų apsaugos produktais, kurių eti</text:span><text:span text:style-name="T418">ketėje, vadovaujantis</text:span><text:span text:style-name="T419"><text:s/>Reglamentu (ES) Nr. 547/2011, nustatyta saugos priemonė<text:s/></text:span><text:span text:style-name="T420">„</text:span><text:span text:style-name="T421">Pavojingas bitėms</text:span><text:span text:style-name="T422">“</text:span><text:span text:style-name="T423">, ar<text:s/></text:span><text:span text:style-name="T424">augalų, kuriuos lanko bitės,<text:s/></text:span><text:span text:style-name="T425">sėklos, apdorotos augalų apsaugos produktais, kurių etiketėje, vadovaujantis</text:span><text:span text:style-name="T426"><text:s/>Reglamentu (ES) Nr. 547/2011, nustatyta saugos p</text:span><text:span text:style-name="T427">riemonė<text:s/></text:span><text:span text:style-name="T428">„</text:span><text:span text:style-name="T429">Pavojingas bitėms</text:span><text:span text:style-name="T430">“</text:span><text:span text:style-name="T431">, sėją PPIS nurodo fizinio arba juridinio asmens kontaktinį telefono numerį, planuojamo purškimo augalų apsaugos produktais, augalų apsaugos produktais, kurių etiketėje, vadovaujantis</text:span><text:span text:style-name="T432"><text:s/>Reglamentu (ES) Nr. 547/2011, nustatyta saugo</text:span><text:span text:style-name="T433">s priemonė<text:s/></text:span><text:soft-page-break/><text:span text:style-name="T434">„</text:span><text:span text:style-name="T435">Pavojingas bitėms</text:span><text:span text:style-name="T436">“,<text:s/></text:span><text:span text:style-name="T437">ar<text:s/></text:span><text:span text:style-name="T438">augalų, kuriuos lanko bitės, sėklos, apdorotos augalų apsaugos produktais,</text:span><text:span text:style-name="T439"><text:s/></text:span><text:span text:style-name="T440">kurių etiketėje, vadovaujantis</text:span><text:span text:style-name="T441"><text:s/>Reglamentu (ES) Nr. 547/2011, nustatyta saugos priemonė<text:s/></text:span><text:span text:style-name="T442">„</text:span><text:span text:style-name="T443">Pavojingas bitėms</text:span><text:span text:style-name="T444">“,</text:span><text:span text:style-name="T445"><text:s/></text:span><text:span text:style-name="T446">sėjos datą, laiką (pradžią ir pabaigą), vietą (savivaldybė, seniūnija, vietovė), augalų pavadinimą, augalų apsaugos produkto pavadinimą ar augalų apsaugos produkto, kuriuo apdorota sėkla, pavadinimą.<text:s/></text:span><text:span text:style-name="T447">Gavęs pranešimą apie planuojamą žydinčių augalų purškimą</text:span><text:span text:style-name="T448"><text:s/>augalų apsaugos produktais, augalų puškimą<text:s/></text:span><text:span text:style-name="T449">augalų apsaugos produktais,</text:span><text:span text:style-name="T450"><text:s/></text:span><text:span text:style-name="T451">kurių etiketėje, vadovaujantis</text:span><text:span text:style-name="T452"><text:s/>Reglamentu (ES) Nr. 547/2011, nustatyta saugos priemonė<text:s/></text:span><text:span text:style-name="T453">„</text:span><text:span text:style-name="T454">Pavojingas bitėms</text:span><text:span text:style-name="T455">“,<text:s/></text:span><text:span text:style-name="T456">ar<text:s/></text:span><text:span text:style-name="T457">augalų, kuriuos lanko bitės,<text:s/></text:span><text:span text:style-name="T458">sėklos, apdorotos<text:s/></text:span><text:span text:style-name="T459">augalų apsaugos produktais</text:span><text:span text:style-name="T460">, kurių etiketėje, vadovaujantis</text:span><text:span text:style-name="T461"><text:s/>Reglamentu (ES) Nr. 547/2011, nustatyta saugos priemonė<text:s/></text:span><text:span text:style-name="T462">„</text:span><text:span text:style-name="T463">Pavojingas bitėms</text:span><text:span text:style-name="T464">“</text:span><text:span text:style-name="T465">, sėją,<text:s/></text:span><text:span text:style-name="T466">ŽŪIKVC nedelsdamas (ne vėliau kaip per 2 val.) suformuoja ir išsiunčia mobiliuoju telefonu SMS ir (ar) elektroniniu paštu pranešimą bičių la</text:span><text:span text:style-name="T467">ikytojams, kurie laiko bites 2,5 km atstumu nuo purškiamo žemės sklypo ar kito ploto ribos arba žemės sklypo ar kito ploto, kuriame bus sėjama<text:s/></text:span><text:span text:style-name="T468">augalų, kuriuos lanko bitės, sėkla, apdorota<text:s/></text:span><text:span text:style-name="T469">augalų apsaugos produktais, kurių etiketėje, vadovaujantis</text:span><text:span text:style-name="T470"><text:s/>Reglament</text:span><text:span text:style-name="T471">u (ES) Nr. 547/2011, nustatyta saugos priemonė<text:s/></text:span><text:span text:style-name="T472">„</text:span><text:span text:style-name="T473">Pavojingas bitėms</text:span><text:span text:style-name="T474">“</text:span><text:span text:style-name="T475">, ribos. SMS žinutėje bičių laikytojams nurodoma planuojamo purškimo ar sėjos, jei bus sėjama<text:s/></text:span><text:span text:style-name="T476">augalų, kuriuos lanko bitės, sėkla, apdorota<text:s/></text:span><text:span text:style-name="T477">augalų apsaugos produktais, kurių etiketėje, vadova</text:span><text:span text:style-name="T478">ujantis</text:span><text:span text:style-name="T479"><text:s/>Reglamentu (ES) Nr. 547/2011, nustatyta saugos priemonė<text:s/></text:span><text:span text:style-name="T480">„</text:span><text:span text:style-name="T481">Pavojingas bitėms</text:span><text:span text:style-name="T482">“</text:span><text:span text:style-name="T483">, data, laikas (pradžia ir<text:s/></text:span><text:soft-page-break/><text:span text:style-name="T484">pabaiga), o el. paštu išsiunčiama detalesnė informacija – data, laikas (pradžia ir pabaiga), vieta, augalų pavadinimas, augalų apsaugos produkto p</text:span><text:span text:style-name="T485">avadinimas, augalų apsaugos produkto, kuriuo apdorota sėkla, pavadinimas, žemės naudotojo kontaktinio telefono numeris.</text:span><text:span text:style-name="T486">“</text:span><text:span text:style-name="T487"><text:s/></text:span></text:p>
      <text:p text:style-name="P488"><text:span text:style-name="T489">1.19</text:span><text:span text:style-name="T490">.<text:s/></text:span><text:span text:style-name="T491">Pakeičiu<text:s/></text:span><text:span text:style-name="T492">60</text:span><text:span text:style-name="T493"><text:s/></text:span><text:span text:style-name="T494">punktą ir jį išdėstau taip:</text:span></text:p>
      <text:p text:style-name="P495"><text:span text:style-name="T496">„</text:span><text:span text:style-name="T497">60</text:span><text:span text:style-name="T498">.<text:s/></text:span><text:span text:style-name="T499">Jei žemės naudotojas, pranešime nurodytą dieną purškimo profesionaliajam<text:s/></text:span><text:span text:style-name="T500">naudojimui skirtais augalų apsaugos produktais,<text:s/></text:span><text:span text:style-name="T501">augalų apsaugos produktais, kurių etiketėje, vadovaujantis</text:span><text:span text:style-name="T502"><text:s/>Reglamentu (ES) Nr. 547/2011, nustatyta saugos priemonė<text:s/></text:span><text:span text:style-name="T503">„</text:span><text:span text:style-name="T504">Pavojingas bitėms</text:span><text:span text:style-name="T505">“,</text:span><text:span text:style-name="T506"><text:s/>nevykdys<text:s/></text:span><text:span text:style-name="T507">ar nesės<text:s/></text:span><text:span text:style-name="T508">augalų, kuriuos lanko bitės,<text:s/></text:span><text:span text:style-name="T509">sėklos, apdorotos augalų<text:s/></text:span><text:span text:style-name="T510">apsaugos produktais, kurių etiketėje, vadovaujantis</text:span><text:span text:style-name="T511"><text:s/>Reglamentu (ES) Nr. 547/2011, nustatyta saugos priemonė<text:s/></text:span><text:span text:style-name="T512">„</text:span><text:span text:style-name="T513">Pavojingas bitėms</text:span><text:span text:style-name="T514">“</text:span><text:span text:style-name="T515">, jis nedelsdamas, turėdamas galimybę naudotis elektronine bankininkyste pats prisijungęs prie PPIS arba padedamas seniūnijos dar</text:span><text:span text:style-name="T516">buotojo, atsakingo už pasėlių deklaravimą, privalo paskelbti apie planuojamo purškimo profesionaliajam naudojimui skirtais augalų apsaugos produktais,<text:s/></text:span><text:span text:style-name="T517">augalų apsaugos produktais, kurių etiketėje, vadovaujantis</text:span><text:span text:style-name="T518"><text:s/>Reglamentu (ES) Nr. 547/2011, nustatyta saugos</text:span><text:span text:style-name="T519"><text:s/>priemonė<text:s/></text:span><text:span text:style-name="T520">„</text:span><text:span text:style-name="T521">Pavojingas bitėms</text:span><text:span text:style-name="T522">“,</text:span><text:span text:style-name="T523"><text:s/>ar<text:s/></text:span><text:span text:style-name="T524">augalų, kuriuos lanko bitės,<text:s/></text:span><text:span text:style-name="T525">sėklos, apdorotos augalų apsaugos produktais, kurių<text:s/></text:span><text:span text:style-name="T526">etiketėje, vadovaujantis</text:span><text:span text:style-name="T527"><text:s/>Reglamentu (ES) Nr. 547/2011, nustatyta saugos priemonė<text:s/></text:span><text:span text:style-name="T528">„</text:span><text:span text:style-name="T529">Pavojingas bitėms</text:span><text:span text:style-name="T530">“</text:span><text:span text:style-name="T531">, sėjos<text:s/></text:span><text:span text:style-name="T532">atšaukimą. Žemės naudotojas prane</text:span><text:span text:style-name="T533">šime apie planuojamo purškimo profesionaliajam naudojimui skirtais augalų apsaugos produktais, <text:s/></text:span><text:span text:style-name="T534">augalų<text:s/></text:span><text:soft-page-break/><text:span text:style-name="T535">apsaugos produktais, kurių etiketėje, vadovaujantis</text:span><text:span text:style-name="T536"><text:s/>Reglamentu (ES) Nr. 547/2011, nustatyta saugos priemonė<text:s/></text:span><text:span text:style-name="T537">„</text:span><text:span text:style-name="T538">Pavojingas bitėms</text:span><text:span text:style-name="T539">“,<text:s/></text:span><text:span text:style-name="T540">ar<text:s/></text:span><text:span text:style-name="T541">augalų, kuriuos lanko</text:span><text:span text:style-name="T542"><text:s/>bitės,<text:s/></text:span><text:span text:style-name="T543">sėklos, apdorotos augalų apsaugos produktais, kurių</text:span><text:span text:style-name="T544"><text:s/></text:span><text:span text:style-name="T545">etiketėje, vadovaujantis</text:span><text:span text:style-name="T546"><text:s/>Reglamentu (ES) Nr. 547/2011, nustatyta saugos priemonė<text:s/></text:span><text:span text:style-name="T547">„</text:span><text:span text:style-name="T548">Pavojingas bitėms</text:span><text:span text:style-name="T549">“</text:span><text:span text:style-name="T550">,<text:s/></text:span><text:span text:style-name="T551">sėjos atšaukimą</text:span><text:span text:style-name="T552"><text:s/>PPIS nurodo kontaktinio telefono numerį, planuojamo purškimo augalų apsaugos p</text:span><text:span text:style-name="T553">roduktais,<text:s/></text:span><text:span text:style-name="T554">augalų apsaugos produktais, kurių etiketėje, vadovaujantis</text:span><text:span text:style-name="T555"><text:s/>Reglamentu (ES) Nr. 547/2011, nustatyta saugos priemonė<text:s/></text:span><text:span text:style-name="T556">„</text:span><text:span text:style-name="T557">Pavojingas bitėms</text:span><text:span text:style-name="T558">“,</text:span><text:span text:style-name="T559"><text:s/>ar<text:s/></text:span><text:span text:style-name="T560">augalų, kuriuos lanko bitės,<text:s/></text:span><text:span text:style-name="T561">sėklos, apdorotos augalų apsaugos produktais, kurių<text:s/></text:span><text:span text:style-name="T562">etiketėje, vadovaujantis</text:span><text:span text:style-name="T563"><text:s/></text:span><text:span text:style-name="T564">Reglamentu (ES) Nr. 547/2011, nustatyta saugos priemonė<text:s/></text:span><text:span text:style-name="T565">„</text:span><text:span text:style-name="T566">Pavojingas bitėms</text:span><text:span text:style-name="T567">“,<text:s/></text:span><text:span text:style-name="T568">atšaukimo datą, laiką (pradžią ir pabaigą), vietą (savivaldybė, seniūnija, vietovė), augalų pavadinimą, augalų apsaugos produkto pavadinimą, augalų apsaugos produkto, kuriuo apdor</text:span><text:span text:style-name="T569">ota sėkla, pavadinimą. Gavęs pranešimą apie planuojamo purškimo augalų apsaugos produktais,<text:s/></text:span><text:span text:style-name="T570">augalų apsaugos produktais, kurių etiketėje, vadovaujantis</text:span><text:span text:style-name="T571"><text:s/>Reglamentu (ES) Nr. 547/2011, nustatyta saugos priemonė<text:s/></text:span><text:span text:style-name="T572">„</text:span><text:span text:style-name="T573">Pavojingas bitėms</text:span><text:span text:style-name="T574">“,</text:span><text:span text:style-name="T575"><text:s/>ar<text:s/></text:span><text:span text:style-name="T576">rapsų</text:span><text:span text:style-name="T577"><text:s/>augalų, kuriuos lan</text:span><text:span text:style-name="T578">ko bitės, sėklos, apdorotos augalų apsaugos produktais, kurių<text:s/></text:span><text:span text:style-name="T579">etiketėje, vadovaujantis</text:span><text:span text:style-name="T580"><text:s/>Reglamentu (ES) Nr. 547/2011, nustatyta saugos priemonė<text:s/></text:span><text:span text:style-name="T581">„</text:span><text:span text:style-name="T582">Pavojingas bitėms</text:span><text:span text:style-name="T583">“</text:span><text:span text:style-name="T584">,<text:s/></text:span><text:span text:style-name="T585">atšaukimą, ŽŪIKVC nedelsdamas (ne vėliau kaip per 2 val.) suformuoja ir išsiunčia mobiliuoju</text:span><text:span text:style-name="T586"><text:s/>telefonu SMS ir (ar) elektroniniu paštu pranešimą bičių laikytojams, kurie bites laiko 2,5 km atstumu nuo planuoto<text:s/></text:span><text:span text:style-name="T587">purkšti augalų apsaugos<text:s/></text:span><text:soft-page-break/><text:span text:style-name="T588">produktais, augalų apsaugos produktais, kurių etiketėje, vadovaujantis</text:span><text:span text:style-name="T589"><text:s/>Reglamentu (ES) Nr. 547/2011, nustatyta saugos priemonė<text:s/></text:span><text:span text:style-name="T590">„</text:span><text:span text:style-name="T591">Pavojingas bitėms</text:span><text:span text:style-name="T592">“,</text:span><text:span text:style-name="T593"><text:s/>žemės sklypo ar kito ploto ribos arba žemės sklypo ar kito ploto, kuriame buvo planuota sėti<text:s/></text:span><text:span text:style-name="T594">augalų, kuriuos lanko bitės, sėklą, apdorotą<text:s/></text:span><text:span text:style-name="T595">augalų apsaugos produktais, kurių etiket</text:span><text:span text:style-name="T596">ėje, vadovaujantis</text:span><text:span text:style-name="T597"><text:s/>Reglamentu (ES) Nr. 547/2011, nustatyta saugos priemonė<text:s/></text:span><text:span text:style-name="T598">„</text:span><text:span text:style-name="T599">Pavojingas bitėms</text:span><text:span text:style-name="T600">“</text:span><text:span text:style-name="T601">, ribos.</text:span><text:span text:style-name="T602">“</text:span></text:p>
      <text:p text:style-name="P603"><text:span text:style-name="T604">1.20</text:span><text:span text:style-name="T605">.<text:s/></text:span><text:span text:style-name="T606">Pakeičiu<text:s/></text:span><text:span text:style-name="T607">61</text:span><text:span text:style-name="T608"><text:s/></text:span><text:span text:style-name="T609">punktą ir jį išdėstau taip:</text:span></text:p>
      <text:p text:style-name="P610"><text:span text:style-name="T611">„</text:span><text:span text:style-name="T612">61</text:span><text:span text:style-name="T613">.<text:s/></text:span><text:span text:style-name="T614">ŽŪIKVC interneto svetainės www.vic.lt skiltyje „Žemėlapiai“ viešai skelbiama informacija ap</text:span><text:span text:style-name="T615">ie planuojamus žydinčių augalų purškimus profesionaliajam naudojimui skirtais augalų apsaugos produktais, augalų purškimus augalų apsaugos produktais, kurių<text:s/></text:span><text:span text:style-name="T616">etiketėje, vadovaujantis</text:span><text:span text:style-name="T617"><text:s/>Reglamentu (ES) Nr. 547/2011, nustatyta saugos priemonė<text:s/></text:span><text:span text:style-name="T618">„</text:span><text:span text:style-name="T619">Pavojingas bitėms</text:span><text:span text:style-name="T620">“,</text:span><text:span text:style-name="T621"><text:s/></text:span><text:span text:style-name="T622">ir (ar)<text:s/></text:span><text:span text:style-name="T623">augalų, kuriuos lanko bitės,<text:s/></text:span><text:span text:style-name="T624">sėklos, apdorotos augalų apsaugos produktais,<text:s/></text:span><text:span text:style-name="T625">kurių etiketėje, vadovaujantis</text:span><text:span text:style-name="T626"><text:s/>Reglamentu (ES) Nr. 547/2011, nustatyta saugos priemonė<text:s/></text:span><text:span text:style-name="T627">„</text:span><text:span text:style-name="T628">Pavojingas bitėms</text:span><text:span text:style-name="T629">“</text:span><text:span text:style-name="T630">,<text:s/></text:span><text:span text:style-name="T631">sėją.<text:s/></text:span><text:span text:style-name="T632">Žemėlapyje ŽŪIKVC pažymi</text:span><text:span text:style-name="T633"><text:s/>purškimo<text:s/></text:span><text:span text:style-name="T634">profesionaliajam naudo</text:span><text:span text:style-name="T635">jimui skirtais augalų apsaugos produktais, augalų apsaugos produktais, kurių<text:s/></text:span><text:span text:style-name="T636">etiketėje, vadovaujantis</text:span><text:span text:style-name="T637"><text:s/>Reglamentu (ES) Nr. 547/2011, nustatyta saugos priemonė<text:s/></text:span><text:span text:style-name="T638">„</text:span><text:span text:style-name="T639">Pavojingas bitėms</text:span><text:span text:style-name="T640">“,</text:span><text:span text:style-name="T641"><text:s/>ar<text:s/></text:span><text:span text:style-name="T642">augalų, kuriuos lanko bitės,<text:s/></text:span><text:span text:style-name="T643">sėklos, apdorotos augalų apsaugos produktais,</text:span><text:span text:style-name="T644"><text:s/></text:span><text:span text:style-name="T645">kurių etiketėje, vadovaujantis</text:span><text:span text:style-name="T646"><text:s/>Reglamentu (ES) Nr. 547/2011, nustatyta saugos priemonė<text:s/></text:span><text:span text:style-name="T647">„</text:span><text:span text:style-name="T648">Pavojingas bitėms</text:span><text:span text:style-name="T649">“</text:span><text:span text:style-name="T650">, sėjos datą, laiką (pradžią ir pabaigą),<text:s/></text:span><text:soft-page-break/><text:span text:style-name="T651">vietą, augalų apsaugos produkto pavadinimą ar augalų apsaugos produkto, kuriuo apdorota<text:s/></text:span><text:span text:style-name="T652">augalų, kuriuos lan</text:span><text:span text:style-name="T653">ko bitės,<text:s/></text:span><text:span text:style-name="T654">sėkla, pavadinimą.</text:span><text:span text:style-name="T655"><text:s/>Informacija apie augalų, kuriuos lanko bitės,<text:s/></text:span><text:span text:style-name="T656">sėklos, apdorotos augalų apsaugos produktais,<text:s/></text:span><text:span text:style-name="T657">kurių etiketėje, vadovaujantis</text:span><text:span text:style-name="T658"><text:s/>Reglamentu (ES) Nr. 547/2011, nustatyta saugos priemonė<text:s/></text:span><text:span text:style-name="T659">„</text:span><text:span text:style-name="T660">Pavojingas bitėms</text:span><text:span text:style-name="T661">“</text:span><text:span text:style-name="T662">,</text:span><text:span text:style-name="T663"><text:s/></text:span><text:span text:style-name="T664">sėją žemėlapyje matoma 12<text:s/></text:span><text:span text:style-name="T665">mėnesių nuo informacijos apie sėją pateikimo.</text:span><text:span text:style-name="T666">“</text:span></text:p>
      <text:p text:style-name="P667"><text:span text:style-name="T668">1.21</text:span><text:span text:style-name="T669">.<text:s/></text:span><text:span text:style-name="T670">Pakeičiu<text:s/></text:span><text:span text:style-name="T671">63</text:span><text:span text:style-name="T672"><text:s/></text:span><text:span text:style-name="T673">punktą ir jį išdėstau taip:</text:span></text:p>
      <text:p text:style-name="P674"><text:span text:style-name="T675">„</text:span><text:span text:style-name="T676">63</text:span><text:span text:style-name="T677">.<text:s/></text:span><text:span text:style-name="T678">Augalų apsaugos produktų profesionalieji naudotojai privalo ruošti augalų apsaugos produkto (-ų) tirpalo (-ų) tiek, kiek reikės tos dienos darbams.<text:s/></text:span><text:span text:style-name="T679">Augalų apsaugos produkto (-ų) tirpalas (-ai) ruošiamas (-i) prieš pradedant apdorojimo augalų apsaugos produktais darbus.</text:span><text:span text:style-name="T680"><text:s/></text:span>Ruošiant augalų apsaugos produkto tirpalą būtina laikytis paviršinio ir požeminio vandens apsaugos reikalavimų, nurodytų<text:s/><text:span text:style-name="T681">Lietuvos Resp</text:span><text:span text:style-name="T682">ublikos specialiųjų žemės naudojimo sąlygų įstatyme</text:span><text:span text:style-name="T683">.</text:span><text:span text:style-name="T684">.“</text:span></text:p>
      <text:p text:style-name="P685"><text:span text:style-name="T686">1.22</text:span><text:span text:style-name="T687">.<text:s/></text:span><text:span text:style-name="T688">Pakeičiu<text:s/></text:span><text:span text:style-name="T689">69</text:span><text:span text:style-name="T690"><text:s/></text:span><text:span text:style-name="T691">punktą ir jį išdėstau taip:</text:span></text:p>
      <text:p text:style-name="P692"><text:span text:style-name="T693">„</text:span><text:span text:style-name="T694">69</text:span><text:span text:style-name="T695">.<text:s/></text:span><text:span text:style-name="T696">Augalų apsaugos produktų profesionaliajam naudotojui draudžiama naudoti Lietuvos Respublikoje neregistruotus, falsifikuotus augalų apsaugos<text:s/></text:span><text:span text:style-name="T697">produktus, augalų apsaugos produktus, netapačius<text:s/></text:span><text:span text:style-name="T698">Lietuvos Respublikoje registruotiems augalų apsaugos produktams,<text:s/></text:span><text:span text:style-name="T699">ir (ar) nei vienoje Europos Sąjungos valstybėje narėje neregistruotu augalų apsaugos produktu beicuotą augalų<text:s/></text:span><text:soft-page-break/><text:span text:style-name="T700">sėklą</text:span><text:span text:style-name="T701">.</text:span><text:span text:style-name="T702">“</text:span><text:span text:style-name="T703"><text:s/></text:span></text:p>
      <text:p text:style-name="P704"><text:span text:style-name="T705">1.23</text:span><text:span text:style-name="T706">. Pakeičiu<text:s/></text:span><text:span text:style-name="T707">73 punktą ir jį išdėstau taip:</text:span></text:p>
      <text:p text:style-name="P708">Pakeičiu 73 punktą ir jį išdėstau taip:</text:p>
      <text:p text:style-name="P709"><text:span text:style-name="T710">„73. Draudžiama augalų apsaugos produktus naudoti melioracijos grioviuose, taip pat 1 metro pločio daugiamečių žolių apsaugos juostoje, kuri matuojama nuo melioracijos griovio šlaito vi</text:span><text:span text:style-name="T711">ršutinės briaunos ir nustatoma vadovaujantis melioracijos techniniu reglamentu MTR 1.12.01:2008 „Melioracijos statinių techninės priežiūros taisyklės“, patvirtintu Lietuvos Respublikos žemės ūkio ministro 2008 m. balandžio 16 d. įsakymu Nr. 3D-218 „Dėl Mel</text:span><text:span text:style-name="T712">ioracijos techninio reglamento MTR 1.12.01:2008 „Melioracijos statinių techninės priežiūros taisyklės“ patvirtinimo</text:span><text:span text:style-name="T713">“</text:span><text:span text:style-name="T714">. Ši nuostata netaikoma naikinant invazinius augalus, įrašytus į Invazinių Lietuvoje rūšių sąrašą, patvirtintą Lietuvos Respublikos aplinkos</text:span><text:span text:style-name="T715"><text:s/>ministro 2004 m. rugpjūčio 16 d. įsakymu Nr. D1-433 „Dėl Invazinių Lietuvoje rūšių sąrašo patvirtinimo“ (toliau – Invazinių Lietuvoje rūšių sąrašas)</text:span><text:span text:style-name="T716">,</text:span><text:span text:style-name="T717"><text:s/>ar į 2014 m. spalio 22 d. Europos Parlamento ir Tarybos reglamentą (ES) Nr. 1143/2014 dėl invazinių svetimų rūšių introdukcijos ir plitimo prevencijos ir valdymo, jei invazinių augalų neįmanoma sunaikinti kitomis priemonėmis ir jei tai numatyta invazinių<text:s/></text:span><text:span text:style-name="T718">rūšių populiacijų gausos reguliavimo veiksmų planuose ar saugomų teritorijų planavimo dokumentuose, laikantis augalų apsaugos produktų etiketėje nustatytų reikalavimų.“</text:span></text:p>
      <text:p text:style-name="P719"><text:span text:style-name="T720">1.24</text:span><text:span text:style-name="T721">. Pakeičiu 80 punktą ir jį išdėstau taip:</text:span></text:p>
      <text:p text:style-name="P722"><text:span text:style-name="T723">„</text:span><text:span text:style-name="T724">80</text:span><text:span text:style-name="T725">. Augalų apsaugos produktų profe</text:span><text:span text:style-name="T726">sionalieji naudotojai žemės ūkio ar miškų ūkio paskirties žemės plotuose purkšdami lauko purkštuvais ar žemyn nukreiptais rankiniais, nugariniais purkštuvais, privalo laikytis ne mažesnės kaip 2 metrų apsaugos zonos iki kelio kelkraščio ribos, gyvenamųjų,<text:s/></text:span><text:span text:style-name="T727">visuomeninės paskirties, rekreacinių ir bendrojo naudojimo (miestų, miestelių ir kaimų ar savivaldybių bendrojo naudojimo) teritorijų ribos. Augalų apsaugos produktų operatoriai, žemės ūkio ar miškų ūkio paskirties žemės plotuose purkšdami sodo purkštuvais</text:span><text:span text:style-name="T728"><text:s/>ar aukštyn nukreiptais rankiniais, nugariniais purkštuvais, privalo laikytis ne mažesnių kaip 5 metrų apsaugos zonų iki kelio kelkraščio ribos, gyvenamųjų, visuomeninės paskirties, rekreacinių ir bendrojo naudojimo (miestų, miestelių ir kaimų ar savivaldy</text:span><text:span text:style-name="T729">bių bendrojo naudojimo) teritorijų ribos. Tarnyba, registruodama augalų apsaugos produktą, nustačiusi, kad poveikis gyventojams ir (ar) pašaliniams asmenims viršija leistiną poveikio lygį, siekdama apsaugoti gyventojus ir pašalinius asmenis nuo neigiamo au</text:span><text:span text:style-name="T730">galų apsaugos produktų poveikio, gali augalų apsaugos produkto etiketėje nustatyti iki 10 metrų apsaugos zoną ir (ar) gali nurodyti naudoti tokią apdorojimo įrangą, kurios technologija sumažina dulksną, susidarančią purškimo metu. Šie reikalavimai netaikom</text:span><text:span text:style-name="T731">i naikinant invazinius augalus, įrašytus į Invazinių Lietuvoje rūšių sąrašą ar išvardytus Reglamente (ES) Nr. 1143/2014, jei tai numatyta invazinių rūšių populiacijų gausos reguliavimo veiksmų planuose ar<text:s/></text:span><text:soft-page-break/><text:span text:style-name="T732">saugomų teritorijų planavimo dokumentuose, jei auga</text:span><text:span text:style-name="T733">lų apsaugos produktų profesionalusis naudotojas gyventojus ir pašalinius asmenis informuoja taisyklių 85 punkte nustatyta tvarka“</text:span></text:p>
      <text:p text:style-name="P734"><text:span text:style-name="T735">1.25</text:span><text:span text:style-name="T736">. Pakeičiu<text:s/></text:span><text:span text:style-name="T737">81.1<text:s/></text:span><text:span text:style-name="T738">papunktį ir jį išdėstau taip:</text:span></text:p>
      <text:p text:style-name="P739"><text:span text:style-name="T740">„</text:span><text:span text:style-name="T741">81.1</text:span><text:span text:style-name="T742">. laikytis 1 metro apsaugos zonos iki paviršinio vandens telk</text:span><text:span text:style-name="T743">inių ir (ar) melioracijos griovių, jeigu augalų apsaugos produkto etiketėje <text:s/>nėra nurodytų kitų apsaugos zonų, kurios skirtos vandens<text:s/></text:span><text:span text:style-name="T744">organizmams apsaugoti;“</text:span></text:p>
      <text:p text:style-name="P745"><text:span text:style-name="T746">1.26</text:span><text:span text:style-name="T747">. Pakeičiu<text:s/></text:span><text:span text:style-name="T748">81.2<text:s/></text:span><text:span text:style-name="T749">papunktį ir jį išdėstau taip:</text:span></text:p>
      <text:p text:style-name="P750"><text:span text:style-name="T751">„</text:span><text:span text:style-name="T752">81.2</text:span><text:span text:style-name="T753">. laikytis<text:s/></text:span><text:span text:style-name="T754">Lietuvos Respublikos<text:s/></text:span><text:span text:style-name="T755">specialiųjų žemės naudojimo sąlygų įstatyme nustatyto draudimo paviršinio vandens telkinių pakrantės apsaugos juostose naudoti augalų apsaugos produktus</text:span><text:span text:style-name="T756">;“.</text:span></text:p>
      <text:p text:style-name="P757"><text:span text:style-name="T758">1.27</text:span><text:span text:style-name="T759">.<text:s/></text:span><text:span text:style-name="T760">Pakeičiu<text:s/></text:span><text:span text:style-name="T761">82.2.</text:span><text:span text:style-name="T762"><text:s/>pa</text:span><text:span text:style-name="T763">punktį ir jį išdėstau taip:</text:span></text:p>
      <text:p text:style-name="P764"><text:span text:style-name="T765">„</text:span><text:span text:style-name="T766">82.2</text:span><text:span text:style-name="T767">. laikytis požeminio vandens vande</text:span><text:span text:style-name="T768">nviečių apsaugos zonų juostose nustatytų veiklos su augalų apsaugos produktais apribojimų, nurodytų<text:s/></text:span><text:span text:style-name="T769">Lietuvos Respublikos specialiųjų žemės naudojimo sąlygų įstatyme</text:span><text:span text:style-name="T770">.“</text:span></text:p>
      <text:p text:style-name="P771"><text:span text:style-name="T772">1.28</text:span><text:span text:style-name="T773">. Pakeičiu <text:s/>83.2 papunktį ir jį išdėstau taip:</text:span></text:p>
      <text:p text:style-name="P774"><text:span text:style-name="T775">„</text:span><text:span text:style-name="T776">83.2</text:span><text:span text:style-name="T777">. laikytis 1 metro apsaugos zonos iki ne žemės ūkio paskirties žemės, jeigu <text:s text:c="2"/>augalų apsaugos produkto etiketėje nėra nurodytų kitų apsaugos zonų, skirtų netiksliniams nariuotakojams<text:s/></text:span><text:soft-page-break/><text:span text:style-name="T778">ir augalams apsaugoti.“</text:span></text:p>
      <text:p text:style-name="P779"><text:span text:style-name="T780">1.29</text:span><text:span text:style-name="T781">. Pakeičiu<text:s/></text:span><text:span text:style-name="T782">90</text:span><text:span text:style-name="T783"><text:s/></text:span><text:span text:style-name="T784">punktą ir jį išdėstau t</text:span><text:span text:style-name="T785">aip:</text:span></text:p>
      <text:p text:style-name="P786"><text:span text:style-name="T787">„</text:span><text:span text:style-name="T788">90</text:span><text:span text:style-name="T789">. Siekiant sumažinti gruntinio ir paviršinio vandens augalų apsaugos produktais taršos riziką, apdorojimo įrangos išorė ir (ar) vidus nuplaunami purškiamame lauke švariu vandeniu.<text:s/></text:span><text:span text:style-name="T790">Purškiamo tirpalo likučiai, vanduo, panaudotas augalų apsaugos pro</text:span><text:span text:style-name="T791">duktų pakuotei skalauti ir (ar) <text:s/>apdorojimo įrangos vidaus plovimui turi būti išpurkštas ant lauko, apdoroto tuo augalų apsaugos produktu.<text:s/></text:span><text:span text:style-name="T792">Leidžiama <text:s/>apdorojimo įrangos išorę ir (ar) vidų nuplauti tam tikslui atvirame ore įrengtose betoninėse (su išbetonuo</text:span><text:span text:style-name="T793">ta plaunamo vandens surinkimo duobe) arba biologinėse (užpildytose organiniu mišiniu, kuris sudarytas iš durpių, žemių ir (ar) šiaudų) aikštelėse arba uždarose vėdinamose apdorojimo įrangos plovimo patalpose.“</text:span></text:p>
      <text:p text:style-name="P794"><text:span text:style-name="T795">1.30</text:span><text:span text:style-name="T796">. Pakeičiu 92 punktą ir jį išdėsta</text:span><text:span text:style-name="T797">u taip:</text:span></text:p>
      <text:p text:style-name="P798">„<text:span text:style-name="T799">92</text:span><text:span text:style-name="T800">. Augalų apsaugos produktų profesionalieji naudotojai privalo tvarkyti augalų apsaugos produktų naudojimo apskaitos žurnalą, kurio forma nurodyta taisyklių 3 priede, ir pildyti šį žurnalą popieriuje, PPIS arba elektroninėje formoje ne vėliau k</text:span><text:span text:style-name="T801">aip per dvi darbo dienas nuo profesionaliajam naudojimui skirtų augalų apsaugos produktų panaudojimo. Augalų apsaugos produktų profesionalusis naudotojas, suteikęs apdorojimo augalų apsaugos produktais paslaugą, kurios metu buvo naudojami jo vardu įsigyti<text:s/></text:span><text:span text:style-name="T802">augalų apsaugos produktai, turi užpildyti apdorojimo<text:s/></text:span><text:soft-page-break/><text:span text:style-name="T803">augalų apsaugos produktais paslaugos gavėjo ir augalų apsaugos produktų naudotojo, suteikusio apdorojimo augalų apsaugos produktais paslaugą, augalų apsaugos produktų naudojimo apskaitos žurnalą popieriu</text:span><text:span text:style-name="T804">je, PPIS arba elektroninėje formoje. Augalų apsaugos produktų naudojimo apskaitos žurnalas turi būti nuolat saugomas augalų apsaugos produktų profesionaliųjų naudotojų ir (ar) apdorojimo augalų apsaugos produktais paslaugos gavėjo buveinėje arba gyvenamojo</text:span><text:span text:style-name="T805">je vietoje.“</text:span></text:p>
      <text:p text:style-name="P806">Punkto pakeitimai:</text:p>
      <text:p text:style-name="P807"><text:span text:style-name="T808">Nr.<text:s/></text:span><text:a xlink:href="https://www.e-tar.lt/portal/legalAct.html?documentId=4c91e3807a6f11eb9601893677bfd7d8" office:target-frame-name="_top" xlink:show="replace"><text:span text:style-name="T809">3D-134</text:span></text:a><text:span text:style-name="T810">, 2021-03-01, paskelbta TAR 2021-03-01, i. k. 2021-04051</text:span></text:p>
      <text:p text:style-name="Normal"/>
      <text:p text:style-name="P811"><text:span text:style-name="T812">1.31</text:span><text:span text:style-name="T813">.<text:s/></text:span><text:span text:style-name="T814">Pakeičiu<text:s/></text:span><text:span text:style-name="T815">98</text:span><text:span text:style-name="T816"><text:s/></text:span><text:span text:style-name="T817">punktą ir jį išdėstau taip:</text:span></text:p>
      <text:p text:style-name="P818"><text:span text:style-name="T819">„</text:span><text:span text:style-name="T820">98</text:span><text:span text:style-name="T821">. Augalų apsaugos produktų neprofesionaliajam naudotojui draudžiama naudoti<text:s/></text:span><text:span text:style-name="T822">profesionaliajam naudojimui skirtus augalų apsaugos produktus,</text:span><text:span text:style-name="T823"><text:s/>Lietuvos Respublikoje neregistruotus,</text:span><text:span text:style-name="T824"><text:s/></text:span><text:span text:style-name="T825">falsifikuotus augalų apsaugos produktus, augalų apsaugos produktus, netapačius</text:span><text:span text:style-name="T826"><text:s/></text:span><text:span text:style-name="T827">Lietuvos Respublikoje registruotiems augalų apsaugos produktams ir (ar) nei vienoje<text:s/></text:span><text:span text:style-name="T828">Europos Sąjungos valstybėje narėje neregistruotu augalų apsaugos produktu beicuotą augalų sėklą.</text:span><text:span text:style-name="T829">“</text:span><text:span text:style-name="T830"><text:s/></text:span></text:p>
      <text:p text:style-name="P831"><text:span text:style-name="T832">1.32</text:span><text:span text:style-name="T833">.<text:s/></text:span><text:span text:style-name="T834">Pakeičiu<text:s/></text:span><text:span text:style-name="T835">104.5 papunktį</text:span><text:span text:style-name="T836"><text:s/>ir jį išdėstau taip:</text:span></text:p>
      <text:p text:style-name="P837"><text:span text:style-name="T838">„</text:span>104.5.<text:s/><text:span text:style-name="T839">atlikus patalpų aeraciją, fumigavimo zonoje po fosfino naudojimo jo dujų koncentracijai nukritus žemiau 0,01 ppm (0,014 mg/m</text:span><text:span text:style-name="T840">3</text:span><text:span text:style-name="T841">) ir gavus operatoriaus leidimą, ūkio<text:s/></text:span><text:soft-page-break/><text:span text:style-name="T842">subjekto darbuotojai gali įeiti į patalpas. Ūkio subjekto darbuotojams rekomenduojama naudoti</text:span><text:span text:style-name="T843"><text:s/>puskaukes,<text:s/></text:span><text:span text:style-name="T844">atitinkančias standartą<text:s/></text:span><text:span text:style-name="T845">LST EN 140+AC</text:span><text:span text:style-name="T846"><text:s/>(</text:span><text:span text:style-name="T847">Kvėpavimo organų apsaugos priemonės. Puskaukės ir ketvirtinės kaukės. Reikalavimai, bandymai, ženklinimas) su B2A2 klasės dujų filtrais, atitinkančiais standartą LST EN 14387+A1 (Kvėpavimo organų apsaugos<text:s/></text:span><text:span text:style-name="T848">priemonės. Dujų filtrai ir sudėtiniai filtrai. Reikalavimai, bandymai, ženklinimas), mūvėti cheminėms medžiagoms atsparias pirštines, atitinkančias standartą LST EN 374–1 (Apsauginės pirštinės nuo chemikalų ir mikroorganizmų. 1 dalis. Terminai ir darbinių<text:s/></text:span><text:span text:style-name="T849">charakteristikų reikalavimai) ir<text:s/></text:span><text:span text:style-name="T850">dėvėti darbo drabužius, nurodytus taisyklių 88 punkte, arba<text:s/></text:span><text:span text:style-name="T851">apsauginę aprangą (6 tipo) nuo skystųjų cheminių medžiagų, atitinkančią standartą LST EN 13034 (Apsauginė apranga nuo skystųjų chemikalų. Trumpalaikės apsauginės a</text:span><text:span text:style-name="T852">prangos nuo skystųjų chemikalų naudojimo reikalavimai).</text:span><text:span text:style-name="T853">“</text:span><text:span text:style-name="T854"><text:s/></text:span></text:p>
      <text:p text:style-name="P855"><text:span text:style-name="T856">1.33</text:span><text:span text:style-name="T857">.<text:s/></text:span><text:span text:style-name="T858">Pakeičiu<text:s/></text:span><text:span text:style-name="T859">106 punktą<text:s/></text:span><text:span text:style-name="T860">ir jį išdėstau taip:</text:span></text:p>
      <text:p text:style-name="P861"><text:span text:style-name="T862">„</text:span><text:span text:style-name="T863">106</text:span><text:span text:style-name="T864">. Tarnybos pareigūnai nedelsdami priima sprendimą uždrausti augalų apsaugos produktus, taip pat augalų apsaugos produktu beicuotą augalų<text:s/></text:span><text:span text:style-name="T865">sėklą saugoti, tiekti rinkai ir (ar) naudoti, jei:</text:span></text:p>
      <text:p text:style-name="P866"><text:span text:style-name="T867">106.1</text:span><text:span text:style-name="T868">. nustatė, kad augalų apsaugos produktas yra neregistruotas Lietuvos Respublikoje, išskyrus<text:s/></text:span><text:span text:style-name="T869">Reglamento (EB) Nr. 1107/2009</text:span><text:span text:style-name="T870"><text:s/>28 straipsnio 2 dalyje ir (ar) 53 straipsnyje nustatytas išimtis, ir (ar)</text:span></text:p>
      <text:p text:style-name="P871"><text:span text:style-name="T872">106.2</text:span><text:span text:style-name="T873">. nustatė, kad augalų apsaugos produktas yra</text:span><text:span text:style-name="T874"><text:s/>netapatus Lietuvos Respublikoje registruotam augalų apsaugos produktui, ir (ar)</text:span></text:p>
      <text:p text:style-name="P875"><text:span text:style-name="T876">106.3</text:span><text:span text:style-name="T877">. nustatė, kad augalų apsaugos produkto etiketėje nurodyta informacija neatitinka Lietuvos Respublikoje registruoto</text:span><text:span text:style-name="T878"><text:s/>augalų apsaugos produkto ar<text:s/></text:span><text:span text:style-name="T879">augalų apsaugos produkto, kuriuo prekiaujama kaip tapačiu Lietuvos Respublikoje registruotam augalų apsaugos produktui,<text:s/></text:span><text:span text:style-name="T880">etiketėje nurodytos informacijos, ir (ar)</text:span></text:p>
      <text:p text:style-name="P881"><text:span text:style-name="T882">106.4</text:span><text:span text:style-name="T883">. nustatė, kad augalų apsaugos produkto kilmė ir (ar) jo</text:span><text:span text:style-name="T884"><text:s/>veikliosios medžiagos kilmė neatitinka registruoto Lietuvos Respublikoje augalų apsaugos produkto kilmės ir (ar) jo veikliosios medžiagos kilmės, ir (ar)</text:span></text:p>
      <text:p text:style-name="P885"><text:span text:style-name="T886">106.5</text:span><text:span text:style-name="T887">. gavo augalų apsaugos produktų ėminių laboratorinių tyrimų rezultatų išvadas, patvirtinanči</text:span><text:span text:style-name="T888">as, kad augalų apsaugos produktų kokybinė ir (ar) kiekybinė sudėtis neatitinka Lietuvos Respublikoje registruoto augalų apsaugos produkto kokybinės ir (ar) kiekybinės sudėties, ir (ar)</text:span></text:p>
      <text:p text:style-name="P889"><text:span text:style-name="T890">106.6</text:span><text:span text:style-name="T891">.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892">lų apsaugos produkto<text:s/></text:span><text:span text:style-name="T893">sudėties</text:span><text:span text:style-name="T894"><text:s/></text:span><text:span text:style-name="T895">ir (ar)<text:s/></text:span></text:p>
      <text:p text:style-name="P896"><text:span text:style-name="T897">106.7</text:span><text:span text:style-name="T898">. nustatė, kad platinama nei vienoje Europos Sąjungos valstybėje narėje neregistruotu augalų apsaugos produktu beicuota augalų sėkla.</text:span><text:span text:style-name="T899">“</text:span></text:p>
      <text:p text:style-name="P900"><text:span text:style-name="T901">1.34</text:span><text:span text:style-name="T902">.<text:s/></text:span><text:span text:style-name="T903">Pakeičiu<text:s/></text:span><text:span text:style-name="T904">108 punktą<text:s/></text:span><text:span text:style-name="T905">ir jį išdėstau taip:</text:span></text:p>
      <text:p text:style-name="P906"><text:span text:style-name="T907">„</text:span><text:span text:style-name="T908">108</text:span><text:span text:style-name="T909">. Augalų a</text:span><text:span text:style-name="T910">psaugos produktų turėtojas uždraustus</text:span><text:span text:style-name="T911"><text:s/></text:span><text:span text:style-name="T912">saugoti, tiekti rinkai ir (ar) naudoti Lietuvos Respublikoje neregistruotus augalų apsaugos produktus, išskyrus Reglamento (EB) Nr. 1107/2009 28 straipsnio 2 dalyje ir 53 straipsnyje nurodytus atvejus, <text:s/>ar falsifikuotu</text:span><text:span text:style-name="T913">s augalų apsaugos produktus ir (ar) augalų apsaugos produktus, netapačius Lietuvos Respublikoje registruotiems augalų apsaugos produktams, nei vienoje Europos Sąjungos valstybėje narėje neregistruotu augalų apsaugos produktu beicuotą sėklą, pasibaigusio ga</text:span><text:span text:style-name="T914">liojimo termino augalų apsaugos produktus, kuriems neatlikti kiekybiniai ir kokybiniai tyrimai, ar pasibaigusio galiojimo termino augalų apsaugos produktus, kurių kiekybinė ir (ar) kokybinė sudėtis neatitinka Lietuvos Respublikoje registruoto augalų apsaug</text:span><text:span text:style-name="T915">os produkto sudėties, ne vėliau kaip per 1 kalendorinę dieną nuo priimto Tarnybos sprendimo gavimo dienos privalo išimti iš rinkos tokius augalų apsaugos produktus ir per 10 kalendorinių dienų nuo priimto Tarnybos sprendimo gavimo dienos savo lėšomis priva</text:span><text:span text:style-name="T916">lo perduoti šiuos augalų apsaugos produktus tik atliekas tvarkančiai įmonei, turinčiai teisę tvarkyti tokias atliekas</text:span><text:span text:style-name="T917">,</text:span><text:span text:style-name="T918"><text:s/>ir ne vėliau kaip per 1 darbo dieną nuo augalų apsaugos produktų perdavimo atliekas tvarkančiai įmonei, turinčiai teisę tvarkyti tokias a</text:span><text:span text:style-name="T919">tliekas, vienu iš šių taisyklių 4 punkte nurodytų būdų pateikti dokumentus Tarnybai, kuriais patvirtinamas augalų apsaugos produktų perdavimas atliekas tvarkančiai įmonei, turinčiai teisę tvarkyti tokias atliekas.</text:span><text:span text:style-name="T920">“</text:span></text:p>
      <text:p text:style-name="P921"><text:span text:style-name="T922">1.35</text:span><text:span text:style-name="T923">.<text:s/></text:span><text:span text:style-name="T924">Pakeičiu<text:s/></text:span><text:span text:style-name="T925">112 punktą<text:s/></text:span><text:span text:style-name="T926">ir jį i</text:span><text:span text:style-name="T927">šdėstau taip:</text:span></text:p>
      <text:p text:style-name="P928"><text:span text:style-name="T929">„</text:span><text:span text:style-name="T930">112</text:span><text:span text:style-name="T931">. Išimtų iš rinkos augalų apsaugos produktų žurnale nurodoma:</text:span></text:p>
      <text:p text:style-name="P932"><text:span text:style-name="T933">112.1</text:span><text:span text:style-name="T934">. eilės numeris;</text:span></text:p>
      <text:p text:style-name="P935"><text:span text:style-name="T936">112.2</text:span><text:span text:style-name="T937">. įrašo data;</text:span></text:p>
      <text:p text:style-name="P938"><text:span text:style-name="T939">112.3</text:span><text:span text:style-name="T940">. augalų apsaugos produkto pavadinimas;</text:span></text:p>
      <text:p text:style-name="P941"><text:span text:style-name="T942">112.4</text:span><text:span text:style-name="T943">. augalų apsaugos produkto uždraudimo saugoti, tiekti rinkai ir (ar)<text:s/></text:span><text:span text:style-name="T944">naudoti priežastis:</text:span></text:p>
      <text:p text:style-name="P945"><text:span text:style-name="T946">112.5</text:span><text:span text:style-name="T947">. augalų apsaugos produkto uždraudimo saugoti, tiekti rinkai ir (ar) naudoti data;</text:span></text:p>
      <text:p text:style-name="P948"><text:span text:style-name="T949">112.6</text:span><text:span text:style-name="T950">. uždrausto saugoti, tiekti rinkai ir (ar) naudoti augalų apsaugos produkto kiekis;</text:span></text:p>
      <text:p text:style-name="P951"><text:span text:style-name="T952">112.7</text:span><text:span text:style-name="T953">. augalų apsaugos produkto išėmimo iš<text:s/></text:span><text:span text:style-name="T954">rinkos data;</text:span></text:p>
      <text:p text:style-name="P955"><text:span text:style-name="T956">112.8</text:span><text:span text:style-name="T957">. augalų apsaugos produkto perdavimo atliekas tvarkančiai įmonei data, augalų apsaugos produkto pavadinimas, kiekis, atliekas tvarkančios įmonės pavadinimas</text:span><text:span text:style-name="T958">.“</text:span></text:p>
      <text:p text:style-name="P959"><text:span text:style-name="T960">1.36</text:span><text:span text:style-name="T961">.<text:s/></text:span><text:span text:style-name="T962">Pakeičiu 3 priedą ir jį išdėstau nauja redakcija (pridedama</text:span><text:span text:style-name="T963">).</text:span></text:p>
      <text:p text:style-name="P964"><text:span text:style-name="T965">2</text:span><text:span text:style-name="T966">.<text:s/></text:span><text:span text:style-name="T967">N u s t a t a u, kad:<text:s/></text:span></text:p>
      <text:p text:style-name="P968"><text:span text:style-name="T969">2.1</text:span><text:span text:style-name="T970">. šio įsakymo 1.12 papunktis įsigalioja 2021 m. gegužės 1 d.</text:span></text:p>
      <text:p text:style-name="P971"><text:span text:style-name="T972">2.2</text:span><text:span text:style-name="T973">. šio įsakymo<text:s/></text:span><text:span text:style-name="T974"><text:s/>1.18,<text:s/></text:span><text:span text:style-name="T975">1.19, 1.20, 1.36 papunkčiai įsigalioja 2021 m. sausio 1 d.<text:s/></text:span></text:p>
      <text:p text:style-name="P976"><text:span text:style-name="T977">2.3</text:span><text:span text:style-name="T978">. šio įsakymo 1.30 papunktis įsigalioja 2021 m. balandžio<text:s/></text:span><text:span text:style-name="T979">5<text:s/></text:span><text:span text:style-name="T980">d.</text:span></text:p>
      <text:p text:style-name="P981"/>
      <text:p text:style-name="P982"/>
      <text:p text:style-name="P983"/>
      <text:p text:style-name="P984">L. e. žemės ūkio ministro pareigas <text:s text:c="15"/><text:tab/><text:tab/><text:tab/><text:tab/><text:s text:c="16"/>Andrius Palionis</text:p>
      <text:p text:style-name="P985"/>
      <text:p text:style-name="P986"/>
      <text:p text:style-name="P987"/>
      <text:p text:style-name="P988">SUDERINTA<text:tab/>SUDERINTA</text:p>
      <text:p text:style-name="P989">Lietuvos Respublikos<text:tab/>Lietuvos Respublikos</text:p>
      <text:p text:style-name="P990">aplinkos ministerijos<text:tab/>sveikatos apsaugos ministerijos</text:p>
      <text:p text:style-name="P991">20<text:span text:style-name="T992">20</text:span>-09-09 raštu Nr. (65)-D8(E)-4976<text:tab/>2020-09-04 raštu Nr. (1.1.5E-411)-10-6395</text:p>
      <text:p text:style-name="P993">Augalų apsaugos produktų</text:p>
      <text:p text:style-name="P999">saugojimo, tiekimo rinkai, naudojimo taisyklių</text:p>
      <text:p text:style-name="P1000"><text:span text:style-name="T1001">3</text:span><text:span text:style-name="T1002"><text:s/>priedas</text:span></text:p>
      <text:p text:style-name="P1003"/>
      <text:p text:style-name="P1004"><text:span text:style-name="T1005">(Augalų apsaugos produktų naudojimo apskaitos žurnalo forma)</text:span></text:p>
      <text:p text:style-name="P1006"/>
      <text:p text:style-name="P1007">______________________________________________________________________________________________________</text:p>
      <text:p text:style-name="P1008">(fizinio asmens vardas, pavardė, juridinio asmens pavadinimas)<text:s/></text:p>
      <text:p text:style-name="P1009"/>
      <text:p text:style-name="P1010"/>
      <text:p text:style-name="P1011"><text:span text:style-name="T1012">20 <text:s text:c="9"/>M. <text:s/>AUGALŲ APSAUGOS PRODUKTŲ NAUDOJIMO APSKAITOS ŽURNALAS</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Lauko<text:s/>atpažinimo numeris arba objekto adresas*</text:p>
          </table:table-cell>
          <table:table-cell table:style-name="TableCell1028">
            <text:p text:style-name="P1029">Augalų pavadinimas</text:p>
            <text:p text:style-name="P1030">(jei apdorojami ne augalai, o kiti objektai – šių objektų pavadinimas)</text:p>
          </table:table-cell>
          <table:table-cell table:style-name="TableCell1031">
            <text:p text:style-name="P1032">Augalų apsaugos produkto pavadinimas</text:p>
          </table:table-cell>
          <table:table-cell table:style-name="TableCell1033">
            <text:p text:style-name="P1034"><text:span text:style-name="T1035">Apdorota augalų apsaugos produktais (ha, t, m</text:span><text:span text:style-name="T1036">2</text:span><text:span text:style-name="T1037">, m</text:span><text:span text:style-name="T1038">3</text:span><text:span text:style-name="T1039"><text:s/>ir kt.)</text:span></text:p>
            <text:p text:style-name="P1040">Panaudotas augalų apsaugos produkto kiekis (g, kg, ml, l ir kt.)</text:p>
          </table:table-cell>
          <table:table-cell table:style-name="TableCell1041">
            <text:p text:style-name="P1042">Apdorojimo data (pradžia, pabaiga, m., mėn., d.)</text:p>
          </table:table-cell>
          <table:table-cell table:style-name="TableCell1043">
            <text:p text:style-name="P1044">Derliaus nuėmimo pradžios data (m., mėn., d.)</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____________________________________________________________________________________________</text:p>
      <text:p text:style-name="P1092">(asmens, atsakingo už augalų apsaugos produktų naudojimo apskaitos žurnalo pildymą, <text:s/>vardas, pavardė, parašas)<text:tab/></text:p>
      <text:p text:style-name="P1093"/>
      <text:p text:style-name="P1094"/>
      <text:p text:style-name="P1095"><text:span text:style-name="T1096">*Nurodoma kontrolinio žemės sklypo ir lauko Nr. ar eilės Nr., nurodytas Paramos už žemės ūkio naudmenas ir kitus plotus paraiškoje, teikiamoje pagal<text:s/></text:span><text:span text:style-name="T1097">Paramos už žemės ūkio naudmenų ir kitus plotus paraiškos ir tiesioginių išmokų administravimo bei kontrolės</text:span><text:span text:style-name="T1098"><text:s/>taisykles,<text:s/></text:span><text:span text:style-name="T1099">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1100">formacija, leidžianti tiksliai atpažinti lauką. Lauko adresas rašomas tais atvejais, <text:s/>kai augalų apsaugos produktais buvo apdorotas nedeklaruotas laukas ar kitas objektas <text:s/>(statinys, medinė pakavimo medžiaga ar kt.). <text:s/></text:span></text:p>
      <text:p text:style-name="P1101"/>
      <text:p text:style-name="Normal"/>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text:span><text:span text:style-name="T1112">ikos žemės ūkio ministerija, Įsakymas</text:span></text:p>
      <text:p text:style-name="P1113"><text:span text:style-name="T1114">Nr.<text:s/></text:span><text:a xlink:href="https://www.e-tar.lt/portal/legalAct.html?documentId=4c91e3807a6f11eb9601893677bfd7d8" office:target-frame-name="_top" xlink:show="replace"><text:span text:style-name="T1115">3D-134</text:span></text:a><text:span text:style-name="T1116">, 2021-03-01, paskelbta TAR 2021-03-01, i. k. 2021-04051</text:span></text:p>
      <text:p text:style-name="P1117"><text:span text:style-name="T1118">Dėl žemės ūkio ministro 2020 m. lapkričio 19 d. įsaky</text:span><text:span text:style-name="T1119">mo Nr. 3D-799 „Dėl žemės ūkio ministro 2003 m. gruodžio 30 d. įsakymo Nr. 3D-564 „Dėl Augalų apsaugos produktų saugojimo, tiekimo rinkai, naudojimo taisyklių patvirtinimo pakeit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4"><text:page-number text:fixed="false">13</text:page-number></text:p>
        <text:p text:style-name="P995"/>
      </style:header>
      <style:footer>
        <text:p text:style-name="P996"/>
      </style:footer>
    </style:master-page>
    <style:master-page style:next-style-name="MP1" style:name="MPF1" style:page-layout-name="PL1">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7T07:55:00Z</meta:creation-date>
    <dc:date>2022-03-17T07:55:00Z</dc:date>
    <meta:template xlink:href="Normal.dotm" xlink:type="simple"/>
    <meta:editing-cycles>1</meta:editing-cycles>
    <meta:editing-duration>PT0S</meta:editing-duration>
    <meta:document-statistic meta:page-count="25" meta:paragraph-count="846" meta:word-count="5053" meta:character-count="41501" meta:row-count="2663" meta:non-whitespace-character-count="37294"/>
  </office:meta>
</office:document-meta>
</file>