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fo:background-color="#FFFFFF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 fo:background-color="#FFFFFF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fo:background-color="#FFFFFF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34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347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6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3.5437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 fo:margin-right="-0.0006in"/>
    </style:style>
    <style:style style:name="P75" style:parent-style-name="Normal" style:family="paragraph">
      <style:paragraph-properties fo:text-align="center" fo:margin-right="-0.0006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 fo:margin-right="-0.0006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right="-0.0006in"/>
      <style:text-properties fo:font-size="11pt" style:font-size-asian="11pt" style:font-size-complex="11pt"/>
    </style:style>
    <style:style style:name="TableColumn81" style:family="table-column">
      <style:table-column-properties style:column-width="6.693in"/>
    </style:style>
    <style:style style:name="Table80" style:family="table">
      <style:table-properties style:width="6.693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2pt" style:font-size-asian="2pt" style:font-size-complex="2pt"/>
    </style:style>
    <style:style style:name="P85" style:parent-style-name="Normal" style:family="paragraph">
      <style:paragraph-properties fo:text-align="justify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2pt" style:font-size-asian="2pt" style:font-size-complex="2pt"/>
    </style:style>
    <style:style style:name="P89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0" style:parent-style-name="Normal" style:family="paragraph">
      <style:text-properties fo:font-size="2pt" style:font-size-asian="2pt" style:font-size-complex="2pt"/>
    </style:style>
    <style:style style:name="P9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2pt" style:font-size-asian="2pt" style:font-size-complex="2pt"/>
    </style:style>
    <style:style style:name="P95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/>
    </style:style>
    <style:style style:name="P96" style:parent-style-name="Normal" style:family="paragraph">
      <style:text-properties fo:font-size="2pt" style:font-size-asian="2pt" style:font-size-complex="2pt"/>
    </style:style>
    <style:style style:name="P97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2pt" style:font-size-asian="2pt" style:font-size-complex="2pt"/>
    </style:style>
    <style:style style:name="P101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2" style:parent-style-name="DefaultParagraphFont" style:family="text">
      <style:text-properties style:text-position="-10% 100%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text-properties fo:font-size="2pt" style:font-size-asian="2pt" style:font-size-complex="2pt"/>
    </style:style>
    <style:style style:name="P105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text-position="-10% 100%" fo:font-size="10pt" style:font-size-asian="10pt"/>
    </style:style>
    <style:style style:name="P106" style:parent-style-name="Normal" style:family="paragraph">
      <style:text-properties fo:font-size="2pt" style:font-size-asian="2pt" style:font-size-complex="2pt"/>
    </style:style>
    <style:style style:name="P107" style:parent-style-name="Normal" style:family="paragraph">
      <style:paragraph-properties fo:text-align="justify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text-properties fo:font-weight="bold" style:font-weight-asian="bold"/>
    </style:style>
    <style:style style:name="P110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 fo:break-before="page"/>
    </style:style>
    <style:style style:name="P126" style:parent-style-name="Normal" style:family="paragraph">
      <style:paragraph-properties fo:text-align="justify"/>
      <style:text-properties fo:font-weight="bold" style:font-weight-asian="bold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TableColumn130" style:family="table-column">
      <style:table-column-properties style:column-width="5.2715in"/>
    </style:style>
    <style:style style:name="TableColumn131" style:family="table-column">
      <style:table-column-properties style:column-width="0.1659in"/>
    </style:style>
    <style:style style:name="Table129" style:family="table">
      <style:table-properties style:width="5.437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38" style:family="table-row">
      <style:table-row-properties style:min-row-height="0.2555in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41" style:family="table-row">
      <style:table-row-properties style:min-row-height="0.2555in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align="justify" fo:line-height="150%"/>
    </style:style>
    <style:style style:name="P145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justify" fo:line-height="150%"/>
    </style:style>
    <style:style style:name="P147" style:parent-style-name="Normal" style:family="paragraph">
      <style:paragraph-properties fo:text-align="justify" fo:line-height="150%"/>
    </style:style>
    <style:style style:name="P148" style:parent-style-name="Normal" style:family="paragraph">
      <style:paragraph-properties fo:text-align="justify" fo:line-height="150%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ableColumn152" style:family="table-column">
      <style:table-column-properties style:column-width="5.0798in"/>
    </style:style>
    <style:style style:name="TableColumn153" style:family="table-column">
      <style:table-column-properties style:column-width="0.3576in"/>
    </style:style>
    <style:style style:name="Table151" style:family="table">
      <style:table-properties style:width="5.437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60" style:family="table-row">
      <style:table-row-properties style:min-row-height="0.2555in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63" style:family="table-row">
      <style:table-row-properties style:min-row-height="0.2555in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166" style:parent-style-name="Normal" style:family="paragraph">
      <style:paragraph-properties fo:text-align="justify" fo:line-height="150%"/>
    </style:style>
    <style:style style:name="P167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align="justify" fo:line-height="150%"/>
    </style:style>
    <style:style style:name="P169" style:parent-style-name="Normal" style:family="paragraph">
      <style:paragraph-properties fo:text-align="justify" fo:line-height="150%"/>
    </style:style>
    <style:style style:name="P170" style:parent-style-name="Normal" style:family="paragraph">
      <style:paragraph-properties fo:text-align="justify" fo:line-height="150%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TableColumn174" style:family="table-column">
      <style:table-column-properties style:column-width="5.0958in"/>
    </style:style>
    <style:style style:name="TableColumn175" style:family="table-column">
      <style:table-column-properties style:column-width="0.3416in"/>
    </style:style>
    <style:style style:name="Table173" style:family="table">
      <style:table-properties style:width="5.4375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82" style:family="table-row">
      <style:table-row-properties style:min-row-height="0.2555in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85" style:family="table-row">
      <style:table-row-properties style:min-row-height="0.2555in"/>
    </style:style>
    <style:style style:name="TableCell1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align="justify" fo:line-height="150%"/>
    </style:style>
    <style:style style:name="P189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 fo:line-height="150%"/>
    </style:style>
    <style:style style:name="P191" style:parent-style-name="Normal" style:family="paragraph">
      <style:paragraph-properties fo:text-align="justify" fo:line-height="150%"/>
    </style:style>
    <style:style style:name="P192" style:parent-style-name="Normal" style:family="paragraph">
      <style:paragraph-properties fo:text-align="justify" fo:line-height="150%"/>
    </style:style>
    <style:style style:name="P193" style:parent-style-name="Normal" style:family="paragraph">
      <style:paragraph-properties fo:break-before="page" fo:text-align="justify" fo:line-height="150%"/>
      <style:text-properties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justify"/>
      <style:text-properties fo:font-weight="bold" style:font-weight-asian="bold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 fo:line-height="150%"/>
    </style:style>
    <style:style style:name="P198" style:parent-style-name="Normal" style:family="paragraph">
      <style:paragraph-properties fo:text-align="justify" fo:line-height="150%"/>
    </style:style>
    <style:style style:name="P199" style:parent-style-name="Normal" style:family="paragraph">
      <style:paragraph-properties fo:text-align="justify" fo:line-height="150%"/>
    </style:style>
    <style:style style:name="P200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 fo:line-height="150%"/>
    </style:style>
    <style:style style:name="P203" style:parent-style-name="Normal" style:family="paragraph">
      <style:paragraph-properties fo:text-align="justify" fo:line-height="150%"/>
    </style:style>
    <style:style style:name="P204" style:parent-style-name="Normal" style:family="paragraph">
      <style:paragraph-properties fo:text-align="justify" fo:line-height="150%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TableColumn208" style:family="table-column">
      <style:table-column-properties style:column-width="1.4534in"/>
    </style:style>
    <style:style style:name="TableColumn209" style:family="table-column">
      <style:table-column-properties style:column-width="5.5423in"/>
    </style:style>
    <style:style style:name="Table207" style:family="table">
      <style:table-properties style:width="6.9958in" fo:margin-left="0in" table:align="left"/>
    </style:style>
    <style:style style:name="TableRow210" style:family="table-row">
      <style:table-row-properties style:min-row-height="0.1805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TableRow215" style:family="table-row">
      <style:table-row-properties style:min-row-height="0.2736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2736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TableCell2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justify" fo:line-height="150%"/>
    </style:style>
    <style:style style:name="TableColumn228" style:family="table-column">
      <style:table-column-properties style:column-width="3.5in"/>
    </style:style>
    <style:style style:name="Table227" style:family="table">
      <style:table-properties style:width="3.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 fo:line-height="150%"/>
    </style:style>
    <style:style style:name="P240" style:parent-style-name="Normal" style:family="paragraph">
      <style:paragraph-properties fo:text-align="justify" fo:line-height="150%"/>
    </style:style>
    <style:style style:name="P241" style:parent-style-name="Normal" style:family="paragraph">
      <style:paragraph-properties fo:text-align="justify" fo:line-height="150%"/>
    </style:style>
    <style:style style:name="P242" style:parent-style-name="Normal" style:family="paragraph">
      <style:paragraph-properties fo:text-align="justify" fo:line-height="150%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251" style:parent-style-name="DefaultParagraphFont" style:family="text">
      <style:text-properties fo:font-size="16pt" style:font-size-asian="16pt"/>
    </style:style>
    <style:style style:name="TableColumn253" style:family="table-column">
      <style:table-column-properties style:column-width="6.6979in" style:use-optimal-column-width="false"/>
    </style:style>
    <style:style style:name="Table252" style:family="table">
      <style:table-properties style:width="6.6979in" fo:margin-left="0in" table:align="left"/>
    </style:style>
    <style:style style:name="TableRow254" style:family="table-row">
      <style:table-row-properties style:min-row-height="0.1791in" style:use-optimal-row-height="false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min-row-height="0.0763in" style:use-optimal-row-height="false"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P260" style:parent-style-name="Normal" style:family="paragraph">
      <style:paragraph-properties fo:text-align="center" fo:margin-right="-0.0006in" fo:text-indent="0.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P279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280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281" style:parent-style-name="DefaultParagraphFont" style:family="text">
      <style:text-properties style:font-size-complex="12pt" fo:background-color="#FFFFFF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fo:font-size="2pt" style:font-size-asian="2pt" style:font-size-complex="2pt"/>
    </style:style>
    <style:style style:name="P286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87" style:parent-style-name="DefaultParagraphFont" style:family="text">
      <style:text-properties style:font-size-complex="12pt" fo:background-color="#FFFFFF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fo:background-color="#FFFFFF" style:language-asian="lt" style:country-asian="LT"/>
    </style:style>
    <style:style style:name="P290" style:parent-style-name="Normal" style:family="paragraph">
      <style:text-properties fo:font-size="2pt" style:font-size-asian="2pt" style:font-size-complex="2pt"/>
    </style:style>
    <style:style style:name="P291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92" style:parent-style-name="DefaultParagraphFont" style:family="text">
      <style:text-properties style:font-size-complex="12pt" fo:background-color="#FFFFFF" style:language-asian="lt" style:country-asian="LT"/>
    </style:style>
    <style:style style:name="P293" style:parent-style-name="Normal" style:family="paragraph">
      <style:paragraph-properties fo:margin-left="2in" fo:text-indent="0.5in">
        <style:tab-stops/>
      </style:paragraph-properties>
    </style:style>
    <style:style style:name="TableColumn295" style:family="table-column">
      <style:table-column-properties style:column-width="2.7333in"/>
    </style:style>
    <style:style style:name="TableColumn296" style:family="table-column">
      <style:table-column-properties style:column-width="0.1965in"/>
    </style:style>
    <style:style style:name="TableColumn297" style:family="table-column">
      <style:table-column-properties style:column-width="1.9687in"/>
    </style:style>
    <style:style style:name="TableColumn298" style:family="table-column">
      <style:table-column-properties style:column-width="0.1972in"/>
    </style:style>
    <style:style style:name="TableColumn299" style:family="table-column">
      <style:table-column-properties style:column-width="1.7472in"/>
    </style:style>
    <style:style style:name="Table294" style:family="table">
      <style:table-properties style:width="6.84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3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3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3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3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0.0229in">
        <style:tab-stops>
          <style:tab-stop style:type="left" style:position="1.125in"/>
        </style:tab-stops>
      </style:paragraph-properties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center"/>
    </style:style>
    <style:style style:name="P326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font-size="11pt" style:font-size-asian="11pt" style:font-size-complex="11pt"/>
    </style:style>
    <style:style style:name="P331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32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33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34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35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36" style:parent-style-name="Normal" style:family="paragraph">
      <style:paragraph-properties fo:margin-left="3.5437in">
        <style:tab-stops/>
      </style:paragraph-properties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P338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39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345" style:family="table-column">
      <style:table-column-properties style:column-width="6.4972in"/>
    </style:style>
    <style:style style:name="TableColumn346" style:family="table-column">
      <style:table-column-properties style:column-width="0.1638in"/>
    </style:style>
    <style:style style:name="Table344" style:family="table">
      <style:table-properties style:width="6.6611in" fo:margin-left="0in" table:align="center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end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P357" style:parent-style-name="Normal" style:family="paragraph">
      <style:paragraph-properties fo:text-align="center"/>
      <style:text-properties style:font-weight-complex="bold"/>
    </style:style>
    <style:style style:name="P358" style:parent-style-name="Normal" style:family="paragraph">
      <style:paragraph-properties fo:text-align="center"/>
      <style:text-properties style:font-weight-complex="bold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 fo:text-transform="uppercase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text-align="center"/>
    </style:style>
    <style:style style:name="TableColumn365" style:family="table-column">
      <style:table-column-properties style:column-width="1.5534in" style:use-optimal-column-width="false"/>
    </style:style>
    <style:style style:name="TableColumn366" style:family="table-column">
      <style:table-column-properties style:column-width="0.4916in" style:use-optimal-column-width="false"/>
    </style:style>
    <style:style style:name="TableColumn367" style:family="table-column">
      <style:table-column-properties style:column-width="0.2965in" style:use-optimal-column-width="false"/>
    </style:style>
    <style:style style:name="TableColumn368" style:family="table-column">
      <style:table-column-properties style:column-width="1.0833in" style:use-optimal-column-width="false"/>
    </style:style>
    <style:style style:name="TableColumn369" style:family="table-column">
      <style:table-column-properties style:column-width="0.5909in" style:use-optimal-column-width="false"/>
    </style:style>
    <style:style style:name="TableColumn370" style:family="table-column">
      <style:table-column-properties style:column-width="0.4923in" style:use-optimal-column-width="false"/>
    </style:style>
    <style:style style:name="TableColumn371" style:family="table-column">
      <style:table-column-properties style:column-width="0.2687in" style:use-optimal-column-width="false"/>
    </style:style>
    <style:style style:name="TableColumn372" style:family="table-column">
      <style:table-column-properties style:column-width="0.6173in" style:use-optimal-column-width="false"/>
    </style:style>
    <style:style style:name="TableColumn373" style:family="table-column">
      <style:table-column-properties style:column-width="0.1333in" style:use-optimal-column-width="false"/>
    </style:style>
    <style:style style:name="TableColumn374" style:family="table-column">
      <style:table-column-properties style:column-width="1.0534in" style:use-optimal-column-width="false"/>
    </style:style>
    <style:style style:name="TableColumn375" style:family="table-column">
      <style:table-column-properties style:column-width="0.2673in" style:use-optimal-column-width="false"/>
    </style:style>
    <style:style style:name="Table364" style:family="table">
      <style:table-properties style:width="6.8486in" fo:margin-left="0in" table:align="center"/>
    </style:style>
    <style:style style:name="TableRow376" style:family="table-row">
      <style:table-row-properties style:min-row-height="0.1972in" style:use-optimal-row-height="false"/>
    </style:style>
    <style:style style:name="TableCell3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margin-left="0.6444in">
        <style:tab-stops/>
      </style:paragraph-properties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/>
    </style:style>
    <style:style style:name="TableCell3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fo:margin-left="0.6444in">
        <style:tab-stops/>
      </style:paragraph-properties>
    </style:style>
    <style:style style:name="TableRow383" style:family="table-row">
      <style:table-row-properties style:min-row-height="0.1972in" style:use-optimal-row-height="false"/>
    </style:style>
    <style:style style:name="TableCell3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fo:margin-left="0.6444in">
        <style:tab-stops/>
      </style:paragraph-properties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fo:margin-left="0.6444in">
        <style:tab-stops/>
      </style:paragraph-properties>
    </style:style>
    <style:style style:name="TableCell3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/>
    </style:style>
    <style:style style:name="T391" style:parent-style-name="DefaultParagraphFont" style:family="text">
      <style:text-properties fo:font-size="10pt" style:font-size-asian="10pt"/>
    </style:style>
    <style:style style:name="TableRow392" style:family="table-row">
      <style:table-row-properties style:min-row-height="0.2076in" style:use-optimal-row-height="false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margin-left="0.6444in">
        <style:tab-stops/>
      </style:paragraph-properties>
    </style:style>
    <style:style style:name="TableRow395" style:family="table-row">
      <style:table-row-properties style:min-row-height="0.1972in" style:use-optimal-row-height="false"/>
    </style:style>
    <style:style style:name="TableCell3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fo:margin-left="0.6444in" fo:text-indent="-0.4243in">
        <style:tab-stops/>
      </style:paragraph-properties>
      <style:text-properties fo:font-size="10pt" style:font-size-asian="10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fo:margin-left="0.6444in">
        <style:tab-stops/>
      </style:paragraph-properties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fo:margin-left="0.6444in">
        <style:tab-stops/>
      </style:paragraph-properties>
      <style:text-properties fo:font-size="10pt" style:font-size-asian="10pt"/>
    </style:style>
    <style:style style:name="TableRow402" style:family="table-row">
      <style:table-row-properties style:min-row-height="0.2305in" style:use-optimal-row-height="false"/>
    </style:style>
    <style:style style:name="TableCell4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2pt" style:font-size-asian="2pt" style:font-size-complex="2pt"/>
    </style:style>
    <style:style style:name="P405" style:parent-style-name="Normal" style:family="paragraph">
      <style:paragraph-properties fo:text-align="justify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406" style:family="table-row">
      <style:table-row-properties style:min-row-height="0.45in" style:use-optimal-row-height="false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2pt" style:font-size-asian="2pt" style:font-size-complex="2pt"/>
    </style:style>
    <style:style style:name="P409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10" style:parent-style-name="Normal" style:family="paragraph">
      <style:text-properties fo:font-size="2pt" style:font-size-asian="2pt" style:font-size-complex="2pt"/>
    </style:style>
    <style:style style:name="P41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412" style:family="table-row">
      <style:table-row-properties style:min-row-height="0.45in" style:use-optimal-row-height="false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2pt" style:font-size-asian="2pt" style:font-size-complex="2pt"/>
    </style:style>
    <style:style style:name="P415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/>
    </style:style>
    <style:style style:name="P416" style:parent-style-name="Normal" style:family="paragraph">
      <style:text-properties fo:font-size="2pt" style:font-size-asian="2pt" style:font-size-complex="2pt"/>
    </style:style>
    <style:style style:name="P417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418" style:family="table-row">
      <style:table-row-properties style:min-row-height="0.2187in" style:use-optimal-row-height="false"/>
    </style:style>
    <style:style style:name="TableCell4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2pt" style:font-size-asian="2pt" style:font-size-complex="2pt"/>
    </style:style>
    <style:style style:name="P421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422" style:parent-style-name="DefaultParagraphFont" style:family="text">
      <style:text-properties style:text-position="-10% 100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text-properties fo:font-size="2pt" style:font-size-asian="2pt" style:font-size-complex="2pt"/>
    </style:style>
    <style:style style:name="P425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text-position="-10% 100%" fo:font-size="10pt" style:font-size-asian="10pt"/>
    </style:style>
    <style:style style:name="TableColumn427" style:family="table-column">
      <style:table-column-properties style:column-width="1.8833in"/>
    </style:style>
    <style:style style:name="TableColumn428" style:family="table-column">
      <style:table-column-properties style:column-width="1.8833in"/>
    </style:style>
    <style:style style:name="TableColumn429" style:family="table-column">
      <style:table-column-properties style:column-width="1.4618in"/>
    </style:style>
    <style:style style:name="TableColumn430" style:family="table-column">
      <style:table-column-properties style:column-width="1.5576in"/>
    </style:style>
    <style:style style:name="Table426" style:family="table">
      <style:table-properties style:width="6.7861in" fo:margin-left="0in" table:align="left"/>
    </style:style>
    <style:style style:name="TableRow431" style:family="table-row">
      <style:table-row-properties style:min-row-height="0.225in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TableRow440" style:family="table-row">
      <style:table-row-properties style:min-row-height="0.225in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44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45" style:parent-style-name="DefaultParagraphFont" style:family="text">
      <style:text-properties style:text-position="-10% 100%" fo:font-size="10pt" style:font-size-asian="10pt" style:language-asian="lt" style:country-asian="L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50" style:parent-style-name="DefaultParagraphFont" style:family="text">
      <style:text-properties style:text-position="-10% 100%" fo:font-size="10pt" style:font-size-asian="10pt" style:language-asian="lt" style:country-asian="LT"/>
    </style:style>
    <style:style style:name="P451" style:parent-style-name="Normal" style:family="paragraph">
      <style:paragraph-properties fo:text-align="justify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paragraph-properties fo:text-align="justify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text-properties fo:font-size="4pt" style:font-size-asian="4pt" style:font-size-complex="4pt"/>
    </style:style>
    <style:style style:name="TableColumn461" style:family="table-column">
      <style:table-column-properties style:column-width="6.5534in"/>
    </style:style>
    <style:style style:name="Table460" style:family="table">
      <style:table-properties style:width="6.5534in" fo:margin-left="0in" table:align="left"/>
    </style:style>
    <style:style style:name="TableRow462" style:family="table-row">
      <style:table-row-properties style:min-row-height="1.4444in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TableColumn465" style:family="table-column">
      <style:table-column-properties style:column-width="2.4326in"/>
    </style:style>
    <style:style style:name="TableColumn466" style:family="table-column">
      <style:table-column-properties style:column-width="3.9673in"/>
    </style:style>
    <style:style style:name="Table464" style:family="table">
      <style:table-properties style:width="6.4in" fo:margin-left="0in" table:align="left"/>
    </style:style>
    <style:style style:name="TableRow467" style:family="table-row">
      <style:table-row-properties style:min-row-height="0.1888in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2" style:family="table-row">
      <style:table-row-properties style:min-row-height="0.1888in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5" style:family="table-row">
      <style:table-row-properties style:min-row-height="0.1888in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 style:min-row-height="0.1888in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 style:min-row-height="0.1888in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 style:min-row-height="0.2in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8" style:family="table-row">
      <style:table-row-properties style:min-row-height="1.3479in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/>
    </style:style>
    <style:style style:name="TableRow508" style:family="table-row">
      <style:table-row-properties style:min-row-height="0.8006i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background-color="#FFFFFF"/>
    </style:style>
    <style:style style:name="T525" style:parent-style-name="DefaultParagraphFont" style:family="text">
      <style:text-properties fo:background-color="#FFFFFF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ableRow529" style:family="table-row">
      <style:table-row-properties style:min-row-height="0.9986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536" style:parent-style-name="Normal" style:family="paragraph">
      <style:paragraph-properties fo:text-align="justify" fo:text-indent="0.043in"/>
    </style:style>
    <style:style style:name="TableColumn538" style:family="table-column">
      <style:table-column-properties style:column-width="0.9527in"/>
    </style:style>
    <style:style style:name="TableColumn539" style:family="table-column">
      <style:table-column-properties style:column-width="5.7409in"/>
    </style:style>
    <style:style style:name="Table537" style:family="table">
      <style:table-properties style:width="6.6937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justify" fo:margin-left="-0.075in">
        <style:tab-stops/>
      </style:paragraph-properties>
    </style:style>
    <style:style style:name="TableCell5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justify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justify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 fo:line-height="150%"/>
    </style:style>
    <style:style style:name="T551" style:parent-style-name="DefaultParagraphFont" style:family="text">
      <style:text-properties fo:font-size="8pt" style:font-size-asian="8pt" style:font-size-complex="8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justify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justify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justify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justify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justify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justify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P573" style:parent-style-name="Normal" style:family="paragraph">
      <style:paragraph-properties style:punctuation-wrap="simple" fo:text-align="justify" fo:margin-left="-0.075in">
        <style:tab-stops/>
      </style:paragraph-properties>
    </style:style>
    <style:style style:name="TableCell5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justify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/>
    </style:style>
    <style:style style:name="T581" style:parent-style-name="DefaultParagraphFont" style:family="text">
      <style:text-properties fo:color="#000000" fo:font-size="8pt" style:font-size-asian="8pt" style:font-size-complex="8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fo:text-indent="0.9236in">
        <style:tab-stops>
          <style:tab-stop style:type="left" style:position="6.7923in"/>
        </style:tab-stops>
      </style:paragraph-properties>
    </style:style>
    <style:style style:name="T585" style:parent-style-name="DefaultParagraphFont" style:family="text">
      <style:text-properties fo:color="#000000" fo:font-size="8pt" style:font-size-asian="8pt" style:font-size-complex="8pt"/>
    </style:style>
    <style:style style:name="P586" style:parent-style-name="Normal" style:family="paragraph">
      <style:paragraph-properties fo:text-align="justify"/>
    </style:style>
    <style:style style:name="TableColumn588" style:family="table-column">
      <style:table-column-properties style:column-width="1.043in"/>
    </style:style>
    <style:style style:name="TableColumn589" style:family="table-column">
      <style:table-column-properties style:column-width="5.6506in"/>
    </style:style>
    <style:style style:name="Table587" style:family="table">
      <style:table-properties style:width="6.6937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justify" fo:margin-left="-0.075in">
        <style:tab-stops/>
      </style:paragraph-properties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justify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justify" fo:margin-left="-0.075in">
        <style:tab-stops/>
      </style:paragraph-properties>
      <style:text-properties fo:color="#000000"/>
    </style:style>
    <style:style style:name="TableCell5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justify" fo:text-indent="2.1416in"/>
    </style:style>
    <style:style style:name="T601" style:parent-style-name="DefaultParagraphFont" style:family="text">
      <style:text-properties fo:color="#000000" fo:font-size="8pt" style:font-size-asian="8pt" style:font-size-complex="8pt"/>
    </style:style>
    <style:style style:name="T602" style:parent-style-name="DefaultParagraphFont" style:family="text">
      <style:text-properties fo:color="#000000" fo:font-size="9pt" style:font-size-asian="9pt" style:font-size-complex="9pt"/>
    </style:style>
    <style:style style:name="T603" style:parent-style-name="DefaultParagraphFont" style:family="text">
      <style:text-properties fo:color="#000000" fo:font-size="8pt" style:font-size-asian="8pt" style:font-size-complex="8pt"/>
    </style:style>
    <style:style style:name="T604" style:parent-style-name="DefaultParagraphFont" style:family="text">
      <style:text-properties fo:color="#000000" fo:font-size="9pt" style:font-size-asian="9pt" style:font-size-complex="9pt"/>
    </style:style>
    <style:style style:name="T605" style:parent-style-name="DefaultParagraphFont" style:family="text">
      <style:text-properties fo:color="#000000" fo:font-size="8pt" style:font-size-asian="8pt" style:font-size-complex="8pt"/>
    </style:style>
    <style:style style:name="TableRow606" style:family="table-row">
      <style:table-row-properties style:min-row-height="0.2048in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justify" fo:text-indent="3.275in">
        <style:tab-stops>
          <style:tab-stop style:type="left" style:position="6.7923in"/>
        </style:tab-stops>
      </style:paragraph-properties>
    </style:style>
    <style:style style:name="T609" style:parent-style-name="DefaultParagraphFont" style:family="text">
      <style:text-properties fo:color="#000000" fo:font-size="8pt" style:font-size-asian="8pt" style:font-size-complex="8pt"/>
    </style:style>
    <style:style style:name="T610" style:parent-style-name="DefaultParagraphFont" style:family="text">
      <style:text-properties fo:color="#000000" fo:font-size="9pt" style:font-size-asian="9pt" style:font-size-complex="9pt"/>
    </style:style>
    <style:style style:name="T611" style:parent-style-name="DefaultParagraphFont" style:family="text">
      <style:text-properties fo:color="#000000" fo:font-size="8pt" style:font-size-asian="8pt" style:font-size-complex="8pt"/>
    </style:style>
    <style:style style:name="T612" style:parent-style-name="DefaultParagraphFont" style:family="text">
      <style:text-properties fo:color="#000000" fo:font-size="9pt" style:font-size-asian="9pt" style:font-size-complex="9pt"/>
    </style:style>
    <style:style style:name="T613" style:parent-style-name="DefaultParagraphFont" style:family="text">
      <style:text-properties fo:color="#000000" fo:font-size="8pt" style:font-size-asian="8pt" style:font-size-complex="8pt"/>
    </style:style>
    <style:style style:name="TableColumn615" style:family="table-column">
      <style:table-column-properties style:column-width="2.4409in"/>
    </style:style>
    <style:style style:name="TableColumn616" style:family="table-column">
      <style:table-column-properties style:column-width="4.209in"/>
    </style:style>
    <style:style style:name="Table614" style:family="table">
      <style:table-properties style:width="6.65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T619" style:parent-style-name="DefaultParagraphFont" style:family="text">
      <style:text-properties fo:font-size="10pt" style:font-size-asian="10pt" style:language-asian="lt" style:country-asian="LT"/>
    </style:style>
    <style:style style:name="T6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left="-0.8756in" fo:text-indent="0.0979in">
        <style:tab-stops/>
      </style:paragraph-properties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3" style:parent-style-name="Normal" style:family="paragraph">
      <style:paragraph-properties fo:margin-left="0.0208in" fo:text-indent="0.4715in">
        <style:tab-stops>
          <style:tab-stop style:type="left" style:position="0.6687in"/>
        </style:tab-stops>
      </style:paragraph-properties>
    </style:style>
    <style:style style:name="T6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justify" fo:margin-left="0.0208in" fo:text-indent="0.4715in">
        <style:tab-stops>
          <style:tab-stop style:type="left" style:position="0.6687in"/>
        </style:tab-stops>
      </style:paragraph-properties>
      <style:text-properties fo:font-size="11pt" style:font-size-asian="11pt" style:font-size-complex="11pt"/>
    </style:style>
    <style:style style:name="P636" style:parent-style-name="Normal" style:family="paragraph">
      <style:paragraph-properties fo:text-align="justify" fo:margin-left="0.3486in">
        <style:tab-stops>
          <style:tab-stop style:type="left" style:position="0.0451in"/>
        </style:tab-stops>
      </style:paragraph-properties>
      <style:text-properties style:font-name="TimesLT" fo:font-size="10pt" style:font-size-asian="10pt"/>
    </style:style>
    <style:style style:name="P637" style:parent-style-name="Normal" style:family="paragraph">
      <style:text-properties fo:font-size="9pt" style:font-size-asian="9pt"/>
    </style:style>
    <style:style style:name="T638" style:parent-style-name="DefaultParagraphFont" style:family="text">
      <style:text-properties fo:font-size="9pt" style:font-size-asian="9pt"/>
    </style:style>
    <style:style style:name="T639" style:parent-style-name="DefaultParagraphFont" style:family="text">
      <style:text-properties fo:font-size="9pt" style:font-size-asian="9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P642" style:parent-style-name="Normal" style:family="paragraph">
      <style:paragraph-properties fo:line-height="107%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2-11 iki 2023-06-27</text:span></text:p>
      <text:p text:style-name="P7"/>
      <text:p text:style-name="P8"><text:span text:style-name="T9">Įsakymas paskelbtas: TAR 2015-05-13, i. k. 2015-07285</text:span></text:p>
      <text:p text:style-name="P10"/>
      <text:p text:style-name="P11">Nauja redakcija nuo 2023-02-11:</text:p>
      <text:p text:style-name="Normal"><text:span text:style-name="T12">Nr.<text:s/></text:span><text:a xlink:href="https://www.e-tar.lt/portal/legalAct.html?documentId=d47a21f0a93811ed8df094f359a60216" office:target-frame-name="_top" xlink:show="replace"><text:span text:style-name="T13">A1-91</text:span></text:a><text:span text:style-name="T14">,<text:s/></text:span><text:span text:style-name="T15">2023-02-10, paskelbta TAR 2023-02-10, i. k. 2023-02556</text:span></text:p>
      <text:p text:style-name="P16"/>
      <text:p text:style-name="P17"><text:span text:style-name="T18">valstybinės augalininkystės TarnybOS</text:span></text:p>
      <text:p text:style-name="P19">PRIE ŽEMĖS ŪKIO MINISTERIJOS</text:p>
      <text:p text:style-name="P20"><text:span text:style-name="T21">direktorius</text:span></text:p>
      <text:p text:style-name="P22"/>
      <text:p text:style-name="P23">ĮSAKYMAS</text:p>
      <text:p text:style-name="P24"><text:span text:style-name="T25">DĖL<text:s/></text:span><text:span text:style-name="T26">DOKUMENTŲ, SUSIJUSIŲ SU</text:span><text:span text:style-name="T27"><text:s/></text:span><text:span text:style-name="T28">DAUGINAMOSIOS MEDŽIAGOS TIEKĖJŲ PAŽYMĖJIMŲ IŠDAVIMU,<text:s/></text:span><text:span text:style-name="T29">FORMŲ PAVYZDŽIŲ PATVIRTINIMO</text:span></text:p>
      <text:p text:style-name="P30"/>
      <text:p text:style-name="P31">2015 m. gegužės 8 d. Nr. A1-307<text:s/></text:p>
      <text:p text:style-name="P32">Vilnius</text:p>
      <text:p text:style-name="P33"/>
      <text:p text:style-name="P34"><text:span text:style-name="T35">1</text:span><text:span text:style-name="T36">.<text:s/></text:span><text:span text:style-name="T37">Tvirtinu</text:span><text:span text:style-name="T38"><text:s/>pridedamus:<text:s/></text:span></text:p>
      <text:p text:style-name="P39"><text:span text:style-name="T40">1.1</text:span><text:span text:style-name="T41">.<text:s/></text:span><text:span text:style-name="T42">Deklaracijos apie ketinimą vykdyti augalų dauginamosios medžiagos tiekimo rinkai veiklą formos pavyzdį;</text:span></text:p>
      <text:p text:style-name="P43"><text:span text:style-name="T44">1.2</text:span><text:span text:style-name="T45">.<text:s/></text:span><text:span text:style-name="T46">Dauginamosios medžiagos tiekėjo deklaracijoje<text:s/></text:span><text:span text:style-name="T47">apie ketinimą vykdyti augalų dauginamosios medžiagos tiekimo rinkai veiklą<text:s/></text:span><text:span text:style-name="T48">pateiktos informacijos atitikties patikrinimo akto<text:s/></text:span><text:span text:style-name="T49">formos pavyzdį.</text:span></text:p>
      <text:p text:style-name="P50"><text:span text:style-name="T51">2</text:span><text:span text:style-name="T52">.<text:s/></text:span><text:span text:style-name="T53">Nustatau,</text:span><text:span text:style-name="T54"><text:s/>kad a</text:span><text:span text:style-name="T55">utomatizuotu būdu informacinėse sistemose formuojamų dokumentų formų ir šio įsakymo 1 punk</text:span><text:span text:style-name="T56">tu patvirtintų formų pavyzdžių vaizdinė išraiška gali skirtis.</text:span></text:p>
      <text:p text:style-name="P57"/>
      <text:p text:style-name="P58"/>
      <text:p text:style-name="P59"/>
      <text:p text:style-name="P60">Direktorius<text:s/><text:tab/><text:s/>Sergejus Fedotovas</text:p>
      <text:p text:style-name="Normal"/>
      <text:soft-page-break/>
      <text:p text:style-name="P61">PATVIRTINTA</text:p>
      <text:p text:style-name="P66">Valstybinės<text:s/>augalininkystės tarnybos</text:p>
      <text:p text:style-name="P67">prie Žemės ūkio ministerijos direktoriaus<text:s/></text:p>
      <text:p text:style-name="P68">2015 m. gegužės 8 d. įsakymu Nr. A1-307</text:p>
      <text:p text:style-name="P69">(Valstybinės augalininkystės tarnybos</text:p>
      <text:p text:style-name="P70">prie Žemės ūkio ministerijos direktoriaus<text:s/></text:p>
      <text:p text:style-name="P71"><text:span text:style-name="T72">2023 m. vasario 10 d. įsakymo Nr.<text:s/></text:span>A1-91</text:p>
      <text:p text:style-name="P73">redakcija)</text:p>
      <text:p text:style-name="P74"/>
      <text:p text:style-name="P75">(<text:span text:style-name="T76">Deklaracijos apie ketinimą vykdyti augalų dauginamosios medžiagos<text:s/></text:span></text:p>
      <text:p text:style-name="P77"><text:span text:style-name="T78">tiekimo rinkai veiklą formos pavyzdys</text:span>)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(fizinio asmens vardas, pavardė, asmens kodas arba juridinio asmens pavadinimas, teisinė forma, kodas)</text:p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(fizinio asmens gyvenamosios vietos<text:s/>adresas arba juridinio asmens buveinės adresas)</text:p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(telefonas, el. pašto adresas)</text:span><text:span text:style-name="T103"><text:s/></text:span>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>Valstybinei augalininkystės tarnybai</text:p>
      <text:p text:style-name="P109">prie Žemės ūkio ministerijos</text:p>
      <text:p text:style-name="Normal"/>
      <text:p text:style-name="P110">DEKLARACIJA<text:s/></text:p>
      <text:p text:style-name="P111">APIE KETINIMĄ VYKDYTI AUGALŲ DAUGINAMOSIOS MEDŽIAGOS TIEKIMO RINKAI VEIKLĄ</text:p>
      <text:p text:style-name="P112"/>
      <text:soft-page-break/>
      <text:p text:style-name="P113">______________</text:p>
      <text:p text:style-name="P114">(data)</text:p>
      <text:p text:style-name="P115"/>
      <text:p text:style-name="P116">Deklaruojame, kad (tinkamą pažymėti ˅):<text:s/></text:p>
      <text:p text:style-name="P117">□ ketiname vykdyti veiklą;<text:s/></text:p>
      <text:p text:style-name="P118">□<text:s/><text:span text:style-name="T119">keičiasi pažymėjime nurodyta veiklos sritis (-ys) ir (ar) augalų grupė (-ės);</text:span></text:p>
      <text:p text:style-name="P120">□<text:s/><text:span text:style-name="T121">ketiname vykdyti naują (-as) veiklos sritį (-is), negu nurodytą (-as) pažymėjime;</text:span></text:p>
      <text:p text:style-name="P122">□  ketiname vykdyti veiklos sritį (-is) su nauja (-omis) augalų grupe (-ėmis).</text:p>
      <text:p text:style-name="P123">Veiklos sritis (-ys): tiekimas rinkai ir □ dauginimas, □ užsakymas dauginti, □ įvežimas, □ fasavimas, □ perfasavimas.</text:p>
      <text:p text:style-name="P124">Augalų grupė (-ės)*: □ javai, □ grikiai, □ sėklinės bulvės,<text:s/>□ runkeliai, □ aliejiniai ir pluoštiniai, □ pašariniai augalai, □ daržovės, □ sodo augalai (išskyrus CAC medžiagą).</text:p>
      <text:p text:style-name="P125"/>
      <text:soft-page-break/>
      <text:p text:style-name="P126">Informacija apie patalpas :</text:p>
      <text:p text:style-name="P127"/>
      <text:p text:style-name="P128">1. Sandėliavimo patalpa (-os) (tinkamą pažymėti ˅):<text:s/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(adresas)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(adresas)</text:p>
          </table:table-cell>
          <table:table-cell>
            <text:p text:style-name="P143"/>
          </table:table-cell>
        </table:table-row>
      </table:table>
      <text:p text:style-name="P144">□ turime savo<text:s/></text:p>
      <text:p text:style-name="P145"/>
      <text:p text:style-name="P146">□ nuomojame** <text:s/></text:p>
      <text:p text:style-name="P147"/>
      <text:p text:style-name="P148">□ dauginamoji medžiaga bus tiekiama tiesiogiai ūkio subjektams be sandėliavimo<text:s/></text:p>
      <text:p text:style-name="P149"/>
      <text:p text:style-name="P150">2. Gamybinė patalpa (-os) (tinkamą pažymėti ˅):<text:s/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(adresas)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(adresas)</text:p>
          </table:table-cell>
          <table:table-cell>
            <text:p text:style-name="P165"/>
          </table:table-cell>
        </table:table-row>
      </table:table>
      <text:p text:style-name="P166">□ turime savo<text:s/></text:p>
      <text:p text:style-name="P167"/>
      <text:p text:style-name="P168">□ nuomojame** <text:s/></text:p>
      <text:p text:style-name="P169"/>
      <text:soft-page-break/>
      <text:p text:style-name="P170">□ nevykdoma gamyba</text:p>
      <text:p text:style-name="P171"/>
      <text:p text:style-name="P172">3. Kitos patalpos (tinkamą<text:s/>pažymėti ˅):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(adresas)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(adresas)</text:p>
          </table:table-cell>
          <table:table-cell>
            <text:p text:style-name="P187"/>
          </table:table-cell>
        </table:table-row>
      </table:table>
      <text:p text:style-name="P188">□ turime savo<text:s/></text:p>
      <text:p text:style-name="P189"/>
      <text:p text:style-name="P190">□ nuomojame**</text:p>
      <text:p text:style-name="P191"/>
      <text:p text:style-name="P192">□ nereikalinga</text:p>
      <text:p text:style-name="P193"/>
      <text:soft-page-break/>
      <text:p text:style-name="P194">Informacija apie techniką, įrangą ar įsigytas paslaugas:</text:p>
      <text:p text:style-name="P195"/>
      <text:p text:style-name="P196">1. technika (tinkamą pažymėti ˅):</text:p>
      <text:p text:style-name="P197">□ turime savo;<text:s/></text:p>
      <text:p text:style-name="P198">□ nuomojame***;</text:p>
      <text:p text:style-name="P199">□ nereikalinga, nes nevykdoma gamyba.</text:p>
      <text:p text:style-name="P200"/>
      <text:p text:style-name="P201">2.<text:s/>įranga (tinkamą pažymėti ˅):</text:p>
      <text:p text:style-name="P202">□ turime savo;<text:s/></text:p>
      <text:p text:style-name="P203">□ nuomojame***;</text:p>
      <text:p text:style-name="P204">□ nereikalinga, nes nevykdoma gamyba.</text:p>
      <text:p text:style-name="P205"/>
      <text:p text:style-name="P206">3. įsigytos paslaugos (tinkamą pažymėti ˅):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□ vykdome patys;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>□ užsakome***<text:s/></text:p>
          </table:table-cell>
          <table:table-cell table:style-name="TableCell219">
            <text:p text:style-name="P220">(paslaugos rūšis)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(paslaugos rūšis)</text:p>
          </table:table-cell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(data)</text:p>
          </table:table-cell>
        </table:table-row>
      </table:table>
      <text:p text:style-name="P235">Veiklą vykdyti ketiname pradėti nuo****<text:s/></text:p>
      <text:p text:style-name="P236"/>
      <text:p text:style-name="P237"/>
      <text:soft-page-break/>
      <text:p text:style-name="P238">Informaciją, susijusią su pažymėjimo išdavimu pageidauju gauti (tinkamą pažymėti ˅):<text:s/></text:p>
      <text:p text:style-name="P239">□ paštu;</text:p>
      <text:p text:style-name="P240">□ el. priemonėmis (el. paštu);</text:p>
      <text:p text:style-name="P241">□ per VATIS;</text:p>
      <text:p text:style-name="P242">□ tiesiogiai.</text:p>
      <text:p text:style-name="P243"/>
      <text:p text:style-name="P244">Patvirtiname, kad deklaracijoje pateikti duomenys yra teisingi.</text:p>
      <text:p text:style-name="P245"/>
      <text:p text:style-name="P246">PRIDEDAMA<text:s/><text:span text:style-name="T247">(</text:span><text:span text:style-name="T248">dokumentų, kuriuose būtų patvirtinama teisė naudotis technika ir įranga ar apie ketinamas suteikti paslaugas, kopijos;<text:s/></text:span><text:span text:style-name="T249">sutarties (-čių), kurios (-ų) pagrindu fizinis ar juridinis asmuo naudoja dauginamosios medžiagos laikymo vietą (-as), k</text:span><text:span text:style-name="T250">opija (-os))</text:span>:<text:span text:style-name="T251"><text:s/>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(dokumentų pavadinimai ir jų lapų skaičius)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</table:table>
      <text:p text:style-name="P279">* Javų, grikių, runkelių, aliejinių ir pluoštinių, pašarinių augalų, daržovių sėklos.</text:p>
      <text:p text:style-name="P280"><text:span text:style-name="T281">**<text:s/></text:span><text:span text:style-name="T282">Jeigu dauginamoji medžiaga bus laikoma ne deklaraciją pateikusiam fiziniam ar juridiniam<text:s/></text:span><text:span text:style-name="T283">asmeniui nuosavybės teise priklausančiose sandėliavimo, gamybinėse ir (ar) kitose patalpose, kartu su deklaracija pateikiama sutarties (-čių), kurios (-ų) pagrindu fizinis ar juridinis asmuo naudoja dauginamosios medžiagos laikymo vietą (-as), kopija (-os)</text:span><text:span text:style-name="T284">.</text:span><text:tab/></text:p>
      <text:p text:style-name="P285"/>
      <text:p text:style-name="P286">***<text:s/><text:span text:style-name="T287">Jei<text:s/></text:span><text:span text:style-name="T288">fizinis arba juridinis asmuo<text:s/></text:span><text:span text:style-name="T289">nuomojasi techniką, įrangą ar įsigyja paslaugas, prie deklaracijos turi būti pateiktos dokumentų, kuriuose būtų patvirtinama teisė naudotis technika ir įranga ar apie ketinamas suteikti paslaugas, kopijos.</text:span></text:p>
      <text:p text:style-name="P290"/>
      <text:p text:style-name="P291"><text:span text:style-name="T292">**** Jei<text:s/></text:span>veiklą pageidaujama vykdyti nuo vėlesnės datos nei deklaracijos pateikimo data.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(jei pareiškėjas yra juridinis asmuo, nurodomos pasirašančiojo pareigos)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(parašas)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(vardas, pavardė)</text:span></text:p>
          </table:table-cell>
        </table:table-row>
      </table:table>
      <text:p text:style-name="Normal"/>
      <text:p text:style-name="P325">__________________________</text:p>
      <text:p text:style-name="Normal"/>
      <text:soft-page-break/>
      <text:p text:style-name="P326">PATVIRTINTA</text:p>
      <text:p text:style-name="P331">Valstybinės augalininkystės tarnybos</text:p>
      <text:p text:style-name="P332">prie Žemės ūkio ministerijos direktoriaus<text:s/></text:p>
      <text:p text:style-name="P333">2015 m. gegužės 8 d. įsakymu Nr. A1-307</text:p>
      <text:p text:style-name="P334">(Valstybinės augalininkystės tarnybos</text:p>
      <text:p text:style-name="P335">prie Žemės ūkio ministerijos direktoriaus<text:s/></text:p>
      <text:p text:style-name="P336"><text:span text:style-name="T337">2023 m. vasario 10 d. įsakymo Nr.<text:s/></text:span>A1-91</text:p>
      <text:p text:style-name="P338">redakcija)</text:p>
      <text:p text:style-name="P339"/>
      <text:p text:style-name="P340"><text:span text:style-name="T341">(Dauginamosios medžiagos tiekėjo deklaracijoje apie ketinimą vykdyti augalų dauginamosios medžiagos tiekimo rinkai veiklą pateiktos informacijos atitikties patikrinimo akto formos pavyzdys)</text:span></text:p>
      <text:p text:style-name="P342"/>
      <text:p text:style-name="P343">VALSTYBINĖS AUGALININKYSTĖS TARNYBOS PRIE ŽEMĖS ŪKIO MINISTERIJOS<text:s/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 table:number-rows-spanned="2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(regioninio skyriaus pavadinimas)</text:span></text:p>
          </table:table-cell>
          <table:covered-table-cell>
            <text:p text:style-name="P356"/>
          </table:covered-table-cell>
        </table:table-row>
      </table:table>
      <text:p text:style-name="P357"/>
      <text:p text:style-name="P358"/>
      <text:p text:style-name="P359"><text:span text:style-name="T360">DAUGINAMOSIOS MEDŽIAGOS TIEKĖJO DEKLRACIJOJE<text:s/></text:span><text:span text:style-name="T361">apie ketinimą vykdyti augalų dauginamosios medžiagos tiekimo rinkai veiklą</text:span><text:span text:style-name="T362"><text:s/>PATEIKTOS INFORMACIJOS ATITIKTIES PATIKRINIMO AKTAS<text:s/>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>
            <text:p text:style-name="P377"/>
          </table:table-cell>
          <table:table-cell table:style-name="TableCell378" table:number-columns-spanned="3">
            <text:p text:style-name="P377"/>
          </table:table-cell>
          <table:covered-table-cell/>
          <table:covered-table-cell/>
          <table:table-cell table:style-name="TableCell379">
            <text:p text:style-name="P380">Nr.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table-cell table:style-name="TableCell385" table:number-columns-spanned="3">
            <text:p text:style-name="P384"><text:span text:style-name="T386">(surašymo data)</text:span></text:p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4">
            <text:p text:style-name="P390"><text:span text:style-name="T391">(registracijos numeris)</text:span></text:p>
          </table:table-cell>
          <table:covered-table-cell/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2">
          <table:table-cell>
            <text:p text:style-name="P393"/>
          </table:table-cell>
          <table:table-cell>
            <text:p text:style-name="P393"/>
          </table:table-cell>
          <table:table-cell table:style-name="TableCell394" table:number-columns-spanned="4">
            <text:p text:style-name="P393"/>
          </table:table-cell>
          <table:covered-table-cell/>
          <table:covered-table-cell/>
          <table:covered-table-cell/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5"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  <table:table-cell table:style-name="TableCell397" table:number-columns-spanned="2">
            <text:p text:style-name="P396">(surašymo vieta)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0"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  <text:p text:style-name="P409">(fizinio asmens vardas, pavardė, asmens kodas arba juridinio asmens pavadinimas, teisinė forma, kodas)</text:p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0">
            <text:p text:style-name="P414"/>
            <text:p text:style-name="P415">(fizinio asmens gyvenamosios vietos adresas arba juridinio asmens buveinės adresas)</text:p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0">
            <text:p text:style-name="P420"/>
            <text:p text:style-name="P421"><text:span text:style-name="T422">(telefonas, el. pašto adresas)</text:span><text:span text:style-name="T4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</table:table>
      <text:p text:style-name="P424"/>
      <text:p text:style-name="P425"><text:tab/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Patikrinimas pradėtas: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Patikrinimas baigtas: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<text:span text:style-name="T445">(data, laikas)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(data, laikas)</text:span></text:p>
          </table:table-cell>
        </table:table-row>
      </table:table>
      <text:p text:style-name="Normal"/>
      <text:p text:style-name="P451">Patikrinimo metu nustatyta:</text:p>
      <text:p text:style-name="P452"/>
      <text:p text:style-name="P453">Veiklos sritis (-ys) (tinkamą pažymėti ˅):<text:s/></text:p>
      <text:p text:style-name="P454">tiekimas rinkai ir □ dauginimas, □ užsakymas dauginti, □<text:s/>įvežimas, □ fasavimas, □ perfasavimas.</text:p>
      <text:p text:style-name="P455"/>
      <text:p text:style-name="P456">Augalų grupė (-ės) (tinkamą pažymėti ˅)*: □ javai, □ grikiai, □ sėklinės bulvės, □ runkeliai, □ aliejiniai ir pluoštiniai, □ pašariniai augalai, □ daržovės, □ sodo augalai (išskyrus CAC medžiagą).</text:p>
      <text:p text:style-name="P457"/>
      <text:p text:style-name="P458">Informacija apie patalpą, techniką, įrangą:</text:p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able:table table:style-name="Table464">
              <table:table-columns>
                <table:table-column table:style-name="TableColumn465"/>
                <table:table-column table:style-name="TableColumn466"/>
              </table:table-columns>
              <table:table-row table:style-name="TableRow467">
                <table:table-cell table:style-name="TableCell468">
                  <text:p text:style-name="P469">1. Sandėliavimo patalpos adresas:</text:p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 table:number-columns-spanned="2">
                  <text:p text:style-name="P474"/>
                </table:table-cell>
                <table:covered-table-cell/>
              </table:table-row>
              <table:table-row table:style-name="TableRow475">
                <table:table-cell table:style-name="TableCell476" table:number-columns-spanned="2">
                  <text:p text:style-name="P477"/>
                </table:table-cell>
                <table:covered-table-cell/>
              </table:table-row>
              <table:table-row table:style-name="TableRow478">
                <table:table-cell table:style-name="TableCell479" table:number-columns-spanned="2">
                  <text:p text:style-name="P480"/>
                </table:table-cell>
                <table:covered-table-cell/>
              </table:table-row>
              <table:table-row table:style-name="TableRow481">
                <table:table-cell table:style-name="TableCell482" table:number-columns-spanned="2">
                  <text:p text:style-name="P483"/>
                </table:table-cell>
                <table:covered-table-cell/>
              </table:table-row>
              <table:table-row table:style-name="TableRow484">
                <table:table-cell table:style-name="TableCell485" table:number-columns-spanned="2">
                  <text:p text:style-name="P486"/>
                </table:table-cell>
                <table:covered-table-cell/>
              </table:table-row>
            </table:table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<text:span text:style-name="T491">patalpa: □<text:s/></text:span><text:span text:style-name="T492">švari;<text:s/></text:span><text:span text:style-name="T493">□<text:s/></text:span><text:span text:style-name="T494">ventiliuojama;<text:s/></text:span><text:span text:style-name="T495">□<text:s/></text:span><text:span text:style-name="T496">sandariomis durimis ir stogo danga;<text:s/></text:span><text:span text:style-name="T497">□</text:span><text:span text:style-name="T498"><text:s/>neužkrėsta Sąjungos karantininiais ir Sąjungos reguliuojamais nekarantininiais kenkėjais;<text:s/></text:span><text:span text:style-name="T499">□<text:s/></text:span><text:span text:style-name="T500">įrengta reikiama apšvietimo sistema.<text:s/></text:span></text:p>
            <text:p text:style-name="P501"/>
            <text:p text:style-name="P502"><text:span text:style-name="T503">grindys:<text:s/></text:span><text:span text:style-name="T504">□<text:s/></text:span><text:span text:style-name="T505">sausos, išskyrus sodo augalų dauginamąją medžiagą;<text:s/></text:span><text:span text:style-name="T506">□<text:s/></text:span><text:span text:style-name="T507">lygios, kad neprasiskverbtų gruntinis ar polaidžio vanduo.</text:span></text:p>
          </table:table-cell>
        </table:table-row>
        <table:table-row table:style-name="TableRow508">
          <table:table-cell table:style-name="TableCell509">
            <text:p text:style-name="P510"><text:span text:style-name="T511">2. Technika:<text:s/></text:span>naudojama<text:s/><text:span text:style-name="T512">□<text:s/></text:span>dauginti,<text:s/><text:span text:style-name="T513">□<text:s/></text:span>auginti,<text:s/><text:span text:style-name="T514">□<text:s/></text:span>ruošti,<text:s/><text:span text:style-name="T515">□<text:s/></text:span>pakuoti,<text:s/><text:span text:style-name="T516">□<text:s/></text:span>fasuoti dauginamąją medžiagą, taip pat patalpose naudojama įranga, įskaitant<text:s/><text:span text:style-name="T517">□<text:s/></text:span>priėmimo,<text:s/><text:span text:style-name="T518">□<text:s/></text:span>iškrovimo,<text:s/><text:span text:style-name="T519">□<text:s/></text:span>valymo,<text:s/><text:span text:style-name="T520">□<text:s/></text:span>džiovinimo,<text:s/><text:span text:style-name="T521">□<text:s/></text:span>fasavimo,<text:s/><text:span text:style-name="T522">□<text:s/></text:span>laikymo ir<text:s/><text:span text:style-name="T523">□<text:s/></text:span>dauginamosios medžiagos<text:span text:style-name="T524"><text:s/></text:span>transportavimo įrenginius<text:span text:style-name="T525">,</text:span><text:s/>švari;<text:s/><text:span text:style-name="T526">□ s</text:span><text:span text:style-name="T527">varstyklės metrologiškai patikrintos ir kalibruotos, turi galiojan</text:span><text:span text:style-name="T528">tį patikros dokumentą.</text:span></text:p>
          </table:table-cell>
        </table:table-row>
        <table:table-row table:style-name="TableRow529">
          <table:table-cell table:style-name="TableCell530">
            <text:p text:style-name="P531"><text:span text:style-name="T532">3. Įranga: □ t</text:span><text:span text:style-name="T533">uri įrangą sėklos mišinių ruošimui, kuri tolygiai paskirsto skirtingų augalų rūšių (veislių) sėklas ruošiamuose mišiniuose.</text:span></text:p>
            <text:p text:style-name="P534"/>
            <text:p text:style-name="P535">* Javų, grikių, runkelių, aliejinių ir pluoštinių, pašarinių augalų, daržovių sėklos.</text:p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Išvada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><text:span text:style-name="T551">(nurodomas terminas, per kurį turi būti pašalinti teisės aktų reikalavimų neatitikimai ir kt.)</text:span>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/>
            <text:p text:style-name="P573">Tikrino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(Pareigos) <text:s text:c="36"/>(Parašas) <text:s text:c="46"/>(Vardas, pavardė)</text:span></text:p>
          </table:table-cell>
        </table:table-row>
        <table:table-row table:style-name="TableRow582">
          <table:table-cell table:style-name="TableCell583" table:number-columns-spanned="2">
            <text:p text:style-name="P584"><text:span text:style-name="T585">(Pareigos) <text:s text:c="36"/>(Parašas) <text:s text:c="46"/>(Vardas, pavardė)</text:span></text:p>
          </table:table-cell>
          <table:covered-table-cell/>
        </table:table-row>
      </table:table>
      <text:p text:style-name="P586"/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Dalyvavo**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<text:span text:style-name="T601">(Parašas) <text:s text:c="11"/></text:span><text:span text:style-name="T602"><text:s text:c="3"/></text:span><text:span text:style-name="T603"><text:s text:c="9"/></text:span><text:span text:style-name="T604"><text:s text:c="2"/></text:span><text:span text:style-name="T605"><text:s text:c="20"/>(Vardas, pavardė)</text:span></text:p>
          </table:table-cell>
        </table:table-row>
        <table:table-row table:style-name="TableRow606">
          <table:table-cell table:style-name="TableCell607" table:number-columns-spanned="2">
            <text:p text:style-name="P608"><text:span text:style-name="T609">(Parašas) <text:s text:c="11"/></text:span><text:span text:style-name="T610"><text:s text:c="3"/></text:span><text:span text:style-name="T611"><text:s text:c="9"/></text:span><text:span text:style-name="T612"><text:s text:c="2"/></text:span><text:span text:style-name="T613"><text:s text:c="19"/>(Vardas, pavardė)</text:span></text:p>
          </table:table-cell>
          <table:covered-table-cell/>
        </table:table-row>
      </table:table>
      <text:p text:style-name="Normal"/>
      <text:p text:style-name="Normal"/>
      <text:p text:style-name="Normal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Normal"><text:span text:style-name="T619">Dėl konsultacijos</text:span><text:span text:style-name="T620"><text:s/></text:span><text:span text:style-name="T621">prašome kreiptis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>(adresas, telefonas, el. pašto adresas)</text:p>
            <text:p text:style-name="P632"/>
          </table:table-cell>
          <table:covered-table-cell/>
        </table:table-row>
      </table:table>
      <text:p text:style-name="Normal"/>
      <text:p text:style-name="P633"><text:span text:style-name="T634">Teisės aktų ir kitų dokumentų sąrašas:</text:span></text:p>
      <text:p text:style-name="P635">1.<text:tab/>Augalų dauginamosios medžiagos saugojimo, įrangos, technikos reikalavimų aprašas, patvirtintas Lietuvos Respublikos žemės ūkio ministro 2022 m. lapkričio 14 d. įsakymu Nr. 3D-685 „Dėl Augalų dauginamosios medžiagos saugojimo, įrangos, technikos reikalavimų<text:s/>aprašo patvirtinimo“<text:s/></text:p>
      <text:p text:style-name="P636"/>
      <text:p text:style-name="P637">Skundą dėl tikrinimą atlikusio (-ių) Valstybinės augalininkystės tarnybos prie Žemės ūkio ministerijos darbuotojų (-ų) veiksmų galite pateikti adresu Ozo g. 4A, 08200 Vilnius.</text:p>
      <text:p text:style-name="Normal"><text:span text:style-name="T638">**Jei juridinio asmens atstovas ar fizinis asmuo atsisak</text:span><text:span text:style-name="T639">o pasirašyti patikrinimo aktą, apie tai pažymima akte.</text:span></text:p>
      <text:p text:style-name="P640"><text:span text:style-name="T641">_______________________________</text:span></text:p>
      <text:p text:style-name="P642"/>
      <text:p text:style-name="P643"/>
      <text:p text:style-name="P644"/>
      <text:p text:style-name="P645"><text:span text:style-name="T646">Pakeitimai:</text:span></text:p>
      <text:p text:style-name="P647"/>
      <text:p text:style-name="P648"><text:span text:style-name="T649">1.</text:span></text:p>
      <text:p text:style-name="P650"><text:span text:style-name="T651">Valstybinė augalininkystės tarnyba prie Žemės ūkio ministerijos, Įsakymas</text:span></text:p>
      <text:p text:style-name="P652"><text:span text:style-name="T653">Nr.<text:s/></text:span><text:a xlink:href="https://www.e-tar.lt/portal/legalAct.html?documentId=fd59da10e17b11e68503b67e3b82e8bd" office:target-frame-name="_top" xlink:show="replace"><text:span text:style-name="T654">A1-47</text:span></text:a><text:span text:style-name="T655">, 2017-01-23, paskelbta TAR 2017-01-24, i. k. 2017-01313</text:span></text:p>
      <text:p text:style-name="P656"><text:span text:style-name="T657">Dėl Valstybinės augalininkystės tarnybos prie žemės ūkio ministerijos direktoriaus 2015 m. gegužės</text:span><text:span text:style-name="T658"><text:s/>8 d. įsakymo Nr. A1-307 „Dėl Prašymo dėl atestavimo dauginamosios medžiagos tiekėju ir pareiškėjo atestavimo dauginamosios medžiagos tiekėju patikrinimo akto formų patvirtinimo“ pakeitimo</text:span></text:p>
      <text:p text:style-name="P659"/>
      <text:p text:style-name="P660"><text:span text:style-name="T661">2.</text:span></text:p>
      <text:p text:style-name="P662"><text:span text:style-name="T663">Valstybinė augalininkystės tarnyba prie Žemės ūkio<text:s/></text:span><text:span text:style-name="T664">ministerijos, Įsakymas</text:span></text:p>
      <text:soft-page-break/>
      <text:p text:style-name="P665"><text:span text:style-name="T666">Nr.<text:s/></text:span><text:a xlink:href="https://www.e-tar.lt/portal/legalAct.html?documentId=edffb940361211e78397ae072f58c508" office:target-frame-name="_top" xlink:show="replace"><text:span text:style-name="T667">A1-267</text:span></text:a><text:span text:style-name="T668">, 2017-05-11, paskelbta TAR 2017-05-11, i. k. 2017-08014</text:span></text:p>
      <text:p text:style-name="P669"><text:span text:style-name="T670">Dėl Valstybinės augalininkystės tarnybos prie Žemės ūkio ministerijo</text:span><text:span text:style-name="T671">s direktoriaus 2015 m. gegužės 8 d. įsakymo Nr. A1-307 „Dėl dokumentų, susijusių su dauginamosios medžiagos tiekėjų atestavimu, formų patvirtinimo“ pakeitimo</text:span></text:p>
      <text:p text:style-name="P672"/>
      <text:p text:style-name="P673"><text:span text:style-name="T674">3.</text:span></text:p>
      <text:p text:style-name="P675"><text:span text:style-name="T676">Valstybinė augalininkystės tarnyba prie Žemės ūkio ministerijos, Įsakymas</text:span></text:p>
      <text:p text:style-name="P677"><text:span text:style-name="T678">Nr.<text:s/></text:span><text:a xlink:href="https://www.e-tar.lt/portal/legalAct.html?documentId=b007d8206b3b11edbc04912defe897d1" office:target-frame-name="_top" xlink:show="replace"><text:span text:style-name="T679">A1-639</text:span></text:a><text:span text:style-name="T680">, 2022-11-23, paskelbta TAR 2022-11-23, i. k. 2022-23554</text:span></text:p>
      <text:p text:style-name="P681"><text:span text:style-name="T682">Dėl Valstybinės augalininkystės tarnybos prie Žemės ūkio ministerijos direktoriaus 2015 m. gegužės 8 d. įsakymo</text:span><text:span text:style-name="T683"><text:s/>Nr. A1-307 „Dėl dokumentų, susijusių su dauginamosios medžiagos tiekėjų atestavimu, formų patvirtinimo“ pakeitimo</text:span></text:p>
      <text:p text:style-name="P684"/>
      <text:p text:style-name="P685"><text:span text:style-name="T686">4.</text:span></text:p>
      <text:p text:style-name="P687"><text:span text:style-name="T688">Valstybinė augalininkystės tarnyba prie Žemės ūkio ministerijos, Įsakymas</text:span></text:p>
      <text:p text:style-name="P689"><text:span text:style-name="T690">Nr.<text:s/></text:span><text:a xlink:href="https://www.e-tar.lt/portal/legalAct.html?documentId=d47a21f0a93811ed8df094f359a60216" office:target-frame-name="_top" xlink:show="replace"><text:span text:style-name="T691">A1-91</text:span></text:a><text:span text:style-name="T692">, 2023-02-10, paskelbta TAR 2023-02-10, i. k. 2023-02556</text:span></text:p>
      <text:p text:style-name="P693"><text:span text:style-name="T694">Dėl Valstybinės augalininkystės tarnybos prie Žemės ūkio ministerijos direktoriaus 2015 m. gegužės 8 d. įsakymo Nr. A1-307 „Dėl dokumentų, susijusių su dau</text:span><text:span text:style-name="T695">ginamosios medžiagos tiekėjų atestavimu, formų patvirtinimo“ pakeitimo</text:span></text:p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IndentChar" style:display-name="Body Text Indent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ListParagraphChar" style:display-name="List Paragraph Char" style:family="text">
      <style:text-properties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US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BodyText2" style:display-name="Body Text2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4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29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2"><text:page-number text:fixed="false">4</text:page-number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327"><text:page-number text:fixed="false">4</text:page-number></text:p>
      </style:header>
      <style:footer>
        <text:p text:style-name="P328"/>
      </style:footer>
    </style:master-page>
    <style:master-page style:next-style-name="MP2" style:name="MPF2" style:page-layout-name="PL2">
      <style:header>
        <text:p text:style-name="P329"/>
      </style:header>
      <style:footer>
        <text:p text:style-name="P3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Vart32</meta:initial-creator>
    <dc:creator>adlibuser</dc:creator>
    <meta:creation-date>2023-06-29T04:47:00Z</meta:creation-date>
    <dc:date>2023-06-29T04:47:00Z</dc:date>
    <meta:print-date>2013-12-13T10:39:00Z</meta:print-date>
    <meta:template xlink:href="Normal.dotm" xlink:type="simple"/>
    <meta:editing-cycles>2</meta:editing-cycles>
    <meta:editing-duration>PT0S</meta:editing-duration>
    <meta:document-statistic meta:page-count="14" meta:paragraph-count="230" meta:word-count="1374" meta:character-count="10369" meta:row-count="461" meta:non-whitespace-character-count="9225"/>
  </office:meta>
</office:document-meta>
</file>