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7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vertical-align="baseline"/>
      <style:text-properties fo:hyphenate="false"/>
    </style:style>
    <style:style style:name="P79" style:parent-style-name="Normal" style:family="paragraph">
      <style:paragraph-properties style:vertical-align="baseline"/>
      <style:text-properties fo:hyphenate="false"/>
    </style:style>
    <style:style style:name="P80" style:parent-style-name="Normal" style:family="paragraph">
      <style:paragraph-properties style:vertical-align="baseline"/>
      <style:text-properties fo:hyphenate="false"/>
    </style:style>
    <style:style style:name="P81" style:parent-style-name="Normal" style:family="paragraph">
      <style:paragraph-properties style:vertical-align="baseline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6" style:parent-style-name="Normal" style:master-page-name="MPF1" style:family="paragraph">
      <style:paragraph-properties fo:break-before="page" fo:text-align="justify" fo:text-indent="6.497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P9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TableColumn103" style:family="table-column">
      <style:table-column-properties style:column-width="0.493in" style:use-optimal-column-width="false"/>
    </style:style>
    <style:style style:name="TableColumn104" style:family="table-column">
      <style:table-column-properties style:column-width="1.0833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1.477in" style:use-optimal-column-width="false"/>
    </style:style>
    <style:style style:name="TableColumn107" style:family="table-column">
      <style:table-column-properties style:column-width="2.2645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1.2798in" style:use-optimal-column-width="false"/>
    </style:style>
    <style:style style:name="TableColumn110" style:family="table-column">
      <style:table-column-properties style:column-width="1.3784in" style:use-optimal-column-width="false"/>
    </style:style>
    <style:style style:name="Table102" style:family="table">
      <style:table-properties style:width="10.1416in" fo:margin-left="-0.003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2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3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5" style:parent-style-name="Normal" style:family="paragraph">
      <style:text-properties fo:color="#000000" fo:font-size="11pt" style:font-size-asian="11pt" style:font-size-complex="11pt"/>
    </style:style>
    <style:style style:name="P136" style:parent-style-name="Normal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5" style:parent-style-name="Normal" style:family="paragraph">
      <style:text-properties fo:color="#000000" fo:font-size="11pt" style:font-size-asian="11pt" style:font-size-complex="11pt"/>
    </style:style>
    <style:style style:name="P146" style:parent-style-name="Normal" style:family="paragraph">
      <style:text-properties fo:color="#000000" fo:font-size="11pt" style:font-size-asian="11pt" style:font-size-complex="11pt"/>
    </style:style>
    <style:style style:name="P14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5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5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Row154" style:family="table-row">
      <style:table-row-properties style:min-row-height="0.6444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6444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5" style:family="table-row">
      <style:table-row-properties style:min-row-height="0.8291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fo:color="#000000" style:font-size-complex="12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2-31</text:span></text:p>
      <text:p text:style-name="P8"/>
      <text:p text:style-name="P9"><text:span text:style-name="T10">Įsakymas paskelbtas: TAR 2020-12-02, i. k. 2020-25902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6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FINANSAVIMO SKYRIMO PROJEKTAMS, PATEIKTIEMS PAGAL 2014–2020 METŲ EUROPOS SĄJUNGOS FONDŲ INVESTICIJŲ VEIKSMŲ PROGRAMOS</text:span><text:span text:style-name="T23"><text:s/></text:span><text:span text:style-name="T24"><text:line-break/>8 PRIORITETO<text:s/></text:span><text:span text:style-name="T25">„SOCIALINĖS ĮTRAUKTIES DIDINIMAS IR KOVA SU SKURDU“<text:s/></text:span></text:p>
      <text:p text:style-name="P26"><text:span text:style-name="T27">ĮGYVENDINIMO PRIEMONĘ NR. 08.1.3-CPVA-V-601</text:span><text:span text:style-name="T28"><text:s/></text:span><text:span text:style-name="T29">„</text:span><text:span text:style-name="T30">SVEIKO SENĖJIMO PASLAUGŲ K</text:span><text:span text:style-name="T31">OKYBĖS GERINIMAS</text:span><text:span text:style-name="T32">“</text:span></text:p>
      <text:p text:style-name="P33"/>
      <text:p text:style-name="P34"><text:span text:style-name="T35">2020 m. gruodžio 2 d. Nr. V-</text:span>2779</text:p>
      <text:p text:style-name="P36">Vilnius</text:p>
      <text:p text:style-name="P37"/>
      <text:p text:style-name="P38"><text:span text:style-name="T39">Vadovaudamasis Projektų administravimo ir finansavimo taisyklių, patvirtintų Lietuvos Respublikos finansų ministro 2014 m. spalio 8 d. įsakymu Nr. 1K-316 „Dėl Projektų administravimo ir<text:s/></text:span><text:span text:style-name="T40">finansavimo taisyklių patvirtinimo“, 153 punktu, 2014</text:span><text:span text:style-name="T41">–</text:span><text:span text:style-name="T42">2020 metų<text:s/></text:span><text:span text:style-name="T43">Europos Sąjungos fondų investicijų veiksmų programos 8 prioriteto „Socialinės įtraukties didinimas ir kova su skurdu“ įgyvendinimo</text:span><text:span text:style-name="T44"><text:s/></text:span><text:span text:style-name="T45">priemonės Nr.<text:s/></text:span><text:span text:style-name="T46">08.1.3-CPVA-V-601</text:span><text:span text:style-name="T47"> </text:span><text:span text:style-name="T48">„Sveiko senėjimo paslaugų kok</text:span><text:span text:style-name="T49">ybės gerinimas“ projektų finansavimo sąlygų aprašo Nr. 3, patvirtinto<text:s/></text:span><text:span text:style-name="T50">Lietuvos Respublikos sveikatos apsaugos ministro 2020 m. sausio 9 d. įsakymu Nr. V-30 „Dėl<text:s/></text:span><text:span text:style-name="T51">2014</text:span><text:span text:style-name="T52">–</text:span><text:span text:style-name="T53">2020 metų<text:s/></text:span><text:span text:style-name="T54">Europos Sąjungos fondų investicijų veiksmų programos 8 prioriteto „Socialinės įt</text:span><text:span text:style-name="T55">raukties didinimas ir kova su skurdu“ įgyvendinimo</text:span><text:span text:style-name="T56"><text:s/></text:span><text:span text:style-name="T57">priemonės Nr.<text:s/></text:span><text:span text:style-name="T58">08.1.3-CPVA-V-601</text:span><text:span text:style-name="T59"> </text:span><text:span text:style-name="T60">„Sveiko senėjimo paslaugų kokybės gerinimas“</text:span><text:span text:style-name="T61"><text:s/></text:span><text:span text:style-name="T62">projektų finansavimo sąlygų aprašo Nr. 3 patvirtinimo“, 57 punktu<text:s/></text:span><text:span text:style-name="T63">ir atsižvelgdamas į viešosios įstaigos Centrinės projektų vald</text:span><text:span text:style-name="T64">ymo agentūros 2020 m. lapkričio 26 d. raštu Nr. 2020/2-8489 pateiktą Projektų tinkamumo finansuoti vertinimo ataskaitą</text:span><text:span text:style-name="T65">: <text:s/></text:span></text:p>
      <text:p text:style-name="P66"><text:span text:style-name="T67">1</text:span><text:span text:style-name="T68">. S k i r i u šio įsakymo priede nurodytiems iš Europos Sąjungos struktūrinių fondų lėšų bendrai finansuojamiems projektams šio į</text:span><text:span text:style-name="T69">sakymo priede nustatyto dydžio finansavimą pagal Lietuvos Respublikos sveikatos apsaugos ministerijos 2020–2022 metų strateginio veiklos plano, patvirtinto<text:s/></text:span><text:span text:style-name="T70">Lietuvos Respublikos sveikatos apsaugos ministro 2020 m. vasario 3 d. įsakymu Nr. V-108<text:s/></text:span><text:span text:style-name="T71">„Dėl Lietuvo</text:span><text:span text:style-name="T72">s Respublikos sveikatos apsaugos ministerijos 2020–2022 metų strateginio veiklos plano patvirtinimo“, programos „Sveikatos sistemos valdymas“ (kodas 02.021) 03-01-01 priemonę „Diegti naujus ir plėtoti efektyvius sveikatos priežiūros paslaugų teikimo ir inf</text:span><text:span text:style-name="T73">rastruktūros<text:s/></text:span><text:span text:style-name="T74"><text:line-break/>modelius – gerinti viešųjų sveikatos paslaugų prieinamumą ir kokybę“ (Europos Sąjungos fondų lėšų finansavimo šaltinio kodas – 1.3.2.7.1, bendrojo finansavimo lėšų šaltinio kodas – 1.2.2.7.1, <text:s/>funkcinės klasifikacijos kodas – 07.06.01.02).</text:span></text:p>
      <text:p text:style-name="P75"><text:span text:style-name="T76">2</text:span><text:span text:style-name="T77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78"/>
      <text:p text:style-name="P79"/>
      <text:p text:style-name="P80"/>
      <text:p text:style-name="P81"><text:span text:style-name="T82">Laikinai einantis sveikato</text:span><text:span text:style-name="T83">s apsaugos ministro pareigas <text:s text:c="44"/></text:span><text:span text:style-name="T84">Aurelijus Veryga</text:span></text:p>
      <text:p text:style-name="P85"/>
      <text:soft-page-break/>
      <text:p text:style-name="P86">Lietuvos Respublikos sveikatos apsaugos ministro</text:p>
      <text:p text:style-name="P92"><text:span text:style-name="T93">2020 m. gruodžio 2 d. įsakymo Nr. V-</text:span><text:span text:style-name="T94">2779</text:span><text:span text:style-name="T95"><text:s/></text:span></text:p>
      <text:p text:style-name="P96">priedas</text:p>
      <text:p text:style-name="P97"/>
      <text:p text:style-name="P98"/>
      <text:p text:style-name="P99"><text:span text:style-name="T100">FINANSUOJAMI PROJEKTAI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3">
            <text:p text:style-name="P113">Eil.</text:p>
            <text:p text:style-name="P114">Nr.</text:p>
          </table:table-cell>
          <table:table-cell table:style-name="TableCell115" table:number-rows-spanned="3">
            <text:p text:style-name="P116">Paraiškos</text:p>
            <text:p text:style-name="P117">kodas</text:p>
          </table:table-cell>
          <table:table-cell table:style-name="TableCell118" table:number-rows-spanned="3">
            <text:p text:style-name="P119">Pareiškėjo</text:p>
            <text:p text:style-name="P120">pavadinimas</text:p>
          </table:table-cell>
          <table:table-cell table:style-name="TableCell121" table:number-rows-spanned="3">
            <text:p text:style-name="P122">Pareiškėjo juridinio asmens kodas</text:p>
            <text:p text:style-name="P123"/>
          </table:table-cell>
          <table:table-cell table:style-name="TableCell124" table:number-rows-spanned="3">
            <text:p text:style-name="P125">Projekto</text:p>
            <text:p text:style-name="P126"><text:span text:style-name="T127">pavadinimas</text:span></text:p>
          </table:table-cell>
          <table:table-cell table:style-name="TableCell128" table:number-columns-spanned="3">
            <text:p text:style-name="P129">Projektui skiriamos</text:p>
            <text:p text:style-name="P130">finansavimo lėšos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rows-spanned="2">
            <text:p text:style-name="P138">iš viso – iki, Eur:</text:p>
          </table:table-cell>
          <table:table-cell table:style-name="TableCell139" table:number-columns-spanned="2">
            <text:p text:style-name="P140">iš jų: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Europos Sąjungos</text:p>
            <text:p text:style-name="P150">struktūrinių fondų lėšos iki,<text:s/>Eur:</text:p>
          </table:table-cell>
          <table:table-cell table:style-name="TableCell151">
            <text:p text:style-name="P152">Lietuvos Respublikos</text:p>
            <text:p text:style-name="P153">valstybės biudžeto lėšos iki, Eur: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<text:span text:style-name="T159">08.1.3-CPVA-V-601-03-</text:span><text:span text:style-name="T160"><text:s/></text:span><text:span text:style-name="T161">0020</text:span></text:p>
          </table:table-cell>
          <table:table-cell table:style-name="TableCell162">
            <text:p text:style-name="P163">Viešoji įstaiga Elektrėnų ligoninė*</text:p>
          </table:table-cell>
          <table:table-cell table:style-name="TableCell164">
            <text:p text:style-name="P165">181383721</text:p>
          </table:table-cell>
          <table:table-cell table:style-name="TableCell166">
            <text:p text:style-name="P167">Geriatrijos dienos stacionaro ir konsultacinių kabinetų įkūrimas VŠĮ Elektrėnų ligoninėje</text:p>
          </table:table-cell>
          <table:table-cell table:style-name="TableCell168">
            <text:p text:style-name="P169"><text:span text:style-name="T170">282 270,28</text:span></text:p>
          </table:table-cell>
          <table:table-cell table:style-name="TableCell171">
            <text:p text:style-name="P172">239 929,74</text:p>
          </table:table-cell>
          <table:table-cell table:style-name="TableCell173">
            <text:p text:style-name="P174">42<text:s/>340,54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<text:span text:style-name="T180">08.1.3-CPVA-V-601-03-</text:span><text:span text:style-name="T181"><text:s/></text:span><text:span text:style-name="T182">0021</text:span></text:p>
          </table:table-cell>
          <table:table-cell table:style-name="TableCell183">
            <text:p text:style-name="P184">Viešoji įstaiga Biržų ligoninė</text:p>
          </table:table-cell>
          <table:table-cell table:style-name="TableCell185">
            <text:p text:style-name="P186">190570182</text:p>
          </table:table-cell>
          <table:table-cell table:style-name="TableCell187">
            <text:p text:style-name="P188">Geriatrijos dienos stacionaro ir konsultacinių kabinetų įkūrimas VŠĮ Biržų ligoninėje</text:p>
          </table:table-cell>
          <table:table-cell table:style-name="TableCell189">
            <text:p text:style-name="P190">296 370,26</text:p>
          </table:table-cell>
          <table:table-cell table:style-name="TableCell191">
            <text:p text:style-name="P192">251 914,72</text:p>
          </table:table-cell>
          <table:table-cell table:style-name="TableCell193">
            <text:p text:style-name="P194">44 455,54</text:p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<text:span text:style-name="T200">08.1.3-CPVA-V-601-03-</text:span><text:span text:style-name="T201"><text:s/></text:span><text:span text:style-name="T202">0022</text:span></text:p>
          </table:table-cell>
          <table:table-cell table:style-name="TableCell203">
            <text:p text:style-name="P204">Viešoji įstaiga Radviliškio<text:s/>ligoninė</text:p>
          </table:table-cell>
          <table:table-cell table:style-name="TableCell205">
            <text:p text:style-name="P206">171448341</text:p>
          </table:table-cell>
          <table:table-cell table:style-name="TableCell207">
            <text:p text:style-name="P208">Geriatrijos dienos stacionaro ir konsultacinio kabineto įkūrimas Viešojoje įstaigoje Radviliškio ligoninėje</text:p>
          </table:table-cell>
          <table:table-cell table:style-name="TableCell209">
            <text:p text:style-name="P210">269 219,87</text:p>
          </table:table-cell>
          <table:table-cell table:style-name="TableCell211">
            <text:p text:style-name="P212">228 836,89</text:p>
          </table:table-cell>
          <table:table-cell table:style-name="TableCell213">
            <text:p text:style-name="P214">40 382,98</text:p>
          </table:table-cell>
        </table:table-row>
      </table:table>
      <text:p text:style-name="P215"><text:span text:style-name="T216">*<text:s/></text:span><text:span text:style-name="T217">Vertinimas baigtas su išlyga, kad<text:s/></text:span><text:span text:style-name="T218">iki pirmojo mokėjimo prašymo, kuriuo deklaruojamos rangos<text:s/></text:span><text:span text:style-name="T219">darbų išlaidos, pateikimo Viešoji įstaiga Elektrėnų ligoninė Viešajai įstaigai Centrinei projektų valdymo agentūrai</text:span><text:span text:style-name="T220"><text:s/></text:span><text:span text:style-name="T221">pateiks<text:s/></text:span><text:span text:style-name="T222">pasirašytą turto patikėjimo sutartį,</text:span><text:span text:style-name="T223"><text:s/></text:span><text:span text:style-name="T224">įregistruotą<text:s/></text:span><text:span text:style-name="T225">Valstybės įmonėje<text:s/></text:span><text:span text:style-name="T226">Registrų centre, kuria pagal Elektrėnų savivaldybės tarybos 2020</text:span><text:span text:style-name="T227"><text:s/>m. spalio 14 d. sprendimą Nr. VI.TSP-252 ligoninės pastatas perduodamas<text:s/></text:span><text:span text:style-name="T228">Viešajai įstaigai Elektrėnų ligoninei<text:s/></text:span><text:span text:style-name="T229">valdyti patikėjimo teise penkiasdešimčiai metų</text:span><text:span text:style-name="T230">. <text:s text:c="2"/></text:span></text:p>
      <text:p text:style-name="P231"/>
      <text:p text:style-name="P232"><text:span text:style-name="T233">__________________________</text:span></text:p>
      <text:p text:style-name="Normal"/>
      <text:p text:style-name="P234">Priedo pakeitimai:</text:p>
      <text:soft-page-break/>
      <text:p text:style-name="P235"><text:span text:style-name="T236">Nr.<text:s/></text:span><text:a xlink:href="https://www.e-tar.lt/portal/legalAct.html?documentId=e01a92504a7c11eb8d9fe110e148c770" office:target-frame-name="_top" xlink:show="replace"><text:span text:style-name="T237">V-3047</text:span></text:a><text:span text:style-name="T238">, 2020-12-30, paskelbta TAR 2020-12-30, i. k. 2020-29077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sveikatos apsaugos ministerija, Įsakymas</text:span></text:p>
      <text:p text:style-name="P248"><text:span text:style-name="T249">Nr.<text:s/></text:span><text:a xlink:href="https://www.e-tar.lt/portal/legalAct.html?documentId=e01a92504a7c11eb8d9fe110e148c770" office:target-frame-name="_top" xlink:show="replace"><text:span text:style-name="T250">V-3047</text:span></text:a><text:span text:style-name="T251">, 2020-12-30, paskelbta TAR 2020-12-30, i. k. 2020-29077</text:span></text:p>
      <text:p text:style-name="P252"><text:span text:style-name="T253">Dėl Lietuvos Respublikos sveikatos apsaugos ministro 2020 m. gruodžio 2 d. įsakymo Nr. V-2779 „Dė</text:span><text:span text:style-name="T254">l finansavimo skyrimo projektams, pateiktiems pagal 2014–2020 metų Europos Sąjungos fondų investicijų veiksmų programos <text:s/>8 prioriteto „Socialinės įtraukties didinimas ir kova su skurdu“ įgyvendinimo priemonę Nr. 08.1.3-CPVA-V-601 „Sveiko senėjimo paslaugų<text:s/></text:span><text:span text:style-name="T255">kokybės gerinimas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8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2</text:page-number></text:p>
        <text:p text:style-name="P88"/>
      </style:header>
      <style:footer>
        <text:p text:style-name="P89"><text:s/></text:p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01-04T13:31:00Z</meta:creation-date>
    <dc:date>2021-01-04T13:31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638" meta:character-count="5173" meta:row-count="152" meta:non-whitespace-character-count="4576"/>
  </office:meta>
</office:document-meta>
</file>