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0pt" style:font-size-asian="10pt" style:language-asian="ar" style:country-asian="SA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20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/>
      <style:text-properties fo:hyphenate="false"/>
    </style:style>
    <style:style style:name="P71" style:parent-style-name="Normal" style:family="paragraph">
      <style:paragraph-properties fo:text-align="justify"/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S1" style:family="section">
      <style:section-properties fo:margin-left="0in" fo:margin-right="0in" style:writing-mode="lr-tb"/>
    </style:style>
    <style:style style:name="P82" style:parent-style-name="Normal" style:family="paragraph">
      <style:paragraph-properties fo:keep-with-next="always" fo:margin-left="3in" fo:margin-right="-0.875in" fo:text-indent="0.5in">
        <style:tab-stops/>
      </style:paragraph-properties>
      <style:text-properties style:font-size-complex="12pt" fo:language="en" fo:country="US" style:language-asian="ar" style:country-asian="SA" fo:hyphenate="false"/>
    </style:style>
    <style:style style:name="S2" style:family="section">
      <style:section-properties fo:margin-left="0in" fo:margin-right="0in" style:writing-mode="lr-tb"/>
    </style:style>
    <style:style style:name="P83" style:parent-style-name="Normal" style:family="paragraph">
      <style:paragraph-properties fo:keep-with-next="always" fo:margin-left="3in" fo:margin-right="-0.875in" fo:text-indent="0.5in">
        <style:tab-stops/>
      </style:paragraph-properties>
      <style:text-properties style:font-size-complex="12pt" fo:language="en" fo:country="US" style:language-asian="ar" style:country-asian="SA" fo:hyphenate="false"/>
    </style:style>
    <style:style style:name="P84" style:parent-style-name="Normal" style:family="paragraph">
      <style:paragraph-properties fo:margin-right="-0.875in" fo:text-indent="3.5in"/>
      <style:text-properties style:font-size-complex="12pt" style:language-asian="ar" style:country-asian="SA" fo:hyphenate="false"/>
    </style:style>
    <style:style style:name="P85" style:parent-style-name="Normal" style:family="paragraph">
      <style:paragraph-properties fo:margin-right="-1in" fo:text-indent="3.5in"/>
      <style:text-properties style:font-size-complex="12pt" style:language-asian="ar" style:country-asian="SA" fo:hyphenate="false"/>
    </style:style>
    <style:style style:name="P86" style:parent-style-name="Normal" style:family="paragraph">
      <style:paragraph-properties fo:margin-right="-1in" fo:text-indent="4.0472in"/>
      <style:text-properties style:font-size-complex="12pt" style:language-asian="ar" style:country-asian="SA" fo:hyphenate="false"/>
    </style:style>
    <style:style style:name="P87" style:parent-style-name="Normal" style:family="paragraph">
      <style:paragraph-properties fo:text-align="center" style:vertical-align="bottom" style:line-height-at-least="0.1562in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9" style:parent-style-name="Normal" style:family="paragraph">
      <style:paragraph-properties fo:text-align="center" style:vertical-align="bottom" style:line-height-at-least="0.1562in"/>
      <style:text-properties style:font-weight-complex="bold" style:font-size-complex="12pt" style:language-asian="ar" style:country-asian="SA" fo:hyphenate="false"/>
    </style:style>
    <style:style style:name="TableColumn91" style:family="table-column">
      <style:table-column-properties style:column-width="0.643in" style:use-optimal-column-width="false"/>
    </style:style>
    <style:style style:name="TableColumn92" style:family="table-column">
      <style:table-column-properties style:column-width="3.8388in" style:use-optimal-column-width="false"/>
    </style:style>
    <style:style style:name="TableColumn93" style:family="table-column">
      <style:table-column-properties style:column-width="1.5326in" style:use-optimal-column-width="false"/>
    </style:style>
    <style:style style:name="Table90" style:family="table">
      <style:table-properties style:width="6.0145in" fo:margin-left="-0.0138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99" style:family="table-cell">
      <style:table-cell-properties fo:border="0.0034in solid #000000" fo:padding-top="0.0381in" fo:padding-left="0.0381in" fo:padding-bottom="0.0381in" fo:padding-right="0.0381in"/>
    </style:style>
    <style:style style:name="P10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7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.0381in" fo:padding-left="0.0381in" fo:padding-bottom="0.0381in" fo:padding-right="0.0381in"/>
    </style:style>
    <style:style style:name="P1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2" style:family="table-cell">
      <style:table-cell-properties fo:border="0.0069in solid #000000" fo:padding-top="0.0381in" fo:padding-left="0.0381in" fo:padding-bottom="0.0381in" fo:padding-right="0.0381in"/>
    </style:style>
    <style:style style:name="P1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" style:family="table-cell">
      <style:table-cell-properties fo:border="0.0069in solid #000000" fo:padding-top="0.0381in" fo:padding-left="0.0381in" fo:padding-bottom="0.0381in" fo:padding-right="0.0381in"/>
    </style:style>
    <style:style style:name="P1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.0381in" fo:padding-left="0.0381in" fo:padding-bottom="0.0381in" fo:padding-right="0.0381in"/>
    </style:style>
    <style:style style:name="P1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9" style:family="table-cell">
      <style:table-cell-properties fo:border="0.0069in solid #000000" fo:padding-top="0.0381in" fo:padding-left="0.0381in" fo:padding-bottom="0.0381in" fo:padding-right="0.0381in"/>
    </style:style>
    <style:style style:name="P1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1" style:family="table-cell">
      <style:table-cell-properties fo:border="0.0069in solid #000000" fo:padding-top="0.0381in" fo:padding-left="0.0381in" fo:padding-bottom="0.0381in" fo:padding-right="0.0381in"/>
    </style:style>
    <style:style style:name="P1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.0381in" fo:padding-left="0.0381in" fo:padding-bottom="0.0381in" fo:padding-right="0.0381in"/>
    </style:style>
    <style:style style:name="P1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6" style:family="table-cell">
      <style:table-cell-properties fo:border="0.0069in solid #000000" fo:padding-top="0.0381in" fo:padding-left="0.0381in" fo:padding-bottom="0.0381in" fo:padding-right="0.0381in"/>
    </style:style>
    <style:style style:name="P1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8" style:family="table-cell">
      <style:table-cell-properties fo:border="0.0069in solid #000000" fo:padding-top="0.0381in" fo:padding-left="0.0381in" fo:padding-bottom="0.0381in" fo:padding-right="0.0381in"/>
    </style:style>
    <style:style style:name="P1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.0381in" fo:padding-left="0.0381in" fo:padding-bottom="0.0381in" fo:padding-right="0.0381in"/>
    </style:style>
    <style:style style:name="P152" style:parent-style-name="Normal" style:family="paragraph">
      <style:paragraph-properties text:number-lines="false" style:snap-to-layout-grid="false"/>
      <style:text-properties fo:hyphenate="false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ableCell154" style:family="table-cell">
      <style:table-cell-properties fo:border="0.0069in solid #000000" fo:padding-top="0.0381in" fo:padding-left="0.0381in" fo:padding-bottom="0.0381in" fo:padding-right="0.0381in"/>
    </style:style>
    <style:style style:name="P1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6" style:family="table-cell">
      <style:table-cell-properties fo:border="0.0069in solid #000000" fo:padding-top="0.0381in" fo:padding-left="0.0381in" fo:padding-bottom="0.0381in" fo:padding-right="0.0381in"/>
    </style:style>
    <style:style style:name="P1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.0381in" fo:padding-left="0.0381in" fo:padding-bottom="0.0381in" fo:padding-right="0.0381in"/>
    </style:style>
    <style:style style:name="P1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1" style:family="table-cell">
      <style:table-cell-properties fo:border="0.0069in solid #000000" fo:padding-top="0.0381in" fo:padding-left="0.0381in" fo:padding-bottom="0.0381in" fo:padding-right="0.0381in"/>
    </style:style>
    <style:style style:name="P1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" style:family="table-cell">
      <style:table-cell-properties fo:border="0.0069in solid #000000" fo:padding-top="0.0381in" fo:padding-left="0.0381in" fo:padding-bottom="0.0381in" fo:padding-right="0.0381in"/>
    </style:style>
    <style:style style:name="P1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.0381in" fo:padding-left="0.0381in" fo:padding-bottom="0.0381in" fo:padding-right="0.0381in"/>
    </style:style>
    <style:style style:name="P1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8" style:family="table-cell">
      <style:table-cell-properties fo:border="0.0069in solid #000000" fo:padding-top="0.0381in" fo:padding-left="0.0381in" fo:padding-bottom="0.0381in" fo:padding-right="0.0381in"/>
    </style:style>
    <style:style style:name="P1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0" style:family="table-cell">
      <style:table-cell-properties fo:border="0.0069in solid #000000" fo:padding-top="0.0381in" fo:padding-left="0.0381in" fo:padding-bottom="0.0381in" fo:padding-right="0.0381in"/>
    </style:style>
    <style:style style:name="P1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77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Normal" style:family="paragraph">
      <style:paragraph-properties text:number-lines="false" style:snap-to-layout-grid="false" fo:margin-right="-0.0284in"/>
      <style:text-properties style:font-size-complex="12pt" style:language-asian="ar" style:country-asian="SA" fo:hyphenate="false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Normal" style:family="paragraph">
      <style:paragraph-properties text:number-lines="false" style:snap-to-layout-grid="false" fo:margin-right="-0.0284in"/>
      <style:text-properties style:font-size-complex="12pt" style:language-asian="ar" style:country-asian="SA" fo:hyphenate="false"/>
    </style:style>
    <style:style style:name="TableCell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36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37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4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449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457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507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4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5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5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3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0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7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Normal" style:family="paragraph">
      <style:paragraph-properties text:number-lines="false" style:snap-to-layout-grid="false"/>
      <style:text-properties fo:hyphenate="false"/>
    </style:style>
    <style:style style:name="T583" style:parent-style-name="DefaultParagraphFont" style:family="text">
      <style:text-properties style:font-name-complex="Tahoma" style:font-size-complex="12pt" style:language-asian="ar" style:country-asian="SA"/>
    </style:style>
    <style:style style:name="T584" style:parent-style-name="DefaultParagraphFont" style:family="text">
      <style:text-properties style:font-name-complex="Tahoma" style:font-size-complex="12pt" style:language-asian="ar" style:country-asian="SA"/>
    </style:style>
    <style:style style:name="T585" style:parent-style-name="DefaultParagraphFont" style:family="text">
      <style:text-properties style:font-size-complex="12pt" style:language-asian="ar" style:country-asian="SA"/>
    </style:style>
    <style:style style:name="TableCell5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91" style:family="table-cell">
      <style:table-cell-properties fo:border="0.0069in solid #000000" fo:padding-top="0.0381in" fo:padding-left="0.0381in" fo:padding-bottom="0.0381in" fo:padding-right="0.0381in"/>
    </style:style>
    <style:style style:name="P59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593" style:family="table-cell">
      <style:table-cell-properties fo:border="0.0069in solid #000000" fo:padding-top="0.0381in" fo:padding-left="0.0381in" fo:padding-bottom="0.0381in" fo:padding-right="0.0381in"/>
    </style:style>
    <style:style style:name="P59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98" style:family="table-cell">
      <style:table-cell-properties fo:border="0.0069in solid #000000" fo:padding-top="0.0381in" fo:padding-left="0.0381in" fo:padding-bottom="0.0381in" fo:padding-right="0.0381in"/>
    </style:style>
    <style:style style:name="P59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00" style:family="table-cell">
      <style:table-cell-properties fo:border="0.0069in solid #000000" fo:padding-top="0.0381in" fo:padding-left="0.0381in" fo:padding-bottom="0.0381in" fo:padding-right="0.0381in"/>
    </style:style>
    <style:style style:name="P60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05" style:family="table-cell">
      <style:table-cell-properties fo:border="0.0069in solid #000000" fo:padding-top="0.0381in" fo:padding-left="0.0381in" fo:padding-bottom="0.0381in" fo:padding-right="0.0381in"/>
    </style:style>
    <style:style style:name="P60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07" style:family="table-cell">
      <style:table-cell-properties fo:border="0.0069in solid #000000" fo:padding-top="0.0381in" fo:padding-left="0.0381in" fo:padding-bottom="0.0381in" fo:padding-right="0.0381in"/>
    </style:style>
    <style:style style:name="P60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4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Normal" style:family="paragraph">
      <style:paragraph-properties text:number-lines="false" style:snap-to-layout-grid="false"/>
      <style:text-properties fo:hyphenate="false"/>
    </style:style>
    <style:style style:name="T640" style:parent-style-name="DefaultParagraphFont" style:family="text">
      <style:text-properties style:font-name-complex="Tahoma" style:font-size-complex="12pt" style:language-asian="ar" style:country-asian="SA"/>
    </style:style>
    <style:style style:name="T641" style:parent-style-name="DefaultParagraphFont" style:family="text">
      <style:text-properties style:font-size-complex="12pt" style:language-asian="ar" style:country-asian="SA"/>
    </style:style>
    <style:style style:name="TableCell6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Normal" style:family="paragraph">
      <style:paragraph-properties text:number-lines="false" style:snap-to-layout-grid="false"/>
      <style:text-properties fo:hyphenate="false"/>
    </style:style>
    <style:style style:name="T649" style:parent-style-name="DefaultParagraphFont" style:family="text">
      <style:text-properties style:font-name-complex="Tahoma" style:font-size-complex="12pt" style:language-asian="ar" style:country-asian="SA"/>
    </style:style>
    <style:style style:name="T650" style:parent-style-name="DefaultParagraphFont" style:family="text">
      <style:text-properties style:font-size-complex="12pt" style:language-asian="ar" style:country-asian="SA"/>
    </style:style>
    <style:style style:name="TableCell6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P67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Normal" style:family="paragraph">
      <style:paragraph-properties text:number-lines="false" style:snap-to-layout-grid="false"/>
      <style:text-properties fo:hyphenate="false"/>
    </style:style>
    <style:style style:name="T750" style:parent-style-name="DefaultParagraphFont" style:family="text">
      <style:text-properties style:font-name-complex="Tahoma" style:font-size-complex="12pt" style:language-asian="ar" style:country-asian="SA"/>
    </style:style>
    <style:style style:name="T751" style:parent-style-name="DefaultParagraphFont" style:family="text">
      <style:text-properties style:font-size-complex="12pt" style:language-asian="ar" style:country-asian="SA"/>
    </style:style>
    <style:style style:name="TableCell7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Normal" style:family="paragraph">
      <style:paragraph-properties text:number-lines="false" style:snap-to-layout-grid="false"/>
      <style:text-properties fo:hyphenate="false"/>
    </style:style>
    <style:style style:name="T759" style:parent-style-name="DefaultParagraphFont" style:family="text">
      <style:text-properties style:font-name-complex="Tahoma" style:font-size-complex="12pt" style:language-asian="ar" style:country-asian="SA"/>
    </style:style>
    <style:style style:name="T760" style:parent-style-name="DefaultParagraphFont" style:family="text">
      <style:text-properties style:font-size-complex="12pt" style:language-asian="ar" style:country-asian="SA"/>
    </style:style>
    <style:style style:name="TableCell7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Normal" style:family="paragraph">
      <style:paragraph-properties text:number-lines="false" style:snap-to-layout-grid="false"/>
      <style:text-properties fo:hyphenate="false"/>
    </style:style>
    <style:style style:name="T768" style:parent-style-name="DefaultParagraphFont" style:family="text">
      <style:text-properties style:font-name-complex="Tahoma" style:font-size-complex="12pt" style:language-asian="ar" style:country-asian="SA"/>
    </style:style>
    <style:style style:name="T769" style:parent-style-name="DefaultParagraphFont" style:family="text">
      <style:text-properties style:font-name-complex="Tahoma" style:font-size-complex="12pt" style:language-asian="ar" style:country-asian="SA"/>
    </style:style>
    <style:style style:name="T770" style:parent-style-name="DefaultParagraphFont" style:family="text">
      <style:text-properties style:font-size-complex="12pt" style:language-asian="ar" style:country-asian="SA"/>
    </style:style>
    <style:style style:name="TableCell7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Normal" style:family="paragraph">
      <style:paragraph-properties text:number-lines="false" style:snap-to-layout-grid="false"/>
      <style:text-properties fo:hyphenate="false"/>
    </style:style>
    <style:style style:name="T778" style:parent-style-name="DefaultParagraphFont" style:family="text">
      <style:text-properties style:font-name-complex="Tahoma" style:font-size-complex="12pt" style:language-asian="ar" style:country-asian="SA"/>
    </style:style>
    <style:style style:name="T779" style:parent-style-name="DefaultParagraphFont" style:family="text">
      <style:text-properties style:font-size-complex="12pt" style:language-asian="ar" style:country-asian="SA"/>
    </style:style>
    <style:style style:name="TableCell7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8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3" style:parent-style-name="Normal" style:family="paragraph">
      <style:paragraph-properties text:number-lines="false" style:snap-to-layout-grid="false"/>
      <style:text-properties fo:hyphenate="false"/>
    </style:style>
    <style:style style:name="T834" style:parent-style-name="DefaultParagraphFont" style:family="text">
      <style:text-properties style:font-name-complex="Tahoma" fo:font-style="italic" style:font-style-asian="italic" fo:font-size="10pt" style:font-size-asian="10pt" style:language-asian="ar" style:country-asian="SA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8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P88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P92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Normal" style:family="paragraph">
      <style:paragraph-properties text:number-lines="false" style:snap-to-layout-grid="false" fo:margin-right="-0.0951in"/>
      <style:text-properties style:font-name-complex="Tahoma" style:font-size-complex="12pt" style:language-asian="ar" style:country-asian="SA" fo:hyphenate="false"/>
    </style:style>
    <style:style style:name="TableCell9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Cell9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6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3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8" style:parent-style-name="Normal" style:family="paragraph">
      <style:paragraph-properties text:number-lines="false" style:snap-to-layout-grid="false"/>
      <style:text-properties fo:hyphenate="false"/>
    </style:style>
    <style:style style:name="T989" style:parent-style-name="DefaultParagraphFont" style:family="text">
      <style:text-properties style:font-name-complex="Tahoma" style:font-size-complex="12pt" style:language-asian="ar" style:country-asian="SA"/>
    </style:style>
    <style:style style:name="T990" style:parent-style-name="DefaultParagraphFont" style:family="text">
      <style:text-properties style:font-name-complex="Tahoma" style:font-size-complex="12pt" style:language-asian="ar" style:country-asian="SA"/>
    </style:style>
    <style:style style:name="T991" style:parent-style-name="DefaultParagraphFont" style:family="text">
      <style:text-properties style:font-size-complex="12pt" style:language-asian="ar" style:country-asian="SA"/>
    </style:style>
    <style:style style:name="TableCell9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7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Cell10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9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1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10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1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4" style:parent-style-name="Normal" style:family="paragraph">
      <style:paragraph-properties text:number-lines="false" style:snap-to-layout-grid="false"/>
      <style:text-properties fo:hyphenate="false"/>
    </style:style>
    <style:style style:name="T1215" style:parent-style-name="DefaultParagraphFont" style:family="text">
      <style:text-properties style:font-name-complex="Tahoma" style:font-size-complex="12pt" style:language-asian="ar" style:country-asian="SA"/>
    </style:style>
    <style:style style:name="T1216" style:parent-style-name="DefaultParagraphFont" style:family="text">
      <style:text-properties style:font-size-complex="12pt" style:language-asian="ar" style:country-asian="SA"/>
    </style:style>
    <style:style style:name="TableCell1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3" style:parent-style-name="Normal" style:family="paragraph">
      <style:paragraph-properties text:number-lines="false" style:snap-to-layout-grid="false"/>
      <style:text-properties fo:hyphenate="false"/>
    </style:style>
    <style:style style:name="T1224" style:parent-style-name="DefaultParagraphFont" style:family="text">
      <style:text-properties style:font-name-complex="Tahoma" style:font-size-complex="12pt" style:language-asian="ar" style:country-asian="SA"/>
    </style:style>
    <style:style style:name="T1225" style:parent-style-name="DefaultParagraphFont" style:family="text">
      <style:text-properties style:font-size-complex="12pt" style:language-asian="ar" style:country-asian="SA"/>
    </style:style>
    <style:style style:name="TableCell1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1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3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3" style:parent-style-name="Normal" style:family="paragraph">
      <style:paragraph-properties style:snap-to-layout-grid="false" fo:margin-right="0.093in"/>
      <style:text-properties style:font-size-complex="12pt" style:language-asian="ar" style:country-asian="SA" fo:hyphenate="false"/>
    </style:style>
    <style:style style:name="TableCell1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4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7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4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1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5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6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5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6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8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5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9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0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7" style:parent-style-name="Normal" style:family="paragraph">
      <style:paragraph-properties text:number-lines="false" style:snap-to-layout-grid="false"/>
      <style:text-properties fo:hyphenate="false"/>
    </style:style>
    <style:style style:name="T2088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6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63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164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1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0.0069in solid #000000" fo:padding-top="0.0381in" fo:padding-left="0.0381in" fo:padding-bottom="0.0381in" fo:padding-right="0.0381in"/>
    </style:style>
    <style:style style:name="P21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69" style:family="table-cell">
      <style:table-cell-properties fo:border="0.0069in solid #000000" fo:padding-top="0.0381in" fo:padding-left="0.0381in" fo:padding-bottom="0.0381in" fo:padding-right="0.0381in"/>
    </style:style>
    <style:style style:name="P217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71" style:family="table-cell">
      <style:table-cell-properties fo:border="0.0069in solid #000000" fo:padding-top="0.0381in" fo:padding-left="0.0381in" fo:padding-bottom="0.0381in" fo:padding-right="0.0381in"/>
    </style:style>
    <style:style style:name="P21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0.0069in solid #000000" fo:padding-top="0.0381in" fo:padding-left="0.0381in" fo:padding-bottom="0.0381in" fo:padding-right="0.0381in"/>
    </style:style>
    <style:style style:name="P21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76" style:family="table-cell">
      <style:table-cell-properties fo:border="0.0069in solid #000000" fo:padding-top="0.0381in" fo:padding-left="0.0381in" fo:padding-bottom="0.0381in" fo:padding-right="0.0381in"/>
    </style:style>
    <style:style style:name="P217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78" style:family="table-cell">
      <style:table-cell-properties fo:border="0.0069in solid #000000" fo:padding-top="0.0381in" fo:padding-left="0.0381in" fo:padding-bottom="0.0381in" fo:padding-right="0.0381in"/>
    </style:style>
    <style:style style:name="P21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="0.0069in solid #000000" fo:padding-top="0.0381in" fo:padding-left="0.0381in" fo:padding-bottom="0.0381in" fo:padding-right="0.0381in"/>
    </style:style>
    <style:style style:name="P21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83" style:family="table-cell">
      <style:table-cell-properties fo:border="0.0069in solid #000000" fo:padding-top="0.0381in" fo:padding-left="0.0381in" fo:padding-bottom="0.0381in" fo:padding-right="0.0381in"/>
    </style:style>
    <style:style style:name="P218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85" style:family="table-cell">
      <style:table-cell-properties fo:border="0.0069in solid #000000" fo:padding-top="0.0381in" fo:padding-left="0.0381in" fo:padding-bottom="0.0381in" fo:padding-right="0.0381in"/>
    </style:style>
    <style:style style:name="P218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9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9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9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8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6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4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8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4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4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2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4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3" style:parent-style-name="Normal" style:family="paragraph">
      <style:paragraph-properties text:number-lines="false" style:snap-to-layout-grid="false"/>
      <style:text-properties fo:hyphenate="false"/>
    </style:style>
    <style:style style:name="T2544" style:parent-style-name="DefaultParagraphFont" style:family="text">
      <style:text-properties style:font-name-complex="Tahoma" style:font-size-complex="12pt" style:language-asian="ar" style:country-asian="SA"/>
    </style:style>
    <style:style style:name="TableCell25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5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25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4" style:parent-style-name="Normal" style:family="paragraph">
      <style:paragraph-properties text:number-lines="false" style:snap-to-layout-grid="false"/>
      <style:text-properties fo:hyphenate="false"/>
    </style:style>
    <style:style style:name="T2615" style:parent-style-name="DefaultParagraphFont" style:family="text">
      <style:text-properties style:font-name-complex="Tahoma" style:font-size-complex="12pt" style:language-asian="ar" style:country-asian="SA"/>
    </style:style>
    <style:style style:name="T2616" style:parent-style-name="DefaultParagraphFont" style:family="text">
      <style:text-properties style:font-size-complex="12pt" style:language-asian="ar" style:country-asian="SA"/>
    </style:style>
    <style:style style:name="TableCell26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33" style:family="table-row">
      <style:table-row-properties style:min-row-height="0.55in" style:use-optimal-row-height="false"/>
    </style:style>
    <style:style style:name="TableCell2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40" style:family="table-row">
      <style:table-row-properties style:min-row-height="0.55in" style:use-optimal-row-height="false"/>
    </style:style>
    <style:style style:name="TableCell2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38" style:family="table-row">
      <style:table-row-properties style:min-row-height="0.5736in" style:use-optimal-row-height="false"/>
    </style:style>
    <style:style style:name="TableCell2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27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="0.0034in solid #000000" fo:padding-top="0.0381in" fo:padding-left="0.0381in" fo:padding-bottom="0.0381in" fo:padding-right="0.0381in"/>
    </style:style>
    <style:style style:name="P27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90" style:family="table-cell">
      <style:table-cell-properties fo:border="0.0034in solid #000000" fo:padding-top="0.0381in" fo:padding-left="0.0381in" fo:padding-bottom="0.0381in" fo:padding-right="0.0381in"/>
    </style:style>
    <style:style style:name="P279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92" style:family="table-cell">
      <style:table-cell-properties fo:border="0.0034in solid #000000" fo:padding-top="0.0381in" fo:padding-left="0.0381in" fo:padding-bottom="0.0381in" fo:padding-right="0.0381in"/>
    </style:style>
    <style:style style:name="P279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7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97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79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99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0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P2801" style:parent-style-name="Normal" style:family="paragraph">
      <style:paragraph-properties fo:text-align="center" style:vertical-align="bottom" style:line-height-at-least="0.1562in"/>
      <style:text-properties fo:hyphenate="false"/>
    </style:style>
    <style:style style:name="T280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7" style:parent-style-name="Normal" style:master-page-name="MPF3" style:family="paragraph">
      <style:paragraph-properties fo:keep-with-next="always" fo:break-before="page" fo:text-indent="3.5in" style:page-number="1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2820" style:parent-style-name="Normal" style:family="paragraph">
      <style:paragraph-properties fo:margin-left="3in" fo:text-indent="0.5in">
        <style:tab-stops/>
      </style:paragraph-properties>
      <style:text-properties fo:hyphenate="false"/>
    </style:style>
    <style:style style:name="T2821" style:parent-style-name="DefaultParagraphFont" style:family="text">
      <style:text-properties style:font-size-complex="12pt" style:language-asian="ar" style:country-asian="SA"/>
    </style:style>
    <style:style style:name="P2822" style:parent-style-name="Normal" style:family="paragraph">
      <style:paragraph-properties fo:margin-left="3in" fo:text-indent="0.5in">
        <style:tab-stops/>
      </style:paragraph-properties>
      <style:text-properties style:font-size-complex="12pt" style:language-asian="ar" style:country-asian="SA" fo:hyphenate="false"/>
    </style:style>
    <style:style style:name="P28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2824" style:parent-style-name="Normal" style:family="paragraph">
      <style:paragraph-properties fo:text-align="center" style:vertical-align="bottom" style:line-height-at-least="0.1562in"/>
      <style:text-properties fo:hyphenate="false"/>
    </style:style>
    <style:style style:name="T282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826" style:parent-style-name="Normal" style:family="paragraph">
      <style:paragraph-properties fo:text-align="center" style:vertical-align="bottom" style:line-height-at-least="0.1562in"/>
      <style:text-properties style:font-size-complex="12pt" style:language-asian="ar" style:country-asian="SA" fo:hyphenate="false"/>
    </style:style>
    <style:style style:name="TableColumn2828" style:family="table-column">
      <style:table-column-properties style:column-width="0.625in" style:use-optimal-column-width="false"/>
    </style:style>
    <style:style style:name="TableColumn2829" style:family="table-column">
      <style:table-column-properties style:column-width="4.3645in" style:use-optimal-column-width="false"/>
    </style:style>
    <style:style style:name="TableColumn2830" style:family="table-column">
      <style:table-column-properties style:column-width="1.7409in" style:use-optimal-column-width="false"/>
    </style:style>
    <style:style style:name="Table2827" style:family="table">
      <style:table-properties style:width="6.7305in" fo:margin-left="0.0381in" table:align="left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3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36" style:family="table-cell">
      <style:table-cell-properties fo:border="0.0034in solid #000000" fo:padding-top="0.0381in" fo:padding-left="0.0381in" fo:padding-bottom="0.0381in" fo:padding-right="0.0381in"/>
    </style:style>
    <style:style style:name="P283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2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8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4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62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64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69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71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7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78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1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8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3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6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6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88" style:family="table-row">
      <style:table-row-properties style:min-row-height="0.4541in" style:use-optimal-row-height="false"/>
    </style:style>
    <style:style style:name="TableCell2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016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3017" style:family="table-row">
      <style:table-row-properties style:use-optimal-row-height="false"/>
    </style:style>
    <style:style style:name="TableCell3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024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0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2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0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30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0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="0.0069in solid #000000" fo:padding-top="0.0381in" fo:padding-left="0.0381in" fo:padding-bottom="0.0381in" fo:padding-right="0.0381in"/>
    </style:style>
    <style:style style:name="P30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35" style:family="table-cell">
      <style:table-cell-properties fo:border="0.0069in solid #000000" fo:padding-top="0.0381in" fo:padding-left="0.0381in" fo:padding-bottom="0.0381in" fo:padding-right="0.0381in"/>
    </style:style>
    <style:style style:name="P30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37" style:family="table-cell">
      <style:table-cell-properties fo:border="0.0069in solid #000000" fo:padding-top="0.0381in" fo:padding-left="0.0381in" fo:padding-bottom="0.0381in" fo:padding-right="0.0381in"/>
    </style:style>
    <style:style style:name="P30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4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43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04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5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0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0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0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067" style:family="table-row">
      <style:table-row-properties style:use-optimal-row-height="false"/>
    </style:style>
    <style:style style:name="TableCell3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0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3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8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30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0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5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0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7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2" style:parent-style-name="Normal" style:family="paragraph">
      <style:paragraph-properties text:number-lines="false" style:snap-to-layout-grid="false"/>
      <style:text-properties fo:hyphenate="false"/>
    </style:style>
    <style:style style:name="T3093" style:parent-style-name="DefaultParagraphFont" style:family="text">
      <style:text-properties style:font-name-complex="Tahoma" style:font-size-complex="12pt" style:language-asian="ar" style:country-asian="SA"/>
    </style:style>
    <style:style style:name="T3094" style:parent-style-name="DefaultParagraphFont" style:family="text">
      <style:text-properties style:font-size-complex="12pt" style:language-asian="ar" style:country-asian="SA"/>
    </style:style>
    <style:style style:name="TableCell30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00" style:family="table-cell">
      <style:table-cell-properties fo:border="0.0069in solid #000000" fo:padding-top="0.0381in" fo:padding-left="0.0381in" fo:padding-bottom="0.0381in" fo:padding-right="0.0381in"/>
    </style:style>
    <style:style style:name="P310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02" style:family="table-cell">
      <style:table-cell-properties fo:border="0.0069in solid #000000" fo:padding-top="0.0381in" fo:padding-left="0.0381in" fo:padding-bottom="0.0381in" fo:padding-right="0.0381in"/>
    </style:style>
    <style:style style:name="P310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8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0" style:parent-style-name="Normal" style:family="paragraph">
      <style:paragraph-properties text:number-lines="false" style:snap-to-layout-grid="false"/>
      <style:text-properties fo:hyphenate="false"/>
    </style:style>
    <style:style style:name="T3121" style:parent-style-name="DefaultParagraphFont" style:family="text">
      <style:text-properties style:font-name-complex="Tahoma" style:font-size-complex="12pt" style:language-asian="ar" style:country-asian="SA"/>
    </style:style>
    <style:style style:name="T3122" style:parent-style-name="DefaultParagraphFont" style:family="text">
      <style:text-properties style:font-name-complex="Tahoma" style:font-size-complex="12pt" style:language-asian="ar" style:country-asian="SA"/>
    </style:style>
    <style:style style:name="T3123" style:parent-style-name="DefaultParagraphFont" style:family="text">
      <style:text-properties style:font-size-complex="12pt" style:language-asian="ar" style:country-asian="SA"/>
    </style:style>
    <style:style style:name="TableCell3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8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3" style:parent-style-name="Normal" style:family="paragraph">
      <style:paragraph-properties text:number-lines="false" style:snap-to-layout-grid="false" fo:margin-right="-0.0951in"/>
      <style:text-properties style:font-name-complex="Tahoma" style:font-size-complex="12pt" style:language-asian="ar" style:country-asian="SA" fo:hyphenate="false"/>
    </style:style>
    <style:style style:name="TableCell3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0" style:parent-style-name="Normal" style:family="paragraph">
      <style:paragraph-properties text:number-lines="false" style:snap-to-layout-grid="false"/>
      <style:text-properties fo:hyphenate="false"/>
    </style:style>
    <style:style style:name="T3171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0" style:parent-style-name="Normal" style:family="paragraph">
      <style:paragraph-properties text:number-lines="false" style:snap-to-layout-grid="false"/>
      <style:text-properties fo:hyphenate="false"/>
    </style:style>
    <style:style style:name="T3191" style:parent-style-name="DefaultParagraphFont" style:family="text">
      <style:text-properties style:font-name-complex="Tahoma" style:font-size-complex="12pt" style:language-asian="ar" style:country-asian="SA"/>
    </style:style>
    <style:style style:name="T3192" style:parent-style-name="DefaultParagraphFont" style:family="text">
      <style:text-properties style:font-name-complex="Tahoma" style:font-size-complex="12pt" style:language-asian="ar" style:country-asian="SA"/>
    </style:style>
    <style:style style:name="T3193" style:parent-style-name="DefaultParagraphFont" style:family="text">
      <style:text-properties style:font-size-complex="12pt" style:language-asian="ar" style:country-asian="SA"/>
    </style:style>
    <style:style style:name="TableCell3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4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6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9" style:parent-style-name="Normal" style:family="paragraph">
      <style:paragraph-properties text:number-lines="false" style:snap-to-layout-grid="false"/>
      <style:text-properties fo:hyphenate="false"/>
    </style:style>
    <style:style style:name="T3250" style:parent-style-name="DefaultParagraphFont" style:family="text">
      <style:text-properties style:font-name-complex="Tahoma" style:font-size-complex="12pt" style:language-asian="ar" style:country-asian="SA"/>
    </style:style>
    <style:style style:name="T3251" style:parent-style-name="DefaultParagraphFont" style:family="text">
      <style:text-properties style:font-name-complex="Tahoma" style:font-size-complex="12pt" style:language-asian="ar" style:country-asian="SA"/>
    </style:style>
    <style:style style:name="T3252" style:parent-style-name="DefaultParagraphFont" style:family="text">
      <style:text-properties style:font-name-complex="Tahoma" style:font-size-complex="12pt" style:language-asian="ar" style:country-asian="SA"/>
    </style:style>
    <style:style style:name="T3253" style:parent-style-name="DefaultParagraphFont" style:family="text">
      <style:text-properties style:font-size-complex="12pt" style:language-asian="ar" style:country-asian="SA"/>
    </style:style>
    <style:style style:name="T3254" style:parent-style-name="DefaultParagraphFont" style:family="text">
      <style:text-properties style:font-size-complex="12pt" style:language-asian="ar" style:country-asian="SA"/>
    </style:style>
    <style:style style:name="TableCell3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6" style:parent-style-name="Normal" style:family="paragraph">
      <style:paragraph-properties text:number-lines="false" style:snap-to-layout-grid="false"/>
      <style:text-properties fo:hyphenate="false"/>
    </style:style>
    <style:style style:name="T3257" style:parent-style-name="DefaultParagraphFont" style:family="text">
      <style:text-properties style:font-size-complex="12pt" style:language-asian="ar" style:country-asian="SA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2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6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269" style:parent-style-name="Normal" style:family="paragraph">
      <style:paragraph-properties text:number-lines="false" style:snap-to-layout-grid="false"/>
      <style:text-properties fo:color="#000000" style:font-size-complex="12pt" style:language-asian="ar" style:country-asian="SA" fo:hyphenate="false"/>
    </style:style>
    <style:style style:name="TableCell3270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27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="0.0069in solid #000000" fo:padding-top="0.0381in" fo:padding-left="0.0381in" fo:padding-bottom="0.0381in" fo:padding-right="0.0381in"/>
    </style:style>
    <style:style style:name="P32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75" style:family="table-cell">
      <style:table-cell-properties fo:border="0.0069in solid #000000" fo:padding-top="0.0381in" fo:padding-left="0.0381in" fo:padding-bottom="0.0381in" fo:padding-right="0.0381in"/>
    </style:style>
    <style:style style:name="P32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77" style:family="table-cell">
      <style:table-cell-properties fo:border="0.0069in solid #000000" fo:padding-top="0.0381in" fo:padding-left="0.0381in" fo:padding-bottom="0.0381in" fo:padding-right="0.0381in"/>
    </style:style>
    <style:style style:name="P327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="0.0069in solid #000000" fo:padding-top="0.0381in" fo:padding-left="0.0381in" fo:padding-bottom="0.0381in" fo:padding-right="0.0381in"/>
    </style:style>
    <style:style style:name="P32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82" style:family="table-cell">
      <style:table-cell-properties fo:border="0.0069in solid #000000" fo:padding-top="0.0381in" fo:padding-left="0.0381in" fo:padding-bottom="0.0381in" fo:padding-right="0.0381in"/>
    </style:style>
    <style:style style:name="P3283" style:parent-style-name="Normal" style:family="paragraph">
      <style:paragraph-properties text:number-lines="false" style:snap-to-layout-grid="false"/>
      <style:text-properties fo:hyphenate="false"/>
    </style:style>
    <style:style style:name="T3284" style:parent-style-name="DefaultParagraphFont" style:family="text">
      <style:text-properties style:font-size-complex="12pt" style:language-asian="ar" style:country-asian="SA"/>
    </style:style>
    <style:style style:name="TableCell3285" style:family="table-cell">
      <style:table-cell-properties fo:border="0.0069in solid #000000" fo:padding-top="0.0381in" fo:padding-left="0.0381in" fo:padding-bottom="0.0381in" fo:padding-right="0.0381in"/>
    </style:style>
    <style:style style:name="P328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="0.0069in solid #000000" fo:padding-top="0.0381in" fo:padding-left="0.0381in" fo:padding-bottom="0.0381in" fo:padding-right="0.0381in"/>
    </style:style>
    <style:style style:name="P32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90" style:family="table-cell">
      <style:table-cell-properties fo:border="0.0069in solid #000000" fo:padding-top="0.0381in" fo:padding-left="0.0381in" fo:padding-bottom="0.0381in" fo:padding-right="0.0381in"/>
    </style:style>
    <style:style style:name="P32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92" style:family="table-cell">
      <style:table-cell-properties fo:border="0.0069in solid #000000" fo:padding-top="0.0381in" fo:padding-left="0.0381in" fo:padding-bottom="0.0381in" fo:padding-right="0.0381in"/>
    </style:style>
    <style:style style:name="P329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9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98" style:parent-style-name="Normal" style:family="paragraph">
      <style:paragraph-properties text:number-lines="false" style:snap-to-layout-grid="false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TableCell329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43" style:family="table-row">
      <style:table-row-properties style:use-optimal-row-height="false"/>
    </style:style>
    <style:style style:name="TableCell3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54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3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5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1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3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8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409" style:family="table-row">
      <style:table-row-properties style:use-optimal-row-height="false"/>
    </style:style>
    <style:style style:name="TableCell3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1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Cell34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3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58" style:family="table-row">
      <style:table-row-properties style:use-optimal-row-height="false"/>
    </style:style>
    <style:style style:name="TableCell3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65" style:family="table-row">
      <style:table-row-properties style:use-optimal-row-height="false"/>
    </style:style>
    <style:style style:name="TableCell346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4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6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4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70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4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72" style:family="table-row">
      <style:table-row-properties style:use-optimal-row-height="false"/>
    </style:style>
    <style:style style:name="TableCell3473" style:family="table-cell">
      <style:table-cell-properties fo:border="0.0069in solid #000000" fo:padding-top="0.0381in" fo:padding-left="0.0381in" fo:padding-bottom="0.0381in" fo:padding-right="0.0381in"/>
    </style:style>
    <style:style style:name="P34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75" style:family="table-cell">
      <style:table-cell-properties fo:border="0.0069in solid #000000" fo:padding-top="0.0381in" fo:padding-left="0.0381in" fo:padding-bottom="0.0381in" fo:padding-right="0.0381in"/>
    </style:style>
    <style:style style:name="P34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77" style:family="table-cell">
      <style:table-cell-properties fo:border="0.0069in solid #000000" fo:padding-top="0.0381in" fo:padding-left="0.0381in" fo:padding-bottom="0.0381in" fo:padding-right="0.0381in"/>
    </style:style>
    <style:style style:name="P34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8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8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86" style:family="table-row">
      <style:table-row-properties style:use-optimal-row-height="false"/>
    </style:style>
    <style:style style:name="TableCell3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93" style:family="table-row">
      <style:table-row-properties style:use-optimal-row-height="false"/>
    </style:style>
    <style:style style:name="TableCell3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00" style:family="table-row">
      <style:table-row-properties style:use-optimal-row-height="false"/>
    </style:style>
    <style:style style:name="TableCell3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1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33" style:family="table-row">
      <style:table-row-properties style:use-optimal-row-height="false"/>
    </style:style>
    <style:style style:name="TableCell3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47" style:family="table-row">
      <style:table-row-properties style:use-optimal-row-height="false"/>
    </style:style>
    <style:style style:name="TableCell3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51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552" style:family="table-row">
      <style:table-row-properties style:use-optimal-row-height="false"/>
    </style:style>
    <style:style style:name="TableCell3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87" style:family="table-row">
      <style:table-row-properties style:use-optimal-row-height="false"/>
    </style:style>
    <style:style style:name="TableCell3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1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5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94" style:family="table-row">
      <style:table-row-properties style:use-optimal-row-height="false"/>
    </style:style>
    <style:style style:name="TableCell3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08" style:family="table-row">
      <style:table-row-properties style:use-optimal-row-height="false"/>
    </style:style>
    <style:style style:name="TableCell3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22" style:family="table-row">
      <style:table-row-properties style:use-optimal-row-height="false"/>
    </style:style>
    <style:style style:name="TableCell3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29" style:family="table-row">
      <style:table-row-properties style:use-optimal-row-height="false"/>
    </style:style>
    <style:style style:name="TableCell3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43" style:family="table-row">
      <style:table-row-properties style:use-optimal-row-height="false"/>
    </style:style>
    <style:style style:name="TableCell3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50" style:family="table-row">
      <style:table-row-properties style:use-optimal-row-height="false"/>
    </style:style>
    <style:style style:name="TableCell3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57" style:family="table-row">
      <style:table-row-properties style:use-optimal-row-height="false"/>
    </style:style>
    <style:style style:name="TableCell3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64" style:family="table-row">
      <style:table-row-properties style:use-optimal-row-height="false"/>
    </style:style>
    <style:style style:name="TableCell3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78" style:family="table-row">
      <style:table-row-properties style:use-optimal-row-height="false"/>
    </style:style>
    <style:style style:name="TableCell3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92" style:family="table-row">
      <style:table-row-properties style:use-optimal-row-height="false"/>
    </style:style>
    <style:style style:name="TableCell3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06" style:family="table-row">
      <style:table-row-properties style:use-optimal-row-height="false"/>
    </style:style>
    <style:style style:name="TableCell3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7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7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19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27" style:family="table-row">
      <style:table-row-properties style:use-optimal-row-height="false"/>
    </style:style>
    <style:style style:name="TableCell3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30" style:family="table-cell">
      <style:table-cell-properties fo:border="0.0069in solid #000000" fo:padding-top="0.0381in" fo:padding-left="0.0381in" fo:padding-bottom="0.0381in" fo:padding-right="0.0381in"/>
    </style:style>
    <style:style style:name="P373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32" style:family="table-cell">
      <style:table-cell-properties fo:border="0.0069in solid #000000" fo:padding-top="0.0381in" fo:padding-left="0.0381in" fo:padding-bottom="0.0381in" fo:padding-right="0.0381in"/>
    </style:style>
    <style:style style:name="P37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34" style:family="table-row">
      <style:table-row-properties style:use-optimal-row-height="false"/>
    </style:style>
    <style:style style:name="TableCell3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41" style:family="table-row">
      <style:table-row-properties style:use-optimal-row-height="false"/>
    </style:style>
    <style:style style:name="TableCell3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48" style:family="table-row">
      <style:table-row-properties style:use-optimal-row-height="false"/>
    </style:style>
    <style:style style:name="TableCell3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55" style:family="table-row">
      <style:table-row-properties style:use-optimal-row-height="false"/>
    </style:style>
    <style:style style:name="TableCell3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76" style:family="table-row">
      <style:table-row-properties style:use-optimal-row-height="false"/>
    </style:style>
    <style:style style:name="TableCell3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83" style:family="table-row">
      <style:table-row-properties style:use-optimal-row-height="false"/>
    </style:style>
    <style:style style:name="TableCell3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90" style:family="table-row">
      <style:table-row-properties style:use-optimal-row-height="false"/>
    </style:style>
    <style:style style:name="TableCell3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1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8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0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04" style:family="table-row">
      <style:table-row-properties style:use-optimal-row-height="false"/>
    </style:style>
    <style:style style:name="TableCell3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11" style:family="table-row">
      <style:table-row-properties style:use-optimal-row-height="false"/>
    </style:style>
    <style:style style:name="TableCell3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18" style:family="table-row">
      <style:table-row-properties style:use-optimal-row-height="false"/>
    </style:style>
    <style:style style:name="TableCell3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25" style:family="table-row">
      <style:table-row-properties style:use-optimal-row-height="false"/>
    </style:style>
    <style:style style:name="TableCell3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39" style:family="table-row">
      <style:table-row-properties style:use-optimal-row-height="false"/>
    </style:style>
    <style:style style:name="TableCell3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46" style:family="table-row">
      <style:table-row-properties style:use-optimal-row-height="false"/>
    </style:style>
    <style:style style:name="TableCell3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53" style:family="table-row">
      <style:table-row-properties style:use-optimal-row-height="false"/>
    </style:style>
    <style:style style:name="TableCell3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8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6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3867" style:family="table-row">
      <style:table-row-properties style:use-optimal-row-height="false"/>
    </style:style>
    <style:style style:name="TableCell3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81" style:family="table-row">
      <style:table-row-properties style:use-optimal-row-height="false"/>
    </style:style>
    <style:style style:name="TableCell3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5" style:parent-style-name="Normal" style:family="paragraph">
      <style:paragraph-properties text:number-lines="false" style:snap-to-layout-grid="false"/>
      <style:text-properties fo:hyphenate="false"/>
    </style:style>
    <style:style style:name="T3886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3887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95" style:family="table-row">
      <style:table-row-properties style:use-optimal-row-height="false"/>
    </style:style>
    <style:style style:name="TableCell389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8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9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8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00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9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02" style:family="table-row">
      <style:table-row-properties style:use-optimal-row-height="false"/>
    </style:style>
    <style:style style:name="TableCell3903" style:family="table-cell">
      <style:table-cell-properties fo:border="0.0069in solid #000000" fo:padding-top="0.0381in" fo:padding-left="0.0381in" fo:padding-bottom="0.0381in" fo:padding-right="0.0381in"/>
    </style:style>
    <style:style style:name="P39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05" style:family="table-cell">
      <style:table-cell-properties fo:border="0.0069in solid #000000" fo:padding-top="0.0381in" fo:padding-left="0.0381in" fo:padding-bottom="0.0381in" fo:padding-right="0.0381in"/>
    </style:style>
    <style:style style:name="P39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07" style:family="table-cell">
      <style:table-cell-properties fo:border="0.0069in solid #000000" fo:padding-top="0.0381in" fo:padding-left="0.0381in" fo:padding-bottom="0.0381in" fo:padding-right="0.0381in"/>
    </style:style>
    <style:style style:name="P39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09" style:family="table-row">
      <style:table-row-properties style:use-optimal-row-height="false"/>
    </style:style>
    <style:style style:name="TableCell391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1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13" style:parent-style-name="Normal" style:family="paragraph">
      <style:paragraph-properties style:snap-to-layout-grid="false" fo:margin-right="-0.0104in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91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5" style:parent-style-name="Normal" style:family="paragraph">
      <style:paragraph-properties style:snap-to-layout-grid="false" fo:text-align="justify" fo:margin-right="-0.0104in"/>
      <style:text-properties style:font-size-complex="12pt" style:language-asian="ar" style:country-asian="SA" fo:hyphenate="false"/>
    </style:style>
    <style:style style:name="TableRow3916" style:family="table-row">
      <style:table-row-properties style:use-optimal-row-height="false"/>
    </style:style>
    <style:style style:name="TableCell3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2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23" style:family="table-row">
      <style:table-row-properties style:use-optimal-row-height="false"/>
    </style:style>
    <style:style style:name="TableCell3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2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30" style:family="table-row">
      <style:table-row-properties style:use-optimal-row-height="false"/>
    </style:style>
    <style:style style:name="TableCell3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3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37" style:family="table-row">
      <style:table-row-properties style:use-optimal-row-height="false"/>
    </style:style>
    <style:style style:name="TableCell3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44" style:family="table-row">
      <style:table-row-properties style:use-optimal-row-height="false"/>
    </style:style>
    <style:style style:name="TableCell3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51" style:family="table-row">
      <style:table-row-properties style:use-optimal-row-height="false"/>
    </style:style>
    <style:style style:name="TableCell3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58" style:family="table-row">
      <style:table-row-properties style:use-optimal-row-height="false"/>
    </style:style>
    <style:style style:name="TableCell3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6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65" style:family="table-row">
      <style:table-row-properties style:use-optimal-row-height="false"/>
    </style:style>
    <style:style style:name="TableCell3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7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72" style:family="table-row">
      <style:table-row-properties style:use-optimal-row-height="false"/>
    </style:style>
    <style:style style:name="TableCell3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7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79" style:family="table-row">
      <style:table-row-properties style:use-optimal-row-height="false"/>
    </style:style>
    <style:style style:name="TableCell3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3" style:parent-style-name="Normal" style:family="paragraph">
      <style:paragraph-properties text:number-lines="false" style:snap-to-layout-grid="false"/>
      <style:text-properties fo:hyphenate="false"/>
    </style:style>
    <style:style style:name="T3984" style:parent-style-name="DefaultParagraphFont" style:family="text">
      <style:text-properties style:font-name-complex="Tahoma" style:font-size-complex="12pt" style:language-asian="ar" style:country-asian="SA"/>
    </style:style>
    <style:style style:name="TableCell39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8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987" style:family="table-row">
      <style:table-row-properties style:use-optimal-row-height="false"/>
    </style:style>
    <style:style style:name="TableCell3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9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94" style:family="table-row">
      <style:table-row-properties style:use-optimal-row-height="false"/>
    </style:style>
    <style:style style:name="TableCell3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0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01" style:family="table-row">
      <style:table-row-properties style:use-optimal-row-height="false"/>
    </style:style>
    <style:style style:name="TableCell4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0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08" style:family="table-row">
      <style:table-row-properties style:use-optimal-row-height="false"/>
    </style:style>
    <style:style style:name="TableCell4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1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15" style:family="table-row">
      <style:table-row-properties style:use-optimal-row-height="false"/>
    </style:style>
    <style:style style:name="TableCell4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40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2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4022" style:family="table-row">
      <style:table-row-properties style:use-optimal-row-height="false"/>
    </style:style>
    <style:style style:name="TableCell4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6" style:parent-style-name="Normal" style:family="paragraph">
      <style:paragraph-properties text:number-lines="false" style:snap-to-layout-grid="false"/>
      <style:text-properties fo:hyphenate="false"/>
    </style:style>
    <style:style style:name="T4027" style:parent-style-name="DefaultParagraphFont" style:family="text">
      <style:text-properties style:font-name-complex="Tahoma" style:font-size-complex="12pt" style:language-asian="ar" style:country-asian="SA"/>
    </style:style>
    <style:style style:name="T4028" style:parent-style-name="DefaultParagraphFont" style:family="text">
      <style:text-properties style:font-name-complex="Tahoma" style:font-size-complex="12pt" style:language-asian="ar" style:country-asian="SA"/>
    </style:style>
    <style:style style:name="T4029" style:parent-style-name="DefaultParagraphFont" style:family="text">
      <style:text-properties style:font-size-complex="12pt" style:language-asian="ar" style:country-asian="SA"/>
    </style:style>
    <style:style style:name="TableCell40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3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4032" style:family="table-row">
      <style:table-row-properties style:use-optimal-row-height="false"/>
    </style:style>
    <style:style style:name="TableCell4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3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39" style:family="table-row">
      <style:table-row-properties style:use-optimal-row-height="false"/>
    </style:style>
    <style:style style:name="TableCell4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4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46" style:family="table-row">
      <style:table-row-properties style:use-optimal-row-height="false"/>
    </style:style>
    <style:style style:name="TableCell4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53" style:family="table-row">
      <style:table-row-properties style:use-optimal-row-height="false"/>
    </style:style>
    <style:style style:name="TableCell4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60" style:family="table-row">
      <style:table-row-properties style:use-optimal-row-height="false"/>
    </style:style>
    <style:style style:name="TableCell4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6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67" style:family="table-row">
      <style:table-row-properties style:use-optimal-row-height="false"/>
    </style:style>
    <style:style style:name="TableCell4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7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74" style:family="table-row">
      <style:table-row-properties style:use-optimal-row-height="false"/>
    </style:style>
    <style:style style:name="TableCell4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8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81" style:family="table-row">
      <style:table-row-properties style:use-optimal-row-height="false"/>
    </style:style>
    <style:style style:name="TableCell4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8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88" style:family="table-row">
      <style:table-row-properties style:use-optimal-row-height="false"/>
    </style:style>
    <style:style style:name="TableCell4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95" style:family="table-row">
      <style:table-row-properties style:use-optimal-row-height="false"/>
    </style:style>
    <style:style style:name="TableCell4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0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02" style:family="table-row">
      <style:table-row-properties style:use-optimal-row-height="false"/>
    </style:style>
    <style:style style:name="TableCell4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0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09" style:family="table-row">
      <style:table-row-properties style:use-optimal-row-height="false"/>
    </style:style>
    <style:style style:name="TableCell4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16" style:family="table-row">
      <style:table-row-properties style:use-optimal-row-height="false"/>
    </style:style>
    <style:style style:name="TableCell411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1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1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12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21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12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23" style:family="table-row">
      <style:table-row-properties style:use-optimal-row-height="false"/>
    </style:style>
    <style:style style:name="TableCell4124" style:family="table-cell">
      <style:table-cell-properties fo:border="0.0069in solid #000000" fo:padding-top="0.0381in" fo:padding-left="0.0381in" fo:padding-bottom="0.0381in" fo:padding-right="0.0381in"/>
    </style:style>
    <style:style style:name="P41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26" style:family="table-cell">
      <style:table-cell-properties fo:border="0.0069in solid #000000" fo:padding-top="0.0381in" fo:padding-left="0.0381in" fo:padding-bottom="0.0381in" fo:padding-right="0.0381in"/>
    </style:style>
    <style:style style:name="P412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28" style:family="table-cell">
      <style:table-cell-properties fo:border="0.0069in solid #000000" fo:padding-top="0.0381in" fo:padding-left="0.0381in" fo:padding-bottom="0.0381in" fo:padding-right="0.0381in"/>
    </style:style>
    <style:style style:name="P412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30" style:family="table-row">
      <style:table-row-properties style:use-optimal-row-height="false"/>
    </style:style>
    <style:style style:name="TableCell4131" style:family="table-cell">
      <style:table-cell-properties fo:border="0.0069in solid #000000" fo:padding-top="0.0381in" fo:padding-left="0.0381in" fo:padding-bottom="0.0381in" fo:padding-right="0.0381in"/>
    </style:style>
    <style:style style:name="P41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33" style:family="table-cell">
      <style:table-cell-properties fo:border="0.0069in solid #000000" fo:padding-top="0.0381in" fo:padding-left="0.0381in" fo:padding-bottom="0.0381in" fo:padding-right="0.0381in"/>
    </style:style>
    <style:style style:name="P413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35" style:family="table-cell">
      <style:table-cell-properties fo:border="0.0069in solid #000000" fo:padding-top="0.0381in" fo:padding-left="0.0381in" fo:padding-bottom="0.0381in" fo:padding-right="0.0381in"/>
    </style:style>
    <style:style style:name="P41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37" style:family="table-row">
      <style:table-row-properties style:use-optimal-row-height="false"/>
    </style:style>
    <style:style style:name="TableCell4138" style:family="table-cell">
      <style:table-cell-properties fo:border="0.0069in solid #000000" fo:padding-top="0.0381in" fo:padding-left="0.0381in" fo:padding-bottom="0.0381in" fo:padding-right="0.0381in"/>
    </style:style>
    <style:style style:name="P41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40" style:family="table-cell">
      <style:table-cell-properties fo:border="0.0069in solid #000000" fo:padding-top="0.0381in" fo:padding-left="0.0381in" fo:padding-bottom="0.0381in" fo:padding-right="0.0381in"/>
    </style:style>
    <style:style style:name="P414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42" style:family="table-cell">
      <style:table-cell-properties fo:border="0.0069in solid #000000" fo:padding-top="0.0381in" fo:padding-left="0.0381in" fo:padding-bottom="0.0381in" fo:padding-right="0.0381in"/>
    </style:style>
    <style:style style:name="P41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S4" style:family="section">
      <style:section-properties fo:margin-left="0in" fo:margin-right="0in" style:writing-mode="lr-tb"/>
    </style:style>
    <style:style style:name="P4144" style:parent-style-name="Normal" style:family="paragraph">
      <style:paragraph-properties fo:text-indent="1.9506in"/>
      <style:text-properties fo:hyphenate="false"/>
    </style:style>
    <style:style style:name="T4145" style:parent-style-name="DefaultParagraphFont" style:family="text">
      <style:text-properties fo:font-size="10pt" style:font-size-asian="10pt" style:language-asian="ar" style:country-asian="SA"/>
    </style:style>
    <style:style style:name="P4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weight="bold" style:font-weight-asian="bold" fo:font-size="10pt" style:font-size-asian="10pt"/>
    </style:style>
    <style:style style:name="P4167" style:parent-style-name="Normal" style:family="paragraph">
      <style:paragraph-properties fo:text-align="justify"/>
      <style:text-properties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T4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5" style:parent-style-name="DefaultParagraphFont" style:family="text">
      <style:text-properties style:font-name-asian="MS Mincho" style:font-style-complex="italic" fo:font-size="10pt" style:font-size-asian="10pt"/>
    </style:style>
    <style:style style:name="P4176" style:parent-style-name="Normal" style:family="paragraph">
      <style:paragraph-properties fo:text-align="justify"/>
    </style:style>
    <style:style style:name="T4177" style:parent-style-name="DefaultParagraphFont" style:family="text">
      <style:text-properties fo:font-size="10pt" style:font-size-asian="10pt"/>
    </style:style>
    <style:style style:name="T4178" style:parent-style-name="DefaultParagraphFont" style:family="text">
      <style:text-properties fo:font-size="10pt" style:font-size-asian="10pt"/>
    </style:style>
    <style:style style:name="P4179" style:parent-style-name="Normal" style:family="paragraph">
      <style:paragraph-properties fo:text-align="justify"/>
      <style:text-properties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T4184" style:parent-style-name="DefaultParagraphFont" style:family="text">
      <style:text-properties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size="10pt" style:font-size-asian="10pt"/>
    </style:style>
    <style:style style:name="T4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8" style:parent-style-name="DefaultParagraphFont" style:family="text">
      <style:text-properties style:font-name-asian="MS Mincho" style:font-style-complex="italic"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fo:font-size="10pt" style:font-size-asian="10pt"/>
    </style:style>
    <style:style style:name="T4191" style:parent-style-name="DefaultParagraphFont" style:family="text">
      <style:text-properties fo:font-size="10pt" style:font-size-asian="10pt"/>
    </style:style>
    <style:style style:name="P4192" style:parent-style-name="Normal" style:family="paragraph">
      <style:paragraph-properties fo:text-align="justify"/>
      <style:text-properties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0pt" style:font-size-asian="10pt"/>
    </style:style>
    <style:style style:name="T4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0" style:parent-style-name="DefaultParagraphFont" style:family="text">
      <style:text-properties style:font-name-asian="MS Mincho" style:font-style-complex="italic"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fo:font-size="10pt" style:font-size-asian="10pt"/>
    </style:style>
    <style:style style:name="T4203" style:parent-style-name="DefaultParagraphFont" style:family="text">
      <style:text-properties fo:font-size="10pt" style:font-size-asian="10pt"/>
    </style:style>
    <style:style style:name="P4204" style:parent-style-name="Normal" style:family="paragraph">
      <style:paragraph-properties fo:text-align="justify"/>
      <style:text-properties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fo:font-size="10pt" style:font-size-asian="10pt"/>
    </style:style>
    <style:style style:name="T42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2" style:parent-style-name="DefaultParagraphFont" style:family="text">
      <style:text-properties style:font-name-asian="MS Mincho" style:font-style-complex="italic" fo:font-size="10pt" style:font-size-asian="10pt"/>
    </style:style>
    <style:style style:name="P4213" style:parent-style-name="Normal" style:family="paragraph">
      <style:paragraph-properties fo:text-align="justify"/>
    </style:style>
    <style:style style:name="T4214" style:parent-style-name="DefaultParagraphFont" style:family="text">
      <style:text-properties fo:font-size="10pt" style:font-size-asian="10pt"/>
    </style:style>
    <style:style style:name="T4215" style:parent-style-name="DefaultParagraphFont" style:family="text">
      <style:text-properties fo:font-size="10pt" style:font-size-asian="10pt"/>
    </style:style>
    <style:style style:name="P4216" style:parent-style-name="Normal" style:family="paragraph">
      <style:paragraph-properties fo:text-align="justify"/>
      <style:text-properties fo:font-size="10pt" style:font-size-asian="10pt"/>
    </style:style>
    <style:style style:name="P42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0-02-29 iki 2020-04-02</text:span></text:p>
      <text:p text:style-name="P5"/>
      <text:p text:style-name="P6"><text:span text:style-name="T7">Sprendimas paskelbtas: TAR 2019-04-08, i. k. 2019-05752</text:span></text:p>
      <text:p text:style-name="P8"/>
      <text:p text:style-name="P9"><text:span text:style-name="T10"><draw:frame draw:id="id0" draw:style-name="a0" draw:name="Picture 1" text:anchor-type="as-char" svg:x="0in" svg:y="0in" svg:width="0.59097in" svg:height="0.7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ANEVĖŽIO RAJONO SAVIVALDYBĖS TARYBA<text:s/></text:p>
      <text:p text:style-name="P13"/>
      <text:p text:style-name="P14">SPRENDIMAS</text:p>
      <text:p text:style-name="P15">DĖL PANEVĖŽIO RAJONO SAVIVALDYBĖS BŪSTO FONDO SĄRAŠO IR PANEVĖŽIO RAJONO SAVIVALDYBĖS SOCIALINIO BŪSTO, KAIP SAVIVALDYBĖS BŪSTO FONDO DALIES, SĄRAŠO PATVIRTINIMO <text:s/></text:p>
      <text:p text:style-name="P16"/>
      <text:p text:style-name="P17">2019 m. balandžio 4 d. Nr. T-62</text:p>
      <text:p text:style-name="P18">Panevėžys</text:p>
      <text:p text:style-name="P19"/>
      <text:p text:style-name="P20"/>
      <text:p text:style-name="P21"><text:span text:style-name="T22">Vadovaudamasi Lietuvos Respublikos vietos<text:s/></text:span><text:span text:style-name="T23">savivaldos įstatymo 18 straipsnio 1 dalimi, Lietuvos Respublikos paramos būstui įsigyti ar išsinuomoti įstatymo 4 straipsnio 5 dalies 4 punktu, Panevėžio rajono savivaldybės taryba n u s p r e n d ž i 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Panevėžio rajo</text:span><text:span text:style-name="T30">no savivaldybės būsto fondo sąrašą; <text:s/></text:span></text:p>
      <text:p text:style-name="P31"><text:span text:style-name="T32">1.2</text:span><text:span text:style-name="T33">. Panevėžio rajono savivaldybės socialinio būsto, kaip savivaldybės būsto fondo dalies, sąrašą.</text:span></text:p>
      <text:p text:style-name="P34"><text:span text:style-name="T35">2</text:span><text:span text:style-name="T36">. Pripažinti netekusiais galios:</text:span></text:p>
      <text:p text:style-name="P37"><text:span text:style-name="T38">2.1</text:span><text:span text:style-name="T39">. Panevėžio rajono savivaldybės tarybos 2017 m. birželio 22 d.<text:s/></text:span><text:span text:style-name="T40">sprendimą Nr. T-130 „Dėl Panevėžio rajono savivaldybės būsto fondo sąrašo ir Panevėžio rajono savivaldybės socialinio būsto, kaip savivaldybės būsto fondo dalies, sąrašo patvirtinimo“;</text:span></text:p>
      <text:p text:style-name="P41"><text:span text:style-name="T42">2.2</text:span><text:span text:style-name="T43">. Panevėžio rajono savivaldybės tarybos 2017 m. lapkričio 23 d.<text:s/></text:span><text:span text:style-name="T44">sprendimą Nr. T-221 „Dėl Panevėžio rajono savivaldybės tarybos 2017 m. birželio 22 d. sprendimo Nr. T-130 „Dėl Panevėžio rajono savivaldybės būsto fondo sąrašo ir Panevėžio rajono savivaldybės socialinio būsto, kaip savivaldybės būsto fondo dalies, sąrašo<text:s/></text:span><text:span text:style-name="T45">patvirtinimo“ pakeitimo“;</text:span></text:p>
      <text:p text:style-name="P46"><text:span text:style-name="T47">2.3</text:span><text:span text:style-name="T48">. Panevėžio rajono savivaldybės tarybos 2018 m. kovo 29 d. sprendimą Nr. T-57 „Dėl Panevėžio rajono savivaldybės tarybos 2017 m. birželio 22 d. sprendimo Nr. T-130 „Dėl Panevėžio rajono savivaldybės būsto fondo sąrašo ir Pa</text:span><text:span text:style-name="T49">nevėžio rajono savivaldybės socialinio būsto, kaip savivaldybės būsto fondo dalies, sąrašo patvirtinimo“ pakeitimo“;</text:span></text:p>
      <text:p text:style-name="P50"><text:span text:style-name="T51">2.4</text:span><text:span text:style-name="T52">. Panevėžio rajono savivaldybės tarybos 2018 m. birželio 28 d. sprendimą Nr. T-140 „Dėl Panevėžio rajono savivaldybės tarybos 2017 m</text:span><text:span text:style-name="T53">. birželio 22 d. sprendimo Nr. T-130 „Dėl Panevėžio rajono savivaldybės būsto fondo sąrašo ir Panevėžio rajono savivaldybės socialinio būsto, kaip savivaldybės būsto fondo dalies, sąrašo patvirtinimo“ pakeitimo“;</text:span></text:p>
      <text:p text:style-name="P54"><text:span text:style-name="T55">2.5</text:span><text:span text:style-name="T56">. Panevėžio rajono savivaldybės tary</text:span><text:span text:style-name="T57">bos 2018 m. rugpjūčio 30 d. sprendimą Nr. T-170 „Dėl Panevėžio rajono savivaldybės tarybos 2017 m. birželio 22 d. sprendimo Nr. T-130 „Dėl Panevėžio rajono savivaldybės būsto fondo sąrašo ir Panevėžio rajono savivaldybės socialinio būsto, kaip savivaldybės</text:span><text:span text:style-name="T58"><text:s/>būsto fondo dalies, sąrašo patvirtinimo“ pakeitimo“;</text:span></text:p>
      <text:p text:style-name="P59"><text:span text:style-name="T60">2.6</text:span><text:span text:style-name="T61">. Panevėžio rajono savivaldybės tarybos 2018 m. spalio 31 d. sprendimą Nr. T-202 „Dėl Panevėžio rajono savivaldybės tarybos 2017 m. birželio 22 d. sprendimo Nr. T-130 „Dėl Panevėžio rajono saviva</text:span><text:span text:style-name="T62">ldybės būsto fondo sąrašo ir Panevėžio rajono savivaldybės socialinio būsto, kaip savivaldybės būsto fondo dalies, sąrašo patvirtinimo“ pakeitimo“;</text:span></text:p>
      <text:p text:style-name="P63"><text:span text:style-name="T64">2.7</text:span><text:span text:style-name="T65">. Panevėžio rajono savivaldybės tarybos 2018 m. gruodžio 20 d. sprendimą Nr. T-243 „Dėl Panevėžio raj</text:span><text:span text:style-name="T66">ono savivaldybės tarybos 2017 m. birželio 22 d. sprendimo Nr. T-130 „Dėl Panevėžio rajono savivaldybės būsto fondo sąrašo ir Panevėžio rajono savivaldybės socialinio būsto, kaip savivaldybės būsto fondo dalies, sąrašo patvirtinimo“ pakeitimo“;</text:span></text:p>
      <text:p text:style-name="P67"><text:span text:style-name="T68">Šis spre</text:span><text:span text:style-name="T69">ndimas gali būti skundžiamas Lietuvos Respublikos administracinių bylų teisenos įstatymo nustatyta tvarka.</text:span></text:p>
      <text:p text:style-name="P70"/>
      <text:p text:style-name="P71"><text:span text:style-name="T72">Savivaldybės meras 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/>Povilas Žagunis</text:span></text:p>
      <text:section text:name="Sect1" text:style-name="S1">
        <text:p text:style-name="P82"/>
      </text:section>
      <text:section text:name="Sect2" text:style-name="S2">
        <text:soft-page-break/>
        <text:p text:style-name="P83">PATVIRTINTA</text:p>
        <text:p text:style-name="P84">Panevėžio rajono savivaldybės tarybos</text:p>
        <text:p text:style-name="P85">2019 m. balandžio 4 d. sprendimu Nr. T-62</text:p>
        <text:p text:style-name="P86"/>
        <text:p text:style-name="P87"><text:span text:style-name="T88">PANEVĖŽIO RAJONO SAVIVALDYBĖS BŪSTO FONDO SĄRAŠAS</text:span></text:p>
        <text:p text:style-name="P89"/>
        <table:table table:style-name="Table90">
          <table:table-columns>
            <table:table-column table:style-name="TableColumn91"/>
            <table:table-column table:style-name="TableColumn92"/>
            <table:table-column table:style-name="TableColumn93"/>
          </table:table-columns>
          <table:table-row table:style-name="TableRow94">
            <table:table-cell table:style-name="TableCell95">
              <text:p text:style-name="P96">Eil. Nr.<text:s/></text:p>
            </table:table-cell>
            <table:table-cell table:style-name="TableCell97">
              <text:p text:style-name="P98">Būsto pavadinimas, plotas, adresas</text:p>
            </table:table-cell>
            <table:table-cell table:style-name="TableCell99">
              <text:p text:style-name="P100">Unikalus numeris</text:p>
            </table:table-cell>
          </table:table-row>
          <table:table-row table:style-name="TableRow101">
            <table:table-cell table:style-name="TableCell102">
              <text:p text:style-name="P103">1.</text:p>
            </table:table-cell>
            <table:table-cell table:style-name="TableCell104">
              <text:p text:style-name="P105">KARSAKIŠKIO SENIŪNIJA</text:p>
            </table:table-cell>
            <table:table-cell table:style-name="TableCell106">
              <text:p text:style-name="P107"/>
            </table:table-cell>
          </table:table-row>
          <table:table-row table:style-name="TableRow108">
            <table:table-cell table:style-name="TableCell109">
              <text:p text:style-name="P110">1.1.</text:p>
            </table:table-cell>
            <table:table-cell table:style-name="TableCell111">
              <text:p text:style-name="P112">Pastatas – gyvenamasis<text:s/>namas (1946 m., medinis, vienbutis), bendras plotas 98,60 kv. m, naudingas plotas 89,57 kv. m, Pamarnakio k. 3</text:p>
            </table:table-cell>
            <table:table-cell table:style-name="TableCell113">
              <text:p text:style-name="P114">6694-6002-3013</text:p>
            </table:table-cell>
          </table:table-row>
          <table:table-row table:style-name="TableRow115">
            <table:table-cell table:style-name="TableCell116">
              <text:p text:style-name="P117">1.2.</text:p>
            </table:table-cell>
            <table:table-cell table:style-name="TableCell118">
              <text:p text:style-name="P119">Butas / patalpa – butas Nr. 3, 2 kambarių, bendras plotas<text:s/><text:line-break/>37,38 kv. m, J. Stasiūno g. 22-3, Geležių mstl.</text:p>
            </table:table-cell>
            <table:table-cell table:style-name="TableCell120">
              <text:p text:style-name="P121">6694-0015-6017:0003</text:p>
            </table:table-cell>
          </table:table-row>
          <table:table-row table:style-name="TableRow122">
            <table:table-cell table:style-name="TableCell123">
              <text:p text:style-name="P124">1.3.</text:p>
            </table:table-cell>
            <table:table-cell table:style-name="TableCell125">
              <text:p text:style-name="P126">Butas / patalpa – butas, 2 kambarių, bendras ir naudingas plotas 52,45 kv. m, Šviesos g. 8-5, Geležių mstl.</text:p>
            </table:table-cell>
            <table:table-cell table:style-name="TableCell127">
              <text:p text:style-name="P128">6696-1004-6059:0005</text:p>
            </table:table-cell>
          </table:table-row>
          <table:table-row table:style-name="TableRow129">
            <table:table-cell table:style-name="TableCell130">
              <text:p text:style-name="P131">1.4.</text:p>
            </table:table-cell>
            <table:table-cell table:style-name="TableCell132">
              <text:p text:style-name="P133">Pastatas – gyvenamasis namas (1978 m., mūrinis, vienbutis), bendras ir naudingas plotas 77,43 kv. m, Vilties g. 4,<text:s/><text:line-break/>Geležių mstl.<text:s/></text:p>
            </table:table-cell>
            <table:table-cell table:style-name="TableCell134">
              <text:p text:style-name="P135">6697-8002-0018</text:p>
            </table:table-cell>
          </table:table-row>
          <table:table-row table:style-name="TableRow136">
            <table:table-cell table:style-name="TableCell137">
              <text:p text:style-name="P138">1.5.</text:p>
            </table:table-cell>
            <table:table-cell table:style-name="TableCell139">
              <text:p text:style-name="P140">Pastatas – gyvenamasis namas (1964 m., medinis, vienbutis), bendras plotas 62,22 kv. m, naudingas plotas<text:s/>51,04 kv. m,<text:s/><text:line-break/>Varpo g. 24, Geležių mstl.</text:p>
            </table:table-cell>
            <table:table-cell table:style-name="TableCell141">
              <text:p text:style-name="P142">6696-4001-3015</text:p>
            </table:table-cell>
          </table:table-row>
          <table:table-row table:style-name="TableRow143">
            <table:table-cell table:style-name="TableCell144">
              <text:p text:style-name="P145">1.6.</text:p>
            </table:table-cell>
            <table:table-cell table:style-name="TableCell146">
              <text:p text:style-name="P147">Butas / patalpa – butas, bendras ir naudingas plotas 60,92 kv. m, Lėvens g. 24-2, Karsakiškio k.</text:p>
            </table:table-cell>
            <table:table-cell table:style-name="TableCell148">
              <text:p text:style-name="P149">6693-8005-4016:0002</text:p>
            </table:table-cell>
          </table:table-row>
          <table:table-row table:style-name="TableRow150">
            <table:table-cell table:style-name="TableCell151">
              <text:p text:style-name="P152"><text:span text:style-name="T153">1.7.</text:span></text:p>
            </table:table-cell>
            <table:table-cell table:style-name="TableCell154">
              <text:p text:style-name="P155">Butas / patalpa – butas, 2 kambarių, bendras ir naudingas plotas 40,71<text:s/>kv. m, Vabalninko g. 11-3, Stumbriškio k.</text:p>
            </table:table-cell>
            <table:table-cell table:style-name="TableCell156">
              <text:p text:style-name="P157">4400-4275-1053:3001</text:p>
            </table:table-cell>
          </table:table-row>
          <table:table-row table:style-name="TableRow158">
            <table:table-cell table:style-name="TableCell159">
              <text:p text:style-name="P160">1.8.</text:p>
            </table:table-cell>
            <table:table-cell table:style-name="TableCell161">
              <text:p text:style-name="P162">Butas / patalpa – butas, 2 kambarių, bendras ir naudingas plotas 42,40 kv. m, Vabalninko g. 11-4, Stumbriškio k.</text:p>
            </table:table-cell>
            <table:table-cell table:style-name="TableCell163">
              <text:p text:style-name="P164">4400-4275-1064:3002</text:p>
            </table:table-cell>
          </table:table-row>
          <table:table-row table:style-name="TableRow165">
            <table:table-cell table:style-name="TableCell166">
              <text:p text:style-name="P167">1.9.</text:p>
            </table:table-cell>
            <table:table-cell table:style-name="TableCell168">
              <text:p text:style-name="P169">Pastatas – gyvenamasis namas (1900 m., medinis,<text:s/>vienbutis), bendras plotas 69,36 kv. m, naudingas plotas 63,29 kv. m,<text:s/><text:line-break/>Auksupio g. 13, Vepų k.</text:p>
            </table:table-cell>
            <table:table-cell table:style-name="TableCell170">
              <text:p text:style-name="P171">6690-0002-3015</text:p>
            </table:table-cell>
          </table:table-row>
          <table:table-row table:style-name="TableRow172">
            <table:table-cell table:style-name="TableCell173">
              <text:p text:style-name="P174">2.</text:p>
            </table:table-cell>
            <table:table-cell table:style-name="TableCell175">
              <text:p text:style-name="P176">KREKENAVOS SENIŪNIJA</text:p>
            </table:table-cell>
            <table:table-cell table:style-name="TableCell177">
              <text:p text:style-name="P178"/>
            </table:table-cell>
          </table:table-row>
          <table:table-row table:style-name="TableRow179">
            <table:table-cell table:style-name="TableCell180">
              <text:p text:style-name="P181">2.1.</text:p>
            </table:table-cell>
            <table:table-cell table:style-name="TableCell182">
              <text:p text:style-name="P183">Pastatas – gyvenamasis namas (1984 m., mūrinis, vienbutis,<text:s/><text:line-break/>5 kambarių, bendras plotas 112,01 kv. m, naudingas plotas<text:s/><text:line-break/>81,01 kv. m, Truskavos g. 29, Linkaučių k.</text:p>
            </table:table-cell>
            <table:table-cell table:style-name="TableCell184">
              <text:p text:style-name="P185">6698-4010-5016</text:p>
            </table:table-cell>
          </table:table-row>
          <table:table-row table:style-name="TableRow186">
            <table:table-cell table:style-name="TableCell187">
              <text:p text:style-name="P188">2.2.</text:p>
            </table:table-cell>
            <table:table-cell table:style-name="TableCell189">
              <text:p text:style-name="P190">Pastatas – gyvenamasis namas (1978 m., metalas su<text:s/><text:soft-page-break/>karkasu, vienbutis), bendras plotas 159,95 kv. m, naudingas plotas<text:s/><text:line-break/>98,80 kv. m,<text:s/>Truskavos g. 50, Linkaučių k.</text:p>
            </table:table-cell>
            <table:table-cell table:style-name="TableCell191">
              <text:p text:style-name="P192">6697-8002-6014</text:p>
            </table:table-cell>
          </table:table-row>
          <text:soft-page-break/>
          <table:table-row table:style-name="TableRow193">
            <table:table-cell table:style-name="TableCell194">
              <text:p text:style-name="P195">2.3.</text:p>
            </table:table-cell>
            <table:table-cell table:style-name="TableCell196">
              <text:p text:style-name="P197">Pastatas – gyvenamasis namas (namas 1950 m., medinis),<text:s/><text:line-break/>3 kambarių, bendras plotas 70,72 kv. m, naudingas plotas<text:s/><text:line-break/>55,78 kv. m), Truskavos g. 52, Linkaučių k.<text:s/></text:p>
            </table:table-cell>
            <table:table-cell table:style-name="TableCell198">
              <text:p text:style-name="P199">6695-0009-4016</text:p>
            </table:table-cell>
          </table:table-row>
          <table:table-row table:style-name="TableRow200">
            <table:table-cell table:style-name="TableCell201">
              <text:p text:style-name="P202">2.4.</text:p>
            </table:table-cell>
            <table:table-cell table:style-name="TableCell203">
              <text:p text:style-name="P204">39/100 pastato – gyvenamojo namo (1974 m., mūrinis, vienbutis), bendras plotas 47,49 kv. m, naudingas plotas<text:s/><text:line-break/>42,27 kv. m, Linkaučių k.<text:s/></text:p>
            </table:table-cell>
            <table:table-cell table:style-name="TableCell205">
              <text:p text:style-name="P206">6697-4012-8019</text:p>
            </table:table-cell>
          </table:table-row>
          <table:table-row table:style-name="TableRow207">
            <table:table-cell table:style-name="TableCell208">
              <text:p text:style-name="P209">2.5.</text:p>
            </table:table-cell>
            <table:table-cell table:style-name="TableCell210">
              <text:p text:style-name="P211">Butas / patalpa – butas Nr. 1, 2 kambarių, bendras plotas<text:s/><text:line-break/>42,07 kv. m, Linkavos g. 10-1, Linkaučių k.</text:p>
            </table:table-cell>
            <table:table-cell table:style-name="TableCell212">
              <text:p text:style-name="P213">6697-7003-5016:0002</text:p>
              <text:p text:style-name="P214"/>
            </table:table-cell>
          </table:table-row>
          <table:table-row table:style-name="TableRow215">
            <table:table-cell table:style-name="TableCell216">
              <text:p text:style-name="P217">2.6.</text:p>
            </table:table-cell>
            <table:table-cell table:style-name="TableCell218">
              <text:p text:style-name="P219">Pastatas – gyvenamasis namas (1976 m., mūrinis, vienbutis),<text:s/><text:line-break/>5 kambarių, bendras plotas 150,51 kv. m, naudingas plotas<text:s/><text:line-break/>92,03 kv. m, Linkavos g. 12, Linkaučių k.<text:s/></text:p>
            </table:table-cell>
            <table:table-cell table:style-name="TableCell220">
              <text:p text:style-name="P221">4400-0069-2188</text:p>
            </table:table-cell>
          </table:table-row>
          <table:table-row table:style-name="TableRow222">
            <table:table-cell table:style-name="TableCell223">
              <text:p text:style-name="P224">2.7.</text:p>
            </table:table-cell>
            <table:table-cell table:style-name="TableCell225">
              <text:p text:style-name="P226">76/100 pastato – gyvenamojo namo (1965 m., mūrinis, dvibutis), Norušių g. 6, Linkaučių k.<text:s/></text:p>
            </table:table-cell>
            <table:table-cell table:style-name="TableCell227">
              <text:p text:style-name="P228">6696-5003-3012</text:p>
            </table:table-cell>
          </table:table-row>
          <table:table-row table:style-name="TableRow229">
            <table:table-cell table:style-name="TableCell230">
              <text:p text:style-name="P231">2.7.1.</text:p>
            </table:table-cell>
            <table:table-cell table:style-name="TableCell232">
              <text:p text:style-name="P233">gyvenamosios patalpos gyvenamajame name, bendras ir naudingas plotas 52,21 kv. m, Norušių g. 6, Linkaučių k.</text:p>
            </table:table-cell>
            <table:table-cell table:style-name="TableCell234">
              <text:p text:style-name="P235"/>
            </table:table-cell>
          </table:table-row>
          <table:table-row table:style-name="TableRow236">
            <table:table-cell table:style-name="TableCell237">
              <text:p text:style-name="P238">2.8.</text:p>
            </table:table-cell>
            <table:table-cell table:style-name="TableCell239">
              <text:p text:style-name="P240">Butas / patalpa – butas Nr. 1, 3 kambarių, bendras plotas<text:s/><text:line-break/>58,93 kv. m, Norušių g. 7-1, Linkaučių k.</text:p>
            </table:table-cell>
            <table:table-cell table:style-name="TableCell241">
              <text:p text:style-name="P242">6697-6008-2016:0009</text:p>
            </table:table-cell>
          </table:table-row>
          <table:table-row table:style-name="TableRow243">
            <table:table-cell table:style-name="TableCell244">
              <text:p text:style-name="P245">2.9.</text:p>
            </table:table-cell>
            <table:table-cell table:style-name="TableCell246">
              <text:p text:style-name="P247">Butas / patalpa – butas Nr. 6 su rūsiu, 2 kambarių, bendras ir naudingas plotas 48,61 kv. m, Norušių g. 7-6, Linkaučių k.</text:p>
            </table:table-cell>
            <table:table-cell table:style-name="TableCell248">
              <text:p text:style-name="P249">6697-6008-2016:0003</text:p>
            </table:table-cell>
          </table:table-row>
          <table:table-row table:style-name="TableRow250">
            <table:table-cell table:style-name="TableCell251">
              <text:p text:style-name="P252">2.10.</text:p>
            </table:table-cell>
            <table:table-cell table:style-name="TableCell253">
              <text:p text:style-name="P254">Butas<text:s/>/ patalpa – butas Nr. 5, 1 kambario, bendras ir naudingas plotas 32,19 kv. m, Norušių g. 7-5, Linkaučių k.</text:p>
            </table:table-cell>
            <table:table-cell table:style-name="TableCell255">
              <text:p text:style-name="P256">6697-6008-2016:0012</text:p>
            </table:table-cell>
          </table:table-row>
          <table:table-row table:style-name="TableRow257">
            <table:table-cell table:style-name="TableCell258">
              <text:p text:style-name="P259">2.11.</text:p>
            </table:table-cell>
            <table:table-cell table:style-name="TableCell260">
              <text:p text:style-name="P261">Butas / patalpa – butas Nr. 1 su rūsiu, 3 kambarių, bendras plotas 75,71 kv. m, Norušių g. 23-1, Linkaučių k.</text:p>
            </table:table-cell>
            <table:table-cell table:style-name="TableCell262">
              <text:p text:style-name="P263">6697-7011-3017:0001</text:p>
            </table:table-cell>
          </table:table-row>
          <table:table-row table:style-name="TableRow264">
            <table:table-cell table:style-name="TableCell265">
              <text:p text:style-name="P266">2.12.</text:p>
            </table:table-cell>
            <table:table-cell table:style-name="TableCell267">
              <text:p text:style-name="P268">Butas / patalpa – butas Nr. 2, bendras plotas 53,13 kv. m, naudingas plotas 52,05 kv. m, Linkaučių k.</text:p>
            </table:table-cell>
            <table:table-cell table:style-name="TableCell269">
              <text:p text:style-name="P270">6697-5012-6018:0002</text:p>
              <text:p text:style-name="P271"/>
            </table:table-cell>
          </table:table-row>
          <table:table-row table:style-name="TableRow272">
            <table:table-cell table:style-name="TableCell273">
              <text:p text:style-name="P274">2.13.</text:p>
            </table:table-cell>
            <table:table-cell table:style-name="TableCell275">
              <text:p text:style-name="P276">Gyvenamasis namas, bendras plotas 42 kv. m, Linkaučių k.</text:p>
            </table:table-cell>
            <table:table-cell table:style-name="TableCell277">
              <text:p text:style-name="P278">-</text:p>
            </table:table-cell>
          </table:table-row>
          <table:table-row table:style-name="TableRow279">
            <table:table-cell table:style-name="TableCell280">
              <text:p text:style-name="P281">2.14.</text:p>
            </table:table-cell>
            <table:table-cell table:style-name="TableCell282">
              <text:p text:style-name="P283">Butas / patalpa – butas Nr. 1, 2 kambarių, bendras ir naudingas plotas 33,06 kv. m, Linkavičių k. 6-1<text:s/></text:p>
            </table:table-cell>
            <table:table-cell table:style-name="TableCell284">
              <text:p text:style-name="P285">6695-2003-5011:0002</text:p>
            </table:table-cell>
          </table:table-row>
          <table:table-row table:style-name="TableRow286">
            <table:table-cell table:style-name="TableCell287">
              <text:p text:style-name="P288">2.15.</text:p>
            </table:table-cell>
            <table:table-cell table:style-name="TableCell289">
              <text:p text:style-name="P290">Butas / patalpa – butas Nr. 3, 2 kambarių, bendras ir naudingas plotas 34,24 kv. m, Linkavičių k. 6-3</text:p>
            </table:table-cell>
            <table:table-cell table:style-name="TableCell291">
              <text:p text:style-name="P292">6695-2003-5011:0003</text:p>
            </table:table-cell>
          </table:table-row>
          <table:table-row table:style-name="TableRow293">
            <table:table-cell table:style-name="TableCell294">
              <text:p text:style-name="P295">2.16.</text:p>
            </table:table-cell>
            <table:table-cell table:style-name="TableCell296">
              <text:p text:style-name="P297">Butas / patalpa – butas, bendras ir naudingas plotas 445,67 kv. m, Linkavičių k.</text:p>
            </table:table-cell>
            <table:table-cell table:style-name="TableCell298">
              <text:p text:style-name="P299">4400-1762-7044:3336</text:p>
              <text:p text:style-name="P300"/>
            </table:table-cell>
          </table:table-row>
          <text:soft-page-break/>
          <table:table-row table:style-name="TableRow301">
            <table:table-cell table:style-name="TableCell302">
              <text:p text:style-name="P303">2.17.</text:p>
            </table:table-cell>
            <table:table-cell table:style-name="TableCell304">
              <text:p text:style-name="P305">Butas / patalpa – butas Nr. 3 su rūsiu, 2 kambarių, bendras ir naudingas plotas 40,19 kv. m, Šventupių g. 13-3, Šventupių k.<text:s/></text:p>
            </table:table-cell>
            <table:table-cell table:style-name="TableCell306">
              <text:p text:style-name="P307">6696-5006-8012:0007</text:p>
              <text:p text:style-name="P308"/>
            </table:table-cell>
          </table:table-row>
          <table:table-row table:style-name="TableRow309">
            <table:table-cell table:style-name="TableCell310">
              <text:p text:style-name="P311">2.18.</text:p>
            </table:table-cell>
            <table:table-cell table:style-name="TableCell312">
              <text:p text:style-name="P313">Butas / patalpa – butas Nr. 4 su rūsiu, 2 kambarių, bendras ir naudingas plotas 45,49 kv. m, Šventupių g. 13-4, Šventupių k.</text:p>
            </table:table-cell>
            <table:table-cell table:style-name="TableCell314">
              <text:p text:style-name="P315">6696-5006-8012:0008</text:p>
            </table:table-cell>
          </table:table-row>
          <table:table-row table:style-name="TableRow316">
            <table:table-cell table:style-name="TableCell317">
              <text:p text:style-name="P318">2.19</text:p>
            </table:table-cell>
            <table:table-cell table:style-name="TableCell319">
              <text:p text:style-name="P320">Butas / patalpa – butas Nr. 4, 2 kambarių, bendras ir naudingas plotas 36,00<text:s/>kv. m, Šventupių k., Šventupių g. 15-4</text:p>
            </table:table-cell>
            <table:table-cell table:style-name="TableCell321">
              <text:p text:style-name="P322">4400-0726-3710:2727</text:p>
            </table:table-cell>
          </table:table-row>
          <table:table-row table:style-name="TableRow323">
            <table:table-cell table:style-name="TableCell324">
              <text:p text:style-name="P325">2.20.</text:p>
            </table:table-cell>
            <table:table-cell table:style-name="TableCell326">
              <text:p text:style-name="P327">Pastatas – gyvenamasis namas (1932 m., medinis, vienbutis), bendras plotas 85,50 kv. m, naudingas plotas 82,17 kv. m, Šventupių g. 7, Šventupių k.</text:p>
            </table:table-cell>
            <table:table-cell table:style-name="TableCell328">
              <text:p text:style-name="P329">6693-2006-6012</text:p>
            </table:table-cell>
          </table:table-row>
          <table:table-row table:style-name="TableRow330">
            <table:table-cell table:style-name="TableCell331">
              <text:p text:style-name="P332">2.21.</text:p>
            </table:table-cell>
            <table:table-cell table:style-name="TableCell333">
              <text:p text:style-name="P334">Butas / patalpa – butas su bendro naudojimo patalpa (plotas<text:s/><text:line-break/>3,63 kv. m), 3 kambarių, bendras plotas 77,01 kv. m,<text:s/></text:p>
              <text:p text:style-name="P335">Šventupių g. 29, Šventupių k.</text:p>
            </table:table-cell>
            <table:table-cell table:style-name="TableCell336">
              <text:p text:style-name="P337">4400-0345-8986:3270</text:p>
            </table:table-cell>
          </table:table-row>
          <table:table-row table:style-name="TableRow338">
            <table:table-cell table:style-name="TableCell339">
              <text:p text:style-name="P340">2.22.</text:p>
            </table:table-cell>
            <table:table-cell table:style-name="TableCell341">
              <text:p text:style-name="P342">Butas / patalpa – butas Nr. 3, 2 kambarių, bendras ir naudingas plotas 40,95 kv. m,<text:s/>Šventupių g. 17-3, Šventupių k.</text:p>
            </table:table-cell>
            <table:table-cell table:style-name="TableCell343">
              <text:p text:style-name="P344">6696-0006-3011:0001</text:p>
            </table:table-cell>
          </table:table-row>
          <table:table-row table:style-name="TableRow345">
            <table:table-cell table:style-name="TableCell346">
              <text:p text:style-name="P347">2.23.</text:p>
            </table:table-cell>
            <table:table-cell table:style-name="TableCell348">
              <text:p text:style-name="P349">Butas / patalpa – butas Nr. 1, 2 kambarių, bendras ir naudingas plotas 42,71 kv. m, Šventupių 17-1, Šventupių k.</text:p>
            </table:table-cell>
            <table:table-cell table:style-name="TableCell350">
              <text:p text:style-name="P351">6696-0006-3011:0009</text:p>
              <text:p text:style-name="P352"/>
            </table:table-cell>
          </table:table-row>
          <table:table-row table:style-name="TableRow353">
            <table:table-cell table:style-name="TableCell354">
              <text:p text:style-name="P355">2.24.</text:p>
            </table:table-cell>
            <table:table-cell table:style-name="TableCell356">
              <text:p text:style-name="P357">Butas / patalpa – butas Nr. 3, 2 kambarių, bendras ir<text:s/>naudingas plotas 36,14 kv. m, Šventupių k., Šventupių g. 15-3</text:p>
            </table:table-cell>
            <table:table-cell table:style-name="TableCell358">
              <text:p text:style-name="P359">4400-0726-3521:2726</text:p>
              <text:p text:style-name="P360"/>
            </table:table-cell>
          </table:table-row>
          <table:table-row table:style-name="TableRow361">
            <table:table-cell table:style-name="TableCell362">
              <text:p text:style-name="P363">2.25</text:p>
            </table:table-cell>
            <table:table-cell table:style-name="TableCell364">
              <text:p text:style-name="P365">Butas / patalpa – butas Nr. 1, 2 kambarių, bendras ir naudingas plotas 50,63 kv. m, Bernatonių vs.<text:s/></text:p>
            </table:table-cell>
            <table:table-cell table:style-name="TableCell366">
              <text:p text:style-name="P367">6695-6008-2018:0003</text:p>
              <text:p text:style-name="P368"/>
            </table:table-cell>
          </table:table-row>
          <table:table-row table:style-name="TableRow369">
            <table:table-cell table:style-name="TableCell370">
              <text:p text:style-name="P371">2.26.</text:p>
            </table:table-cell>
            <table:table-cell table:style-name="TableCell372">
              <text:p text:style-name="P373">Butas / patalpa – butas Nr. 4, 2<text:s/>kambarių, bendras ir naudingas plotas 39,82 kv. m, Bernatonių vs.</text:p>
            </table:table-cell>
            <table:table-cell table:style-name="TableCell374">
              <text:p text:style-name="P375">6695-6008-2018:0004</text:p>
              <text:p text:style-name="P376"/>
            </table:table-cell>
          </table:table-row>
          <table:table-row table:style-name="TableRow377">
            <table:table-cell table:style-name="TableCell378">
              <text:p text:style-name="P379">2.27.</text:p>
            </table:table-cell>
            <table:table-cell table:style-name="TableCell380">
              <text:p text:style-name="P381">Gyvenamojo namo (1940 m.) dalis, bendras plotas 52,16 kv. m, Bernatonių k.<text:s/></text:p>
            </table:table-cell>
            <table:table-cell table:style-name="TableCell382">
              <text:p text:style-name="P383">-</text:p>
            </table:table-cell>
          </table:table-row>
          <table:table-row table:style-name="TableRow384">
            <table:table-cell table:style-name="TableCell385">
              <text:p text:style-name="P386">2.28.</text:p>
            </table:table-cell>
            <table:table-cell table:style-name="TableCell387">
              <text:p text:style-name="P388">Butas / patalpa – butas Nr. 4 su rūsiu, 2 kambarių, bendras ir naudingas<text:s/>plotas 39,44 kv. m, Bobiniškių k. 16-4</text:p>
            </table:table-cell>
            <table:table-cell table:style-name="TableCell389">
              <text:p text:style-name="P390">6696-9012-8016:0008</text:p>
              <text:p text:style-name="P391"/>
            </table:table-cell>
          </table:table-row>
          <table:table-row table:style-name="TableRow392">
            <table:table-cell table:style-name="TableCell393">
              <text:p text:style-name="P394">2.29.</text:p>
            </table:table-cell>
            <table:table-cell table:style-name="TableCell395">
              <text:p text:style-name="P396">Butas / patalpa – butas Nr. 3, 2 kambarių, bendras plotas<text:s/><text:line-break/>47,94 kv. m, naudingas plotas 38,33 kv. m, Slabadėlės k. 3-3</text:p>
            </table:table-cell>
            <table:table-cell table:style-name="TableCell397">
              <text:p text:style-name="P398">6692-8007-5013:0003</text:p>
            </table:table-cell>
          </table:table-row>
          <table:table-row table:style-name="TableRow399">
            <table:table-cell table:style-name="TableCell400">
              <text:p text:style-name="P401">2.30.</text:p>
            </table:table-cell>
            <table:table-cell table:style-name="TableCell402">
              <text:p text:style-name="P403">Pastatas – gyvenamasis namas (1978 m., gelžbetonio blokų)<text:s/><text:line-break/>(9 butai), bendras plotas 1 461,85 kv. m, naudingas plotas<text:s/><text:line-break/>663,79 kv. m, Naujarodžių k.</text:p>
            </table:table-cell>
            <table:table-cell table:style-name="TableCell404">
              <text:p text:style-name="P405">6697-5022-8019</text:p>
              <text:p text:style-name="P406"/>
            </table:table-cell>
          </table:table-row>
          <table:table-row table:style-name="TableRow407">
            <table:table-cell table:style-name="TableCell408">
              <text:p text:style-name="P409">2.31.</text:p>
            </table:table-cell>
            <table:table-cell table:style-name="TableCell410">
              <text:p text:style-name="P411">Pastatas – gyvenamasis namas (1953 m., medinis,<text:s/><text:soft-page-break/>dvibutis), bendras ir naudingas plotas 109,36 kv. m, Naujarodžių g. 1,<text:s/>Naujarodžių k.</text:p>
            </table:table-cell>
            <table:table-cell table:style-name="TableCell412">
              <text:p text:style-name="P413">6695-3004-1012</text:p>
            </table:table-cell>
          </table:table-row>
          <text:soft-page-break/>
          <table:table-row table:style-name="TableRow414">
            <table:table-cell table:style-name="TableCell415">
              <text:p text:style-name="P416">2.32.</text:p>
            </table:table-cell>
            <table:table-cell table:style-name="TableCell417">
              <text:p text:style-name="P418">Butas / patalpa – butas Nr. 2 su rūsiu, 3 kambarių, bendras plotas 72,54 kv. m, Burvelių g. 2-2, Burvelių k.</text:p>
            </table:table-cell>
            <table:table-cell table:style-name="TableCell419">
              <text:p text:style-name="P420">6690-0002-4012:0001</text:p>
            </table:table-cell>
          </table:table-row>
          <table:table-row table:style-name="TableRow421">
            <table:table-cell table:style-name="TableCell422">
              <text:p text:style-name="P423">2.33.</text:p>
            </table:table-cell>
            <table:table-cell table:style-name="TableCell424">
              <text:p text:style-name="P425">Butas/patalpa – butas su bendro naudojimo patalpomis<text:s/><text:line-break/>(5,58 kv. m), 1 kambario, bendras ir naudingas plotas<text:s/><text:line-break/>19,86 kv. m, Šilelio g. 3-207A, Krekenavos mstl.</text:p>
            </table:table-cell>
            <table:table-cell table:style-name="TableCell426">
              <text:p text:style-name="P427">4400-1976-3769:8859</text:p>
            </table:table-cell>
          </table:table-row>
          <table:table-row table:style-name="TableRow428">
            <table:table-cell table:style-name="TableCell429">
              <text:p text:style-name="P430">2.34.</text:p>
            </table:table-cell>
            <table:table-cell table:style-name="TableCell431">
              <text:p text:style-name="P432">Butas / patalpa – butas, bendras plotas 55,41 kv. m, naudingas plotas 48,46 kv. m, Tilto g. 10-1, Krekenavos mstl.</text:p>
            </table:table-cell>
            <table:table-cell table:style-name="TableCell433">
              <text:p text:style-name="P434">4400-2261-7914:1855</text:p>
            </table:table-cell>
          </table:table-row>
          <table:table-row table:style-name="TableRow435">
            <table:table-cell table:style-name="TableCell436">
              <text:p text:style-name="P437">2.35.</text:p>
            </table:table-cell>
            <table:table-cell table:style-name="TableCell438">
              <text:p text:style-name="P439">Butas /<text:s/>patalpa – butas, bendras ir naudingas plotas 53,01 kv. m, Tilto g. 10-2, Krekenavos mstl.</text:p>
            </table:table-cell>
            <table:table-cell table:style-name="TableCell440">
              <text:p text:style-name="P441">4400-2261-7925:1856</text:p>
            </table:table-cell>
          </table:table-row>
          <table:table-row table:style-name="TableRow442">
            <table:table-cell table:style-name="TableCell443">
              <text:p text:style-name="P444">2.36.</text:p>
            </table:table-cell>
            <table:table-cell table:style-name="TableCell445">
              <text:p text:style-name="P446">Butas / patalpa – butas su rūsiu ir bendro naudojimo patalpomis (6,51 kv. m), 2 kambarių, bendras ir naudingas plotas<text:s/><text:line-break/>41,39 kv. m, Tilto g. 28-1, Krekenavos mstl.</text:p>
            </table:table-cell>
            <table:table-cell table:style-name="TableCell447">
              <text:p text:style-name="P448">4400-2638-1808:7212</text:p>
              <text:p text:style-name="P449"/>
            </table:table-cell>
          </table:table-row>
          <table:table-row table:style-name="TableRow450">
            <table:table-cell table:style-name="TableCell451">
              <text:p text:style-name="P452">2.37.</text:p>
            </table:table-cell>
            <table:table-cell table:style-name="TableCell453">
              <text:p text:style-name="P454">Butas / patalpa – butas su rūsiu ir bendro naudojimo patalpomis (9,48 kv. m), 2 kambarių, bendras ir naudingas plotas<text:s/><text:line-break/>61,60 kv. m, Tilto g. 28-3, Krekenavos mstl.</text:p>
            </table:table-cell>
            <table:table-cell table:style-name="TableCell455">
              <text:p text:style-name="P456">4400-2638-1851:7213</text:p>
              <text:p text:style-name="P457"/>
            </table:table-cell>
          </table:table-row>
          <table:table-row table:style-name="TableRow458">
            <table:table-cell table:style-name="TableCell459">
              <text:p text:style-name="P460">2.38.</text:p>
            </table:table-cell>
            <table:table-cell table:style-name="TableCell461">
              <text:p text:style-name="P462">Butas /<text:s/>patalpa – butas, 3 kambarių, bendras plotas 76,19 kv. m, Sporto g. 7-6, Krekenavos mstl.</text:p>
            </table:table-cell>
            <table:table-cell table:style-name="TableCell463">
              <text:p text:style-name="P464">6697-9003-9018:0014</text:p>
            </table:table-cell>
          </table:table-row>
          <table:table-row table:style-name="TableRow465">
            <table:table-cell table:style-name="TableCell466">
              <text:p text:style-name="P467">2.39.</text:p>
            </table:table-cell>
            <table:table-cell table:style-name="TableCell468">
              <text:p text:style-name="P469">Butas / patalpa – butas su rūsiu, 1 kambario, bendras plotas<text:s/><text:line-break/>33,56 kv. m, Sporto g. 9-2, Krekenavos mstl.<text:s/></text:p>
            </table:table-cell>
            <table:table-cell table:style-name="TableCell470">
              <text:p text:style-name="P471">6698-3002-7014:0023</text:p>
            </table:table-cell>
          </table:table-row>
          <table:table-row table:style-name="TableRow472">
            <table:table-cell table:style-name="TableCell473">
              <text:p text:style-name="P474">2.40.</text:p>
            </table:table-cell>
            <table:table-cell table:style-name="TableCell475">
              <text:p text:style-name="P476">Butas<text:s/>/ patalpa – butas, 2 kambarių, bendras ir naudingas plotas 52,91 kv. m), Sporto g. 13-23, Krekenavos mstl.</text:p>
            </table:table-cell>
            <table:table-cell table:style-name="TableCell477">
              <text:p text:style-name="P478">6698-7001-2017:0006</text:p>
            </table:table-cell>
          </table:table-row>
          <table:table-row table:style-name="TableRow479">
            <table:table-cell table:style-name="TableCell480">
              <text:p text:style-name="P481">2.41.</text:p>
            </table:table-cell>
            <table:table-cell table:style-name="TableCell482">
              <text:p text:style-name="P483">Butas / patalpa – butas Nr. 2, 2 kambarių, bendras plotas 38,63 kv. m, Glitėnų k.</text:p>
            </table:table-cell>
            <table:table-cell table:style-name="TableCell484">
              <text:p text:style-name="P485">6696-7016-7017:0002</text:p>
            </table:table-cell>
          </table:table-row>
          <table:table-row table:style-name="TableRow486">
            <table:table-cell table:style-name="TableCell487">
              <text:p text:style-name="P488">2.42.</text:p>
            </table:table-cell>
            <table:table-cell table:style-name="TableCell489">
              <text:p text:style-name="P490">Butas /<text:s/>patalpa – butas Nr. 2, 2 kambarių, bendras plotas 135,49 kv. m, Ūdrų k.</text:p>
            </table:table-cell>
            <table:table-cell table:style-name="TableCell491">
              <text:p text:style-name="P492">6689-0005-0018:0002</text:p>
            </table:table-cell>
          </table:table-row>
          <table:table-row table:style-name="TableRow493">
            <table:table-cell table:style-name="TableCell494">
              <text:p text:style-name="P495">2.43.</text:p>
            </table:table-cell>
            <table:table-cell table:style-name="TableCell496">
              <text:p text:style-name="P497">Gyvenamosios patalpos gyvenamajame name (1960 m.), Švenčiuliškių k.</text:p>
            </table:table-cell>
            <table:table-cell table:style-name="TableCell498">
              <text:p text:style-name="P499">-</text:p>
            </table:table-cell>
          </table:table-row>
          <table:table-row table:style-name="TableRow500">
            <table:table-cell table:style-name="TableCell501">
              <text:p text:style-name="P502">2.44.</text:p>
            </table:table-cell>
            <table:table-cell table:style-name="TableCell503">
              <text:p text:style-name="P504">Pastatas – gyvenamasis namas (1926 m., medinis, vienbutis), bendras ir naudingas<text:s/>plotas 67,44 kv. m, Skaistkalnio k. 6</text:p>
            </table:table-cell>
            <table:table-cell table:style-name="TableCell505">
              <text:p text:style-name="P506">6696-6012-2019</text:p>
              <text:p text:style-name="P507"/>
            </table:table-cell>
          </table:table-row>
          <table:table-row table:style-name="TableRow508">
            <table:table-cell table:style-name="TableCell509">
              <text:p text:style-name="P510">3.</text:p>
            </table:table-cell>
            <table:table-cell table:style-name="TableCell511">
              <text:p text:style-name="P512">MIEŽIŠKIŲ SENIŪNIJA</text:p>
            </table:table-cell>
            <table:table-cell table:style-name="TableCell513">
              <text:p text:style-name="P514"/>
            </table:table-cell>
          </table:table-row>
          <table:table-row table:style-name="TableRow515">
            <table:table-cell table:style-name="TableCell516">
              <text:p text:style-name="P517">3.1.</text:p>
            </table:table-cell>
            <table:table-cell table:style-name="TableCell518">
              <text:p text:style-name="P519">Pastatas – gyvenamasis namas (1940 m., mūrinis, vienbutis), bendras ir naudingas plotas 90,78 kv. m, Pagojo k. 15:</text:p>
            </table:table-cell>
            <table:table-cell table:style-name="TableCell520">
              <text:p text:style-name="P521">6694-0029-2012</text:p>
            </table:table-cell>
          </table:table-row>
          <table:table-row table:style-name="TableRow522">
            <table:table-cell table:style-name="TableCell523">
              <text:p text:style-name="P524">3.1.1.</text:p>
            </table:table-cell>
            <table:table-cell table:style-name="TableCell525">
              <text:p text:style-name="P526">gyvenamosios patalpos, bendras<text:s/>ir naudingas plotas 46,55 kv. m, Pagojo k. 15</text:p>
            </table:table-cell>
            <table:table-cell table:style-name="TableCell527">
              <text:p text:style-name="P528"/>
            </table:table-cell>
          </table:table-row>
          <table:table-row table:style-name="TableRow529">
            <table:table-cell table:style-name="TableCell530">
              <text:p text:style-name="P531">3.1.2.</text:p>
            </table:table-cell>
            <table:table-cell table:style-name="TableCell532">
              <text:p text:style-name="P533">gyvenamosios patalpos, bendras ir naudingas plotas 44,23 kv. m, Pagojo k. 15</text:p>
            </table:table-cell>
            <table:table-cell table:style-name="TableCell534">
              <text:p text:style-name="P535"/>
            </table:table-cell>
          </table:table-row>
          <text:soft-page-break/>
          <table:table-row table:style-name="TableRow536">
            <table:table-cell table:style-name="TableCell537">
              <text:p text:style-name="P538">3.2.</text:p>
            </table:table-cell>
            <table:table-cell table:style-name="TableCell539">
              <text:p text:style-name="P540">Butas / patalpa – butas, bendras ir naudingas plotas 33,39 kv. m, Taikos g. 1-3, Miežiškių mstl.</text:p>
            </table:table-cell>
            <table:table-cell table:style-name="TableCell541">
              <text:p text:style-name="P542">6697-5002-9014:0004</text:p>
            </table:table-cell>
          </table:table-row>
          <table:table-row table:style-name="TableRow543">
            <table:table-cell table:style-name="TableCell544">
              <text:p text:style-name="P545">3.3.</text:p>
            </table:table-cell>
            <table:table-cell table:style-name="TableCell546">
              <text:p text:style-name="P547">Butas / patalpa – butas su bendro naudojimo patalpomis<text:s/><text:line-break/>(2,51 kv. m), 1 kambario, bendras ir naudingas plotas<text:s/><text:line-break/>35,42 kv. m, Taikos g. 1A-102, Miežiškių mstl.</text:p>
            </table:table-cell>
            <table:table-cell table:style-name="TableCell548">
              <text:p text:style-name="P549">4400-2485-3301:8734</text:p>
            </table:table-cell>
          </table:table-row>
          <table:table-row table:style-name="TableRow550">
            <table:table-cell table:style-name="TableCell551">
              <text:p text:style-name="P552">3.4.</text:p>
            </table:table-cell>
            <table:table-cell table:style-name="TableCell553">
              <text:p text:style-name="P554">Butas / patalpa – butas, 2 kambarių, bendras ir naudingas plotas 33,38 kv. m, Taikos g. 1-25, Miežiškių mstl.</text:p>
            </table:table-cell>
            <table:table-cell table:style-name="TableCell555">
              <text:p text:style-name="P556">6697-5002-9014:0002</text:p>
            </table:table-cell>
          </table:table-row>
          <table:table-row table:style-name="TableRow557">
            <table:table-cell table:style-name="TableCell558">
              <text:p text:style-name="P559">3.5.</text:p>
            </table:table-cell>
            <table:table-cell table:style-name="TableCell560">
              <text:p text:style-name="P561">Pastatas – gyvenamasis namas (1936 m., medinis, vienbutis),<text:s/><text:line-break/>2 kambarių, bendras plotas 82,61 kv. m, naudingas plotas<text:s/><text:line-break/>71,33 kv. m, Pučekų k. 5<text:s/></text:p>
            </table:table-cell>
            <table:table-cell table:style-name="TableCell562">
              <text:p text:style-name="P563">4400-3090-6322</text:p>
            </table:table-cell>
          </table:table-row>
          <table:table-row table:style-name="TableRow564">
            <table:table-cell table:style-name="TableCell565">
              <text:p text:style-name="P566">3.6.</text:p>
            </table:table-cell>
            <table:table-cell table:style-name="TableCell567">
              <text:p text:style-name="P568">Butas / patalpa –<text:s/>butas, 2 kambarių, bendras ir naudingas plotas<text:line-break/>37,84 kv. m, Taikos g. 1-46, Miežiškių mstl.</text:p>
            </table:table-cell>
            <table:table-cell table:style-name="TableCell569">
              <text:p text:style-name="P570">4400-2811-1653:8525</text:p>
            </table:table-cell>
          </table:table-row>
          <table:table-row table:style-name="TableRow571">
            <table:table-cell table:style-name="TableCell572">
              <text:p text:style-name="P573">4.</text:p>
            </table:table-cell>
            <table:table-cell table:style-name="TableCell574">
              <text:p text:style-name="P575">NAUJAMIESČIO SENIŪNIJA</text:p>
            </table:table-cell>
            <table:table-cell table:style-name="TableCell576">
              <text:p text:style-name="P577"/>
            </table:table-cell>
          </table:table-row>
          <table:table-row table:style-name="TableRow578">
            <table:table-cell table:style-name="TableCell579">
              <text:p text:style-name="P580">4.1.</text:p>
            </table:table-cell>
            <table:table-cell table:style-name="TableCell581">
              <text:p text:style-name="P582"><text:span text:style-name="T583">Pastatas – gyvenamasis namas (1933 m., medinis, vienbutis, bendras ir naudingas plotas 95,07 kv. m, Kiršino g.</text:span><text:span text:style-name="T584"><text:s/>24,<text:s/></text:span><text:span text:style-name="T585">Mickiemės k.</text:span></text:p>
            </table:table-cell>
            <table:table-cell table:style-name="TableCell586">
              <text:p text:style-name="P587">6693-3007-5016</text:p>
            </table:table-cell>
          </table:table-row>
          <table:table-row table:style-name="TableRow588">
            <table:table-cell table:style-name="TableCell589">
              <text:p text:style-name="P590">4.2.</text:p>
            </table:table-cell>
            <table:table-cell table:style-name="TableCell591">
              <text:p text:style-name="P592">Butas / patalpa – butas, 2 kambarių, bendras ir naudingas plotas 58,09 kv. m, Aušros g. 7-1, Naujamiesčio mstl.</text:p>
            </table:table-cell>
            <table:table-cell table:style-name="TableCell593">
              <text:p text:style-name="P594">4400-4849-2271:8923</text:p>
            </table:table-cell>
          </table:table-row>
          <table:table-row table:style-name="TableRow595">
            <table:table-cell table:style-name="TableCell596">
              <text:p text:style-name="P597">4.3.</text:p>
            </table:table-cell>
            <table:table-cell table:style-name="TableCell598">
              <text:p text:style-name="P599">Butas / patalpa – butas, 2 kambarių, bendras ir naudingas plotas 52,67 kv. m,<text:s/>Aušros g. 7-2, Naujamiesčio mstl.</text:p>
            </table:table-cell>
            <table:table-cell table:style-name="TableCell600">
              <text:p text:style-name="P601">4400-4849-2306:8924</text:p>
            </table:table-cell>
          </table:table-row>
          <table:table-row table:style-name="TableRow602">
            <table:table-cell table:style-name="TableCell603">
              <text:p text:style-name="P604">4.4.</text:p>
            </table:table-cell>
            <table:table-cell table:style-name="TableCell605">
              <text:p text:style-name="P606">Butas / patalpa – butas, 3 kambarių, bendras ir naudingas plotas 72,75 kv. m, Aušros g. 7-3, Naujamiesčio mstl.</text:p>
            </table:table-cell>
            <table:table-cell table:style-name="TableCell607">
              <text:p text:style-name="P608">4400-4849-2339:8925</text:p>
            </table:table-cell>
          </table:table-row>
          <table:table-row table:style-name="TableRow609">
            <table:table-cell table:style-name="TableCell610">
              <text:p text:style-name="P611">4.5.</text:p>
            </table:table-cell>
            <table:table-cell table:style-name="TableCell612">
              <text:p text:style-name="P613">Butas / patalpa – butas, bendras ir naudingas plotas 43,51<text:s/>kv. m, Liepų g. 1, Naujamiesčio mstl.</text:p>
            </table:table-cell>
            <table:table-cell table:style-name="TableCell614">
              <text:p text:style-name="P615">6696-0023-2105:0001</text:p>
            </table:table-cell>
          </table:table-row>
          <table:table-row table:style-name="TableRow616">
            <table:table-cell table:style-name="TableCell617">
              <text:p text:style-name="P618">4.6.</text:p>
            </table:table-cell>
            <table:table-cell table:style-name="TableCell619">
              <text:p text:style-name="P620">Butas / patalpa – butas Nr. 1, 2 kambarių, bendras ir naudingas plotas 40,34 kv. m, Pušyno g. 2-1, Naujamiesčio k.<text:s/></text:p>
            </table:table-cell>
            <table:table-cell table:style-name="TableCell621">
              <text:p text:style-name="P622">6697-4003-2014:0002</text:p>
            </table:table-cell>
          </table:table-row>
          <table:table-row table:style-name="TableRow623">
            <table:table-cell table:style-name="TableCell624">
              <text:p text:style-name="P625">4.7.</text:p>
            </table:table-cell>
            <table:table-cell table:style-name="TableCell626">
              <text:p text:style-name="P627">Butas / patalpa – butas Nr. 4, 1 kambario,<text:s/>bendras ir naudingas plotas 26,72 kv. m, Lapkalnio g. 5-4, Liberiškio k.</text:p>
            </table:table-cell>
            <table:table-cell table:style-name="TableCell628">
              <text:p text:style-name="P629">6680-6000-2017:0002</text:p>
            </table:table-cell>
          </table:table-row>
          <table:table-row table:style-name="TableRow630">
            <table:table-cell table:style-name="TableCell631">
              <text:p text:style-name="P632">4.8.</text:p>
            </table:table-cell>
            <table:table-cell table:style-name="TableCell633" table:number-columns-spanned="2">
              <text:p text:style-name="P634">Neteko galios nuo 2019-09-28.</text:p>
            </table:table-cell>
            <table:covered-table-cell/>
          </table:table-row>
          <table:table-row table:style-name="TableRow635">
            <table:table-cell table:style-name="TableCell636">
              <text:p text:style-name="P637">4.9.</text:p>
            </table:table-cell>
            <table:table-cell table:style-name="TableCell638">
              <text:p text:style-name="P639"><text:span text:style-name="T640">Butas / patalpa – butas Nr. 8, 1 kambario, bendras ir naudingas plotas 26,41 kv. m, Lapkalnio g. 5-8,<text:s/></text:span><text:span text:style-name="T641">Liberiškio k.</text:span></text:p>
            </table:table-cell>
            <table:table-cell table:style-name="TableCell642">
              <text:p text:style-name="P643">6680-6000-2017:0003</text:p>
            </table:table-cell>
          </table:table-row>
          <table:table-row table:style-name="TableRow644">
            <table:table-cell table:style-name="TableCell645">
              <text:p text:style-name="P646">4.10.</text:p>
            </table:table-cell>
            <table:table-cell table:style-name="TableCell647">
              <text:p text:style-name="P648"><text:span text:style-name="T649">Butas / patalpa – butas Nr. 5, 1 kambario, bendras ir naudingas plotas 35,17 kv. m, Naujamiesčio g. 4-5,<text:s/></text:span><text:span text:style-name="T650">Liberiškio k.<text:s/></text:span></text:p>
            </table:table-cell>
            <table:table-cell table:style-name="TableCell651">
              <text:p text:style-name="P652">6695-8002-8012:0008</text:p>
            </table:table-cell>
          </table:table-row>
          <table:table-row table:style-name="TableRow653">
            <table:table-cell table:style-name="TableCell654">
              <text:p text:style-name="P655">4.11.</text:p>
            </table:table-cell>
            <table:table-cell table:style-name="TableCell656">
              <text:p text:style-name="P657">Butas / patalpa – butas Nr. 7, 2 kambarių, bendras ir naudingas plotas 38,24 kv.<text:s/>m, Naujamiesčio g. 10-7,<text:s/><text:soft-page-break/>Liberiškio k.</text:p>
            </table:table-cell>
            <table:table-cell table:style-name="TableCell658">
              <text:p text:style-name="P659">6696-6008-6012:0001</text:p>
            </table:table-cell>
          </table:table-row>
          <text:soft-page-break/>
          <table:table-row table:style-name="TableRow660">
            <table:table-cell table:style-name="TableCell661">
              <text:p text:style-name="P662">4.12.</text:p>
            </table:table-cell>
            <table:table-cell table:style-name="TableCell663">
              <text:p text:style-name="P664">Butas / patalpa – butas Nr. 1, 2 kambarių, bendras ir naudingas plotas 40,12 kv. m, Naujamiesčio g. 11-1, Liberiškio k.</text:p>
            </table:table-cell>
            <table:table-cell table:style-name="TableCell665">
              <text:p text:style-name="P666">6696 -6009-7017:0001</text:p>
            </table:table-cell>
          </table:table-row>
          <table:table-row table:style-name="TableRow667">
            <table:table-cell table:style-name="TableCell668">
              <text:p text:style-name="P669">4.13.</text:p>
            </table:table-cell>
            <table:table-cell table:style-name="TableCell670">
              <text:p text:style-name="P671">Butas / patalpa – butas su bendro naudojimo patalpa (4,83 kv. m), 3 kambarių, bendras ir naudingas plotas 56,96 kv. m,<text:s/></text:p>
              <text:p text:style-name="P672">Vadaktėlių k. 3-5</text:p>
            </table:table-cell>
            <table:table-cell table:style-name="TableCell673">
              <text:p text:style-name="P674">4400-4501-5850:1019</text:p>
            </table:table-cell>
          </table:table-row>
          <table:table-row table:style-name="TableRow675">
            <table:table-cell table:style-name="TableCell676">
              <text:p text:style-name="P677">4.14.</text:p>
            </table:table-cell>
            <table:table-cell table:style-name="TableCell678">
              <text:p text:style-name="P679">Butas / patalpa – butas Nr. 4, 2 kambarių, bendras ir naudingas plotas 49,78 kv. m, Vadaktėlių k. 2-4</text:p>
            </table:table-cell>
            <table:table-cell table:style-name="TableCell680">
              <text:p text:style-name="P681">6690-0015-2013:0004</text:p>
            </table:table-cell>
          </table:table-row>
          <table:table-row table:style-name="TableRow682">
            <table:table-cell table:style-name="TableCell683">
              <text:p text:style-name="P684">4.15.</text:p>
            </table:table-cell>
            <table:table-cell table:style-name="TableCell685">
              <text:p text:style-name="P686">Butas / patalpa – butas Nr. 7 su bendro naudojimo patalpa<text:s/><text:line-break/>(14,75 kv. m), bendras ir naudingas plotas 47,54 kv. m, Vadaktėlių k. 2-7</text:p>
            </table:table-cell>
            <table:table-cell table:style-name="TableCell687">
              <text:p text:style-name="P688">6690-0015-2013:0006</text:p>
            </table:table-cell>
          </table:table-row>
          <table:table-row table:style-name="TableRow689">
            <table:table-cell table:style-name="TableCell690">
              <text:p text:style-name="P691">4.16.</text:p>
            </table:table-cell>
            <table:table-cell table:style-name="TableCell692">
              <text:p text:style-name="P693">Butas / patalpa – butas Nr. 9 su bendro naudojimo patalpa<text:s/><text:line-break/>(14,76 kv. m), bendras ir naudingas plotas 49,36 kv. m, Vadaktėlių k. 2-9</text:p>
            </table:table-cell>
            <table:table-cell table:style-name="TableCell694">
              <text:p text:style-name="P695">6690-0015-2013:0007</text:p>
            </table:table-cell>
          </table:table-row>
          <table:table-row table:style-name="TableRow696">
            <table:table-cell table:style-name="TableCell697">
              <text:p text:style-name="P698">4.17.</text:p>
            </table:table-cell>
            <table:table-cell table:style-name="TableCell699">
              <text:p text:style-name="P700">Butas / patalpa – butas Nr. 3, 2 kambarių, bendras ir naudingas plotas 46,91 kv. m, Vadaktėlių k. 7-3<text:s/></text:p>
            </table:table-cell>
            <table:table-cell table:style-name="TableCell701">
              <text:p text:style-name="P702">6690-8001-5017:0005</text:p>
            </table:table-cell>
          </table:table-row>
          <table:table-row table:style-name="TableRow703">
            <table:table-cell table:style-name="TableCell704">
              <text:p text:style-name="P705">4.18.</text:p>
            </table:table-cell>
            <table:table-cell table:style-name="TableCell706">
              <text:p text:style-name="P707">Butas / patalpa – butas Nr. 4, 3 kambarių, bendras ir naudingas plotas 62,41 kv. m, Vadaktėlių k. 7-4</text:p>
            </table:table-cell>
            <table:table-cell table:style-name="TableCell708">
              <text:p text:style-name="P709">6690-8001-5017:0003</text:p>
            </table:table-cell>
          </table:table-row>
          <table:table-row table:style-name="TableRow710">
            <table:table-cell table:style-name="TableCell711">
              <text:p text:style-name="P712">4.19.</text:p>
            </table:table-cell>
            <table:table-cell table:style-name="TableCell713">
              <text:p text:style-name="P714">Butas / patalpa – butas Nr. 4, bendras ir naudingas plotas<text:s/><text:line-break/>44,39 kv. m, Jutkonių k. 1-4</text:p>
            </table:table-cell>
            <table:table-cell table:style-name="TableCell715">
              <text:p text:style-name="P716">6695-6007-5015:0001</text:p>
            </table:table-cell>
          </table:table-row>
          <table:table-row table:style-name="TableRow717">
            <table:table-cell table:style-name="TableCell718">
              <text:p text:style-name="P719">4.20.</text:p>
            </table:table-cell>
            <table:table-cell table:style-name="TableCell720">
              <text:p text:style-name="P721">Butas / patalpa – butas Nr. 1, 1 kambario, bendras ir naudingas plotas<text:s/>35,40 kv. m, Jutkonių k. 2-1</text:p>
            </table:table-cell>
            <table:table-cell table:style-name="TableCell722">
              <text:p text:style-name="P723">6695-5006-7016:0003</text:p>
            </table:table-cell>
          </table:table-row>
          <table:table-row table:style-name="TableRow724">
            <table:table-cell table:style-name="TableCell725">
              <text:p text:style-name="P726">4.21.</text:p>
            </table:table-cell>
            <table:table-cell table:style-name="TableCell727">
              <text:p text:style-name="P728">Butas / patalpa – butas Nr. 2, 1 kambario, bendras ir naudingas plotas 45,50 kv. m, Jutkonių k. 2-2</text:p>
            </table:table-cell>
            <table:table-cell table:style-name="TableCell729">
              <text:p text:style-name="P730">6695-5006-7016:0002</text:p>
            </table:table-cell>
          </table:table-row>
          <table:table-row table:style-name="TableRow731">
            <table:table-cell table:style-name="TableCell732">
              <text:p text:style-name="P733">4.22.</text:p>
            </table:table-cell>
            <table:table-cell table:style-name="TableCell734">
              <text:p text:style-name="P735">Butas / patalpa – butas Nr. 4, 1 kambario, bendras ir naudingas plotas 62,14 kv. m, Jutkonių k. 2-4</text:p>
            </table:table-cell>
            <table:table-cell table:style-name="TableCell736">
              <text:p text:style-name="P737">6695-5006-7016:0001</text:p>
            </table:table-cell>
          </table:table-row>
          <table:table-row table:style-name="TableRow738">
            <table:table-cell table:style-name="TableCell739">
              <text:p text:style-name="P740">4.23.</text:p>
            </table:table-cell>
            <table:table-cell table:style-name="TableCell741">
              <text:p text:style-name="P742">Butas / patalpa – Butas Nr. 5, 1 kambario, bendras ir naudingas plotas 26,56 kv. m, Jutkonių k. 2-5</text:p>
            </table:table-cell>
            <table:table-cell table:style-name="TableCell743">
              <text:p text:style-name="P744">6695-5006-7016:0004</text:p>
            </table:table-cell>
          </table:table-row>
          <table:table-row table:style-name="TableRow745">
            <table:table-cell table:style-name="TableCell746">
              <text:p text:style-name="P747">4.24.</text:p>
            </table:table-cell>
            <table:table-cell table:style-name="TableCell748">
              <text:p text:style-name="P749"><text:span text:style-name="T750">Butas / patalpa – butas Nr. 6, 1 kambario, bendras ir naudingas plotas 27,70 kv. m, Jutkonių<text:s/></text:span><text:span text:style-name="T751">k. 2-6</text:span></text:p>
            </table:table-cell>
            <table:table-cell table:style-name="TableCell752">
              <text:p text:style-name="P753">6695-5006-7016:0005</text:p>
            </table:table-cell>
          </table:table-row>
          <table:table-row table:style-name="TableRow754">
            <table:table-cell table:style-name="TableCell755">
              <text:p text:style-name="P756">4.25.</text:p>
            </table:table-cell>
            <table:table-cell table:style-name="TableCell757">
              <text:p text:style-name="P758"><text:span text:style-name="T759">Butas / patalpa – butas Nr. 8, 1 kambario, bendras ir naudingas plotas 25,07 kv. m,<text:s/></text:span><text:span text:style-name="T760">Jutkonių k. 5-8</text:span></text:p>
            </table:table-cell>
            <table:table-cell table:style-name="TableCell761">
              <text:p text:style-name="P762">6689-9000-2010:0006</text:p>
            </table:table-cell>
          </table:table-row>
          <table:table-row table:style-name="TableRow763">
            <table:table-cell table:style-name="TableCell764">
              <text:p text:style-name="P765">4.26.</text:p>
            </table:table-cell>
            <table:table-cell table:style-name="TableCell766">
              <text:p text:style-name="P767"><text:span text:style-name="T768">Bu</text:span><text:span text:style-name="T769">tas / patalpa – butas, 2 kambarių, bendras plotas 47,05 kv. m,<text:s/></text:span><text:span text:style-name="T770">Stoties g. 24-6, Gustonių k. <text:s/></text:span></text:p>
            </table:table-cell>
            <table:table-cell table:style-name="TableCell771">
              <text:p text:style-name="P772">6697-1003-9014:0006</text:p>
            </table:table-cell>
          </table:table-row>
          <table:table-row table:style-name="TableRow773">
            <table:table-cell table:style-name="TableCell774">
              <text:p text:style-name="P775">4.27.</text:p>
            </table:table-cell>
            <table:table-cell table:style-name="TableCell776">
              <text:p text:style-name="P777"><text:span text:style-name="T778">Butas / patalpa – butas, 2 kambarių, bendras ir naudingas plotas 53,31 kv. m,<text:s/></text:span><text:span text:style-name="T779">Stoties g. 22A-4, Gustonių k.</text:span></text:p>
            </table:table-cell>
            <table:table-cell table:style-name="TableCell780">
              <text:p text:style-name="P781">6698-9002-0017:0003</text:p>
            </table:table-cell>
          </table:table-row>
          <table:table-row table:style-name="TableRow782">
            <table:table-cell table:style-name="TableCell783">
              <text:p text:style-name="P784">4.28.</text:p>
            </table:table-cell>
            <table:table-cell table:style-name="TableCell785">
              <text:p text:style-name="P786">Pastatas – gyvenamasis namas (1899 m., medinis, vienbutis),<text:s/><text:line-break/>2 kambarių, bendras ir naudingas plotas 50,74 kv. m,<text:s/><text:line-break/>Stoties g. 37, Gustonių k.</text:p>
            </table:table-cell>
            <table:table-cell table:style-name="TableCell787">
              <text:p text:style-name="P788">6689-9000-1011</text:p>
            </table:table-cell>
          </table:table-row>
          <text:soft-page-break/>
          <table:table-row table:style-name="TableRow789">
            <table:table-cell table:style-name="TableCell790">
              <text:p text:style-name="P791">4.29.</text:p>
            </table:table-cell>
            <table:table-cell table:style-name="TableCell792">
              <text:p text:style-name="P793">Pastatas – stotis (1876 m., medinis), bendras plotas<text:s/><text:line-break/>107,55 kv. m, naudingas plotas 91,55 kv. m, Stoties g. 31, Gustonių k.:</text:p>
            </table:table-cell>
            <table:table-cell table:style-name="TableCell794">
              <text:p text:style-name="P795">4400-0190-6514</text:p>
            </table:table-cell>
          </table:table-row>
          <table:table-row table:style-name="TableRow796">
            <table:table-cell table:style-name="TableCell797">
              <text:p text:style-name="P798">4.29.1.</text:p>
            </table:table-cell>
            <table:table-cell table:style-name="TableCell799">
              <text:p text:style-name="P800">gyvenamosios patalpos, bendras plotas 48,94 kv. m,<text:s/><text:line-break/>Stoties g. 31, Gustonių k.</text:p>
            </table:table-cell>
            <table:table-cell table:style-name="TableCell801">
              <text:p text:style-name="P802"/>
            </table:table-cell>
          </table:table-row>
          <table:table-row table:style-name="TableRow803">
            <table:table-cell table:style-name="TableCell804">
              <text:p text:style-name="P805">4.29.2.</text:p>
            </table:table-cell>
            <table:table-cell table:style-name="TableCell806">
              <text:p text:style-name="P807">gyvenamosios patalpos, <text:s/>bendras plotas 33,08 kv. m, Stoties g. 31, Gustonių k.</text:p>
            </table:table-cell>
            <table:table-cell table:style-name="TableCell808">
              <text:p text:style-name="P809"/>
            </table:table-cell>
          </table:table-row>
          <table:table-row table:style-name="TableRow810">
            <table:table-cell table:style-name="TableCell811">
              <text:p text:style-name="P812">4.29.3.</text:p>
            </table:table-cell>
            <table:table-cell table:style-name="TableCell813">
              <text:p text:style-name="P814">gyvenamosios patalpos, <text:s/>bendras plotas 25,53 kv. m,<text:s/><text:line-break/>Stoties g. 31, Gustonių k.</text:p>
            </table:table-cell>
            <table:table-cell table:style-name="TableCell815">
              <text:p text:style-name="P816"/>
            </table:table-cell>
          </table:table-row>
          <table:table-row table:style-name="TableRow817">
            <table:table-cell table:style-name="TableCell818">
              <text:p text:style-name="P819">4.30.</text:p>
            </table:table-cell>
            <table:table-cell table:style-name="TableCell820">
              <text:p text:style-name="P821">Butas / patalpa – butas su bendro naudojimo patalpomis (1,71 kv. m), 2 kambarių, bendras ir naudingas plotas<text:s/><text:line-break/>33,80 kv. m, Stoties g. 29-1, Gustonių k.</text:p>
            </table:table-cell>
            <table:table-cell table:style-name="TableCell822">
              <text:p text:style-name="P823">4400-5262-3824:4318</text:p>
            </table:table-cell>
          </table:table-row>
          <table:table-row table:style-name="TableRow824">
            <table:table-cell table:style-name="TableCell825">
              <text:p text:style-name="P826">4.30.1.</text:p>
            </table:table-cell>
            <table:table-cell table:style-name="TableCell827" table:number-columns-spanned="2">
              <text:p text:style-name="P828">Neteko galios nuo 2019-09-28.</text:p>
            </table:table-cell>
            <table:covered-table-cell/>
          </table:table-row>
          <table:table-row table:style-name="TableRow829">
            <table:table-cell table:style-name="TableCell830">
              <text:p text:style-name="P831">4.30.2.</text:p>
            </table:table-cell>
            <table:table-cell table:style-name="TableCell832" table:number-columns-spanned="2">
              <text:p text:style-name="P833"><text:span text:style-name="T834">Neteko galios nuo 2019-09-28.</text:span></text:p>
            </table:table-cell>
            <table:covered-table-cell/>
          </table:table-row>
          <table:table-row table:style-name="TableRow835">
            <table:table-cell table:style-name="TableCell836">
              <text:p text:style-name="P837">4.31.</text:p>
            </table:table-cell>
            <table:table-cell table:style-name="TableCell838">
              <text:p text:style-name="P839">Pastatas – gyvenamasis namas (1899 m., pab. 1994 m., medinis, vienbutis), bendras plotas 57,10 kv. m, naudingas plotas<text:s/><text:line-break/>50,10 kv. m, Šiaulių g. 60, Algirdiškio k.</text:p>
            </table:table-cell>
            <table:table-cell table:style-name="TableCell840">
              <text:p text:style-name="P841">4400-1537-8048</text:p>
            </table:table-cell>
          </table:table-row>
          <table:table-row table:style-name="TableRow842">
            <table:table-cell table:style-name="TableCell843">
              <text:p text:style-name="P844">4.32.</text:p>
            </table:table-cell>
            <table:table-cell table:style-name="TableCell845">
              <text:p text:style-name="P846">Butas / patalpa – butas Nr. 1, 2 kambarių, bendras ir naudingas plotas 42,98 kv. m, Narutiškio k. 1-1</text:p>
            </table:table-cell>
            <table:table-cell table:style-name="TableCell847">
              <text:p text:style-name="P848">6693-5010-6010:0001</text:p>
            </table:table-cell>
          </table:table-row>
          <table:table-row table:style-name="TableRow849">
            <table:table-cell table:style-name="TableCell850">
              <text:p text:style-name="P851">4.33.</text:p>
            </table:table-cell>
            <table:table-cell table:style-name="TableCell852">
              <text:p text:style-name="P853">Butas / patalpa – butas Nr. 2, 2 kambarių, bendras ir naudingas plotas 43,76 kv. m, Narutiškio k. 1-2</text:p>
            </table:table-cell>
            <table:table-cell table:style-name="TableCell854">
              <text:p text:style-name="P855">6693-5010-6010:0002</text:p>
            </table:table-cell>
          </table:table-row>
          <table:table-row table:style-name="TableRow856">
            <table:table-cell table:style-name="TableCell857">
              <text:p text:style-name="P858">4.34.</text:p>
            </table:table-cell>
            <table:table-cell table:style-name="TableCell859">
              <text:p text:style-name="P860">Butas / patalpa – butas Nr. 3, 2 kambarių, bendras ir naudingas plotas 37,52 kv. m, Narutiškio k. 3-3</text:p>
            </table:table-cell>
            <table:table-cell table:style-name="TableCell861">
              <text:p text:style-name="P862">6690-7001-2010:0002</text:p>
            </table:table-cell>
          </table:table-row>
          <table:table-row table:style-name="TableRow863">
            <table:table-cell table:style-name="TableCell864">
              <text:p text:style-name="P865">4.35.</text:p>
            </table:table-cell>
            <table:table-cell table:style-name="TableCell866">
              <text:p text:style-name="P867">Butas / patalpa – butas Nr. 3, bendras plotas 45,50 kv. m, naudingas plotas 41,90 kv. m, Narutiškio<text:s/>k. 3-4</text:p>
            </table:table-cell>
            <table:table-cell table:style-name="TableCell868">
              <text:p text:style-name="P869">6690-7001-2010:0001</text:p>
            </table:table-cell>
          </table:table-row>
          <table:table-row table:style-name="TableRow870">
            <table:table-cell table:style-name="TableCell871">
              <text:p text:style-name="P872">4.36.</text:p>
            </table:table-cell>
            <table:table-cell table:style-name="TableCell873">
              <text:p text:style-name="P874">Butas / patalpa – butas Nr. 8, 1 kambario, bendras ir naudingas plotas 17,91 kv. m, Narutiškio k. 3-8</text:p>
            </table:table-cell>
            <table:table-cell table:style-name="TableCell875">
              <text:p text:style-name="P876">6690-7001-2010:0004</text:p>
            </table:table-cell>
          </table:table-row>
          <table:table-row table:style-name="TableRow877">
            <table:table-cell table:style-name="TableCell878">
              <text:p text:style-name="P879">4.37.</text:p>
            </table:table-cell>
            <table:table-cell table:style-name="TableCell880">
              <text:p text:style-name="P881">Butas / patalpa – butas su bendro naudojimo patalpomis<text:s/><text:line-break/>(11,71 kv. m), 1 kambario, bendras ir naudingas plotas<text:s/><text:line-break/>19,38 kv. m, Nemuno g. 18-412A, Panevėžys <text:s text:c="5"/></text:p>
            </table:table-cell>
            <table:table-cell table:style-name="TableCell882">
              <text:p text:style-name="P883">2797-6004-1010:0092</text:p>
            </table:table-cell>
          </table:table-row>
          <table:table-row table:style-name="TableRow884">
            <table:table-cell table:style-name="TableCell885">
              <text:p text:style-name="P886">4.38.</text:p>
            </table:table-cell>
            <table:table-cell table:style-name="TableCell887">
              <text:p text:style-name="P888">Butas / patalpa – butas Nr. 4 su bendro naudojimo patalpa<text:s/><text:line-break/>(3,74 kv. m), bendras ir naudingas plotas 55,05 kv. m,<text:s/></text:p>
              <text:p text:style-name="P889">Dvaro g. 8-4, Liberiškio k.</text:p>
            </table:table-cell>
            <table:table-cell table:style-name="TableCell890">
              <text:p text:style-name="P891">6690-2001-1011:0004</text:p>
            </table:table-cell>
          </table:table-row>
          <table:table-row table:style-name="TableRow892">
            <table:table-cell table:style-name="TableCell893">
              <text:p text:style-name="P894">4.39.</text:p>
            </table:table-cell>
            <table:table-cell table:style-name="TableCell895">
              <text:p text:style-name="P896">Butas / patalpa – butas Nr. 2, bendras ir naudingas plotas<text:s/><text:line-break/>57,17 kv. m, Dvaro g. 27-2, Liberiškio k.</text:p>
            </table:table-cell>
            <table:table-cell table:style-name="TableCell897">
              <text:p text:style-name="P898">6692-6004-1015:0001</text:p>
            </table:table-cell>
          </table:table-row>
          <table:table-row table:style-name="TableRow899">
            <table:table-cell table:style-name="TableCell900">
              <text:p text:style-name="P901">4.40.</text:p>
            </table:table-cell>
            <table:table-cell table:style-name="TableCell902">
              <text:p text:style-name="P903">Butas / patalpa – butas Nr. 3, 2 kambarių, bendras ir naudingas plotas 49,99 kv.<text:s/>m, Dvaro g. 27-3, Liberiškio k.</text:p>
            </table:table-cell>
            <table:table-cell table:style-name="TableCell904">
              <text:p text:style-name="P905">6692-6004-1015:0002</text:p>
            </table:table-cell>
          </table:table-row>
          <table:table-row table:style-name="TableRow906">
            <table:table-cell table:style-name="TableCell907">
              <text:p text:style-name="P908">4.41.</text:p>
            </table:table-cell>
            <table:table-cell table:style-name="TableCell909">
              <text:p text:style-name="P910">Butas / patalpa – butas su bendro naudojimo patalpomis<text:s/><text:line-break/>(11,86 kv. m), 2 kambarių, bendras ir naudingas plotas<text:s/><text:line-break/>49,08 kv. m, Dvaro g. 9-7, Naudvario k.</text:p>
            </table:table-cell>
            <table:table-cell table:style-name="TableCell911">
              <text:p text:style-name="P912">4400-1335-6482:6501</text:p>
            </table:table-cell>
          </table:table-row>
          <table:table-row table:style-name="TableRow913">
            <table:table-cell table:style-name="TableCell914">
              <text:p text:style-name="P915">4.42.</text:p>
            </table:table-cell>
            <table:table-cell table:style-name="TableCell916">
              <text:p text:style-name="P917">Butas / patalpa –<text:s/>butas Nr. 4 su bendro naudojimo<text:s/><text:soft-page-break/>patalpomis (2,19 kv. m), bendras ir naudingas plotas 29,63 kv. m,<text:s/><text:line-break/>Dvaro g. 9D-4, Naudvario k.</text:p>
            </table:table-cell>
            <table:table-cell table:style-name="TableCell918">
              <text:p text:style-name="P919">6699-0004-<text:soft-page-break/>2010:0004</text:p>
              <text:p text:style-name="P920"/>
            </table:table-cell>
          </table:table-row>
          <text:soft-page-break/>
          <table:table-row table:style-name="TableRow921">
            <table:table-cell table:style-name="TableCell922">
              <text:p text:style-name="P923">4.43.</text:p>
            </table:table-cell>
            <table:table-cell table:style-name="TableCell924">
              <text:p text:style-name="P925">Butas / patalpa – butas, 2 kambarių, bendras ir naudingas plotas 64,89 kv. m, Dvaro g. 9-3, Naudvario<text:s/>k.</text:p>
            </table:table-cell>
            <table:table-cell table:style-name="TableCell926">
              <text:p text:style-name="P927">6690-0011-8011:0005</text:p>
            </table:table-cell>
          </table:table-row>
          <table:table-row table:style-name="TableRow928">
            <table:table-cell table:style-name="TableCell929">
              <text:p text:style-name="P930">4.44.</text:p>
            </table:table-cell>
            <table:table-cell table:style-name="TableCell931">
              <text:p text:style-name="P932">Butas / patalpa – butas Nr. 4, bendras ir naudingas plotas<text:s/><text:line-break/>46,06 kv. m, Dvaro g. 9F-4, Naudvario k.</text:p>
            </table:table-cell>
            <table:table-cell table:style-name="TableCell933">
              <text:p text:style-name="P934">6689-0004-8013:0004</text:p>
            </table:table-cell>
          </table:table-row>
          <table:table-row table:style-name="TableRow935">
            <table:table-cell table:style-name="TableCell936">
              <text:p text:style-name="P937">4.45.</text:p>
            </table:table-cell>
            <table:table-cell table:style-name="TableCell938">
              <text:p text:style-name="P939">Butas / patalpa – butas Nr. 1, 1 kambario, bendras ir naudingas plotas 62,05 kv. m, Dvaro g.<text:s/>9F-1, Naudvario k.</text:p>
            </table:table-cell>
            <table:table-cell table:style-name="TableCell940">
              <text:p text:style-name="P941">6689-0004-8013:0001</text:p>
            </table:table-cell>
          </table:table-row>
          <table:table-row table:style-name="TableRow942">
            <table:table-cell table:style-name="TableCell943">
              <text:p text:style-name="P944">4.46.</text:p>
            </table:table-cell>
            <table:table-cell table:style-name="TableCell945">
              <text:p text:style-name="P946">Butas / patalpa – butas Nr. 2, 1 kambario, bendras ir naudingas plotas 50,17 kv. m, Dvaro g. 9F-2, Naudvario k.</text:p>
            </table:table-cell>
            <table:table-cell table:style-name="TableCell947">
              <text:p text:style-name="P948">6689-0004-8013:0002</text:p>
            </table:table-cell>
          </table:table-row>
          <table:table-row table:style-name="TableRow949">
            <table:table-cell table:style-name="TableCell950">
              <text:p text:style-name="P951">4.47.</text:p>
            </table:table-cell>
            <table:table-cell table:style-name="TableCell952">
              <text:p text:style-name="P953">Butas / patalpa – butas su bendrojo naudojimo patalpa<text:s/><text:line-break/>(6,17 kv. m), 1<text:s/>kambario, bendras ir naudingas plotas<text:s/><text:line-break/>41,20 kv. m, Dvaro g. 9F-3, Naudvario k.<text:s/></text:p>
            </table:table-cell>
            <table:table-cell table:style-name="TableCell954">
              <text:p text:style-name="P955">6689-0004-8013:0003</text:p>
            </table:table-cell>
          </table:table-row>
          <table:table-row table:style-name="TableRow956">
            <table:table-cell table:style-name="TableCell957">
              <text:p text:style-name="P958">4.48.</text:p>
            </table:table-cell>
            <table:table-cell table:style-name="TableCell959">
              <text:p text:style-name="P960">Butas / patalpa – butas Nr. 1 su bendro naudojimo patalpomis (0,80 kv. m), 2 kambarių, bendras ir naudingas plotas<text:s/><text:line-break/>48,34 kv. m, Dvaro g. 9-1,<text:s/>Naudvario k.</text:p>
            </table:table-cell>
            <table:table-cell table:style-name="TableCell961">
              <text:p text:style-name="P962">4400-0560-7869:5453</text:p>
            </table:table-cell>
          </table:table-row>
          <table:table-row table:style-name="TableRow963">
            <table:table-cell table:style-name="TableCell964">
              <text:p text:style-name="P965">4.49.</text:p>
            </table:table-cell>
            <table:table-cell table:style-name="TableCell966">
              <text:p text:style-name="P967">Butas / patalpa – butas Nr. 1, 1 kambario, bendras ir naudingas plotas 34,43 kv. m, <text:s/>Kurmėnų k. 9-1</text:p>
            </table:table-cell>
            <table:table-cell table:style-name="TableCell968">
              <text:p text:style-name="P969">6695-0012-2010:0002</text:p>
            </table:table-cell>
          </table:table-row>
          <table:table-row table:style-name="TableRow970">
            <table:table-cell table:style-name="TableCell971">
              <text:p text:style-name="P972">4.50.</text:p>
            </table:table-cell>
            <table:table-cell table:style-name="TableCell973">
              <text:p text:style-name="P974">Butas / patalpa – butas Nr. 2, 2 kambarių, bendras ir naudingas plotas 41,88 kv. m, Kurmėnų k. 9-2</text:p>
            </table:table-cell>
            <table:table-cell table:style-name="TableCell975">
              <text:p text:style-name="P976">6695-0012-2010:0001</text:p>
            </table:table-cell>
          </table:table-row>
          <table:table-row table:style-name="TableRow977">
            <table:table-cell table:style-name="TableCell978">
              <text:p text:style-name="P979">4.51.</text:p>
            </table:table-cell>
            <table:table-cell table:style-name="TableCell980">
              <text:p text:style-name="P981">Butas / patalpa – butas Nr. 3, 4 kambarių, bendras ir naudingas plotas 76,50 kv. m, Kurmėnų k. 9-3</text:p>
            </table:table-cell>
            <table:table-cell table:style-name="TableCell982">
              <text:p text:style-name="P983">6695-0012-2010:0003</text:p>
            </table:table-cell>
          </table:table-row>
          <table:table-row table:style-name="TableRow984">
            <table:table-cell table:style-name="TableCell985">
              <text:p text:style-name="P986">4.52.</text:p>
            </table:table-cell>
            <table:table-cell table:style-name="TableCell987">
              <text:p text:style-name="P988"><text:span text:style-name="T989">Butas / patalpa – butas Nr. 1, bendras ir naudingas plotas<text:s/></text:span><text:span text:style-name="T990"><text:line-break/>35,05 kv. m,<text:s/></text:span><text:span text:style-name="T991">Kurmėnų k. 10-1</text:span></text:p>
            </table:table-cell>
            <table:table-cell table:style-name="TableCell992">
              <text:p text:style-name="P993">6694-8004-4012:0001</text:p>
            </table:table-cell>
          </table:table-row>
          <table:table-row table:style-name="TableRow994">
            <table:table-cell table:style-name="TableCell995">
              <text:p text:style-name="P996">4.53.</text:p>
            </table:table-cell>
            <table:table-cell table:style-name="TableCell997">
              <text:p text:style-name="P998">Butas / patalpa – butas Nr. 1, 2 kambarių, bendras ir naudingas plotas 40,10 kv. m, Kurmėnų k. 12-1<text:s/></text:p>
            </table:table-cell>
            <table:table-cell table:style-name="TableCell999">
              <text:p text:style-name="P1000">6696-3010-8018:0001</text:p>
            </table:table-cell>
          </table:table-row>
          <table:table-row table:style-name="TableRow1001">
            <table:table-cell table:style-name="TableCell1002">
              <text:p text:style-name="P1003">4.54.</text:p>
            </table:table-cell>
            <table:table-cell table:style-name="TableCell1004">
              <text:p text:style-name="P1005">Butas / patalpa – butas Nr. 3, bendras ir naudingas plotas<text:s/><text:line-break/>26,18 kv. m, Kurmėnų k. 12-3</text:p>
            </table:table-cell>
            <table:table-cell table:style-name="TableCell1006">
              <text:p text:style-name="P1007">6696-3010-8018:0002</text:p>
            </table:table-cell>
          </table:table-row>
          <table:table-row table:style-name="TableRow1008">
            <table:table-cell table:style-name="TableCell1009">
              <text:p text:style-name="P1010">4.55.</text:p>
            </table:table-cell>
            <table:table-cell table:style-name="TableCell1011">
              <text:p text:style-name="P1012">Butas / patalpa – butas Nr. 1 su bendro naudojimo patalpomis (19,82 kv. m), 2 kambarių, bendras ir naudingas plotas<text:s/><text:line-break/>75,24 kv. m, Vadaktėlių k. 2-1</text:p>
            </table:table-cell>
            <table:table-cell table:style-name="TableCell1013">
              <text:p text:style-name="P1014">6690-0015-2013:0001</text:p>
            </table:table-cell>
          </table:table-row>
          <table:table-row table:style-name="TableRow1015">
            <table:table-cell table:style-name="TableCell1016">
              <text:p text:style-name="P1017">4.56.</text:p>
            </table:table-cell>
            <table:table-cell table:style-name="TableCell1018">
              <text:p text:style-name="P1019">Butas / patalpa – butas Nr. 2 su bendro naudojimo patalpomis (19,83 kv. m), 1 kambario, bendras ir naudingas plotas<text:s/><text:line-break/>47,06 kv. m, Vadaktėlių k. 2-2</text:p>
            </table:table-cell>
            <table:table-cell table:style-name="TableCell1020">
              <text:p text:style-name="P1021">6690-0015-2013:0002</text:p>
            </table:table-cell>
          </table:table-row>
          <table:table-row table:style-name="TableRow1022">
            <table:table-cell table:style-name="TableCell1023">
              <text:p text:style-name="P1024">4.57.</text:p>
            </table:table-cell>
            <table:table-cell table:style-name="TableCell1025">
              <text:p text:style-name="P1026">Butas / patalpa – butas Nr. 3, 2 kambarių, bendras ir naudingas plotas 74,02 kv.<text:s/>m, Vadaktėlių k. 2-3</text:p>
            </table:table-cell>
            <table:table-cell table:style-name="TableCell1027">
              <text:p text:style-name="P1028">6690-0015-2013:0003</text:p>
            </table:table-cell>
          </table:table-row>
          <table:table-row table:style-name="TableRow1029">
            <table:table-cell table:style-name="TableCell1030">
              <text:p text:style-name="P1031">4.58.</text:p>
            </table:table-cell>
            <table:table-cell table:style-name="TableCell1032">
              <text:p text:style-name="P1033">Butas / patalpa – butas Nr. 5, 2 kambarių, bendras ir<text:s/><text:soft-page-break/>naudingas plotas 84,76 kv. m, Vadaktėlių k. 2-5</text:p>
            </table:table-cell>
            <table:table-cell table:style-name="TableCell1034">
              <text:p text:style-name="P1035">6690-0015-<text:soft-page-break/>2013:0005</text:p>
            </table:table-cell>
          </table:table-row>
          <text:soft-page-break/>
          <table:table-row table:style-name="TableRow1036">
            <table:table-cell table:style-name="TableCell1037">
              <text:p text:style-name="P1038">4.59.</text:p>
            </table:table-cell>
            <table:table-cell table:style-name="TableCell1039">
              <text:p text:style-name="P1040">Butas / patalpa – butas Nr. 7, 2 kambarių, bendras ir naudingas plotas 47,54 kv. m, Vadaktėlių k. 2-7</text:p>
            </table:table-cell>
            <table:table-cell table:style-name="TableCell1041">
              <text:p text:style-name="P1042">6690-0015-2013:0006</text:p>
            </table:table-cell>
          </table:table-row>
          <table:table-row table:style-name="TableRow1043">
            <table:table-cell table:style-name="TableCell1044">
              <text:p text:style-name="P1045">4.60.</text:p>
            </table:table-cell>
            <table:table-cell table:style-name="TableCell1046">
              <text:p text:style-name="P1047">Butas / patalpa – salė, bendras plotas 64,73 kv. m,<text:s/><text:line-break/>Vadaktėlių k. 4-2</text:p>
            </table:table-cell>
            <table:table-cell table:style-name="TableCell1048">
              <text:p text:style-name="P1049">4400-1801-2072:9510</text:p>
            </table:table-cell>
          </table:table-row>
          <table:table-row table:style-name="TableRow1050">
            <table:table-cell table:style-name="TableCell1051">
              <text:p text:style-name="P1052">4.61.</text:p>
            </table:table-cell>
            <table:table-cell table:style-name="TableCell1053">
              <text:p text:style-name="P1054">Butas / patalpa – butas Nr. 5, 2 kambarių, bendras ir naudingas plotas 43,59 kv. m, Vadaktėlių k. 7-5</text:p>
            </table:table-cell>
            <table:table-cell table:style-name="TableCell1055">
              <text:p text:style-name="P1056">6690-8001-5017:0004</text:p>
            </table:table-cell>
          </table:table-row>
          <table:table-row table:style-name="TableRow1057">
            <table:table-cell table:style-name="TableCell1058">
              <text:p text:style-name="P1059">4.62.</text:p>
            </table:table-cell>
            <table:table-cell table:style-name="TableCell1060" table:number-columns-spanned="2">
              <text:p text:style-name="P1061">Neteko galios nuo 2019-09-28.</text:p>
            </table:table-cell>
            <table:covered-table-cell/>
          </table:table-row>
          <table:table-row table:style-name="TableRow1062">
            <table:table-cell table:style-name="TableCell1063">
              <text:p text:style-name="P1064">4.63.</text:p>
            </table:table-cell>
            <table:table-cell table:style-name="TableCell1065">
              <text:p text:style-name="P1066">Butas / patalpa – butas Nr. 1, 1 kambario, bendras ir naudingas plotas 40,74 kv. m, Algirdavos k. 1-1</text:p>
            </table:table-cell>
            <table:table-cell table:style-name="TableCell1067">
              <text:p text:style-name="P1068">6690-9000-5014:0003</text:p>
            </table:table-cell>
          </table:table-row>
          <table:table-row table:style-name="TableRow1069">
            <table:table-cell table:style-name="TableCell1070">
              <text:p text:style-name="P1071">4.64.</text:p>
            </table:table-cell>
            <table:table-cell table:style-name="TableCell1072">
              <text:p text:style-name="P1073">Butas / patalpa – butas Nr. 4, 1 kambario, bendras ir naudingas<text:s/>plotas 36,96 kv. m, Algirdavos k. 1-4</text:p>
            </table:table-cell>
            <table:table-cell table:style-name="TableCell1074">
              <text:p text:style-name="P1075">6690-9000-5014:0002</text:p>
            </table:table-cell>
          </table:table-row>
          <table:table-row table:style-name="TableRow1076">
            <table:table-cell table:style-name="TableCell1077">
              <text:p text:style-name="P1078">4.65.</text:p>
            </table:table-cell>
            <table:table-cell table:style-name="TableCell1079">
              <text:p text:style-name="P1080">Butas / patalpa – butas Nr. 5, 1 kambario, bendras ir naudingas plotas 52,23 kv. m, Algirdavos k. 1-5</text:p>
            </table:table-cell>
            <table:table-cell table:style-name="TableCell1081">
              <text:p text:style-name="P1082">6690-9000-5014:0004</text:p>
            </table:table-cell>
          </table:table-row>
          <table:table-row table:style-name="TableRow1083">
            <table:table-cell table:style-name="TableCell1084">
              <text:p text:style-name="P1085">4.66.</text:p>
            </table:table-cell>
            <table:table-cell table:style-name="TableCell1086">
              <text:p text:style-name="P1087">Butas / patalpa – butas Nr. 6, 1 kambario, bendras ir<text:s/>naudingas plotas 53,41 kv. m, Algirdavos k. 1-6</text:p>
            </table:table-cell>
            <table:table-cell table:style-name="TableCell1088">
              <text:p text:style-name="P1089">6690-9000-5014:0001</text:p>
            </table:table-cell>
          </table:table-row>
          <table:table-row table:style-name="TableRow1090">
            <table:table-cell table:style-name="TableCell1091">
              <text:p text:style-name="P1092">4.67.</text:p>
            </table:table-cell>
            <table:table-cell table:style-name="TableCell1093">
              <text:p text:style-name="P1094">Butas / patalpa – butas Nr. 2, 1 kambario, bendras ir naudingas plotas 47,97 kv. m, Algirdavos k.</text:p>
            </table:table-cell>
            <table:table-cell table:style-name="TableCell1095">
              <text:p text:style-name="P1096">6693-0017-7014:0001</text:p>
            </table:table-cell>
          </table:table-row>
          <table:table-row table:style-name="TableRow1097">
            <table:table-cell table:style-name="TableCell1098">
              <text:p text:style-name="P1099">4.68.</text:p>
            </table:table-cell>
            <table:table-cell table:style-name="TableCell1100">
              <text:p text:style-name="P1101">Butas / patalpa – butas, 1 kambario, bendras ir naudingas plotas<text:s/><text:line-break/>28,04 kv. m, Stoties g. 24-11, Gustonių k.</text:p>
            </table:table-cell>
            <table:table-cell table:style-name="TableCell1102">
              <text:p text:style-name="P1103">6697-1003-9014:0010</text:p>
            </table:table-cell>
          </table:table-row>
          <table:table-row table:style-name="TableRow1104">
            <table:table-cell table:style-name="TableCell1105">
              <text:p text:style-name="P1106">4.69.</text:p>
            </table:table-cell>
            <table:table-cell table:style-name="TableCell1107">
              <text:p text:style-name="P1108">Butas / patalpa – butas su bendro naudojimo patalpomis (1,70 kv. m), 2 kambarių, bendras ir naudingas plotas<text:s/><text:line-break/>29,39 kv. m, Stoties g. 29-2, Gustonių k.</text:p>
            </table:table-cell>
            <table:table-cell table:style-name="TableCell1109">
              <text:p text:style-name="P1110">4400-5262-3835:4319</text:p>
            </table:table-cell>
          </table:table-row>
          <table:table-row table:style-name="TableRow1111">
            <table:table-cell table:style-name="TableCell1112">
              <text:p text:style-name="P1113">4.70.</text:p>
            </table:table-cell>
            <table:table-cell table:style-name="TableCell1114">
              <text:p text:style-name="P1115">butas / patalpa – butas su rūsiu, 2 kambarių, bendras ir naudingas plotas 53,36 kv. m, Stoties g. 22C-8, Gustonių k.</text:p>
            </table:table-cell>
            <table:table-cell table:style-name="TableCell1116">
              <text:p text:style-name="P1117">6698-9002-1014:0004</text:p>
              <text:p text:style-name="P1118"/>
            </table:table-cell>
          </table:table-row>
          <table:table-row table:style-name="TableRow1119">
            <table:table-cell table:style-name="TableCell1120">
              <text:p text:style-name="P1121">5.</text:p>
            </table:table-cell>
            <table:table-cell table:style-name="TableCell1122">
              <text:p text:style-name="P1123">PAĮSTRIO SENIŪNIJA</text:p>
            </table:table-cell>
            <table:table-cell table:style-name="TableCell1124">
              <text:p text:style-name="P1125"/>
            </table:table-cell>
          </table:table-row>
          <table:table-row table:style-name="TableRow1126">
            <table:table-cell table:style-name="TableCell1127">
              <text:p text:style-name="P1128">5.1.</text:p>
            </table:table-cell>
            <table:table-cell table:style-name="TableCell1129">
              <text:p text:style-name="P1130">Butas / patalpa – butas Nr. 1, 1 kambario, bendras plotas<text:s/><text:line-break/>46,34 kv. m, naudingas<text:s/>plotas 39,34 kv. m, Naujalaukio vs. 2-1</text:p>
            </table:table-cell>
            <table:table-cell table:style-name="TableCell1131">
              <text:p text:style-name="P1132">6693-6011-1014:0001</text:p>
            </table:table-cell>
          </table:table-row>
          <table:table-row table:style-name="TableRow1133">
            <table:table-cell table:style-name="TableCell1134">
              <text:p text:style-name="P1135">5.2.</text:p>
            </table:table-cell>
            <table:table-cell table:style-name="TableCell1136">
              <text:p text:style-name="P1137">Pastatas – gyvenamasis namas (1938 m., medinis, vienbutis), bendras plotas 51,63 kv. m, naudingas plotas 48.63 kv. m, Birželių g. 1, Adomavos k.</text:p>
            </table:table-cell>
            <table:table-cell table:style-name="TableCell1138">
              <text:p text:style-name="P1139">6693-8010-3010</text:p>
            </table:table-cell>
          </table:table-row>
          <table:table-row table:style-name="TableRow1140">
            <table:table-cell table:style-name="TableCell1141">
              <text:p text:style-name="P1142">5.3.</text:p>
            </table:table-cell>
            <table:table-cell table:style-name="TableCell1143">
              <text:p text:style-name="P1144">Pastatas – gyvenamasis<text:s/>namas (1938 m., medinis, vienbutis), bendras plotas 169,13 kv. m, naudingas plotas 160,13 kv. m, Birželių g. 14, Adomavos k.:</text:p>
            </table:table-cell>
            <table:table-cell table:style-name="TableCell1145">
              <text:p text:style-name="P1146">6693-8010-1016</text:p>
            </table:table-cell>
          </table:table-row>
          <table:table-row table:style-name="TableRow1147">
            <table:table-cell table:style-name="TableCell1148">
              <text:p text:style-name="P1149">5.3.1.</text:p>
            </table:table-cell>
            <table:table-cell table:style-name="TableCell1150">
              <text:p text:style-name="P1151">gyvenamosios patalpos gyvenamajame name, bendras plotas 66,82 kv. m, naudingas plotas 63,82 kv. m, Birželių<text:s/>g. 14, Adomavos k.</text:p>
            </table:table-cell>
            <table:table-cell table:style-name="TableCell1152">
              <text:p text:style-name="P1153"/>
            </table:table-cell>
          </table:table-row>
          <table:table-row table:style-name="TableRow1154">
            <table:table-cell table:style-name="TableCell1155">
              <text:p text:style-name="P1156">5.3.2.</text:p>
            </table:table-cell>
            <table:table-cell table:style-name="TableCell1157">
              <text:p text:style-name="P1158">gyvenamosios patalpos gyvenamajame name, bendras plotas 44,26 kv. m, naudingas plotas 41,26 kv. m, Birželių g. 14, Adomavos k.</text:p>
            </table:table-cell>
            <table:table-cell table:style-name="TableCell1159">
              <text:p text:style-name="P1160"/>
            </table:table-cell>
          </table:table-row>
          <table:table-row table:style-name="TableRow1161">
            <table:table-cell table:style-name="TableCell1162">
              <text:p text:style-name="P1163">5.3.3.</text:p>
            </table:table-cell>
            <table:table-cell table:style-name="TableCell1164">
              <text:p text:style-name="P1165">gyvenamosios patalpos gyvenamajame name, bendras<text:s/><text:soft-page-break/>plotas 58,05 kv. m, naudingas plotas 55,05<text:s/>kv. m, Birželių g. 14, Adomavos k.</text:p>
            </table:table-cell>
            <table:table-cell table:style-name="TableCell1166">
              <text:p text:style-name="P1167"/>
            </table:table-cell>
          </table:table-row>
          <text:soft-page-break/>
          <table:table-row table:style-name="TableRow1168">
            <table:table-cell table:style-name="TableCell1169">
              <text:p text:style-name="P1170">5.4.</text:p>
            </table:table-cell>
            <table:table-cell table:style-name="TableCell1171">
              <text:p text:style-name="P1172">Butas / patalpa – butas Nr. 1, 1 kambario, bendras plotas<text:s/><text:line-break/>43,51 kv. m, Birželių g. 16-1, Adomavos k.<text:s/></text:p>
            </table:table-cell>
            <table:table-cell table:style-name="TableCell1173">
              <text:p text:style-name="P1174">6693-6010-8010:0001</text:p>
            </table:table-cell>
          </table:table-row>
          <table:table-row table:style-name="TableRow1175">
            <table:table-cell table:style-name="TableCell1176">
              <text:p text:style-name="P1177">5.5.</text:p>
            </table:table-cell>
            <table:table-cell table:style-name="TableCell1178">
              <text:p text:style-name="P1179">Butas / patalpa – butas su rūsiu, 3 kambarių, bendras plotas<text:s/><text:line-break/>93,01 kv. m, naudingas<text:s/>plotas 79,92 kv. m, Vebrupės g. 22-1, Skaistgirių k.<text:s/></text:p>
            </table:table-cell>
            <table:table-cell table:style-name="TableCell1180">
              <text:p text:style-name="P1181">6697-5003-6019:0004</text:p>
            </table:table-cell>
          </table:table-row>
          <table:table-row table:style-name="TableRow1182">
            <table:table-cell table:style-name="TableCell1183">
              <text:p text:style-name="P1184">5.6.</text:p>
            </table:table-cell>
            <table:table-cell table:style-name="TableCell1185">
              <text:p text:style-name="P1186">Pastatas – gyvenamasis namas (1966 m., medinis karkasas su užpildu, vienbutis), bendras plotas 60,26 kv. m, naudingas plotas 58,04 kv. m, Palėvenio g. 4, Gailiūnų k.<text:s/></text:p>
            </table:table-cell>
            <table:table-cell table:style-name="TableCell1187">
              <text:p text:style-name="P1188">6696-6001-7013<text:s/></text:p>
            </table:table-cell>
          </table:table-row>
          <table:table-row table:style-name="TableRow1189">
            <table:table-cell table:style-name="TableCell1190">
              <text:p text:style-name="P1191">5.7.</text:p>
            </table:table-cell>
            <table:table-cell table:style-name="TableCell1192">
              <text:p text:style-name="P1193">50/100 dalys pastato – gyvenamo namo (1967 m., medinis su karkasu, vienbutis), 2 kambarių, bendras plotas 34,10 kv. m, naudingas plotas 32,14 kv. m, Dikonių g. 7, Gailiūnų k.</text:p>
            </table:table-cell>
            <table:table-cell table:style-name="TableCell1194">
              <text:p text:style-name="P1195">6696-7009-8019</text:p>
            </table:table-cell>
          </table:table-row>
          <table:table-row table:style-name="TableRow1196">
            <table:table-cell table:style-name="TableCell1197">
              <text:p text:style-name="P1198">5.8.</text:p>
            </table:table-cell>
            <table:table-cell table:style-name="TableCell1199">
              <text:p text:style-name="P1200">Butas / patalpa – butas Nr. 4, 2 kambarių, bendras plotas<text:s/><text:line-break/>45,45 kv. m, Puodžiūnų g. 17A-4, Puodžiūnų k.</text:p>
            </table:table-cell>
            <table:table-cell table:style-name="TableCell1201">
              <text:p text:style-name="P1202">6696-0014-3014:0001</text:p>
            </table:table-cell>
          </table:table-row>
          <table:table-row table:style-name="TableRow1203">
            <table:table-cell table:style-name="TableCell1204">
              <text:p text:style-name="P1205">5.9.</text:p>
            </table:table-cell>
            <table:table-cell table:style-name="TableCell1206">
              <text:p text:style-name="P1207">Pastatas – gyvenamasis namas (1937 m., medinis su karkasu, vienbutis), bendras plotas 84,76 kv. m, naudingas plotas<text:s/><text:line-break/>75,96 kv. m, Puodžiūnų g. 31, Puodžiūnų k.</text:p>
            </table:table-cell>
            <table:table-cell table:style-name="TableCell1208">
              <text:p text:style-name="P1209">6693-7005-3014</text:p>
            </table:table-cell>
          </table:table-row>
          <table:table-row table:style-name="TableRow1210">
            <table:table-cell table:style-name="TableCell1211">
              <text:p text:style-name="P1212">5.10.</text:p>
            </table:table-cell>
            <table:table-cell table:style-name="TableCell1213">
              <text:p text:style-name="P1214"><text:span text:style-name="T1215">Butas / patalpa – butas su bendro naudojimo patalpomis (8,30 kv. m), 1 kambario, bendras ir naudingas plotas 31,81 kv. m,<text:s/></text:span><text:span text:style-name="T1216">Puodžiūnėlių g. 6B-1, Puodžiūnų k.</text:span></text:p>
            </table:table-cell>
            <table:table-cell table:style-name="TableCell1217">
              <text:p text:style-name="P1218">4400-4996-8805:7991</text:p>
            </table:table-cell>
          </table:table-row>
          <table:table-row table:style-name="TableRow1219">
            <table:table-cell table:style-name="TableCell1220">
              <text:p text:style-name="P1221">5.11.</text:p>
            </table:table-cell>
            <table:table-cell table:style-name="TableCell1222">
              <text:p text:style-name="P1223"><text:span text:style-name="T1224">Butas / patalpa – butas su bendro naudojimo patalpomis (8,30 kv. m), 2 kambarių, bendras ir naudingas plotas 36,49 kv. m,<text:s/></text:span><text:span text:style-name="T1225">Puodžiūnėlių g. 6B-2, Puodžiūnų k.</text:span></text:p>
            </table:table-cell>
            <table:table-cell table:style-name="TableCell1226">
              <text:p text:style-name="P1227">4400-4996-8816:7992</text:p>
            </table:table-cell>
          </table:table-row>
          <table:table-row table:style-name="TableRow1228">
            <table:table-cell table:style-name="TableCell1229">
              <text:p text:style-name="P1230">5.12.</text:p>
            </table:table-cell>
            <table:table-cell table:style-name="TableCell1231">
              <text:p text:style-name="P1232">Pastatas – gyvenamasis namas (1938 m., medinis, vienbutis), bendras plotas, 41,45 kv. m, naudingas plotas 38,45 kv. m, Puodžiūnėlių g. 6A, Puodžiūnų k.</text:p>
            </table:table-cell>
            <table:table-cell table:style-name="TableCell1233">
              <text:p text:style-name="P1234">6693-8015-6028</text:p>
            </table:table-cell>
          </table:table-row>
          <table:table-row table:style-name="TableRow1235">
            <table:table-cell table:style-name="TableCell1236">
              <text:p text:style-name="P1237">5.13.</text:p>
            </table:table-cell>
            <table:table-cell table:style-name="TableCell1238">
              <text:p text:style-name="P1239">Pastatas – gyvenamasis namas (1930 m., medinis, vienbutis),<text:s/><text:line-break/>4 kambarių, bendras plotas 54,63 kv. m, naudingas plotas<text:s/><text:line-break/>48,49 kv. m, Puodžiūnėlių k. 4</text:p>
            </table:table-cell>
            <table:table-cell table:style-name="TableCell1240">
              <text:p text:style-name="P1241">6693-0013-9012</text:p>
            </table:table-cell>
          </table:table-row>
          <table:table-row table:style-name="TableRow1242">
            <table:table-cell table:style-name="TableCell1243">
              <text:p text:style-name="P1244">5.14.</text:p>
            </table:table-cell>
            <table:table-cell table:style-name="TableCell1245">
              <text:p text:style-name="P1246">Pastatas – gyvenamasis namas (1974 m., medinis su karkasu, vienbutis), 3 kambarių, bendras plotas 65,87 kv. m, naudingas plotas 62,91 kv. m, Adomavos g. 23, Pragarėlės k.<text:s/></text:p>
            </table:table-cell>
            <table:table-cell table:style-name="TableCell1247">
              <text:p text:style-name="P1248">6697-4017-7014</text:p>
            </table:table-cell>
          </table:table-row>
          <table:table-row table:style-name="TableRow1249">
            <table:table-cell table:style-name="TableCell1250">
              <text:p text:style-name="P1251">5.15.</text:p>
            </table:table-cell>
            <table:table-cell table:style-name="TableCell1252">
              <text:p text:style-name="P1253">Butas / patalpa – butas, 1 kambario, bendras ir naudingas plotas 33,75 kv. m, Gegužinės g. 28-2, Paįstrio k.<text:s/></text:p>
            </table:table-cell>
            <table:table-cell table:style-name="TableCell1254">
              <text:p text:style-name="P1255">4400-2326-3120:9209</text:p>
            </table:table-cell>
          </table:table-row>
          <table:table-row table:style-name="TableRow1256">
            <table:table-cell table:style-name="TableCell1257">
              <text:p text:style-name="P1258">5.16.</text:p>
            </table:table-cell>
            <table:table-cell table:style-name="TableCell1259">
              <text:p text:style-name="P1260">Butas / patalpa – butas, 3 kambarių, bendras ir naudingas plotas 79,73 kv. m, Gegužinės g. 28-4,<text:s/><text:soft-page-break/>Paįstrio k.</text:p>
            </table:table-cell>
            <table:table-cell table:style-name="TableCell1261">
              <text:p text:style-name="P1262">4400-2326-3174:9211</text:p>
            </table:table-cell>
          </table:table-row>
          <text:soft-page-break/>
          <table:table-row table:style-name="TableRow1263">
            <table:table-cell table:style-name="TableCell1264">
              <text:p text:style-name="P1265">5.17.</text:p>
            </table:table-cell>
            <table:table-cell table:style-name="TableCell1266">
              <text:p text:style-name="P1267">Butas / patalpa – butas, 3 kambarių, bendras ir naudingas plotas 56,97 kv. m, Gegužinės g. 28-3, Paįstrio k.</text:p>
            </table:table-cell>
            <table:table-cell table:style-name="TableCell1268">
              <text:p text:style-name="P1269">4400-2326-3141:9210</text:p>
            </table:table-cell>
          </table:table-row>
          <table:table-row table:style-name="TableRow1270">
            <table:table-cell table:style-name="TableCell1271">
              <text:p text:style-name="P1272">5.18.</text:p>
            </table:table-cell>
            <table:table-cell table:style-name="TableCell1273">
              <text:p text:style-name="P1274">Butas / patalpa – butas, 1 kambario, bendras ir naudingas plotas 59,22 kv. m), Gegužinės g. 28-1, Paįstrio k.</text:p>
            </table:table-cell>
            <table:table-cell table:style-name="TableCell1275">
              <text:p text:style-name="P1276">4400-2326-3118:9208</text:p>
            </table:table-cell>
          </table:table-row>
          <table:table-row table:style-name="TableRow1277">
            <table:table-cell table:style-name="TableCell1278">
              <text:p text:style-name="P1279">6.</text:p>
            </table:table-cell>
            <table:table-cell table:style-name="TableCell1280">
              <text:p text:style-name="P1281">PANEVĖŽIO SENIŪNIJA</text:p>
            </table:table-cell>
            <table:table-cell table:style-name="TableCell1282">
              <text:p text:style-name="P1283"/>
            </table:table-cell>
          </table:table-row>
          <table:table-row table:style-name="TableRow1284">
            <table:table-cell table:style-name="TableCell1285">
              <text:p text:style-name="P1286">6.1.</text:p>
            </table:table-cell>
            <table:table-cell table:style-name="TableCell1287">
              <text:p text:style-name="P1288">Butas / patalpa – butas su rūsiu, 3 kambarių bendras ir naudingas plotas 56,89 kv. m, Miškininkų g. 1-4, Piniavos k.</text:p>
            </table:table-cell>
            <table:table-cell table:style-name="TableCell1289">
              <text:p text:style-name="P1290">6696-7002-9014:0002</text:p>
            </table:table-cell>
          </table:table-row>
          <table:table-row table:style-name="TableRow1291">
            <table:table-cell table:style-name="TableCell1292">
              <text:p text:style-name="P1293">6.2.</text:p>
            </table:table-cell>
            <table:table-cell table:style-name="TableCell1294">
              <text:p text:style-name="P1295">Butas / patalpa – butas, 1 kambario, bendras ir<text:s/>naudingas plotas 32,78 kv. m, Miškininkų g. 11-8, Piniavos k.</text:p>
            </table:table-cell>
            <table:table-cell table:style-name="TableCell1296">
              <text:p text:style-name="P1297">6698-2008-6012:0013</text:p>
            </table:table-cell>
          </table:table-row>
          <table:table-row table:style-name="TableRow1298">
            <table:table-cell table:style-name="TableCell1299">
              <text:p text:style-name="P1300">6.3.</text:p>
            </table:table-cell>
            <table:table-cell table:style-name="TableCell1301">
              <text:p text:style-name="P1302">Pastatas – gyvenamasis namas (1980 m., mūrinis, vienbutis), bendras plotas 107,16 kv. m, naudingas plotas 95,46 kv. m, Vilkiškio g. 1, Daukniūnų k.:</text:p>
            </table:table-cell>
            <table:table-cell table:style-name="TableCell1303">
              <text:p text:style-name="P1304">6698-0014-6013</text:p>
            </table:table-cell>
          </table:table-row>
          <table:table-row table:style-name="TableRow1305">
            <table:table-cell table:style-name="TableCell1306">
              <text:p text:style-name="P1307">6.3.1.</text:p>
            </table:table-cell>
            <table:table-cell table:style-name="TableCell1308">
              <text:p text:style-name="P1309">gyvenamosios patalpos gyvenamajame name, bendras plotas 66,78 kv. m, naudingas plotas 59,49 kv. m, Vilkiškio g. 1, Daukniūnų k.</text:p>
            </table:table-cell>
            <table:table-cell table:style-name="TableCell1310">
              <text:p text:style-name="P1311"/>
            </table:table-cell>
          </table:table-row>
          <table:table-row table:style-name="TableRow1312">
            <table:table-cell table:style-name="TableCell1313">
              <text:p text:style-name="P1314">6.3.2.</text:p>
            </table:table-cell>
            <table:table-cell table:style-name="TableCell1315">
              <text:p text:style-name="P1316">gyvenamosios patalpos gyvenamajame name, bendras plotas 40,38 kv. m, naudingas plotas 35,97 kv. m, Vilkiškio g. 1, Daukniūnų k.<text:s/></text:p>
            </table:table-cell>
            <table:table-cell table:style-name="TableCell1317">
              <text:p text:style-name="P1318"/>
            </table:table-cell>
          </table:table-row>
          <table:table-row table:style-name="TableRow1319">
            <table:table-cell table:style-name="TableCell1320">
              <text:p text:style-name="P1321">6.4.</text:p>
            </table:table-cell>
            <table:table-cell table:style-name="TableCell1322">
              <text:p text:style-name="P1323">Pastatas – gyvenamasis namas (1979 m., mūrinis, vienbutis), bendras plotas 108,05 kv. m, naudingas plotas 96,37 kv. m, Vilkiškio g. 9, Daukniūnų k.</text:p>
            </table:table-cell>
            <table:table-cell table:style-name="TableCell1324">
              <text:p text:style-name="P1325">6697-9011-8012</text:p>
            </table:table-cell>
          </table:table-row>
          <table:table-row table:style-name="TableRow1326">
            <table:table-cell table:style-name="TableCell1327">
              <text:p text:style-name="P1328">6.5.</text:p>
            </table:table-cell>
            <table:table-cell table:style-name="TableCell1329">
              <text:p text:style-name="P1330">Butas / patalpa – butas Nr. 1, 1 kambario, bendras ir naudingas plotas 40,15 kv. m, Sodų g. 13-1, Daukniūnų k.<text:s/></text:p>
            </table:table-cell>
            <table:table-cell table:style-name="TableCell1331">
              <text:p text:style-name="P1332">6693-6011-0017:0001</text:p>
            </table:table-cell>
          </table:table-row>
          <table:table-row table:style-name="TableRow1333">
            <table:table-cell table:style-name="TableCell1334">
              <text:p text:style-name="P1335">6.6.</text:p>
            </table:table-cell>
            <table:table-cell table:style-name="TableCell1336">
              <text:p text:style-name="P1337">Pastatas – gyvenamasis namas (1959 m., medinis, vienbutis), bendras plotas 61,27 kv. m, naudingas plotas 52,39 kv. m,<text:s/></text:p>
              <text:p text:style-name="P1338">Taikos g. 27, Daukniūnų k.</text:p>
            </table:table-cell>
            <table:table-cell table:style-name="TableCell1339">
              <text:p text:style-name="P1340">6695-9006-9010</text:p>
            </table:table-cell>
          </table:table-row>
          <table:table-row table:style-name="TableRow1341">
            <table:table-cell table:style-name="TableCell1342">
              <text:p text:style-name="P1343">6.7.</text:p>
            </table:table-cell>
            <table:table-cell table:style-name="TableCell1344">
              <text:p text:style-name="P1345">Pastatas – gyvenamasis namas (1972 m., medinis, dvibutis), bendras plotas 88,88 kv. m, naudingas plotas 82,25 kv. m, Ąžagėlės g. 24, Dragonių k.:</text:p>
            </table:table-cell>
            <table:table-cell table:style-name="TableCell1346">
              <text:p text:style-name="P1347">6697-2014-9010</text:p>
            </table:table-cell>
          </table:table-row>
          <table:table-row table:style-name="TableRow1348">
            <table:table-cell table:style-name="TableCell1349">
              <text:p text:style-name="P1350">6.7.1.</text:p>
            </table:table-cell>
            <table:table-cell table:style-name="TableCell1351">
              <text:p text:style-name="P1352">gyvenamosios patalpos gyvenamajame name, bendras plotas 41,68 kv. m, Ąžagėlės g. 24, Dragonių k.<text:s/></text:p>
            </table:table-cell>
            <table:table-cell table:style-name="TableCell1353">
              <text:p text:style-name="P1354"/>
            </table:table-cell>
          </table:table-row>
          <table:table-row table:style-name="TableRow1355">
            <table:table-cell table:style-name="TableCell1356">
              <text:p text:style-name="P1357">6.7.2.</text:p>
            </table:table-cell>
            <table:table-cell table:style-name="TableCell1358">
              <text:p text:style-name="P1359">gyvenamosios patalpos gyvenamajame name, bendras plotas 47,20 kv. m, naudingas plotas 43,68 kv. m, Ąžagėlės g. 24, Dragonių k.<text:s/></text:p>
            </table:table-cell>
            <table:table-cell table:style-name="TableCell1360">
              <text:p text:style-name="P1361"/>
            </table:table-cell>
          </table:table-row>
          <table:table-row table:style-name="TableRow1362">
            <table:table-cell table:style-name="TableCell1363">
              <text:p text:style-name="P1364">6.8.</text:p>
            </table:table-cell>
            <table:table-cell table:style-name="TableCell1365">
              <text:p text:style-name="P1366">Butas / patalpa – butas, 2 kambarių, bendras plotas 36,39 kv. m, naudingas plotas 34,68 kv. m, Dragonių g. 38-1, Dragonių k.<text:s/></text:p>
            </table:table-cell>
            <table:table-cell table:style-name="TableCell1367">
              <text:p text:style-name="P1368">6697-0017-5012:0001</text:p>
            </table:table-cell>
          </table:table-row>
          <table:table-row table:style-name="TableRow1369">
            <table:table-cell table:style-name="TableCell1370">
              <text:p text:style-name="P1371">6.9.</text:p>
            </table:table-cell>
            <table:table-cell table:style-name="TableCell1372">
              <text:p text:style-name="P1373">Butas / patalpa – butas su rūsiu, 1 kambario, bendras ir naudingas plotas 33,78 kv. m, Švyturio g. 9-11,<text:s/><text:soft-page-break/>Pažagienių k.<text:s/></text:p>
            </table:table-cell>
            <table:table-cell table:style-name="TableCell1374">
              <text:p text:style-name="P1375">6698-1012-4012:0012</text:p>
            </table:table-cell>
          </table:table-row>
          <text:soft-page-break/>
          <table:table-row table:style-name="TableRow1376">
            <table:table-cell table:style-name="TableCell1377">
              <text:p text:style-name="P1378">6.10.</text:p>
            </table:table-cell>
            <table:table-cell table:style-name="TableCell1379">
              <text:p text:style-name="P1380">Butas / patalpa – butas, 1 kambario, bendras ir naudingas plotas 33,59 kv. m, Švyturio g. 21-11, Pažagienių k.</text:p>
            </table:table-cell>
            <table:table-cell table:style-name="TableCell1381">
              <text:p text:style-name="P1382">6698-1014-3015:0012</text:p>
            </table:table-cell>
          </table:table-row>
          <table:table-row table:style-name="TableRow1383">
            <table:table-cell table:style-name="TableCell1384">
              <text:p text:style-name="P1385">6.11.</text:p>
            </table:table-cell>
            <table:table-cell table:style-name="TableCell1386">
              <text:p text:style-name="P1387">Butas / patalpa – butas (1983 m., daugiabutis), 2 kambarių, bendras ir naudingas plotas 46,66 kv. m, Švyturio g. 23-2, Pažagienių k.</text:p>
            </table:table-cell>
            <table:table-cell table:style-name="TableCell1388">
              <text:p text:style-name="P1389">6698-2010-4010:0012</text:p>
            </table:table-cell>
          </table:table-row>
          <table:table-row table:style-name="TableRow1390">
            <table:table-cell table:style-name="TableCell1391">
              <text:p text:style-name="P1392">6.12.</text:p>
            </table:table-cell>
            <table:table-cell table:style-name="TableCell1393" table:number-columns-spanned="2">
              <text:p text:style-name="P1394">Neteko galios nuo 2019-09-28.</text:p>
            </table:table-cell>
            <table:covered-table-cell/>
          </table:table-row>
          <table:table-row table:style-name="TableRow1395">
            <table:table-cell table:style-name="TableCell1396">
              <text:p text:style-name="P1397">6.13.</text:p>
            </table:table-cell>
            <table:table-cell table:style-name="TableCell1398">
              <text:p text:style-name="P1399">Pastatas – gyvenamasis namas (1952 m., medinis, vienbutis), bendras plotas 94,76 kv. m, naudingas plotas 85,88 kv. m,<text:s/><text:line-break/>Klevų g. 1, Vaivadų k.:</text:p>
            </table:table-cell>
            <table:table-cell table:style-name="TableCell1400">
              <text:p text:style-name="P1401">6695-2000-4014</text:p>
            </table:table-cell>
          </table:table-row>
          <table:table-row table:style-name="TableRow1402">
            <table:table-cell table:style-name="TableCell1403">
              <text:p text:style-name="P1404">6.13.1.</text:p>
            </table:table-cell>
            <table:table-cell table:style-name="TableCell1405">
              <text:p text:style-name="P1406">gyvenamosios patalpos gyvenamajame name, bendras plotas 48,04 kv. m, naudingas plotas 43,54 kv. m, Klevų g. 1,<text:s/><text:line-break/>Vaivadų k.</text:p>
            </table:table-cell>
            <table:table-cell table:style-name="TableCell1407">
              <text:p text:style-name="P1408"/>
            </table:table-cell>
          </table:table-row>
          <table:table-row table:style-name="TableRow1409">
            <table:table-cell table:style-name="TableCell1410">
              <text:p text:style-name="P1411">6.13.2.</text:p>
            </table:table-cell>
            <table:table-cell table:style-name="TableCell1412">
              <text:p text:style-name="P1413">gyvenamosios patalpos gyvenamajame name, bendras plotas 46,72 kv. m, naudingas plotas 42,34 kv. m, Klevų g. 1,<text:s/><text:line-break/>Vaivadų k.</text:p>
            </table:table-cell>
            <table:table-cell table:style-name="TableCell1414">
              <text:p text:style-name="P1415"/>
            </table:table-cell>
          </table:table-row>
          <table:table-row table:style-name="TableRow1416">
            <table:table-cell table:style-name="TableCell1417">
              <text:p text:style-name="P1418">6.14.</text:p>
            </table:table-cell>
            <table:table-cell table:style-name="TableCell1419">
              <text:p text:style-name="P1420">Butas / patalpa – butas Nr. 2, 2 kambarių, bendras ir naudingas plotas 30,61 kv. m, Miško g. 2D-2, Šilagalio k.</text:p>
            </table:table-cell>
            <table:table-cell table:style-name="TableCell1421">
              <text:p text:style-name="P1422">4400-1807-0012:9873</text:p>
            </table:table-cell>
          </table:table-row>
          <table:table-row table:style-name="TableRow1423">
            <table:table-cell table:style-name="TableCell1424">
              <text:p text:style-name="P1425">6.15.</text:p>
            </table:table-cell>
            <table:table-cell table:style-name="TableCell1426">
              <text:p text:style-name="P1427">Butas / patalpa – butas, 1 kambario, bendras ir naudingas plotas 52,39 kv. m, Volungės g. 9-2, Molainių k.</text:p>
            </table:table-cell>
            <table:table-cell table:style-name="TableCell1428">
              <text:p text:style-name="P1429">4400-1794-4486:8902</text:p>
            </table:table-cell>
          </table:table-row>
          <table:table-row table:style-name="TableRow1430">
            <table:table-cell table:style-name="TableCell1431">
              <text:p text:style-name="P1432">6.16.</text:p>
            </table:table-cell>
            <table:table-cell table:style-name="TableCell1433">
              <text:p text:style-name="P1434">Butas / patalpa – butas, 1 kambario, bendras ir naudingas plotas 41,35 kv. m, Volungės g. 9-1, Molainių k.</text:p>
            </table:table-cell>
            <table:table-cell table:style-name="TableCell1435">
              <text:p text:style-name="P1436">4400-1794-4453:8901</text:p>
            </table:table-cell>
          </table:table-row>
          <table:table-row table:style-name="TableRow1437">
            <table:table-cell table:style-name="TableCell1438">
              <text:p text:style-name="P1439">6.17.</text:p>
            </table:table-cell>
            <table:table-cell table:style-name="TableCell1440">
              <text:p text:style-name="P1441">Pastatas – gyvenamasis namas, bendras plotas 127,63 kv. m, naudingas plotas 113,28 kv. m, Klevų<text:s/>g. 35, Molainių k.:</text:p>
            </table:table-cell>
            <table:table-cell table:style-name="TableCell1442">
              <text:p text:style-name="P1443">6693-9015-5013</text:p>
            </table:table-cell>
          </table:table-row>
          <table:table-row table:style-name="TableRow1444">
            <table:table-cell table:style-name="TableCell1445">
              <text:p text:style-name="P1446">6.17.1.</text:p>
            </table:table-cell>
            <table:table-cell table:style-name="TableCell1447">
              <text:p text:style-name="P1448">gyvenamosios patalpos gyvenamajame name, bendras plotas 65,17 kv. m, Klevų g. 35, Molainių k.</text:p>
            </table:table-cell>
            <table:table-cell table:style-name="TableCell1449">
              <text:p text:style-name="P1450"/>
            </table:table-cell>
          </table:table-row>
          <table:table-row table:style-name="TableRow1451">
            <table:table-cell table:style-name="TableCell1452">
              <text:p text:style-name="P1453">6.17.2.</text:p>
            </table:table-cell>
            <table:table-cell table:style-name="TableCell1454">
              <text:p text:style-name="P1455">gyvenamosios patalpos gyvenamajame name, bendras plotas 62,46 kv. m, Klevų g. 35, Molainių k.</text:p>
            </table:table-cell>
            <table:table-cell table:style-name="TableCell1456">
              <text:p text:style-name="P1457"/>
            </table:table-cell>
          </table:table-row>
          <table:table-row table:style-name="TableRow1458">
            <table:table-cell table:style-name="TableCell1459">
              <text:p text:style-name="P1460">6.18.</text:p>
            </table:table-cell>
            <table:table-cell table:style-name="TableCell1461">
              <text:p text:style-name="P1462">Pastatas – gyvenamasis namas (1938 m., medinis, vienbutis), bendras ir naudingas plotas 187,31 kv. m, Žalioji g. 2,<text:s/><text:line-break/>Vaivadų k.:</text:p>
            </table:table-cell>
            <table:table-cell table:style-name="TableCell1463">
              <text:p text:style-name="P1464">6693-8001-0018</text:p>
            </table:table-cell>
          </table:table-row>
          <table:table-row table:style-name="TableRow1465">
            <table:table-cell table:style-name="TableCell1466">
              <text:p text:style-name="P1467">6.18.1.</text:p>
            </table:table-cell>
            <table:table-cell table:style-name="TableCell1468">
              <text:p text:style-name="P1469">gyvenamosios patalpos gyvenamajame name, bendras ir naudingas plotas 115,58 kv. m, Žalioji g. 2, Vaivadų k.<text:s/></text:p>
            </table:table-cell>
            <table:table-cell table:style-name="TableCell1470">
              <text:p text:style-name="P1471"/>
            </table:table-cell>
          </table:table-row>
          <table:table-row table:style-name="TableRow1472">
            <table:table-cell table:style-name="TableCell1473">
              <text:p text:style-name="P1474">6.18.2.</text:p>
            </table:table-cell>
            <table:table-cell table:style-name="TableCell1475">
              <text:p text:style-name="P1476">gyvenamosios patalpos gyvenamajame name, bendras ir naudingas plotas 71,73 kv. m, Žalioji g. 2, Vaivadų k.<text:s/></text:p>
            </table:table-cell>
            <table:table-cell table:style-name="TableCell1477">
              <text:p text:style-name="P1478"/>
            </table:table-cell>
          </table:table-row>
          <table:table-row table:style-name="TableRow1479">
            <table:table-cell table:style-name="TableCell1480">
              <text:p text:style-name="P1481">6.19.</text:p>
            </table:table-cell>
            <table:table-cell table:style-name="TableCell1482">
              <text:p text:style-name="P1483">Butas / patalpa – butas, 2 kambarių, bendras ir naudingas plotas 75,84 kv. m, Kampo g. 3-3, Vaivadų<text:s/><text:soft-page-break/>k.</text:p>
            </table:table-cell>
            <table:table-cell table:style-name="TableCell1484">
              <text:p text:style-name="P1485">6699-2002-6016:0004</text:p>
            </table:table-cell>
          </table:table-row>
          <text:soft-page-break/>
          <table:table-row table:style-name="TableRow1486">
            <table:table-cell table:style-name="TableCell1487">
              <text:p text:style-name="P1488">6.20.</text:p>
            </table:table-cell>
            <table:table-cell table:style-name="TableCell1489">
              <text:p text:style-name="P1490">Butas / patalpa – butas, 2 kambarių, bendras plotas 43,28 kv. m, Nevėžio g. 10-1, Berniūnų k.</text:p>
            </table:table-cell>
            <table:table-cell table:style-name="TableCell1491">
              <text:p text:style-name="P1492">6696-5004-8017:0002</text:p>
            </table:table-cell>
          </table:table-row>
          <table:table-row table:style-name="TableRow1493">
            <table:table-cell table:style-name="TableCell1494">
              <text:p text:style-name="P1495">6.21.</text:p>
            </table:table-cell>
            <table:table-cell table:style-name="TableCell1496">
              <text:p text:style-name="P1497">Butas / patalpa – butas su rūsiu, 2 kambarių, bendras ir naudingas plotas 52,61 kv. m, Pušyno g. 5-9, Šilagalio k.<text:s/></text:p>
            </table:table-cell>
            <table:table-cell table:style-name="TableCell1498">
              <text:p text:style-name="P1499">6698-6004-4018:0009</text:p>
            </table:table-cell>
          </table:table-row>
          <table:table-row table:style-name="TableRow1500">
            <table:table-cell table:style-name="TableCell1501">
              <text:p text:style-name="P1502">6.22.</text:p>
            </table:table-cell>
            <table:table-cell table:style-name="TableCell1503">
              <text:p text:style-name="P1504">Butas / patalpa – butas Nr. 1, bendras ir naudingas plotas<text:s/><text:line-break/>46,39 kv. m, Miško g. 2D-1, Šilagalio k.</text:p>
            </table:table-cell>
            <table:table-cell table:style-name="TableCell1505">
              <text:p text:style-name="P1506">4400-1806-9990:9872</text:p>
            </table:table-cell>
          </table:table-row>
          <table:table-row table:style-name="TableRow1507">
            <table:table-cell table:style-name="TableCell1508">
              <text:p text:style-name="P1509">7.</text:p>
            </table:table-cell>
            <table:table-cell table:style-name="TableCell1510">
              <text:p text:style-name="P1511">RAGUVOS SENIŪNIJA</text:p>
            </table:table-cell>
            <table:table-cell table:style-name="TableCell1512">
              <text:p text:style-name="P1513"/>
            </table:table-cell>
          </table:table-row>
          <table:table-row table:style-name="TableRow1514">
            <table:table-cell table:style-name="TableCell1515">
              <text:p text:style-name="P1516">7.1.</text:p>
            </table:table-cell>
            <table:table-cell table:style-name="TableCell1517">
              <text:p text:style-name="P1518">Butas / patalpa – butas su bendro naudojimo patalpomis<text:s/><text:line-break/>(1,69 kv. m), 1 kambario, bendras ir naudingas plotas<text:s/><text:line-break/>22,77 kv. m, Laisvės g. 5-2, Raguvos mstl.</text:p>
            </table:table-cell>
            <table:table-cell table:style-name="TableCell1519">
              <text:p text:style-name="P1520">6690-0003-3011:0005</text:p>
            </table:table-cell>
          </table:table-row>
          <table:table-row table:style-name="TableRow1521">
            <table:table-cell table:style-name="TableCell1522">
              <text:p text:style-name="P1523">7.2.</text:p>
            </table:table-cell>
            <table:table-cell table:style-name="TableCell1524">
              <text:p text:style-name="P1525">Butas / patalpa – butas su rūsiu (13,60 kv. m), 3 kambarių, bendras ir naudingas plotas 58,72 kv. m, Nevėžio g. 21A-9, Raguvos mstl.</text:p>
            </table:table-cell>
            <table:table-cell table:style-name="TableCell1526">
              <text:p text:style-name="P1527">6697-1006-6011:0009</text:p>
            </table:table-cell>
          </table:table-row>
          <table:table-row table:style-name="TableRow1528">
            <table:table-cell table:style-name="TableCell1529">
              <text:p text:style-name="P1530">7.3.</text:p>
            </table:table-cell>
            <table:table-cell table:style-name="TableCell1531">
              <text:p text:style-name="P1532">Butas / patalpa – butas, 3 kambarių, bendras ir naudingas plotas 61,26 kv. m, Laisvės g. 10-2, Raguvos mstl.</text:p>
            </table:table-cell>
            <table:table-cell table:style-name="TableCell1533">
              <text:p text:style-name="P1534">6695-3001-3029:0004</text:p>
            </table:table-cell>
          </table:table-row>
          <table:table-row table:style-name="TableRow1535">
            <table:table-cell table:style-name="TableCell1536">
              <text:p text:style-name="P1537">7.4.</text:p>
            </table:table-cell>
            <table:table-cell table:style-name="TableCell1538">
              <text:p text:style-name="P1539">Butas / patalpa – butas, 2 kambarių, bendras ir naudingas plotas 53,84 kv. m, Vilties g. 3A-2,<text:s/>Šilų mstl.</text:p>
            </table:table-cell>
            <table:table-cell table:style-name="TableCell1540">
              <text:p text:style-name="P1541">6696-5011-0012:0004</text:p>
            </table:table-cell>
          </table:table-row>
          <table:table-row table:style-name="TableRow1542">
            <table:table-cell table:style-name="TableCell1543">
              <text:p text:style-name="P1544">8.</text:p>
            </table:table-cell>
            <table:table-cell table:style-name="TableCell1545">
              <text:p text:style-name="P1546">RAMYGALOS SENIŪNIJA</text:p>
            </table:table-cell>
            <table:table-cell table:style-name="TableCell1547">
              <text:p text:style-name="P1548"/>
            </table:table-cell>
          </table:table-row>
          <table:table-row table:style-name="TableRow1549">
            <table:table-cell table:style-name="TableCell1550">
              <text:p text:style-name="P1551">8.1.</text:p>
            </table:table-cell>
            <table:table-cell table:style-name="TableCell1552">
              <text:p text:style-name="P1553">Butas / patalpa – butas su rūsiu, 1 kambario, bendras ir naudingas plotas 37,16 kv. m, Dariaus ir Girėno g. 12-7, Ramygalos m.</text:p>
            </table:table-cell>
            <table:table-cell table:style-name="TableCell1554">
              <text:p text:style-name="P1555">6695-7000-3018:0008</text:p>
            </table:table-cell>
          </table:table-row>
          <table:table-row table:style-name="TableRow1556">
            <table:table-cell table:style-name="TableCell1557">
              <text:p text:style-name="P1558">8.2.</text:p>
            </table:table-cell>
            <table:table-cell table:style-name="TableCell1559">
              <text:p text:style-name="P1560">Butas / patalpa – butas, 2 kambarių,<text:s/>bendras ir naudingas plotas 50,77 kv. m, Dariaus ir Girėno g. 15-2, Ramygalos m.</text:p>
            </table:table-cell>
            <table:table-cell table:style-name="TableCell1561">
              <text:p text:style-name="P1562">6696-8000-1014:0003</text:p>
            </table:table-cell>
          </table:table-row>
          <table:table-row table:style-name="TableRow1563">
            <table:table-cell table:style-name="TableCell1564">
              <text:p text:style-name="P1565">8.3.</text:p>
            </table:table-cell>
            <table:table-cell table:style-name="TableCell1566">
              <text:p text:style-name="P1567">Butas / patalpa – butas, 1 kambario, bendras ir naudingas plotas 26,53 kv. m, Dariaus ir Girėno g. 18-1, Ramygalos m.<text:s/></text:p>
            </table:table-cell>
            <table:table-cell table:style-name="TableCell1568">
              <text:p text:style-name="P1569">6692-5000-1025:0001</text:p>
            </table:table-cell>
          </table:table-row>
          <table:table-row table:style-name="TableRow1570">
            <table:table-cell table:style-name="TableCell1571">
              <text:p text:style-name="P1572">8.4.</text:p>
            </table:table-cell>
            <table:table-cell table:style-name="TableCell1573">
              <text:p text:style-name="P1574">Butas / patalpa – butas, 2 kambarių, bendras ir naudingas plotas 26,47 kv. m, Dariaus ir Girėno g. 31-2, Ramygalos m.</text:p>
            </table:table-cell>
            <table:table-cell table:style-name="TableCell1575">
              <text:p text:style-name="P1576">6688-0000-1010:0003</text:p>
            </table:table-cell>
          </table:table-row>
          <table:table-row table:style-name="TableRow1577">
            <table:table-cell table:style-name="TableCell1578">
              <text:p text:style-name="P1579">8.5.</text:p>
            </table:table-cell>
            <table:table-cell table:style-name="TableCell1580">
              <text:p text:style-name="P1581">69/100 pastato – gyvenamojo namo (1940 m., medinis, vienbutis), bendras ir naudingas plotas 92,51 kv. m, Dariaus ir<text:s/>Girėno g. 38, Ramygalos m.:</text:p>
            </table:table-cell>
            <table:table-cell table:style-name="TableCell1582">
              <text:p text:style-name="P1583">6694-0000-7015</text:p>
            </table:table-cell>
          </table:table-row>
          <table:table-row table:style-name="TableRow1584">
            <table:table-cell table:style-name="TableCell1585">
              <text:p text:style-name="P1586">8.5.1.</text:p>
            </table:table-cell>
            <table:table-cell table:style-name="TableCell1587">
              <text:p text:style-name="P1588">gyvenamosios patalpos gyvenamajame name, bendras ir naudingas plotas 47,80 kv. m., Dariaus ir Girėno g. 38, Ramygalos m.</text:p>
            </table:table-cell>
            <table:table-cell table:style-name="TableCell1589">
              <text:p text:style-name="P1590"/>
            </table:table-cell>
          </table:table-row>
          <table:table-row table:style-name="TableRow1591">
            <table:table-cell table:style-name="TableCell1592">
              <text:p text:style-name="P1593">8.5.2.</text:p>
            </table:table-cell>
            <table:table-cell table:style-name="TableCell1594">
              <text:p text:style-name="P1595">gyvenamosios patalpos gyvenamajame name, bendras ir naudingas plotas 44,71<text:s/>kv. m., Dariaus ir Girėno g. 38, Ramygalos m.</text:p>
            </table:table-cell>
            <table:table-cell table:style-name="TableCell1596">
              <text:p text:style-name="P1597"/>
            </table:table-cell>
          </table:table-row>
          <table:table-row table:style-name="TableRow1598">
            <table:table-cell table:style-name="TableCell1599">
              <text:p text:style-name="P1600">8.6.</text:p>
            </table:table-cell>
            <table:table-cell table:style-name="TableCell1601">
              <text:p text:style-name="P1602">Butas / patalpa – butas, 2 kambarių, bendras plotas 40,97 kv. m, naudingas plotas 31,65 kv. m), Dariaus ir Girėno g. 58-1, Ramygalos m.</text:p>
            </table:table-cell>
            <table:table-cell table:style-name="TableCell1603">
              <text:p text:style-name="P1604">6696-3000-3014:0001</text:p>
            </table:table-cell>
          </table:table-row>
          <text:soft-page-break/>
          <table:table-row table:style-name="TableRow1605">
            <table:table-cell table:style-name="TableCell1606">
              <text:p text:style-name="P1607">8.7.</text:p>
            </table:table-cell>
            <table:table-cell table:style-name="TableCell1608">
              <text:p text:style-name="P1609">Butas / patalpa – butas, 1 kambario,<text:s/>bendras ir naudingas plotas 35,35 kv. m, Dariaus ir Girėno g. 60-1, Ramygalos m.</text:p>
            </table:table-cell>
            <table:table-cell table:style-name="TableCell1610">
              <text:p text:style-name="P1611">6697-4000-1017:0008</text:p>
            </table:table-cell>
          </table:table-row>
          <table:table-row table:style-name="TableRow1612">
            <table:table-cell table:style-name="TableCell1613">
              <text:p text:style-name="P1614">8.8.</text:p>
            </table:table-cell>
            <table:table-cell table:style-name="TableCell1615">
              <text:p text:style-name="P1616">1/2 pastato – gyvenamojo namo (1920 m., medinis, vienbutis),<text:s/><text:line-break/>2 kambarių, bendras ir naudingas plotas 44,45 kv. m, Dariaus ir Girėno g. 65, Ramygalos<text:s/>m.</text:p>
            </table:table-cell>
            <table:table-cell table:style-name="TableCell1617">
              <text:p text:style-name="P1618">6692-0000-2010</text:p>
            </table:table-cell>
          </table:table-row>
          <table:table-row table:style-name="TableRow1619">
            <table:table-cell table:style-name="TableCell1620">
              <text:p text:style-name="P1621">8.9.</text:p>
            </table:table-cell>
            <table:table-cell table:style-name="TableCell1622">
              <text:p text:style-name="P1623">Butas / patalpa – butas, 2 kambarių, bendras ir naudingas plotas 37,12 kv. m, Krekenavos g. 8-5, Ramygalos m.</text:p>
            </table:table-cell>
            <table:table-cell table:style-name="TableCell1624">
              <text:p text:style-name="P1625">6696-1001-7012:0005</text:p>
            </table:table-cell>
          </table:table-row>
          <table:table-row table:style-name="TableRow1626">
            <table:table-cell table:style-name="TableCell1627">
              <text:p text:style-name="P1628">8.10.</text:p>
            </table:table-cell>
            <table:table-cell table:style-name="TableCell1629">
              <text:p text:style-name="P1630">Butas / patalpa – butas, 2 kambarių, bendras ir naudingas plotas 39,64 kv. m, Krekenavos g. 8-7, Ramygalos m.</text:p>
            </table:table-cell>
            <table:table-cell table:style-name="TableCell1631">
              <text:p text:style-name="P1632">6696-1001-7012:0008</text:p>
            </table:table-cell>
          </table:table-row>
          <table:table-row table:style-name="TableRow1633">
            <table:table-cell table:style-name="TableCell1634">
              <text:p text:style-name="P1635">8.11.</text:p>
            </table:table-cell>
            <table:table-cell table:style-name="TableCell1636">
              <text:p text:style-name="P1637">Butas / patalpa – butas su rūsiu, 1 kambario, bendras ir naudingas plotas 36,24 kv. m, Parko g. 20-3, Ramygalos m.</text:p>
            </table:table-cell>
            <table:table-cell table:style-name="TableCell1638">
              <text:p text:style-name="P1639">6697-7001-0019:0023</text:p>
            </table:table-cell>
          </table:table-row>
          <table:table-row table:style-name="TableRow1640">
            <table:table-cell table:style-name="TableCell1641">
              <text:p text:style-name="P1642">8.12.</text:p>
            </table:table-cell>
            <table:table-cell table:style-name="TableCell1643">
              <text:p text:style-name="P1644">Butas / patalpa – butas, 1 kambario, bendras ir naudingas plotas 34,64<text:s/>kv. m, Parko g. 20-11, Ramygalos m.</text:p>
            </table:table-cell>
            <table:table-cell table:style-name="TableCell1645">
              <text:p text:style-name="P1646">6697-7001-0019:0003</text:p>
            </table:table-cell>
          </table:table-row>
          <table:table-row table:style-name="TableRow1647">
            <table:table-cell table:style-name="TableCell1648">
              <text:p text:style-name="P1649">8.13.</text:p>
            </table:table-cell>
            <table:table-cell table:style-name="TableCell1650">
              <text:p text:style-name="P1651">Butas / patalpa – butas su rūsiu, 2 kambarių, bendras ir naudingas plotas 48,46 kv. m, Parko g. 20-28, Ramygalos m.</text:p>
            </table:table-cell>
            <table:table-cell table:style-name="TableCell1652">
              <text:p text:style-name="P1653">6697-7001-0019:0018</text:p>
            </table:table-cell>
          </table:table-row>
          <table:table-row table:style-name="TableRow1654">
            <table:table-cell table:style-name="TableCell1655">
              <text:p text:style-name="P1656">8.14.</text:p>
            </table:table-cell>
            <table:table-cell table:style-name="TableCell1657">
              <text:p text:style-name="P1658">Butas / patalpa – butas, 2 kambarių, bendras ir<text:s/>naudingas plotas 52,92 kv. m, Parko g. 22-6, Ramygalos m.</text:p>
            </table:table-cell>
            <table:table-cell table:style-name="TableCell1659">
              <text:p text:style-name="P1660">6698-6000-3013:0001</text:p>
            </table:table-cell>
          </table:table-row>
          <table:table-row table:style-name="TableRow1661">
            <table:table-cell table:style-name="TableCell1662">
              <text:p text:style-name="P1663">8.15.</text:p>
            </table:table-cell>
            <table:table-cell table:style-name="TableCell1664">
              <text:p text:style-name="P1665">Butas / patalpa – butas su rūsiu, 2 kambarių, bendras ir naudingas plotas 52,92 kv. m, Parko g. 22-12, Ramygalos m.</text:p>
            </table:table-cell>
            <table:table-cell table:style-name="TableCell1666">
              <text:p text:style-name="P1667">6698-6000-3013:0011</text:p>
            </table:table-cell>
          </table:table-row>
          <table:table-row table:style-name="TableRow1668">
            <table:table-cell table:style-name="TableCell1669">
              <text:p text:style-name="P1670">8.16.</text:p>
            </table:table-cell>
            <table:table-cell table:style-name="TableCell1671">
              <text:p text:style-name="P1672">Butas / patalpa – butas, 3<text:s/>kambarių, bendras ir naudingas plotas 67,95 kv. m, Sporto g. 25-1, Ramygalos m.</text:p>
            </table:table-cell>
            <table:table-cell table:style-name="TableCell1673">
              <text:p text:style-name="P1674">6699-1003-2019:0005</text:p>
            </table:table-cell>
          </table:table-row>
          <table:table-row table:style-name="TableRow1675">
            <table:table-cell table:style-name="TableCell1676">
              <text:p text:style-name="P1677">8.17.</text:p>
            </table:table-cell>
            <table:table-cell table:style-name="TableCell1678">
              <text:p text:style-name="P1679">Butas / patalpa – butas su rūsiu, 2 kambarių, bendras ir naudingas plotas 54,22 kv. m, Sporto g. 25-12, Ramygalos m.</text:p>
            </table:table-cell>
            <table:table-cell table:style-name="TableCell1680">
              <text:p text:style-name="P1681">6699-1003-2019:0012</text:p>
            </table:table-cell>
          </table:table-row>
          <table:table-row table:style-name="TableRow1682">
            <table:table-cell table:style-name="TableCell1683">
              <text:p text:style-name="P1684">8.18.</text:p>
            </table:table-cell>
            <table:table-cell table:style-name="TableCell1685">
              <text:p text:style-name="P1686">45/100 pastato – gyvenamojo namo (1961 m., medinis, vienbutis), bendras ir naudingas plotas 34,37 kv. m,<text:s/><text:line-break/>Sporto g. 30, Ramygalos m.</text:p>
            </table:table-cell>
            <table:table-cell table:style-name="TableCell1687">
              <text:p text:style-name="P1688">6696-1000-8013</text:p>
            </table:table-cell>
          </table:table-row>
          <table:table-row table:style-name="TableRow1689">
            <table:table-cell table:style-name="TableCell1690">
              <text:p text:style-name="P1691">8.19.</text:p>
            </table:table-cell>
            <table:table-cell table:style-name="TableCell1692">
              <text:p text:style-name="P1693">Butas / patalpa – butas, 2 kambarių, bendras ir naudingas plotas 37,77 kv. m, Laisvės a. 10-2, Ramygalos m.</text:p>
            </table:table-cell>
            <table:table-cell table:style-name="TableCell1694">
              <text:p text:style-name="P1695">6693-0001-2010:0002</text:p>
            </table:table-cell>
          </table:table-row>
          <table:table-row table:style-name="TableRow1696">
            <table:table-cell table:style-name="TableCell1697">
              <text:p text:style-name="P1698">8.20.</text:p>
            </table:table-cell>
            <table:table-cell table:style-name="TableCell1699">
              <text:p text:style-name="P1700">Butas / patalpa – butas, 2 kambarių, bendras ir naudingas plotas 49,73 kv. m, Laisvės a. 11-1, Ramygalos m.</text:p>
            </table:table-cell>
            <table:table-cell table:style-name="TableCell1701">
              <text:p text:style-name="P1702">4400-1836-5654:4028</text:p>
            </table:table-cell>
          </table:table-row>
          <table:table-row table:style-name="TableRow1703">
            <table:table-cell table:style-name="TableCell1704">
              <text:p text:style-name="P1705">8.21.</text:p>
            </table:table-cell>
            <table:table-cell table:style-name="TableCell1706">
              <text:p text:style-name="P1707">Butas / patalpa – butas su bendrojo naudojimo patalpomis (plotas 8,29 kv. m), 1 kambario,<text:s/>bendras ir naudingas plotas 12,56 kv. m, Laisvės a. 11-20, Ramygalos m.</text:p>
            </table:table-cell>
            <table:table-cell table:style-name="TableCell1708">
              <text:p text:style-name="P1709">4400-3981-0156:6702</text:p>
            </table:table-cell>
          </table:table-row>
          <text:soft-page-break/>
          <table:table-row table:style-name="TableRow1710">
            <table:table-cell table:style-name="TableCell1711">
              <text:p text:style-name="P1712">8.22.</text:p>
            </table:table-cell>
            <table:table-cell table:style-name="TableCell1713">
              <text:p text:style-name="P1714">Butas / patalpa – butas su bendrojo naudojimo patalpomis (plotas 6,59 kv. m), 1 kambario, bendras ir naudingas plotas 11,43 kv. m, Laisvės a. 11-21, Ramygalos m.</text:p>
            </table:table-cell>
            <table:table-cell table:style-name="TableCell1715">
              <text:p text:style-name="P1716">4400-3981-0167:6703</text:p>
            </table:table-cell>
          </table:table-row>
          <table:table-row table:style-name="TableRow1717">
            <table:table-cell table:style-name="TableCell1718">
              <text:p text:style-name="P1719">8.23.</text:p>
            </table:table-cell>
            <table:table-cell table:style-name="TableCell1720">
              <text:p text:style-name="P1721">Butas / patalpa – butas, su bendrojo naudojimo patalpomis (plotas 7,79 kv. m), 1 kambario, bendras ir naudingas plotas 10,39 kv. m, Laisvės a. 11-24, Ramygalos m.</text:p>
            </table:table-cell>
            <table:table-cell table:style-name="TableCell1722">
              <text:p text:style-name="P1723">4400-3981-0178:6704</text:p>
            </table:table-cell>
          </table:table-row>
          <table:table-row table:style-name="TableRow1724">
            <table:table-cell table:style-name="TableCell1725">
              <text:p text:style-name="P1726">8.24.</text:p>
            </table:table-cell>
            <table:table-cell table:style-name="TableCell1727">
              <text:p text:style-name="P1728">Butas / patalpa – butas, bendras ir naudingas plotas 63,16 kv. m, Knygnešių g. 4-5, Ramygalos m.:<text:s/></text:p>
            </table:table-cell>
            <table:table-cell table:style-name="TableCell1729">
              <text:p text:style-name="P1730">6695-7000-6018:0005</text:p>
            </table:table-cell>
          </table:table-row>
          <table:table-row table:style-name="TableRow1731">
            <table:table-cell table:style-name="TableCell1732">
              <text:p text:style-name="P1733">8.24.1.</text:p>
            </table:table-cell>
            <table:table-cell table:style-name="TableCell1734">
              <text:p text:style-name="P1735">gyvenamosios patalpos bute, bendras ir naudingas plotas<text:s/><text:line-break/>28,81 kv. m, Knygnešių g. 4-5, Ramygalos m.</text:p>
            </table:table-cell>
            <table:table-cell table:style-name="TableCell1736">
              <text:p text:style-name="P1737"/>
            </table:table-cell>
          </table:table-row>
          <table:table-row table:style-name="TableRow1738">
            <table:table-cell table:style-name="TableCell1739">
              <text:p text:style-name="P1740">8.24.2.</text:p>
            </table:table-cell>
            <table:table-cell table:style-name="TableCell1741">
              <text:p text:style-name="P1742">gyvenamosios patalpos bute, bendras ir naudingas plotas<text:s/><text:line-break/>31,32 kv. m, <text:s/>Knygnešių g. 4-5, Ramygalos m.</text:p>
            </table:table-cell>
            <table:table-cell table:style-name="TableCell1743">
              <text:p text:style-name="P1744"/>
            </table:table-cell>
          </table:table-row>
          <table:table-row table:style-name="TableRow1745">
            <table:table-cell table:style-name="TableCell1746">
              <text:p text:style-name="P1747">8.25.</text:p>
            </table:table-cell>
            <table:table-cell table:style-name="TableCell1748">
              <text:p text:style-name="P1749">Butas / patalpa – butas, 1 kambario, bendras ir naudingas plotas 27,18 kv. m, Knygnešių g. 6-3, Ramygalos m.</text:p>
            </table:table-cell>
            <table:table-cell table:style-name="TableCell1750">
              <text:p text:style-name="P1751">6695-8000-4010:0004</text:p>
            </table:table-cell>
          </table:table-row>
          <table:table-row table:style-name="TableRow1752">
            <table:table-cell table:style-name="TableCell1753">
              <text:p text:style-name="P1754">8.26.</text:p>
            </table:table-cell>
            <table:table-cell table:style-name="TableCell1755">
              <text:p text:style-name="P1756">Butas /<text:s/>patalpa – butas su rūsiu, 3 kambarių, bendras ir naudingas plotas 64,28 kv. m, Kaštonų g. 7-1, Ramygalos m.</text:p>
            </table:table-cell>
            <table:table-cell table:style-name="TableCell1757">
              <text:p text:style-name="P1758">6698-1000-1018:0006</text:p>
            </table:table-cell>
          </table:table-row>
          <table:table-row table:style-name="TableRow1759">
            <table:table-cell table:style-name="TableCell1760">
              <text:p text:style-name="P1761">8.27.</text:p>
            </table:table-cell>
            <table:table-cell table:style-name="TableCell1762">
              <text:p text:style-name="P1763">Butas / patalpa – butas su rūsiu, 4 kambarių, bendras ir naudingas plotas 79,23 kv. m, Kaštonų g. 8-1, Ramygalos m.</text:p>
            </table:table-cell>
            <table:table-cell table:style-name="TableCell1764">
              <text:p text:style-name="P1765">6698-1000-2015:0009</text:p>
            </table:table-cell>
          </table:table-row>
          <table:table-row table:style-name="TableRow1766">
            <table:table-cell table:style-name="TableCell1767">
              <text:p text:style-name="P1768">8.28.</text:p>
            </table:table-cell>
            <table:table-cell table:style-name="TableCell1769">
              <text:p text:style-name="P1770">Butas / patalpa – butas su rūsiu, 3 kambarių, bendras ir naudingas plotas 58,39 kv. m, Kaštonų g. 8-10, Ramygalos m.</text:p>
            </table:table-cell>
            <table:table-cell table:style-name="TableCell1771">
              <text:p text:style-name="P1772">6698-1000-2015:0010</text:p>
            </table:table-cell>
          </table:table-row>
          <table:table-row table:style-name="TableRow1773">
            <table:table-cell table:style-name="TableCell1774">
              <text:p text:style-name="P1775">8.29.</text:p>
            </table:table-cell>
            <table:table-cell table:style-name="TableCell1776">
              <text:p text:style-name="P1777">Butas / patalpa – butas, 2 kambarių, bendras ir naudingas plotas 30,55 kv. m, Pašto g. 4-2, Ramygalos m.</text:p>
            </table:table-cell>
            <table:table-cell table:style-name="TableCell1778">
              <text:p text:style-name="P1779">6695-0001-2018:0001</text:p>
            </table:table-cell>
          </table:table-row>
          <table:table-row table:style-name="TableRow1780">
            <table:table-cell table:style-name="TableCell1781">
              <text:p text:style-name="P1782">8.30.</text:p>
            </table:table-cell>
            <table:table-cell table:style-name="TableCell1783">
              <text:p text:style-name="P1784">Pastatas – gyvenamas namas (1939 m., medinis, vienbutis), bendras plotas 97,26 kv. m, naudingas plotas 77,26 kv. m, Vienkiemio g. 13, Ramygalos m.</text:p>
            </table:table-cell>
            <table:table-cell table:style-name="TableCell1785">
              <text:p text:style-name="P1786">6694-0003-9014</text:p>
            </table:table-cell>
          </table:table-row>
          <table:table-row table:style-name="TableRow1787">
            <table:table-cell table:style-name="TableCell1788">
              <text:p text:style-name="P1789">8.31.</text:p>
            </table:table-cell>
            <table:table-cell table:style-name="TableCell1790">
              <text:p text:style-name="P1791">Pastatas – gyvenamasis namas (1939 m., medinis vienbutis), bendras plotas 79,08 kv. m, naudingas plotas 74,80 kv. m,<text:s/><text:line-break/>Šilo g. 3, Pašilių II k.</text:p>
            </table:table-cell>
            <table:table-cell table:style-name="TableCell1792">
              <text:p text:style-name="P1793">6693-9003-9014</text:p>
            </table:table-cell>
          </table:table-row>
          <table:table-row table:style-name="TableRow1794">
            <table:table-cell table:style-name="TableCell1795">
              <text:p text:style-name="P1796">8.32.</text:p>
            </table:table-cell>
            <table:table-cell table:style-name="TableCell1797">
              <text:p text:style-name="P1798">Pastatas – gyvenamasis namas (1962 m., medinis, vienbutis), bendras plotas 52,30 kv. m, naudingas plotas 45,11 kv. m, Stebėkių g. 8, Stebėkių II k.</text:p>
            </table:table-cell>
            <table:table-cell table:style-name="TableCell1799">
              <text:p text:style-name="P1800">6696-2004-5011</text:p>
            </table:table-cell>
          </table:table-row>
          <table:table-row table:style-name="TableRow1801">
            <table:table-cell table:style-name="TableCell1802">
              <text:p text:style-name="P1803">8.33.</text:p>
            </table:table-cell>
            <table:table-cell table:style-name="TableCell1804">
              <text:p text:style-name="P1805">28/100 pastato – gyvenamojo namo (1959 m., medinis, vienbutis), bendras ir naudingas plotas 42,79 kv. m,<text:s/><text:line-break/>Garuckų g. 2, Garuckų k.</text:p>
            </table:table-cell>
            <table:table-cell table:style-name="TableCell1806">
              <text:p text:style-name="P1807">6695-9003-0013</text:p>
            </table:table-cell>
          </table:table-row>
          <table:table-row table:style-name="TableRow1808">
            <table:table-cell table:style-name="TableCell1809">
              <text:p text:style-name="P1810">8.34.</text:p>
            </table:table-cell>
            <table:table-cell table:style-name="TableCell1811">
              <text:p text:style-name="P1812">Pastatas – gyvenamasis namas (1979 m., mūrinis, vienbutis), bendras plotas 121,87 kv. m, naudingas plotas 111,84 kv. m,<text:s/></text:p>
              <text:soft-page-break/>
              <text:p text:style-name="P1813">A. Čyplio g. 35, Garuckų k.</text:p>
            </table:table-cell>
            <table:table-cell table:style-name="TableCell1814">
              <text:p text:style-name="P1815">6697-9005-1010</text:p>
            </table:table-cell>
          </table:table-row>
          <text:soft-page-break/>
          <table:table-row table:style-name="TableRow1816">
            <table:table-cell table:style-name="TableCell1817">
              <text:p text:style-name="P1818">8.35.</text:p>
            </table:table-cell>
            <table:table-cell table:style-name="TableCell1819">
              <text:p text:style-name="P1820">66/100 pastato – gyvenamojo namo (1974 m., mūrinis, vienbutis), bendras plotas 87,89 kv. m, naudingas plotas<text:s/><text:line-break/>81,58 kv. m, Lauko g. 12, Daniūnų k.:</text:p>
            </table:table-cell>
            <table:table-cell table:style-name="TableCell1821">
              <text:p text:style-name="P1822">6697-4005-6018</text:p>
            </table:table-cell>
          </table:table-row>
          <table:table-row table:style-name="TableRow1823">
            <table:table-cell table:style-name="TableCell1824">
              <text:p text:style-name="P1825">8.35.1.</text:p>
            </table:table-cell>
            <table:table-cell table:style-name="TableCell1826">
              <text:p text:style-name="P1827">gyvenamosios patalpos gyvenamajame name, bendras plotas 45,43 kv. m, Lauko g. 12, Daniūnų k.</text:p>
            </table:table-cell>
            <table:table-cell table:style-name="TableCell1828">
              <text:p text:style-name="P1829"/>
            </table:table-cell>
          </table:table-row>
          <table:table-row table:style-name="TableRow1830">
            <table:table-cell table:style-name="TableCell1831">
              <text:p text:style-name="P1832">8.35.2.</text:p>
            </table:table-cell>
            <table:table-cell table:style-name="TableCell1833">
              <text:p text:style-name="P1834">gyvenamosios patalpos gyvenamajame name, bendras plotas 42,46 kv. m, Lauko g. 12, Daniūnų<text:s/>k.</text:p>
            </table:table-cell>
            <table:table-cell table:style-name="TableCell1835">
              <text:p text:style-name="P1836"/>
            </table:table-cell>
          </table:table-row>
          <table:table-row table:style-name="TableRow1837">
            <table:table-cell table:style-name="TableCell1838">
              <text:p text:style-name="P1839">8.36.</text:p>
            </table:table-cell>
            <table:table-cell table:style-name="TableCell1840">
              <text:p text:style-name="P1841">Pastatas – gyvenamasis namas (1980 m, mediniai skydai su karkasu, vinnbutis), bendras plotas 152,49 kv. m, naudingas plotas 94,41 kv. m, Pavasario g. 6, Daniūnų k.</text:p>
            </table:table-cell>
            <table:table-cell table:style-name="TableCell1842">
              <text:p text:style-name="P1843">6698-0017-2013</text:p>
            </table:table-cell>
          </table:table-row>
          <table:table-row table:style-name="TableRow1844">
            <table:table-cell table:style-name="TableCell1845">
              <text:p text:style-name="P1846">8.37.</text:p>
            </table:table-cell>
            <table:table-cell table:style-name="TableCell1847">
              <text:p text:style-name="P1848">Butas / patalpa – butas, 3 kambarių, bendras plotas 92,44<text:s/>kv. m, naudingas plotas 86,44 kv. m, Pavasario g. 18-2, Daniūnų k.</text:p>
            </table:table-cell>
            <table:table-cell table:style-name="TableCell1849">
              <text:p text:style-name="P1850">6697-9011-9010:0001</text:p>
            </table:table-cell>
          </table:table-row>
          <table:table-row table:style-name="TableRow1851">
            <table:table-cell table:style-name="TableCell1852">
              <text:p text:style-name="P1853">8.38.</text:p>
            </table:table-cell>
            <table:table-cell table:style-name="TableCell1854">
              <text:p text:style-name="P1855">Pastatas – gyvenamasis namas (1939 m., medinis, vienbutis), bendras ir naudingas plotas 52,39 kv. m, Karvelių k. 3</text:p>
            </table:table-cell>
            <table:table-cell table:style-name="TableCell1856">
              <text:p text:style-name="P1857">6693-9008-5018</text:p>
            </table:table-cell>
          </table:table-row>
          <table:table-row table:style-name="TableRow1858">
            <table:table-cell table:style-name="TableCell1859">
              <text:p text:style-name="P1860">8.39.</text:p>
            </table:table-cell>
            <table:table-cell table:style-name="TableCell1861">
              <text:p text:style-name="P1862">Pastatas – gyvenamasis namas (1900 m., medinis, vienbutis), bendras ir naudingas plotas 101,56 kv. m, Gudelių I k. 7</text:p>
            </table:table-cell>
            <table:table-cell table:style-name="TableCell1863">
              <text:p text:style-name="P1864">6690-0004-9013</text:p>
            </table:table-cell>
          </table:table-row>
          <table:table-row table:style-name="TableRow1865">
            <table:table-cell table:style-name="TableCell1866">
              <text:p text:style-name="P1867">8.40.</text:p>
            </table:table-cell>
            <table:table-cell table:style-name="TableCell1868">
              <text:p text:style-name="P1869">Pastatas – gyvenamasis namas (1960 m., medinis, vienbutis), bendras ir naudingas plotas 102,10 kv. m, Malūno g. 1, Barklainių I k.:</text:p>
            </table:table-cell>
            <table:table-cell table:style-name="TableCell1870">
              <text:p text:style-name="P1871">6693-9003-8017</text:p>
            </table:table-cell>
          </table:table-row>
          <table:table-row table:style-name="TableRow1872">
            <table:table-cell table:style-name="TableCell1873">
              <text:p text:style-name="P1874">8.40.1.</text:p>
            </table:table-cell>
            <table:table-cell table:style-name="TableCell1875">
              <text:p text:style-name="P1876">gyvenamosios patalpos gyvenamajame name, bendras ir naudingas plotas 25,70 kv. m, Malūno g. 1, Barklainių I k.</text:p>
            </table:table-cell>
            <table:table-cell table:style-name="TableCell1877">
              <text:p text:style-name="P1878"/>
            </table:table-cell>
          </table:table-row>
          <table:table-row table:style-name="TableRow1879">
            <table:table-cell table:style-name="TableCell1880">
              <text:p text:style-name="P1881">8.41.</text:p>
            </table:table-cell>
            <table:table-cell table:style-name="TableCell1882">
              <text:p text:style-name="P1883">38/100 pastato – gyvenamo namo (1969 m., medinis, daugiabutis), bendras ir naudingas plotas 56,91 kv. m,<text:s/><text:line-break/>Žalioji g. 23,<text:s/>Uliūnų k.</text:p>
            </table:table-cell>
            <table:table-cell table:style-name="TableCell1884">
              <text:p text:style-name="P1885">6696-9003-9014</text:p>
            </table:table-cell>
          </table:table-row>
          <table:table-row table:style-name="TableRow1886">
            <table:table-cell table:style-name="TableCell1887">
              <text:p text:style-name="P1888">8.42.</text:p>
            </table:table-cell>
            <table:table-cell table:style-name="TableCell1889">
              <text:p text:style-name="P1890">Pastatas – gyvenamasis namas (1920 m., medinis, vienbutis), bendras plotas 52,78 kv. m, naudingas plotas 49,78 kv. m, Butkiškių k. 10</text:p>
            </table:table-cell>
            <table:table-cell table:style-name="TableCell1891">
              <text:p text:style-name="P1892">6692-0011-6013</text:p>
            </table:table-cell>
          </table:table-row>
          <table:table-row table:style-name="TableRow1893">
            <table:table-cell table:style-name="TableCell1894">
              <text:p text:style-name="P1895">8.43.</text:p>
            </table:table-cell>
            <table:table-cell table:style-name="TableCell1896">
              <text:p text:style-name="P1897">Pastatas – gyvenamasis namas (1964 m., medinis karkasas su užpildu,<text:s/>vienbutis), bendras ir naudingas plotas 62,55 kv. m, Rimaisų g. 10, Rimaisų k.</text:p>
            </table:table-cell>
            <table:table-cell table:style-name="TableCell1898">
              <text:p text:style-name="P1899">6696-4010-3014</text:p>
            </table:table-cell>
          </table:table-row>
          <table:table-row table:style-name="TableRow1900">
            <table:table-cell table:style-name="TableCell1901">
              <text:p text:style-name="P1902">8.44.</text:p>
            </table:table-cell>
            <table:table-cell table:style-name="TableCell1903">
              <text:p text:style-name="P1904">Butas / patalpa – butas Nr. 1, 3 kambarių, bendras ir naudingas plotas 96,31 kv. m, Rimaisų g. 18-1, Rimaisų k.</text:p>
            </table:table-cell>
            <table:table-cell table:style-name="TableCell1905">
              <text:p text:style-name="P1906">6692-5003-6011:0002</text:p>
            </table:table-cell>
          </table:table-row>
          <table:table-row table:style-name="TableRow1907">
            <table:table-cell table:style-name="TableCell1908">
              <text:p text:style-name="P1909">8.45.</text:p>
            </table:table-cell>
            <table:table-cell table:style-name="TableCell1910">
              <text:p text:style-name="P1911">Butas / patalpa<text:s/>– butas Nr. 2, 2 kambarių, bendras ir naudingas plotas 48,66 kv. m, Rimaisų g. 18-2, Rimaisų k.</text:p>
            </table:table-cell>
            <table:table-cell table:style-name="TableCell1912">
              <text:p text:style-name="P1913">6692-5003-6011:0001</text:p>
            </table:table-cell>
          </table:table-row>
          <table:table-row table:style-name="TableRow1914">
            <table:table-cell table:style-name="TableCell1915">
              <text:p text:style-name="P1916">8.46.</text:p>
            </table:table-cell>
            <table:table-cell table:style-name="TableCell1917">
              <text:p text:style-name="P1918">Butas / patalpa – butas Nr. 2, 1 kambario, bendras ir naudingas plotas 47,39 kv. m, Plento g. 14-2, Aukštadvario k.<text:s/></text:p>
            </table:table-cell>
            <table:table-cell table:style-name="TableCell1919">
              <text:p text:style-name="P1920">6693-0014-0011:0002</text:p>
            </table:table-cell>
          </table:table-row>
          <table:table-row table:style-name="TableRow1921">
            <table:table-cell table:style-name="TableCell1922">
              <text:p text:style-name="P1923">9.</text:p>
            </table:table-cell>
            <table:table-cell table:style-name="TableCell1924">
              <text:p text:style-name="P1925">SMILGIŲ SENIŪNIJA</text:p>
            </table:table-cell>
            <table:table-cell table:style-name="TableCell1926">
              <text:p text:style-name="P1927"/>
            </table:table-cell>
          </table:table-row>
          <text:soft-page-break/>
          <table:table-row table:style-name="TableRow1928">
            <table:table-cell table:style-name="TableCell1929">
              <text:p text:style-name="P1930">9.1.</text:p>
            </table:table-cell>
            <table:table-cell table:style-name="TableCell1931">
              <text:p text:style-name="P1932">Pastatas – gyvenamasis namas (1905 m., medinis, daugiabutis), bendras plotas 208,00 kv. m, naudingas plotas 189,79 kv. m, Ledakupio k. 2:</text:p>
            </table:table-cell>
            <table:table-cell table:style-name="TableCell1933">
              <text:p text:style-name="P1934">4400-1765-5060</text:p>
            </table:table-cell>
          </table:table-row>
          <table:table-row table:style-name="TableRow1935">
            <table:table-cell table:style-name="TableCell1936">
              <text:p text:style-name="P1937">9.1.1.</text:p>
            </table:table-cell>
            <table:table-cell table:style-name="TableCell1938">
              <text:p text:style-name="P1939">gyvenamosios patalpos gyvenamajame name, bendras plotas 65,89 kv. m, naudingas plotas 60,12 kv. m, Ledakupio k. 2<text:s/></text:p>
            </table:table-cell>
            <table:table-cell table:style-name="TableCell1940">
              <text:p text:style-name="P1941"/>
            </table:table-cell>
          </table:table-row>
          <table:table-row table:style-name="TableRow1942">
            <table:table-cell table:style-name="TableCell1943">
              <text:p text:style-name="P1944">9.1.2.</text:p>
            </table:table-cell>
            <table:table-cell table:style-name="TableCell1945">
              <text:p text:style-name="P1946">gyvenamosios patalpos gyvenamajame name, bendras plotas 38,28 kv. m, naudingas plotas 34,93 kv. m, Ledakupio k. 2</text:p>
            </table:table-cell>
            <table:table-cell table:style-name="TableCell1947">
              <text:p text:style-name="P1948"/>
            </table:table-cell>
          </table:table-row>
          <table:table-row table:style-name="TableRow1949">
            <table:table-cell table:style-name="TableCell1950">
              <text:p text:style-name="P1951">9.1.3.</text:p>
            </table:table-cell>
            <table:table-cell table:style-name="TableCell1952">
              <text:p text:style-name="P1953">gyvenamosios patalpos gyvenamajame name, bendras plotas 103,83 kv. m, naudingas plotas 94,74 kv. m, Ledakupio k. 2 <text:s/></text:p>
            </table:table-cell>
            <table:table-cell table:style-name="TableCell1954">
              <text:p text:style-name="P1955"/>
            </table:table-cell>
          </table:table-row>
          <table:table-row table:style-name="TableRow1956">
            <table:table-cell table:style-name="TableCell1957">
              <text:p text:style-name="P1958">9.2.</text:p>
            </table:table-cell>
            <table:table-cell table:style-name="TableCell1959">
              <text:p text:style-name="P1960">Pastatas – gyvenamasis namas (1905 m., mūrinis, dvibutis), bendras plotas 101,22 kv. m, naudingas plotas 90,47 kv. m, Ledakupio k. 3:</text:p>
            </table:table-cell>
            <table:table-cell table:style-name="TableCell1961">
              <text:p text:style-name="P1962">4400-1765-6336</text:p>
            </table:table-cell>
          </table:table-row>
          <table:table-row table:style-name="TableRow1963">
            <table:table-cell table:style-name="TableCell1964">
              <text:p text:style-name="P1965">9.2.1.</text:p>
            </table:table-cell>
            <table:table-cell table:style-name="TableCell1966">
              <text:p text:style-name="P1967">gyvenamosios patalpos gyvenamajame name, bendras plotas 59,93 kv. m, naudingas plotas 54,31 kv. m, Ledakupio k. 3</text:p>
            </table:table-cell>
            <table:table-cell table:style-name="TableCell1968">
              <text:p text:style-name="P1969"/>
            </table:table-cell>
          </table:table-row>
          <table:table-row table:style-name="TableRow1970">
            <table:table-cell table:style-name="TableCell1971">
              <text:p text:style-name="P1972">9.2.2.</text:p>
            </table:table-cell>
            <table:table-cell table:style-name="TableCell1973">
              <text:p text:style-name="P1974">gyvenamosios patalpos gyvenamajame name, bendras plotas 41,29 kv. m, naudingas plotas 36,16 kv. m, Ledakupio k. 3</text:p>
            </table:table-cell>
            <table:table-cell table:style-name="TableCell1975">
              <text:p text:style-name="P1976"/>
            </table:table-cell>
          </table:table-row>
          <table:table-row table:style-name="TableRow1977">
            <table:table-cell table:style-name="TableCell1978">
              <text:p text:style-name="P1979">9.3.</text:p>
            </table:table-cell>
            <table:table-cell table:style-name="TableCell1980">
              <text:p text:style-name="P1981">Pastatas – gyvenamasis namas (1905 m., mūrinis, daugiabutis), bendras plotas 240,47 kv. m, naudingas plotas 240,47 kv. m), Ledakupio k. 4:</text:p>
            </table:table-cell>
            <table:table-cell table:style-name="TableCell1982">
              <text:p text:style-name="P1983">4400-1765-6303</text:p>
            </table:table-cell>
          </table:table-row>
          <table:table-row table:style-name="TableRow1984">
            <table:table-cell table:style-name="TableCell1985">
              <text:p text:style-name="P1986">9.3.1.</text:p>
            </table:table-cell>
            <table:table-cell table:style-name="TableCell1987">
              <text:p text:style-name="P1988">gyvenamosios patalpos gyvenamajame name, bendras plotas 81,19 kv. m., Ledakupio k.<text:s/>4</text:p>
            </table:table-cell>
            <table:table-cell table:style-name="TableCell1989">
              <text:p text:style-name="P1990"/>
            </table:table-cell>
          </table:table-row>
          <table:table-row table:style-name="TableRow1991">
            <table:table-cell table:style-name="TableCell1992">
              <text:p text:style-name="P1993">9.3.2.</text:p>
            </table:table-cell>
            <table:table-cell table:style-name="TableCell1994">
              <text:p text:style-name="P1995">gyvenamosios patalpos gyvenamajame name, bendras plotas 75,10 kv. m, Ledakupio k. 4</text:p>
            </table:table-cell>
            <table:table-cell table:style-name="TableCell1996">
              <text:p text:style-name="P1997"/>
            </table:table-cell>
          </table:table-row>
          <table:table-row table:style-name="TableRow1998">
            <table:table-cell table:style-name="TableCell1999">
              <text:p text:style-name="P2000">9.3.3.</text:p>
            </table:table-cell>
            <table:table-cell table:style-name="TableCell2001">
              <text:p text:style-name="P2002">gyvenamosios patalpos gyvenamajame name, bendras plotas 84,18 kv. m., Ledakupio k. 4</text:p>
            </table:table-cell>
            <table:table-cell table:style-name="TableCell2003">
              <text:p text:style-name="P2004"/>
            </table:table-cell>
          </table:table-row>
          <table:table-row table:style-name="TableRow2005">
            <table:table-cell table:style-name="TableCell2006">
              <text:p text:style-name="P2007">9.4.</text:p>
            </table:table-cell>
            <table:table-cell table:style-name="TableCell2008">
              <text:p text:style-name="P2009">Pastatas – gyvenamasis namas (1963 m., medinis, vienbutis),<text:s/>bendras plotas 62,71 kv. m, naudingas plotas 53,90 kv. m, Smilgių vs. 10</text:p>
            </table:table-cell>
            <table:table-cell table:style-name="TableCell2010">
              <text:p text:style-name="P2011">6696-3006-0011</text:p>
            </table:table-cell>
          </table:table-row>
          <table:table-row table:style-name="TableRow2012">
            <table:table-cell table:style-name="TableCell2013">
              <text:p text:style-name="P2014">9.5.</text:p>
            </table:table-cell>
            <table:table-cell table:style-name="TableCell2015">
              <text:p text:style-name="P2016">Pastatas – gyvenamasis namas (1966 m., medinis, vienbutis), bendras plotas 92,65 kv. m, naudingas plotas 81,36 kv. m,<text:s/></text:p>
              <text:p text:style-name="P2017">G. Petkevičiatės-Bitės g. 2B, Sujetų k.<text:s/></text:p>
            </table:table-cell>
            <table:table-cell table:style-name="TableCell2018">
              <text:p text:style-name="P2019">6696-6014-2011</text:p>
            </table:table-cell>
          </table:table-row>
          <table:table-row table:style-name="TableRow2020">
            <table:table-cell table:style-name="TableCell2021">
              <text:p text:style-name="P2022">9.6.</text:p>
            </table:table-cell>
            <table:table-cell table:style-name="TableCell2023">
              <text:p text:style-name="P2024">55542/63444 pastato – gyvenamojo namo (1900 m., medinis, daugiabutis), bendras plotas 555,42 kv., naudingas plotas<text:s/><text:line-break/>491,10 kv. m, S. Nėries g. 18, Sujetų k.:</text:p>
            </table:table-cell>
            <table:table-cell table:style-name="TableCell2025">
              <text:p text:style-name="P2026">6690-0009-5017</text:p>
            </table:table-cell>
          </table:table-row>
          <table:table-row table:style-name="TableRow2027">
            <table:table-cell table:style-name="TableCell2028">
              <text:p text:style-name="P2029">9.6.1.</text:p>
            </table:table-cell>
            <table:table-cell table:style-name="TableCell2030">
              <text:p text:style-name="P2031">gyvenamosios patalpos gyvenamajame name, bendras plotas<text:s/>21,15 kv. m, S. Nėries g. 18, Sujetų k.</text:p>
            </table:table-cell>
            <table:table-cell table:style-name="TableCell2032">
              <text:p text:style-name="P2033"/>
            </table:table-cell>
          </table:table-row>
          <table:table-row table:style-name="TableRow2034">
            <table:table-cell table:style-name="TableCell2035">
              <text:p text:style-name="P2036">9.6.2.</text:p>
            </table:table-cell>
            <table:table-cell table:style-name="TableCell2037">
              <text:p text:style-name="P2038">gyvenamosios patalpos gyvenamajame name, bendras plotas 60,91 kv. m, S. Nėries g. 18, Sujetų k.</text:p>
            </table:table-cell>
            <table:table-cell table:style-name="TableCell2039">
              <text:p text:style-name="P2040"/>
            </table:table-cell>
          </table:table-row>
          <table:table-row table:style-name="TableRow2041">
            <table:table-cell table:style-name="TableCell2042">
              <text:p text:style-name="P2043">9.6.3.</text:p>
            </table:table-cell>
            <table:table-cell table:style-name="TableCell2044">
              <text:p text:style-name="P2045">gyvenamosios patalpos gyvenamajame name, bendras plotas 39,17 kv. m, S. Nėries g. 18, Sujetų k.</text:p>
            </table:table-cell>
            <table:table-cell table:style-name="TableCell2046">
              <text:p text:style-name="P2047"/>
            </table:table-cell>
          </table:table-row>
          <table:table-row table:style-name="TableRow2048">
            <table:table-cell table:style-name="TableCell2049">
              <text:p text:style-name="P2050">9.6.4.</text:p>
            </table:table-cell>
            <table:table-cell table:style-name="TableCell2051">
              <text:p text:style-name="P2052">gyvenamosios patalpos gyvenamajame name, bendras plotas 54,94 kv. m, S. Nėries g. 18, Sujetų k.</text:p>
            </table:table-cell>
            <table:table-cell table:style-name="TableCell2053">
              <text:p text:style-name="P2054"/>
            </table:table-cell>
          </table:table-row>
          <table:table-row table:style-name="TableRow2055">
            <table:table-cell table:style-name="TableCell2056">
              <text:p text:style-name="P2057">9.6.5.</text:p>
            </table:table-cell>
            <table:table-cell table:style-name="TableCell2058">
              <text:p text:style-name="P2059">gyvenamosios patalpos gyvenamajame name, bendras plotas 60,07 kv. m, S. Nėries g. 18, Sujetų k.</text:p>
            </table:table-cell>
            <table:table-cell table:style-name="TableCell2060">
              <text:p text:style-name="P2061"/>
            </table:table-cell>
          </table:table-row>
          <table:table-row table:style-name="TableRow2062">
            <table:table-cell table:style-name="TableCell2063">
              <text:p text:style-name="P2064">9.6.6.</text:p>
            </table:table-cell>
            <table:table-cell table:style-name="TableCell2065">
              <text:p text:style-name="P2066">gyvenamosios patalpos gyvenamajame name, bendras plotas 319,18 kv. m, S. Nėries g. 18, Sujetų k.</text:p>
            </table:table-cell>
            <table:table-cell table:style-name="TableCell2067">
              <text:p text:style-name="P2068"/>
            </table:table-cell>
          </table:table-row>
          <table:table-row table:style-name="TableRow2069">
            <table:table-cell table:style-name="TableCell2070">
              <text:p text:style-name="P2071">9.7.</text:p>
            </table:table-cell>
            <table:table-cell table:style-name="TableCell2072">
              <text:p text:style-name="P2073">Butas / patalpa – butas, 2 kambarių, bendras ir naudingas plotas 50,99 kv. m, Dvaro g. 20-1, Niaukonių k.</text:p>
            </table:table-cell>
            <table:table-cell table:style-name="TableCell2074">
              <text:p text:style-name="P2075">6695-9002-7010:0004</text:p>
            </table:table-cell>
          </table:table-row>
          <table:table-row table:style-name="TableRow2076">
            <table:table-cell table:style-name="TableCell2077">
              <text:p text:style-name="P2078">9.8.</text:p>
            </table:table-cell>
            <table:table-cell table:style-name="TableCell2079">
              <text:p text:style-name="P2080">Butas / patalpa – butas, 4 kambarių, bendras plotas 70,88<text:s/>kv. m, naudingas plotas 68,05 kv. m, Šeduvos g. 17-1, Smilgių mstl.</text:p>
            </table:table-cell>
            <table:table-cell table:style-name="TableCell2081">
              <text:p text:style-name="P2082">4400-5114-5794:7723</text:p>
            </table:table-cell>
          </table:table-row>
          <table:table-row table:style-name="TableRow2083">
            <table:table-cell table:style-name="TableCell2084">
              <text:p text:style-name="P2085">9.9.</text:p>
            </table:table-cell>
            <table:table-cell table:style-name="TableCell2086" table:number-columns-spanned="2">
              <text:p text:style-name="P2087"><text:span text:style-name="T2088">Neteko galios nuo 2019-09-28.</text:span></text:p>
            </table:table-cell>
            <table:covered-table-cell/>
          </table:table-row>
          <table:table-row table:style-name="TableRow2089">
            <table:table-cell table:style-name="TableCell2090">
              <text:p text:style-name="P2091">9.10.</text:p>
            </table:table-cell>
            <table:table-cell table:style-name="TableCell2092">
              <text:p text:style-name="P2093">Pastatas – gyvenamasis namas (1992 m., betono blokelių, vienbutis), bendras plotas 122,94 kv. m, naudingas plotas<text:s/><text:line-break/>87,93 kv.<text:s/>m, Žemaičių g. 16, Perekšlių k.:<text:s/></text:p>
            </table:table-cell>
            <table:table-cell table:style-name="TableCell2094">
              <text:p text:style-name="P2095">6699-2010-1010</text:p>
            </table:table-cell>
          </table:table-row>
          <table:table-row table:style-name="TableRow2096">
            <table:table-cell table:style-name="TableCell2097">
              <text:p text:style-name="P2098">9.10.1.</text:p>
            </table:table-cell>
            <table:table-cell table:style-name="TableCell2099">
              <text:p text:style-name="P2100">gyvenamosios patalpos gyvenamajame name, <text:s/>bendras plotas 96,04 kv. m, naudingas plotas 68,39 kv. m, Žemaičių g. 16, Perekšlių k.</text:p>
            </table:table-cell>
            <table:table-cell table:style-name="TableCell2101">
              <text:p text:style-name="P2102"/>
            </table:table-cell>
          </table:table-row>
          <table:table-row table:style-name="TableRow2103">
            <table:table-cell table:style-name="TableCell2104">
              <text:p text:style-name="P2105">9.10.2.</text:p>
            </table:table-cell>
            <table:table-cell table:style-name="TableCell2106">
              <text:p text:style-name="P2107">gyvenamosios patalpos gyvenamajame name, bendras plotas<text:s/>26,90 kv. m, naudingas plotas 19,54 kv. m, Žemaičių g. 16, Perekšlių k.</text:p>
            </table:table-cell>
            <table:table-cell table:style-name="TableCell2108">
              <text:p text:style-name="P2109"/>
            </table:table-cell>
          </table:table-row>
          <table:table-row table:style-name="TableRow2110">
            <table:table-cell table:style-name="TableCell2111">
              <text:p text:style-name="P2112">9.11.</text:p>
            </table:table-cell>
            <table:table-cell table:style-name="TableCell2113">
              <text:p text:style-name="P2114">5/12 pastato – gyvenamojo namo (1912 m., medinis, vienbutis), naudingas plotas 45,94 kv. m, Panevėžio g. 20, Smilgių mstl.</text:p>
            </table:table-cell>
            <table:table-cell table:style-name="TableCell2115">
              <text:p text:style-name="P2116">6691-2000-9019</text:p>
            </table:table-cell>
          </table:table-row>
          <table:table-row table:style-name="TableRow2117">
            <table:table-cell table:style-name="TableCell2118">
              <text:p text:style-name="P2119">9.12.</text:p>
            </table:table-cell>
            <table:table-cell table:style-name="TableCell2120">
              <text:p text:style-name="P2121">Butas / patalpa – butas su bendro naudojimo patalpomis<text:s/><text:line-break/>(3,63 kv. m), 1 kambario, bendras ir naudingas plotas<text:s/><text:line-break/>20,43 kv. m, Panevėžio g. 22-1, Smilgių mstl.<text:s/></text:p>
            </table:table-cell>
            <table:table-cell table:style-name="TableCell2122">
              <text:p text:style-name="P2123">6693-6004-0010:0001</text:p>
            </table:table-cell>
          </table:table-row>
          <table:table-row table:style-name="TableRow2124">
            <table:table-cell table:style-name="TableCell2125">
              <text:p text:style-name="P2126">9.13.</text:p>
            </table:table-cell>
            <table:table-cell table:style-name="TableCell2127">
              <text:p text:style-name="P2128">Butas / patalpa – butas su bendro naudojimo patalpomis<text:s/><text:line-break/>(5,31 kv. m), 2 kambarių, bendras ir naudingas plotas<text:s/><text:line-break/>54,54 kv. m, Panevėžio g. 22-2, Smilgių mstl.<text:s/></text:p>
            </table:table-cell>
            <table:table-cell table:style-name="TableCell2129">
              <text:p text:style-name="P2130">6693-6004-0010:0002</text:p>
            </table:table-cell>
          </table:table-row>
          <table:table-row table:style-name="TableRow2131">
            <table:table-cell table:style-name="TableCell2132">
              <text:p text:style-name="P2133">9.14.</text:p>
            </table:table-cell>
            <table:table-cell table:style-name="TableCell2134">
              <text:p text:style-name="P2135">Butas / patalpa – butas su bendro naudojimo patalpomis<text:s/><text:line-break/>(2,34 kv. m), 1 kambario, bendras ir naudingas plotas<text:s/><text:line-break/>47,10 kv. m, Panevėžio g. 22-3, Smilgių mstl.<text:s/></text:p>
            </table:table-cell>
            <table:table-cell table:style-name="TableCell2136">
              <text:p text:style-name="P2137">6693-6004-0010:0003</text:p>
            </table:table-cell>
          </table:table-row>
          <table:table-row table:style-name="TableRow2138">
            <table:table-cell table:style-name="TableCell2139">
              <text:p text:style-name="P2140">9.15.</text:p>
            </table:table-cell>
            <table:table-cell table:style-name="TableCell2141">
              <text:p text:style-name="P2142">Butas / patalpa – butas su bendro naudojimo patalpomis<text:s/><text:line-break/>(1,32 kv. m), 2 kambarių, bendras ir naudingas plotas<text:s/><text:line-break/>27,11 kv. m, Panevėžio g. 22-4, Smilgių mstl.<text:s/></text:p>
            </table:table-cell>
            <table:table-cell table:style-name="TableCell2143">
              <text:p text:style-name="P2144">6693-6004-0010:0004</text:p>
            </table:table-cell>
          </table:table-row>
          <table:table-row table:style-name="TableRow2145">
            <table:table-cell table:style-name="TableCell2146">
              <text:p text:style-name="P2147">9.16.</text:p>
            </table:table-cell>
            <table:table-cell table:style-name="TableCell2148">
              <text:p text:style-name="P2149">Butas / patalpa – butas su bendro naudojimo patalpomis<text:s/><text:line-break/>(3,03 kv. m), 2 kambarių, bendras ir naudingas plotas<text:s/><text:line-break/>61,32 kv. m, Panevėžio g. 22-5, Smilgių mstl.<text:s/></text:p>
            </table:table-cell>
            <table:table-cell table:style-name="TableCell2150">
              <text:p text:style-name="P2151">6693-6004-0010:0005</text:p>
            </table:table-cell>
          </table:table-row>
          <table:table-row table:style-name="TableRow2152">
            <table:table-cell table:style-name="TableCell2153">
              <text:p text:style-name="P2154">9.17.</text:p>
            </table:table-cell>
            <table:table-cell table:style-name="TableCell2155">
              <text:p text:style-name="P2156">Butas / patalpa – butas su bendro naudojimo patalpomis<text:s/><text:line-break/>(1,88 kv. m), 1 kambario, bendras ir naudingas plotas<text:s/><text:line-break/>37,95 kv. m, Panevėžio g. 22-6, Smilgių mstl.<text:s/></text:p>
            </table:table-cell>
            <table:table-cell table:style-name="TableCell2157">
              <text:p text:style-name="P2158">6693-6004-0010:0006</text:p>
            </table:table-cell>
          </table:table-row>
          <table:table-row table:style-name="TableRow2159">
            <table:table-cell table:style-name="TableCell2160">
              <text:p text:style-name="P2161">10.</text:p>
            </table:table-cell>
            <table:table-cell table:style-name="TableCell2162">
              <text:p text:style-name="P2163">UPYTĖS SENIŪNIJA</text:p>
            </table:table-cell>
            <table:table-cell table:style-name="TableCell2164">
              <text:p text:style-name="P2165"/>
            </table:table-cell>
          </table:table-row>
          <table:table-row table:style-name="TableRow2166">
            <table:table-cell table:style-name="TableCell2167">
              <text:p text:style-name="P2168">10.1.</text:p>
            </table:table-cell>
            <table:table-cell table:style-name="TableCell2169">
              <text:p text:style-name="P2170">Butas / patalpa – butas su rūsiu, 3 kambarių, bendras ir naudingas plotas 72,98 kv. m, Šermukšnių g.<text:s/>1-8, Upytės k.</text:p>
            </table:table-cell>
            <table:table-cell table:style-name="TableCell2171">
              <text:p text:style-name="P2172">6697-7005-8015:0007</text:p>
            </table:table-cell>
          </table:table-row>
          <table:table-row table:style-name="TableRow2173">
            <table:table-cell table:style-name="TableCell2174">
              <text:p text:style-name="P2175">10.2.</text:p>
            </table:table-cell>
            <table:table-cell table:style-name="TableCell2176">
              <text:p text:style-name="P2177">Butas / patalpa – butas su rūsiu, 2 kambarių, bendras ir naudingas plotas 47,92 kv. m, Ėriškių g. 10-10, Upytės k.</text:p>
            </table:table-cell>
            <table:table-cell table:style-name="TableCell2178">
              <text:p text:style-name="P2179">6696-0006-4010:0003</text:p>
            </table:table-cell>
          </table:table-row>
          <table:table-row table:style-name="TableRow2180">
            <table:table-cell table:style-name="TableCell2181">
              <text:p text:style-name="P2182">10.3.</text:p>
            </table:table-cell>
            <table:table-cell table:style-name="TableCell2183">
              <text:p text:style-name="P2184">Butas / patalpa – butas Nr. 1 su rūsiu ir su bendro naudojimo patalpa (3,44 kv. m), 1 kambario, bendras ir naudingas plotas 38,24 kv. m, Dvaro g. 16-1, Vaišvilčių I k. <text:s text:c="4"/></text:p>
            </table:table-cell>
            <table:table-cell table:style-name="TableCell2185">
              <text:p text:style-name="P2186">4400-1783-1359:6681</text:p>
            </table:table-cell>
          </table:table-row>
          <table:table-row table:style-name="TableRow2187">
            <table:table-cell table:style-name="TableCell2188">
              <text:p text:style-name="P2189">10.4.</text:p>
            </table:table-cell>
            <table:table-cell table:style-name="TableCell2190">
              <text:p text:style-name="P2191">Butas / patalpa – butas Nr. 2 su rūsiu ir su bendro naudojimo patalpa (3,44 kv. m), 2 kambarių, bendras ir naudingas plotas 44,90 kv. m, Dvaro g. 16-2, Vaišvilčių I k. <text:s/></text:p>
            </table:table-cell>
            <table:table-cell table:style-name="TableCell2192">
              <text:p text:style-name="P2193">4400-1783-1380:6682</text:p>
            </table:table-cell>
          </table:table-row>
          <table:table-row table:style-name="TableRow2194">
            <table:table-cell table:style-name="TableCell2195">
              <text:p text:style-name="P2196">10.5.</text:p>
            </table:table-cell>
            <table:table-cell table:style-name="TableCell2197">
              <text:p text:style-name="P2198">Butas / patalpa – butas Nr. 3 su rūsiu, 1 kambario, bendras ir naudingas plotas 47,59 <text:s/>kv. m, Dvaro g. 16-3, Vaišvilčių I k.</text:p>
            </table:table-cell>
            <table:table-cell table:style-name="TableCell2199">
              <text:p text:style-name="P2200">4400-1783-1426:6683</text:p>
            </table:table-cell>
          </table:table-row>
          <table:table-row table:style-name="TableRow2201">
            <table:table-cell table:style-name="TableCell2202">
              <text:p text:style-name="P2203">10.6.</text:p>
            </table:table-cell>
            <table:table-cell table:style-name="TableCell2204">
              <text:p text:style-name="P2205">Butas / patalpa – butas, 2<text:s/>kambarių, bendras ir naudingas plotas 26,88 kv. m, Dvaro g. 16-4, Vaišvilčių I k.</text:p>
            </table:table-cell>
            <table:table-cell table:style-name="TableCell2206">
              <text:p text:style-name="P2207">4400-1842-7259:4481</text:p>
            </table:table-cell>
          </table:table-row>
          <table:table-row table:style-name="TableRow2208">
            <table:table-cell table:style-name="TableCell2209">
              <text:p text:style-name="P2210">10.7.</text:p>
            </table:table-cell>
            <table:table-cell table:style-name="TableCell2211">
              <text:p text:style-name="P2212">butas / patalpa – butas su rūsiu R-10 (3,05 kv. m), 2 kambarių, bendras ir naudingas plotas 52,44 kv. m, Tvenkinio g. 1-1, Upytės k.</text:p>
            </table:table-cell>
            <table:table-cell table:style-name="TableCell2213">
              <text:p text:style-name="P2214">4400-5375-8077:7301</text:p>
            </table:table-cell>
          </table:table-row>
          <table:table-row table:style-name="TableRow2215">
            <table:table-cell table:style-name="TableCell2216">
              <text:p text:style-name="P2217">10.8.</text:p>
            </table:table-cell>
            <table:table-cell table:style-name="TableCell2218">
              <text:p text:style-name="P2219">butas / patalpa – butas su rūsiu R-9 (3,30 kv. m), 2 kambarių, bendras ir naudingas plotas 53,67 kv. m, Tvenkinio g. 1-2, Upytės k.</text:p>
            </table:table-cell>
            <table:table-cell table:style-name="TableCell2220">
              <text:p text:style-name="P2221">4400-5375-8088:7302</text:p>
            </table:table-cell>
          </table:table-row>
          <table:table-row table:style-name="TableRow2222">
            <table:table-cell table:style-name="TableCell2223">
              <text:p text:style-name="P2224">10.9.</text:p>
            </table:table-cell>
            <table:table-cell table:style-name="TableCell2225">
              <text:p text:style-name="P2226">butas / patalpa – butas su rūsiu R-8 (1,70 kv. m), 1 kambario, bendras<text:s/>ir naudingas plotas 42,64 kv. m, Tvenkinio g. 1-3, Upytės k.</text:p>
            </table:table-cell>
            <table:table-cell table:style-name="TableCell2227">
              <text:p text:style-name="P2228">4400-5375-8099:7303</text:p>
            </table:table-cell>
          </table:table-row>
          <table:table-row table:style-name="TableRow2229">
            <table:table-cell table:style-name="TableCell2230">
              <text:p text:style-name="P2231">10.10.</text:p>
            </table:table-cell>
            <table:table-cell table:style-name="TableCell2232">
              <text:p text:style-name="P2233">butas / patalpa – butas su rūsiu R-6 (1,93 kv. m), 1 kambario, bendras ir naudingas plotas 43,19 kv. m, Tvenkinio g. 1-4, Upytės k.</text:p>
            </table:table-cell>
            <table:table-cell table:style-name="TableCell2234">
              <text:p text:style-name="P2235">4400-5375-8100:7304</text:p>
            </table:table-cell>
          </table:table-row>
          <table:table-row table:style-name="TableRow2236">
            <table:table-cell table:style-name="TableCell2237">
              <text:p text:style-name="P2238">10.11.</text:p>
            </table:table-cell>
            <table:table-cell table:style-name="TableCell2239">
              <text:p text:style-name="P2240">butas<text:s/>/ patalpa – butas su rūsiu R-5 (1,94 kv. m), 2 kambarių, bendras ir naudingas plotas 39,53 kv. m, Tvenkinio g. 1-5, Upytės k.</text:p>
            </table:table-cell>
            <table:table-cell table:style-name="TableCell2241">
              <text:p text:style-name="P2242">4400-5375-8122:7305</text:p>
            </table:table-cell>
          </table:table-row>
          <table:table-row table:style-name="TableRow2243">
            <table:table-cell table:style-name="TableCell2244">
              <text:p text:style-name="P2245">10.12.</text:p>
            </table:table-cell>
            <table:table-cell table:style-name="TableCell2246">
              <text:p text:style-name="P2247">butas / patalpa – butas su rūsiu R-4 (2,25 kv. m), 2 kambarių, bendras ir naudingas plotas 48,54 kv. m, Tvenkinio g. 1-6, Upytės k.</text:p>
            </table:table-cell>
            <table:table-cell table:style-name="TableCell2248">
              <text:p text:style-name="P2249">4400-5375-8133:7306</text:p>
            </table:table-cell>
          </table:table-row>
          <table:table-row table:style-name="TableRow2250">
            <table:table-cell table:style-name="TableCell2251">
              <text:p text:style-name="P2252">10.13.</text:p>
            </table:table-cell>
            <table:table-cell table:style-name="TableCell2253">
              <text:p text:style-name="P2254">butas / patalpa – butas su rūsiu R-3 (2,16 kv. m), 1 kambario, bendras ir naudingas plotas 48,37 kv. m, Tvenkinio g. 1-7, Upytės k.</text:p>
            </table:table-cell>
            <table:table-cell table:style-name="TableCell2255">
              <text:p text:style-name="P2256">4400-5375-8144:7307</text:p>
            </table:table-cell>
          </table:table-row>
          <table:table-row table:style-name="TableRow2257">
            <table:table-cell table:style-name="TableCell2258">
              <text:p text:style-name="P2259">10.14.</text:p>
            </table:table-cell>
            <table:table-cell table:style-name="TableCell2260">
              <text:p text:style-name="P2261">butas / patalpa – butas su rūsiu R-2 (5,71 kv. m), 2 kambarių, bendras ir naudingas plotas 38,65 kv. m, Tvenkinio g. 1-8, Upytės k.</text:p>
            </table:table-cell>
            <table:table-cell table:style-name="TableCell2262">
              <text:p text:style-name="P2263">4400-5375-8155:7308</text:p>
            </table:table-cell>
          </table:table-row>
          <table:table-row table:style-name="TableRow2264">
            <table:table-cell table:style-name="TableCell2265">
              <text:p text:style-name="P2266">11.</text:p>
            </table:table-cell>
            <table:table-cell table:style-name="TableCell2267">
              <text:p text:style-name="P2268">VADOKLIŲ SENIŪNIJA</text:p>
            </table:table-cell>
            <table:table-cell table:style-name="TableCell2269">
              <text:p text:style-name="P2270"/>
            </table:table-cell>
          </table:table-row>
          <table:table-row table:style-name="TableRow2271">
            <table:table-cell table:style-name="TableCell2272">
              <text:p text:style-name="P2273">11.1.</text:p>
            </table:table-cell>
            <table:table-cell table:style-name="TableCell2274">
              <text:p text:style-name="P2275">Pastatas – gyvenamasis namas (1910 m., medinis, vienbutis), bendras plotas 143,54 kv. m, naudingas plotas 136,18 kv. m., Antanavos k. 3:<text:s/></text:p>
            </table:table-cell>
            <table:table-cell table:style-name="TableCell2276">
              <text:p text:style-name="P2277">6691-0003-1012</text:p>
            </table:table-cell>
          </table:table-row>
          <table:table-row table:style-name="TableRow2278">
            <table:table-cell table:style-name="TableCell2279">
              <text:p text:style-name="P2280">11.1.1.</text:p>
            </table:table-cell>
            <table:table-cell table:style-name="TableCell2281">
              <text:p text:style-name="P2282">gyvenamosios patalpos gyvenamajame name, bendras plotas 70,58 kv. m, naudingas plotas 66,96<text:s/>kv. m, Antanavos k 3.</text:p>
            </table:table-cell>
            <table:table-cell table:style-name="TableCell2283">
              <text:p text:style-name="P2284"/>
            </table:table-cell>
          </table:table-row>
          <table:table-row table:style-name="TableRow2285">
            <table:table-cell table:style-name="TableCell2286">
              <text:p text:style-name="P2287">11.2.</text:p>
            </table:table-cell>
            <table:table-cell table:style-name="TableCell2288">
              <text:p text:style-name="P2289">1/2 pastato – gyvenamojo namo (1980 m., mūrinis, vienbutis),<text:s/><text:line-break/>2 kambarių, <text:s/>bendras plotas 53,3 kv. m, naudingas plotas<text:s/><text:line-break/>45,53 kv. m, Genėtinių g. 3, Genėtinių k.</text:p>
            </table:table-cell>
            <table:table-cell table:style-name="TableCell2290">
              <text:p text:style-name="P2291">6698-0021-4014</text:p>
            </table:table-cell>
          </table:table-row>
          <table:table-row table:style-name="TableRow2292">
            <table:table-cell table:style-name="TableCell2293">
              <text:p text:style-name="P2294">11.3.</text:p>
            </table:table-cell>
            <table:table-cell table:style-name="TableCell2295">
              <text:p text:style-name="P2296">Pastatas – gyvenamasis namas (1976 m., medinis, vienbutis),<text:s/><text:line-break/>3 kambarių, bendras plotas 78,51 kv. m, <text:s/>naudingas plotas<text:s/><text:line-break/>66,98 kv. m, Genėtinių g. 18, Genėtinių k.</text:p>
            </table:table-cell>
            <table:table-cell table:style-name="TableCell2297">
              <text:p text:style-name="P2298">6697-6024-7019</text:p>
            </table:table-cell>
          </table:table-row>
          <table:table-row table:style-name="TableRow2299">
            <table:table-cell table:style-name="TableCell2300">
              <text:p text:style-name="P2301">11.4.</text:p>
            </table:table-cell>
            <table:table-cell table:style-name="TableCell2302">
              <text:p text:style-name="P2303">Pastatas – gyvenamasis namas (1985 m., mūrinis, vienbutis),<text:s/><text:line-break/>3 kambarių, bendras plotas 98,88 kv. m, naudingas plotas<text:s/><text:line-break/>78,01 kv. m, Vilties g. 2, Mikėnų k.<text:s/></text:p>
            </table:table-cell>
            <table:table-cell table:style-name="TableCell2304">
              <text:p text:style-name="P2305">6698-5008-9018</text:p>
            </table:table-cell>
          </table:table-row>
          <table:table-row table:style-name="TableRow2306">
            <table:table-cell table:style-name="TableCell2307">
              <text:p text:style-name="P2308">11.5.</text:p>
            </table:table-cell>
            <table:table-cell table:style-name="TableCell2309">
              <text:p text:style-name="P2310">Pastatas – gyvenamasis namas (1946 m., medinis, vienbutis),<text:s/><text:line-break/>2 kambarių, bendras plotas 73,09 kv. m, naudingas plotas<text:s/><text:line-break/>52,49 kv. m, Plačkelio k. 3</text:p>
            </table:table-cell>
            <table:table-cell table:style-name="TableCell2311">
              <text:p text:style-name="P2312">6694-6002-7013</text:p>
            </table:table-cell>
          </table:table-row>
          <table:table-row table:style-name="TableRow2313">
            <table:table-cell table:style-name="TableCell2314">
              <text:p text:style-name="P2315">11.6.</text:p>
            </table:table-cell>
            <table:table-cell table:style-name="TableCell2316">
              <text:p text:style-name="P2317">Pastatas – gyvenamasis namas (1961 m., medinis, vienbutis), bendras ir naudingas plotas 81,43 kv. m, Ramygalos g. 10, Vadoklių mstl.</text:p>
            </table:table-cell>
            <table:table-cell table:style-name="TableCell2318">
              <text:p text:style-name="P2319">6696-1012-5014</text:p>
            </table:table-cell>
          </table:table-row>
          <table:table-row table:style-name="TableRow2320">
            <table:table-cell table:style-name="TableCell2321">
              <text:p text:style-name="P2322">11.7.</text:p>
            </table:table-cell>
            <table:table-cell table:style-name="TableCell2323">
              <text:p text:style-name="P2324">1/2 pastato – gyvenamojo namo (1957 m., medinis, vienbutis),<text:s/><text:line-break/>2 kambarių, bendras plotas 59,56 kv. m, naudingas plotas<text:s/><text:line-break/>58,01 kv. m, Ramygalos g. 14, Vadoklių mstl.</text:p>
            </table:table-cell>
            <table:table-cell table:style-name="TableCell2325">
              <text:p text:style-name="P2326">6695-7005-6013</text:p>
            </table:table-cell>
          </table:table-row>
          <table:table-row table:style-name="TableRow2327">
            <table:table-cell table:style-name="TableCell2328">
              <text:p text:style-name="P2329">11.8.</text:p>
            </table:table-cell>
            <table:table-cell table:style-name="TableCell2330">
              <text:p text:style-name="P2331">Pastatas – gyvenamasis namas (1966 m., medinis, vienbutis),<text:s/><text:line-break/>4 kambarių, bendras plotas 76,52 kv. m, naudingas plotas<text:s/><text:line-break/>72,70 kv. m,<text:s/>Ramygalos g. 21, Vadoklių mstl.</text:p>
            </table:table-cell>
            <table:table-cell table:style-name="TableCell2332">
              <text:p text:style-name="P2333">6696-6001-0010</text:p>
            </table:table-cell>
          </table:table-row>
          <table:table-row table:style-name="TableRow2334">
            <table:table-cell table:style-name="TableCell2335">
              <text:p text:style-name="P2336">11.9.</text:p>
            </table:table-cell>
            <table:table-cell table:style-name="TableCell2337">
              <text:p text:style-name="P2338">Pastatas – gyvenamas namas (1977 m., mūrinis, vienbutis),<text:s/><text:line-break/>2 kambarių, bendras plotas 70,99 kv. m, naudingas plotas<text:s/><text:line-break/>60,90 kv. m, Statybininkų g. 8, Vadoklių mstl.<text:s/></text:p>
            </table:table-cell>
            <table:table-cell table:style-name="TableCell2339">
              <text:p text:style-name="P2340">6697-7002-3018</text:p>
            </table:table-cell>
          </table:table-row>
          <table:table-row table:style-name="TableRow2341">
            <table:table-cell table:style-name="TableCell2342">
              <text:p text:style-name="P2343">11.10.</text:p>
            </table:table-cell>
            <table:table-cell table:style-name="TableCell2344">
              <text:p text:style-name="P2345">Pastatas – gyvenamasis namas (1976 m., medinis su karkasu, vienbutis), bendras plotas 64,47 kv. m, naudingas plotas<text:s/><text:line-break/>51,45 kv. m, Statybininkų g. 26, Vadoklių mstl.</text:p>
            </table:table-cell>
            <table:table-cell table:style-name="TableCell2346">
              <text:p text:style-name="P2347">4400-0286-8308</text:p>
            </table:table-cell>
          </table:table-row>
          <table:table-row table:style-name="TableRow2348">
            <table:table-cell table:style-name="TableCell2349">
              <text:p text:style-name="P2350">11.11.</text:p>
            </table:table-cell>
            <table:table-cell table:style-name="TableCell2351">
              <text:p text:style-name="P2352">Pastatas – gyvenamasis namas (1976 m., medinis, vienbutis),<text:s/><text:line-break/>3 kambarių, bendras plotas 82,97 kv. m, naudingas plotas<text:s/><text:line-break/>69,95 kv. m, Statybininkų g. 29, Vadoklių mstl.</text:p>
            </table:table-cell>
            <table:table-cell table:style-name="TableCell2353">
              <text:p text:style-name="P2354">6697-6014-6015</text:p>
            </table:table-cell>
          </table:table-row>
          <table:table-row table:style-name="TableRow2355">
            <table:table-cell table:style-name="TableCell2356">
              <text:p text:style-name="P2357">11.12.</text:p>
            </table:table-cell>
            <table:table-cell table:style-name="TableCell2358">
              <text:p text:style-name="P2359">Butas / patalpa – butas (1974 m., mūrinis, daugiabutis),<text:s/><text:line-break/>3 kambarių, bendras ir naudingas plotas 58,88 kv. m,<text:s/><text:line-break/>Naujoji g. 1-7,<text:s/>Vadoklių mstl.</text:p>
            </table:table-cell>
            <table:table-cell table:style-name="TableCell2360">
              <text:p text:style-name="P2361">6697-4006-5017:0001</text:p>
            </table:table-cell>
          </table:table-row>
          <table:table-row table:style-name="TableRow2362">
            <table:table-cell table:style-name="TableCell2363">
              <text:p text:style-name="P2364">11.13.</text:p>
            </table:table-cell>
            <table:table-cell table:style-name="TableCell2365">
              <text:p text:style-name="P2366">Pastatas – gyvenamasis namas (1982 m., medinis, vienbutis),<text:s/><text:line-break/>4 kambarių, bendras plotas 162,27 kv. m, naudingas plotas<text:s/><text:line-break/>96,29 kv. m, Naujoji g. 6, Vadoklių mstl.</text:p>
            </table:table-cell>
            <table:table-cell table:style-name="TableCell2367">
              <text:p text:style-name="P2368">6698-2008-8018</text:p>
            </table:table-cell>
          </table:table-row>
          <table:table-row table:style-name="TableRow2369">
            <table:table-cell table:style-name="TableCell2370">
              <text:p text:style-name="P2371">11.14.</text:p>
            </table:table-cell>
            <table:table-cell table:style-name="TableCell2372">
              <text:p text:style-name="P2373">Pastatas – gyvenamasis namas (1967 m., medinis, vienbutis), bendras plotas 58,92 kv. m, naudingas plotas 41,90 kv. m,<text:s/><text:line-break/>Tylos g. 2, Vadoklių mstl.</text:p>
            </table:table-cell>
            <table:table-cell table:style-name="TableCell2374">
              <text:p text:style-name="P2375">4400-0058-1033</text:p>
            </table:table-cell>
          </table:table-row>
          <table:table-row table:style-name="TableRow2376">
            <table:table-cell table:style-name="TableCell2377">
              <text:p text:style-name="P2378">11.15.</text:p>
            </table:table-cell>
            <table:table-cell table:style-name="TableCell2379">
              <text:p text:style-name="P2380">Pastatas – gyvenamasis namas (1972 m., medinis apmūrytas, vienbutis), bendras plotas 68,42 kv. m, naudingas plotas<text:s/><text:line-break/>48,57 kv. m, Alančių g. 31, Alančių k.</text:p>
            </table:table-cell>
            <table:table-cell table:style-name="TableCell2381">
              <text:p text:style-name="P2382">6697-2025-1013</text:p>
            </table:table-cell>
          </table:table-row>
          <table:table-row table:style-name="TableRow2383">
            <table:table-cell table:style-name="TableCell2384">
              <text:p text:style-name="P2385">11.16.</text:p>
            </table:table-cell>
            <table:table-cell table:style-name="TableCell2386">
              <text:p text:style-name="P2387">Pastatas – gyvenamasis namas (1969 m., medinis su karkasu, vienbutis), bendras<text:s/>plotas 67,30 kv. m, naudingas plotas<text:s/><text:line-break/>64,17 kv. m, Sodų g. 8, Vadoklių mstl.</text:p>
            </table:table-cell>
            <table:table-cell table:style-name="TableCell2388">
              <text:p text:style-name="P2389">6696-9013-8012</text:p>
            </table:table-cell>
          </table:table-row>
          <table:table-row table:style-name="TableRow2390">
            <table:table-cell table:style-name="TableCell2391">
              <text:p text:style-name="P2392">11.17.</text:p>
            </table:table-cell>
            <table:table-cell table:style-name="TableCell2393">
              <text:p text:style-name="P2394">Pastatas – gyvenamasis namas (1933 m., medinis, vienbutis,<text:s/><text:line-break/>2 kambarių, bendras plotas 78,54 kv. m, naudingas plotas<text:s/><text:line-break/>65,23 kv. m, Karalių k. 4</text:p>
            </table:table-cell>
            <table:table-cell table:style-name="TableCell2395">
              <text:p text:style-name="P2396">6693-3002-4015</text:p>
            </table:table-cell>
          </table:table-row>
          <table:table-row table:style-name="TableRow2397">
            <table:table-cell table:style-name="TableCell2398">
              <text:p text:style-name="P2399">11.18.</text:p>
            </table:table-cell>
            <table:table-cell table:style-name="TableCell2400">
              <text:p text:style-name="P2401">Butas / patalpa – butas (1992 m., betoninis, daugiabutis) su rūsiu, 3 kambarių, bendras ir naudingas plotas 70,58 kv. m,<text:s/></text:p>
              <text:p text:style-name="P2402">Dvaro g. 5-3, Jotainių k.</text:p>
            </table:table-cell>
            <table:table-cell table:style-name="TableCell2403">
              <text:p text:style-name="P2404">6699-2000-4018:0005</text:p>
            </table:table-cell>
          </table:table-row>
          <table:table-row table:style-name="TableRow2405">
            <table:table-cell table:style-name="TableCell2406">
              <text:p text:style-name="P2407">11.19.</text:p>
            </table:table-cell>
            <table:table-cell table:style-name="TableCell2408">
              <text:p text:style-name="P2409">Pastatas – gyvenamasis namas (1973 m., mūrinis, vienbutis), bendras plotas 98,87 kv. m, naudingas plotas 94,94 kv. m,<text:s/><text:line-break/>Lauko g. 23, Mikėnų k.</text:p>
            </table:table-cell>
            <table:table-cell table:style-name="TableCell2410">
              <text:p text:style-name="P2411">6697-3023-3016</text:p>
            </table:table-cell>
          </table:table-row>
          <table:table-row table:style-name="TableRow2412">
            <table:table-cell table:style-name="TableCell2413">
              <text:p text:style-name="P2414">11.20.</text:p>
            </table:table-cell>
            <table:table-cell table:style-name="TableCell2415">
              <text:p text:style-name="P2416">Pastatas – gyvenamasis namas (1976 m., mūrinis, vienbutis),<text:s/><text:line-break/>4 kambarių, bendras plotas 74,50 kv. m, naudingas plotas<text:s/><text:line-break/>60,33 kv. m, Pavasario g. 6, Vadoklių mstl.</text:p>
            </table:table-cell>
            <table:table-cell table:style-name="TableCell2417">
              <text:p text:style-name="P2418">6697-6013-2019</text:p>
            </table:table-cell>
          </table:table-row>
          <table:table-row table:style-name="TableRow2419">
            <table:table-cell table:style-name="TableCell2420">
              <text:p text:style-name="P2421">11.21.</text:p>
            </table:table-cell>
            <table:table-cell table:style-name="TableCell2422">
              <text:p text:style-name="P2423">Butas / patalpa – butas (1975 m., mūrinis, dvibutis), 2 kambarių, bendras plotas 47,82 kv. m, naudingas plotas 39,70 kv. m,<text:s/></text:p>
              <text:p text:style-name="P2424">Sporto g. 9-1, Vadoklių mstl.</text:p>
            </table:table-cell>
            <table:table-cell table:style-name="TableCell2425">
              <text:p text:style-name="P2426">6697-5010-4010:0001</text:p>
            </table:table-cell>
          </table:table-row>
          <table:table-row table:style-name="TableRow2427">
            <table:table-cell table:style-name="TableCell2428">
              <text:p text:style-name="P2429">11.22.</text:p>
            </table:table-cell>
            <table:table-cell table:style-name="TableCell2430">
              <text:p text:style-name="P2431">Pastatas – gyvenamasis namas (1977 m., medinis apmūrytas, vienbutis), bendras plotas 85,86 kv. m, naudingas plotas<text:s/><text:line-break/>80,45 kv. m, Sporto g. 27, Vadoklių mstl.</text:p>
            </table:table-cell>
            <table:table-cell table:style-name="TableCell2432">
              <text:p text:style-name="P2433">6697-7018-1019</text:p>
            </table:table-cell>
          </table:table-row>
          <table:table-row table:style-name="TableRow2434">
            <table:table-cell table:style-name="TableCell2435">
              <text:p text:style-name="P2436">11.23.</text:p>
            </table:table-cell>
            <table:table-cell table:style-name="TableCell2437">
              <text:p text:style-name="P2438">Pastatas – gyvenamasis namas (1967 m., mūrinis, vienbutis),<text:s/><text:line-break/>4 kambarių, bendras plotas 97,73 kv. m, naudingas plotas<text:s/><text:line-break/>90,18 kv. m, Ežero g. 4, Vadoklių mstl.</text:p>
            </table:table-cell>
            <table:table-cell table:style-name="TableCell2439">
              <text:p text:style-name="P2440">6696-7019-1011</text:p>
            </table:table-cell>
          </table:table-row>
          <table:table-row table:style-name="TableRow2441">
            <table:table-cell table:style-name="TableCell2442">
              <text:p text:style-name="P2443">11.24.</text:p>
            </table:table-cell>
            <table:table-cell table:style-name="TableCell2444">
              <text:p text:style-name="P2445">23/100 pastato – gyvenamojo namo (1942 m., medinis, vienbutis), bendras ir<text:s/>naudingas plotas 16,50 kv. m, Vainorių k. 5</text:p>
            </table:table-cell>
            <table:table-cell table:style-name="TableCell2446">
              <text:p text:style-name="P2447">6694-2001-8018</text:p>
            </table:table-cell>
          </table:table-row>
          <table:table-row table:style-name="TableRow2448">
            <table:table-cell table:style-name="TableCell2449">
              <text:p text:style-name="P2450">12.</text:p>
            </table:table-cell>
            <table:table-cell table:style-name="TableCell2451">
              <text:p text:style-name="P2452">VELŽIO SENIŪNIJA</text:p>
            </table:table-cell>
            <table:table-cell table:style-name="TableCell2453">
              <text:p text:style-name="P2454"/>
            </table:table-cell>
          </table:table-row>
          <table:table-row table:style-name="TableRow2455">
            <table:table-cell table:style-name="TableCell2456">
              <text:p text:style-name="P2457">12.1.</text:p>
            </table:table-cell>
            <table:table-cell table:style-name="TableCell2458">
              <text:p text:style-name="P2459">18/100 pastato – gyvenamojo namo (1925 m., medinis, vienbutis), bendras ir naudingas plotas 30,72 kv. m,<text:s/><text:line-break/>Stetiškių g. 26, Panevėžio m.</text:p>
            </table:table-cell>
            <table:table-cell table:style-name="TableCell2460">
              <text:p text:style-name="P2461">2792-5007-2017</text:p>
            </table:table-cell>
          </table:table-row>
          <table:table-row table:style-name="TableRow2462">
            <table:table-cell table:style-name="TableCell2463">
              <text:p text:style-name="P2464">12.2.</text:p>
            </table:table-cell>
            <table:table-cell table:style-name="TableCell2465">
              <text:p text:style-name="P2466">Butas / patalpa – butas, bendras plotas 30,19 kv. m,<text:s/><text:line-break/>Žemdirbių g. 6-13, Velžio k.</text:p>
            </table:table-cell>
            <table:table-cell table:style-name="TableCell2467">
              <text:p text:style-name="P2468">6697-8001-9016:0019</text:p>
            </table:table-cell>
          </table:table-row>
          <table:table-row table:style-name="TableRow2469">
            <table:table-cell table:style-name="TableCell2470">
              <text:p text:style-name="P2471">12.3.</text:p>
            </table:table-cell>
            <table:table-cell table:style-name="TableCell2472">
              <text:p text:style-name="P2473">Butas / patalpa – butas su rūsiu, 2 kambarių, bendras ir naudingas plotas 49,04 kv. m, Žemdirbių g. 6-20, Velžio k.</text:p>
            </table:table-cell>
            <table:table-cell table:style-name="TableCell2474">
              <text:p text:style-name="P2475">6697-8001-9016:0006</text:p>
            </table:table-cell>
          </table:table-row>
          <table:table-row table:style-name="TableRow2476">
            <table:table-cell table:style-name="TableCell2477">
              <text:p text:style-name="P2478">12.4.</text:p>
            </table:table-cell>
            <table:table-cell table:style-name="TableCell2479">
              <text:p text:style-name="P2480">Butas / patalpa – butas (1979 m., mūrinis, daugiabutis), bendras ir naudingas plotas 29,47 kv. m, Žemdirbių g. 8-10, Velžio k.</text:p>
            </table:table-cell>
            <table:table-cell table:style-name="TableCell2481">
              <text:p text:style-name="P2482">6697-9014-6018:0020</text:p>
            </table:table-cell>
          </table:table-row>
          <table:table-row table:style-name="TableRow2483">
            <table:table-cell table:style-name="TableCell2484">
              <text:p text:style-name="P2485">12.5.</text:p>
            </table:table-cell>
            <table:table-cell table:style-name="TableCell2486">
              <text:p text:style-name="P2487">Butas / patalpa – butas su rūsiu, 2 kambarių, bendras ir naudingas 49,15 kv. m, Žemdirbių g. 14-1, Velžio<text:s/>k.</text:p>
            </table:table-cell>
            <table:table-cell table:style-name="TableCell2488">
              <text:p text:style-name="P2489">6698-0017-5016:0006</text:p>
            </table:table-cell>
          </table:table-row>
          <table:table-row table:style-name="TableRow2490">
            <table:table-cell table:style-name="TableCell2491">
              <text:p text:style-name="P2492">12.6.</text:p>
            </table:table-cell>
            <table:table-cell table:style-name="TableCell2493">
              <text:p text:style-name="P2494">Butas / patalpa – butas, 1 kambario, bendras ir naudingas plotas 29,97 kv. m, Žemdirbių g. 14-10, Velžio k.</text:p>
            </table:table-cell>
            <table:table-cell table:style-name="TableCell2495">
              <text:p text:style-name="P2496">6698-0017-5016:0015</text:p>
            </table:table-cell>
          </table:table-row>
          <table:table-row table:style-name="TableRow2497">
            <table:table-cell table:style-name="TableCell2498">
              <text:p text:style-name="P2499">12.7.</text:p>
            </table:table-cell>
            <table:table-cell table:style-name="TableCell2500">
              <text:p text:style-name="P2501">24/100 buto / patalpos – buto, bendras ir naudingas plotas<text:s/><text:line-break/>33,96 kv. m, Veteranų g. 1-7,<text:s/>Dembavos k.</text:p>
            </table:table-cell>
            <table:table-cell table:style-name="TableCell2502">
              <text:p text:style-name="P2503">6698-5000-3018:0014</text:p>
            </table:table-cell>
          </table:table-row>
          <table:table-row table:style-name="TableRow2504">
            <table:table-cell table:style-name="TableCell2505">
              <text:p text:style-name="P2506">12.8.</text:p>
            </table:table-cell>
            <table:table-cell table:style-name="TableCell2507">
              <text:p text:style-name="P2508">Butas / patalpa – butas su bendro naudojimo patalpomis<text:s/><text:line-break/>(7,31 kv. m), bendras ir naudingas plotas 13,41 kv. m,<text:s/><text:line-break/>Veteranų g. 1-206, Dembavos k.</text:p>
            </table:table-cell>
            <table:table-cell table:style-name="TableCell2509">
              <text:p text:style-name="P2510">4400-2004-8360:1924</text:p>
            </table:table-cell>
          </table:table-row>
          <table:table-row table:style-name="TableRow2511">
            <table:table-cell table:style-name="TableCell2512">
              <text:p text:style-name="P2513">12.9.</text:p>
            </table:table-cell>
            <table:table-cell table:style-name="TableCell2514">
              <text:p text:style-name="P2515">Butas / patalpa – butas, 2 kambarių, bendras ir<text:s/>naudingas plotas 48,83 kv. m, Veteranų g. 1-126, Dembavos k.</text:p>
            </table:table-cell>
            <table:table-cell table:style-name="TableCell2516">
              <text:p text:style-name="P2517">6698-5000-3018:0019</text:p>
            </table:table-cell>
          </table:table-row>
          <table:table-row table:style-name="TableRow2518">
            <table:table-cell table:style-name="TableCell2519">
              <text:p text:style-name="P2520">12.10.</text:p>
            </table:table-cell>
            <table:table-cell table:style-name="TableCell2521">
              <text:p text:style-name="P2522">Butas / patalpa – butas, bendras ir naudingas plotas 14,03 kv. m, Veteranų g. 3-119, Dembavos k.<text:s/></text:p>
            </table:table-cell>
            <table:table-cell table:style-name="TableCell2523">
              <text:p text:style-name="P2524">4400-0596-0630:9074</text:p>
            </table:table-cell>
          </table:table-row>
          <table:table-row table:style-name="TableRow2525">
            <table:table-cell table:style-name="TableCell2526">
              <text:p text:style-name="P2527">12.11.</text:p>
            </table:table-cell>
            <table:table-cell table:style-name="TableCell2528">
              <text:p text:style-name="P2529">Butas / patalpa – butas su bendro naudojimo patalpomis<text:s/><text:line-break/>(8,41 kv. m), 1 kambario, bendras ir naudingas plotas<text:s/><text:line-break/>12,01 kv. m, Veteranų g. 3-307A, Dembavos k.</text:p>
            </table:table-cell>
            <table:table-cell table:style-name="TableCell2530">
              <text:p text:style-name="P2531">4400-2004-8260:1923</text:p>
            </table:table-cell>
          </table:table-row>
          <table:table-row table:style-name="TableRow2532">
            <table:table-cell table:style-name="TableCell2533">
              <text:p text:style-name="P2534">12.12.</text:p>
            </table:table-cell>
            <table:table-cell table:style-name="TableCell2535">
              <text:p text:style-name="P2536">Butas / patalpa – butas su bendro naudojimo patalpomis<text:s/><text:line-break/>(6,22 kv. m), 1<text:s/>kambario, bendras ir naudingas plotas<text:s/><text:line-break/>17,66 kv. m, Veteranų g. 3, Dembavos k.</text:p>
            </table:table-cell>
            <table:table-cell table:style-name="TableCell2537">
              <text:p text:style-name="P2538">4400-1287-1556:5816</text:p>
            </table:table-cell>
          </table:table-row>
          <table:table-row table:style-name="TableRow2539">
            <table:table-cell table:style-name="TableCell2540">
              <text:p text:style-name="P2541">12.13.</text:p>
            </table:table-cell>
            <table:table-cell table:style-name="TableCell2542">
              <text:p text:style-name="P2543"><text:span text:style-name="T2544">Butas / patalpa – butas su rūsiu, 1 kambario, bendras ir naudingas plotas 33,33 kv. m, Veteranų g. 6-5, Dembavos k.</text:span></text:p>
            </table:table-cell>
            <table:table-cell table:style-name="TableCell2545">
              <text:p text:style-name="P2546">6698-0021-9011:0001</text:p>
            </table:table-cell>
          </table:table-row>
          <table:table-row table:style-name="TableRow2547">
            <table:table-cell table:style-name="TableCell2548">
              <text:p text:style-name="P2549">12.14.</text:p>
            </table:table-cell>
            <table:table-cell table:style-name="TableCell2550">
              <text:p text:style-name="P2551">Butas<text:s/>/ patalpa – butas su rūsiu, 2 kambarių, bendras ir naudingas plotas 47,43 kv. m, Veteranų g. 7-3, Dembavos k.</text:p>
            </table:table-cell>
            <table:table-cell table:style-name="TableCell2552">
              <text:p text:style-name="P2553">6697-2022-2010:0003</text:p>
            </table:table-cell>
          </table:table-row>
          <table:table-row table:style-name="TableRow2554">
            <table:table-cell table:style-name="TableCell2555">
              <text:p text:style-name="P2556">12.15.</text:p>
            </table:table-cell>
            <table:table-cell table:style-name="TableCell2557">
              <text:p text:style-name="P2558">Butas / patalpa – butas su rūsiu, 1 kambario, bendras ir naudingas plotas 37,16 kv. m, Liepų g. 4-26, Dembavos k.</text:p>
            </table:table-cell>
            <table:table-cell table:style-name="TableCell2559">
              <text:p text:style-name="P2560">6699-1000-4013:0024</text:p>
            </table:table-cell>
          </table:table-row>
          <table:table-row table:style-name="TableRow2561">
            <table:table-cell table:style-name="TableCell2562">
              <text:p text:style-name="P2563">12.16.</text:p>
            </table:table-cell>
            <table:table-cell table:style-name="TableCell2564">
              <text:p text:style-name="P2565">Butas / patalpa – butas su rūsiu, 1 kambario, bendras ir naudingas plotas 36,52 kv. m, Liepų g. 4-28, Dembavos k.</text:p>
            </table:table-cell>
            <table:table-cell table:style-name="TableCell2566">
              <text:p text:style-name="P2567">6699-1000-4013:0025</text:p>
            </table:table-cell>
          </table:table-row>
          <table:table-row table:style-name="TableRow2568">
            <table:table-cell table:style-name="TableCell2569">
              <text:p text:style-name="P2570">12.17.</text:p>
            </table:table-cell>
            <table:table-cell table:style-name="TableCell2571">
              <text:p text:style-name="P2572">Butas / patalpa – butas su rūsiu, 1 kambario, bendras ir naudingas plotas 36,09 kv. m, Liepų g. 4-54, Dembavos k.</text:p>
            </table:table-cell>
            <table:table-cell table:style-name="TableCell2573">
              <text:p text:style-name="P2574">6699-1000-4013:0055</text:p>
            </table:table-cell>
          </table:table-row>
          <table:table-row table:style-name="TableRow2575">
            <table:table-cell table:style-name="TableCell2576">
              <text:p text:style-name="P2577">12.18.</text:p>
            </table:table-cell>
            <table:table-cell table:style-name="TableCell2578">
              <text:p text:style-name="P2579">Butas / patalpa – butas su rūsiu, 1 kambario, bendras ir naudingas plotas 36,55 kv. m, Liepų g. 4-43, Dembavos k.<text:s/></text:p>
            </table:table-cell>
            <table:table-cell table:style-name="TableCell2580">
              <text:p text:style-name="P2581">6699-1000-4013:0014</text:p>
            </table:table-cell>
          </table:table-row>
          <table:table-row table:style-name="TableRow2582">
            <table:table-cell table:style-name="TableCell2583">
              <text:p text:style-name="P2584">12.19.</text:p>
            </table:table-cell>
            <table:table-cell table:style-name="TableCell2585">
              <text:p text:style-name="P2586">Butas / patalpa – butas su rūsiu, 1 kambario, bendras ir<text:s/>naudingas plotas 33,97 kv. m, Melioratorių g. 8-27, Dembavos k.</text:p>
            </table:table-cell>
            <table:table-cell table:style-name="TableCell2587">
              <text:p text:style-name="P2588">6698-8003-3011:0002</text:p>
            </table:table-cell>
          </table:table-row>
          <table:table-row table:style-name="TableRow2589">
            <table:table-cell table:style-name="TableCell2590">
              <text:p text:style-name="P2591">12.20.</text:p>
            </table:table-cell>
            <table:table-cell table:style-name="TableCell2592">
              <text:p text:style-name="P2593">Butas / patalpa – butas, 1 kambario, bendras ir naudingas plotas 34,24 kv. m, Melioratorių g. 9-28, Dembavos k.</text:p>
            </table:table-cell>
            <table:table-cell table:style-name="TableCell2594">
              <text:p text:style-name="P2595">6698-9004-9018:0005</text:p>
            </table:table-cell>
          </table:table-row>
          <table:table-row table:style-name="TableRow2596">
            <table:table-cell table:style-name="TableCell2597">
              <text:p text:style-name="P2598">12.21.</text:p>
            </table:table-cell>
            <table:table-cell table:style-name="TableCell2599">
              <text:p text:style-name="P2600">Butas / patalpa – butas,<text:s/>2 kambarių, bendras ir naudingas plotas 52,82 kv. m, Melioratorių g. 10-38, Dembavos k.</text:p>
            </table:table-cell>
            <table:table-cell table:style-name="TableCell2601">
              <text:p text:style-name="P2602">6699-1002-8017:0038</text:p>
            </table:table-cell>
          </table:table-row>
          <table:table-row table:style-name="TableRow2603">
            <table:table-cell table:style-name="TableCell2604">
              <text:p text:style-name="P2605">12.22.</text:p>
            </table:table-cell>
            <table:table-cell table:style-name="TableCell2606">
              <text:p text:style-name="P2607">Pastatas – gyvenamasis namas (1960 m., medinis, vienbutis), bendras plotas 40,65 kv. m, naudingas plotas 29,74 kv. m, Ramioji g. 13,<text:s/>Liūdynės k.</text:p>
            </table:table-cell>
            <table:table-cell table:style-name="TableCell2608">
              <text:p text:style-name="P2609">6696-0013-1012</text:p>
            </table:table-cell>
          </table:table-row>
          <table:table-row table:style-name="TableRow2610">
            <table:table-cell table:style-name="TableCell2611">
              <text:p text:style-name="P2612">12.23.</text:p>
            </table:table-cell>
            <table:table-cell table:style-name="TableCell2613">
              <text:p text:style-name="P2614"><text:span text:style-name="T2615">Butas / patalpa – butas, 1 kambario, bendras ir naudingas plotas 39,49 kv. m, Ramioji g. 5-6, Liūdynės</text:span><text:span text:style-name="T2616"><text:s/>k.</text:span></text:p>
            </table:table-cell>
            <table:table-cell table:style-name="TableCell2617">
              <text:p text:style-name="P2618">6695-5005-9018:0006</text:p>
            </table:table-cell>
          </table:table-row>
          <table:table-row table:style-name="TableRow2619">
            <table:table-cell table:style-name="TableCell2620">
              <text:p text:style-name="P2621">12.24.</text:p>
            </table:table-cell>
            <table:table-cell table:style-name="TableCell2622">
              <text:p text:style-name="P2623">Butas / patalpa – butas su 1/30 ūkinio pastato (1982 m., mūrinis, daugiabutis), 2 kambarių, bendras ir naudingas plotas<text:s/><text:line-break/>42,30 kv. m, Ramioji g. 8-2, Liūdynės k.<text:s/></text:p>
            </table:table-cell>
            <table:table-cell table:style-name="TableCell2624">
              <text:p text:style-name="P2625">6698-2002-0018:0002</text:p>
            </table:table-cell>
          </table:table-row>
          <table:table-row table:style-name="TableRow2626">
            <table:table-cell table:style-name="TableCell2627">
              <text:p text:style-name="P2628">12.25.</text:p>
            </table:table-cell>
            <table:table-cell table:style-name="TableCell2629">
              <text:p text:style-name="P2630">Butas / patalpa – butas su bendro naudojimo patalpomis<text:s/><text:line-break/>(14,80 kv. m), 2 kambarių, bendras ir naudingas plotas<text:s/><text:line-break/>36,88 kv. m, Ramioji g. 8-6, Liūdynės k.<text:s/></text:p>
            </table:table-cell>
            <table:table-cell table:style-name="TableCell2631">
              <text:p text:style-name="P2632">6698-2002-0018:0020</text:p>
            </table:table-cell>
          </table:table-row>
          <table:table-row table:style-name="TableRow2633">
            <table:table-cell table:style-name="TableCell2634">
              <text:p text:style-name="P2635">12.26.</text:p>
            </table:table-cell>
            <table:table-cell table:style-name="TableCell2636">
              <text:p text:style-name="P2637">Butas / patalpa – butas su bendro naudojimo patalpomis<text:s/><text:line-break/>(7,00 kv. m), 1 kambario, bendras ir naudingas plotas<text:s/><text:line-break/>18,42 kv. m, Ramioji g. 8-9, Liūdynės k.<text:s/></text:p>
            </table:table-cell>
            <table:table-cell table:style-name="TableCell2638">
              <text:p text:style-name="P2639">6698-2002-0018:0021</text:p>
            </table:table-cell>
          </table:table-row>
          <table:table-row table:style-name="TableRow2640">
            <table:table-cell table:style-name="TableCell2641">
              <text:p text:style-name="P2642">12.27.</text:p>
            </table:table-cell>
            <table:table-cell table:style-name="TableCell2643">
              <text:p text:style-name="P2644">Butas / patalpa – butas su bendro naudojimo patalpomis<text:s/><text:line-break/>(11,11 kv. m), 2 kambarių, bendras ir naudingas plotas<text:s/><text:line-break/>36,25 kv. m, Ramioji g. 8-12, Liūdynės k.</text:p>
            </table:table-cell>
            <table:table-cell table:style-name="TableCell2645">
              <text:p text:style-name="P2646">6698-2002-0018:0006</text:p>
            </table:table-cell>
          </table:table-row>
          <table:table-row table:style-name="TableRow2647">
            <table:table-cell table:style-name="TableCell2648">
              <text:p text:style-name="P2649">12.28.</text:p>
            </table:table-cell>
            <table:table-cell table:style-name="TableCell2650">
              <text:p text:style-name="P2651">Butas / patalpa – butas su bendro naudojimo patalpomis<text:s/><text:line-break/>(3,77 kv. m), 1 kambario, bendras ir naudingas plotas<text:s/><text:line-break/>13,96 kv. m, Ramioji g. 8-14, Liūdynės k.<text:s/></text:p>
            </table:table-cell>
            <table:table-cell table:style-name="TableCell2652">
              <text:p text:style-name="P2653">4400-2007-2922:2048</text:p>
            </table:table-cell>
          </table:table-row>
          <table:table-row table:style-name="TableRow2654">
            <table:table-cell table:style-name="TableCell2655">
              <text:p text:style-name="P2656">12.29.</text:p>
            </table:table-cell>
            <table:table-cell table:style-name="TableCell2657">
              <text:p text:style-name="P2658">Butas / patalpa – butas su bendro naudojimo patalpomis<text:s/><text:line-break/>(12,20 kv. m), 2 kambarių, bendras ir naudingas plotas<text:s/><text:line-break/>36,94 kv. m, Ramioji g. 8-17, Liūdynės k.<text:s/></text:p>
            </table:table-cell>
            <table:table-cell table:style-name="TableCell2659">
              <text:p text:style-name="P2660">6698-2002-0018:0022</text:p>
            </table:table-cell>
          </table:table-row>
          <table:table-row table:style-name="TableRow2661">
            <table:table-cell table:style-name="TableCell2662">
              <text:p text:style-name="P2663">12.30.</text:p>
            </table:table-cell>
            <table:table-cell table:style-name="TableCell2664">
              <text:p text:style-name="P2665">Butas / patalpa – butas su bendro naudojimo patalpomis<text:s/><text:line-break/>(12,32 kv. m), 2 kambarių, bendras ir naudingas plotas<text:s/><text:line-break/>37,23 kv. m, Ramioji g. 8-19, Liūdynės k.<text:s/></text:p>
            </table:table-cell>
            <table:table-cell table:style-name="TableCell2666">
              <text:p text:style-name="P2667">6698-2002-0018:0023</text:p>
            </table:table-cell>
          </table:table-row>
          <table:table-row table:style-name="TableRow2668">
            <table:table-cell table:style-name="TableCell2669">
              <text:p text:style-name="P2670">12.31.</text:p>
            </table:table-cell>
            <table:table-cell table:style-name="TableCell2671">
              <text:p text:style-name="P2672">Butas / patalpa – butas su bendro naudojimo patalpomis<text:s/><text:line-break/>(7,14 kv. m), 1 kambario, bendras ir naudingas plotas<text:s/><text:line-break/>28,11 kv. m, Ramioji g. 8-27, Liūdynės k.<text:s/></text:p>
            </table:table-cell>
            <table:table-cell table:style-name="TableCell2673">
              <text:p text:style-name="P2674">6698-2002-0018:0015</text:p>
            </table:table-cell>
          </table:table-row>
          <table:table-row table:style-name="TableRow2675">
            <table:table-cell table:style-name="TableCell2676">
              <text:p text:style-name="P2677">12.32.</text:p>
            </table:table-cell>
            <table:table-cell table:style-name="TableCell2678">
              <text:p text:style-name="P2679">Butas / patalpa – butas, 2 kambarių, bendras ir naudingas plotas 33,77 kv. m, Ramioji g. 10-34, Liūdynės k.</text:p>
            </table:table-cell>
            <table:table-cell table:style-name="TableCell2680">
              <text:p text:style-name="P2681">4400-0106-6333:5348</text:p>
            </table:table-cell>
          </table:table-row>
          <table:table-row table:style-name="TableRow2682">
            <table:table-cell table:style-name="TableCell2683">
              <text:p text:style-name="P2684">12.33.</text:p>
            </table:table-cell>
            <table:table-cell table:style-name="TableCell2685">
              <text:p text:style-name="P2686">Butas / patalpa – gyvenamoji patalpa, 2 kambarių, bendras ir naudingas plotas 41,48 kv. m, Ramioji g. 10-48, Liūdynės k.</text:p>
            </table:table-cell>
            <table:table-cell table:style-name="TableCell2687">
              <text:p text:style-name="P2688">4400-0737-9232:3835</text:p>
            </table:table-cell>
          </table:table-row>
          <table:table-row table:style-name="TableRow2689">
            <table:table-cell table:style-name="TableCell2690">
              <text:p text:style-name="P2691">12.34.</text:p>
            </table:table-cell>
            <table:table-cell table:style-name="TableCell2692">
              <text:p text:style-name="P2693">Butas / patalpa – gyvenamoji patalpa su bendro<text:s/>naudojimo patalpomis (8,28 kv. m), 2 kambarių, bendras ir naudingas plotas 54,17 kv. m, Ramioji g. 10-49, Liūdynės k.</text:p>
            </table:table-cell>
            <table:table-cell table:style-name="TableCell2694">
              <text:p text:style-name="P2695">4400-1656-1112:2705</text:p>
            </table:table-cell>
          </table:table-row>
          <table:table-row table:style-name="TableRow2696">
            <table:table-cell table:style-name="TableCell2697">
              <text:p text:style-name="P2698">12.35.</text:p>
            </table:table-cell>
            <table:table-cell table:style-name="TableCell2699">
              <text:p text:style-name="P2700">Butas / patalpa – butas su bendro naudojimo patalpomis<text:s/><text:line-break/>(6,66 kv. m), 2 kambarių, bendras ir naudingas plotas<text:s/><text:line-break/>34,90 kv. m, Ramioji g. 15-10, Liūdynės k.</text:p>
            </table:table-cell>
            <table:table-cell table:style-name="TableCell2701">
              <text:p text:style-name="P2702">6695-6003-8010:0010</text:p>
            </table:table-cell>
          </table:table-row>
          <table:table-row table:style-name="TableRow2703">
            <table:table-cell table:style-name="TableCell2704">
              <text:p text:style-name="P2705">12.36.</text:p>
            </table:table-cell>
            <table:table-cell table:style-name="TableCell2706">
              <text:p text:style-name="P2707">Butas / patalpa – butas su bendro naudojimo patalpomis<text:s/><text:line-break/>(6,67 kv. m) (1956 m., daugiabutis), 1 kambario, bendras ir naudingas plotas 23,18 kv. m, Ramioji g. 15-9, Liūdynės k.</text:p>
            </table:table-cell>
            <table:table-cell table:style-name="TableCell2708">
              <text:p text:style-name="P2709">6695-6003-8010:0009</text:p>
            </table:table-cell>
          </table:table-row>
          <table:table-row table:style-name="TableRow2710">
            <table:table-cell table:style-name="TableCell2711">
              <text:p text:style-name="P2712">12.37.</text:p>
            </table:table-cell>
            <table:table-cell table:style-name="TableCell2713">
              <text:p text:style-name="P2714">Butas / patalpa – butas, 2 kambarių, bendras ir naudingas plotas 48,00 kv. m, Ramioji g. 17-6, Liūdynės k.</text:p>
            </table:table-cell>
            <table:table-cell table:style-name="TableCell2715">
              <text:p text:style-name="P2716">6695-5002-2015:0008</text:p>
            </table:table-cell>
          </table:table-row>
          <table:table-row table:style-name="TableRow2717">
            <table:table-cell table:style-name="TableCell2718">
              <text:p text:style-name="P2719">12.38.</text:p>
            </table:table-cell>
            <table:table-cell table:style-name="TableCell2720">
              <text:p text:style-name="P2721">Butas / patalpa – butas, 3 kambarių, bendras ir naudingas plotas 63,85 kv. m, Ramioji g. 17-7,<text:s/>Liūdynės k.</text:p>
            </table:table-cell>
            <table:table-cell table:style-name="TableCell2722">
              <text:p text:style-name="P2723">6695-5002-2015:0009</text:p>
            </table:table-cell>
          </table:table-row>
          <table:table-row table:style-name="TableRow2724">
            <table:table-cell table:style-name="TableCell2725">
              <text:p text:style-name="P2726">12.39.</text:p>
            </table:table-cell>
            <table:table-cell table:style-name="TableCell2727">
              <text:p text:style-name="P2728">Butas / patalpa – butas su bendro naudojimo patalpomis<text:s/><text:line-break/>(4,08 kv. m), 1 kambario, bendras ir naudingas plotas<text:s/><text:line-break/>27,64 kv. m, Ramioji g. 17-9, Liūdynės k.</text:p>
            </table:table-cell>
            <table:table-cell table:style-name="TableCell2729">
              <text:p text:style-name="P2730">6695-5002-2015:0010</text:p>
            </table:table-cell>
          </table:table-row>
          <table:table-row table:style-name="TableRow2731">
            <table:table-cell table:style-name="TableCell2732">
              <text:p text:style-name="P2733">12.40.</text:p>
            </table:table-cell>
            <table:table-cell table:style-name="TableCell2734">
              <text:p text:style-name="P2735">Butas / patalpa – butas su bendro naudojimo patalpomis<text:s/><text:line-break/>(3,55 kv. m), 1 kambario, bendras ir naudingas plotas<text:s/><text:line-break/>25,46 kv. m, Naujoji g. 21-3, Liūdynės k.<text:s/></text:p>
            </table:table-cell>
            <table:table-cell table:style-name="TableCell2736">
              <text:p text:style-name="P2737">4400-2007-3209:2050</text:p>
            </table:table-cell>
          </table:table-row>
          <table:table-row table:style-name="TableRow2738">
            <table:table-cell table:style-name="TableCell2739">
              <text:p text:style-name="P2740">12.41.</text:p>
            </table:table-cell>
            <table:table-cell table:style-name="TableCell2741">
              <text:p text:style-name="P2742">Butas / patalpa – butas su bendro naudojimo patalpomis<text:s/><text:line-break/>(7,57 kv. m), 2 kambarių, bendras ir naudingas plotas<text:s/><text:line-break/>35,82 kv. m, Naujoji g. 21-8, Liūdynės k.</text:p>
            </table:table-cell>
            <table:table-cell table:style-name="TableCell2743">
              <text:p text:style-name="P2744">4400-1648-5353:1016</text:p>
            </table:table-cell>
          </table:table-row>
          <table:table-row table:style-name="TableRow2745">
            <table:table-cell table:style-name="TableCell2746">
              <text:p text:style-name="P2747">12.42.</text:p>
            </table:table-cell>
            <table:table-cell table:style-name="TableCell2748">
              <text:p text:style-name="P2749">Butas / patalpa – butas su bendro naudojimo patalpa<text:s/><text:line-break/>(7,45 kv. m), 2 kambarių, bendras ir naudingas plotas<text:s/><text:line-break/>37,12 kv. m, Naujoji g. 21-16, Liūdynės k.</text:p>
            </table:table-cell>
            <table:table-cell table:style-name="TableCell2750">
              <text:p text:style-name="P2751">6698-3001-1012:0010</text:p>
            </table:table-cell>
          </table:table-row>
          <table:table-row table:style-name="TableRow2752">
            <table:table-cell table:style-name="TableCell2753">
              <text:p text:style-name="P2754">12.43.</text:p>
            </table:table-cell>
            <table:table-cell table:style-name="TableCell2755">
              <text:p text:style-name="P2756">Butas<text:s/>/ patalpa – butas, 2 kambarių, bendras ir naudingas plotas 52,77 kv. m, Naujoji g. 22-4, Liūdynės k.</text:p>
            </table:table-cell>
            <table:table-cell table:style-name="TableCell2757">
              <text:p text:style-name="P2758">6699-1000-6019:0028</text:p>
            </table:table-cell>
          </table:table-row>
          <table:table-row table:style-name="TableRow2759">
            <table:table-cell table:style-name="TableCell2760">
              <text:p text:style-name="P2761">12.44.</text:p>
            </table:table-cell>
            <table:table-cell table:style-name="TableCell2762">
              <text:p text:style-name="P2763">Butas / patalpa – butas Nr. 1, bendras plotas 82,46 kv. m, naudingas plotas 74,32 kv. m, Kirkūnų g. 80-1, Kirkūnų k.<text:s/></text:p>
            </table:table-cell>
            <table:table-cell table:style-name="TableCell2764">
              <text:p text:style-name="P2765">6696-9004-1010:0002</text:p>
            </table:table-cell>
          </table:table-row>
          <table:table-row table:style-name="TableRow2766">
            <table:table-cell table:style-name="TableCell2767">
              <text:p text:style-name="P2768">12.45.</text:p>
            </table:table-cell>
            <table:table-cell table:style-name="TableCell2769">
              <text:p text:style-name="P2770">Butas / patalpa – butas su bendro naudojimo patalpa<text:s/><text:line-break/>(0,71 kv. m), 1 kambario, bendras ir naudingas plotas<text:s/><text:line-break/>25,61 kv. m, Velžio kel. 29-6, Vyčių k.<text:s/></text:p>
            </table:table-cell>
            <table:table-cell table:style-name="TableCell2771">
              <text:p text:style-name="P2772">4400-2105-4930:9281</text:p>
            </table:table-cell>
          </table:table-row>
          <table:table-row table:style-name="TableRow2773">
            <table:table-cell table:style-name="TableCell2774">
              <text:p text:style-name="P2775">12.46.</text:p>
            </table:table-cell>
            <table:table-cell table:style-name="TableCell2776">
              <text:p text:style-name="P2777">Butas / patalpa – butas, 2 kambarių, bendras ir naudingas plotas 49,67 kv. m, Moliupio g. 12-6, Preidžių k.</text:p>
            </table:table-cell>
            <table:table-cell table:style-name="TableCell2778">
              <text:p text:style-name="P2779">6697-1004-9010:0008</text:p>
            </table:table-cell>
          </table:table-row>
          <table:table-row table:style-name="TableRow2780">
            <table:table-cell table:style-name="TableCell2781">
              <text:p text:style-name="P2782">12.47.</text:p>
            </table:table-cell>
            <table:table-cell table:style-name="TableCell2783">
              <text:p text:style-name="P2784">Butas / patalpa – butas, 3 kambarių, bendras ir naudingas plotas 78,17 kv. m, Paberžių g. 11-1, Katinų k.</text:p>
            </table:table-cell>
            <table:table-cell table:style-name="TableCell2785">
              <text:p text:style-name="P2786">6697-6011-6015:0001</text:p>
            </table:table-cell>
          </table:table-row>
          <table:table-row table:style-name="TableRow2787">
            <table:table-cell table:style-name="TableCell2788">
              <text:p text:style-name="P2789">12.48.</text:p>
            </table:table-cell>
            <table:table-cell table:style-name="TableCell2790">
              <text:p text:style-name="P2791">Butas / patalpa – butas su rūsiu, 2 kambarių,<text:s/>bendras ir naudingas plotas 54,46 kv. m, Paberžių g. 15-8, Katinų k.</text:p>
            </table:table-cell>
            <table:table-cell table:style-name="TableCell2792">
              <text:p text:style-name="P2793">6698-8003-5017:0005</text:p>
            </table:table-cell>
          </table:table-row>
          <table:table-row table:style-name="TableRow2794">
            <table:table-cell table:style-name="TableCell2795">
              <text:p text:style-name="P2796">12.49.</text:p>
            </table:table-cell>
            <table:table-cell table:style-name="TableCell2797">
              <text:p text:style-name="P2798">Butas / patalpa – butas, 1 kambario, bendras ir naudingas plotas 34,42 kv. m, Melioratorių g. 8-39, Dembavos k.</text:p>
            </table:table-cell>
            <table:table-cell table:style-name="TableCell2799">
              <text:p text:style-name="P2800">6698-8003-3011:0003</text:p>
            </table:table-cell>
          </table:table-row>
        </table:table>
        <text:p text:style-name="P2801"><text:span text:style-name="T2802">____________________________</text:span></text:p>
        <text:p text:style-name="P2803">Priedo pakeitimai:</text:p>
        <text:p text:style-name="P2804"><text:span text:style-name="T2805">Nr.<text:s/></text:span><text:a xlink:href="https://www.e-tar.lt/portal/legalAct.html?documentId=ccad4220e06b11e99681cd81dcdca52c" office:target-frame-name="_top" xlink:show="replace"><text:span text:style-name="T2806">T-186</text:span></text:a><text:span text:style-name="T2807">, 2019-09-26, paskelbta TAR 2019-09-27, i. k. 2019-15215</text:span></text:p>
        <text:p text:style-name="P2808"><text:span text:style-name="T2809">Nr.<text:s/></text:span><text:a xlink:href="https://www.e-tar.lt/portal/legalAct.html?documentId=707eb180182111eabbd2d79178d400a0" office:target-frame-name="_top" xlink:show="replace"><text:span text:style-name="T2810">T-239</text:span></text:a><text:span text:style-name="T2811">, 2019-12-06, paskelbta TAR 2019-12-06, i. k. 2019-19749</text:span></text:p>
        <text:p text:style-name="P2812"><text:span text:style-name="T2813">Nr.<text:s/></text:span><text:a xlink:href="https://www.e-tar.lt/portal/legalAct.html?documentId=fe958d70596e11ea931dbf3357b5b1c0" office:target-frame-name="_top" xlink:show="replace"><text:span text:style-name="T2814">T-46</text:span></text:a><text:span text:style-name="T2815">, 2020-02-27, paskelbta TAR<text:s/></text:span><text:span text:style-name="T2816">2020-02-28, i. k. 2020-04284</text:span></text:p>
        <text:p text:style-name="Normal"/>
      </text:section>
      <text:p text:style-name="P2817">PATVIRTINTA</text:p>
      <text:p text:style-name="P2820"><text:span text:style-name="T2821">Panevėžio rajono savivaldybės tarybos</text:span></text:p>
      <text:p text:style-name="P2822">2019 m. balandžio 4 d. sprendimu Nr. T-62</text:p>
      <text:p text:style-name="P2823"/>
      <text:p text:style-name="P2824"><text:span text:style-name="T2825">PANEVĖŽIO RAJONO SAVIVALDYBĖS SOCIALINIO BŪSTO, KAIP SAVIVALDYBĖS BŪSTO FONDO DALIES, SĄRAŠAS</text:span></text:p>
      <text:p text:style-name="P2826"/>
      <table:table table:style-name="Table2827">
        <table:table-columns>
          <table:table-column table:style-name="TableColumn2828"/>
          <table:table-column table:style-name="TableColumn2829"/>
          <table:table-column table:style-name="TableColumn2830"/>
        </table:table-columns>
        <table:table-row table:style-name="TableRow2831">
          <table:table-cell table:style-name="TableCell2832">
            <text:p text:style-name="P2833">Eil. Nr.<text:s/></text:p>
          </table:table-cell>
          <table:table-cell table:style-name="TableCell2834">
            <text:p text:style-name="P2835">Būsto pavadinimas, plotas, adresas <text:s text:c="2"/></text:p>
          </table:table-cell>
          <table:table-cell table:style-name="TableCell2836">
            <text:p text:style-name="P2837">Unikalus numeris</text:p>
          </table:table-cell>
        </table:table-row>
        <table:table-row table:style-name="TableRow2838">
          <table:table-cell table:style-name="TableCell2839">
            <text:p text:style-name="P2840">1.</text:p>
          </table:table-cell>
          <table:table-cell table:style-name="TableCell2841">
            <text:p text:style-name="P2842">KARSAKIŠKIO SENIŪNIJA</text:p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>1.1.</text:p>
          </table:table-cell>
          <table:table-cell table:style-name="TableCell2848">
            <text:p text:style-name="P2849">Pastatas – gyvenamasis namas (1946 m., medinis, vienbutis), bendras plotas 98,60 kv. m, naudingas plotas 89,57 kv. m, Pamarnakio k. 3</text:p>
          </table:table-cell>
          <table:table-cell table:style-name="TableCell2850">
            <text:p text:style-name="P2851">6694-6002-3013</text:p>
          </table:table-cell>
        </table:table-row>
        <table:table-row table:style-name="TableRow2852">
          <table:table-cell table:style-name="TableCell2853">
            <text:p text:style-name="P2854">1.2.</text:p>
          </table:table-cell>
          <table:table-cell table:style-name="TableCell2855">
            <text:p text:style-name="P2856">Pastatas – gyvenamasis namas (1964 m., medinis, vienbutis), bendras plotas 62,22 kv. m, naudingas plotas 51,04 kv. m, Varpo g. 24, Geležių mstl.</text:p>
          </table:table-cell>
          <table:table-cell table:style-name="TableCell2857">
            <text:p text:style-name="P2858">6696-4001-3015</text:p>
          </table:table-cell>
        </table:table-row>
        <table:table-row table:style-name="TableRow2859">
          <table:table-cell table:style-name="TableCell2860">
            <text:p text:style-name="P2861">1.3.</text:p>
          </table:table-cell>
          <table:table-cell table:style-name="TableCell2862">
            <text:p text:style-name="P2863">Butas / patalpa – butas, 2 kambarių, bendras ir naudingas plotas 40,71 kv. m, Vabalninko<text:s/>g. 11-3, Stumbriškio k.</text:p>
          </table:table-cell>
          <table:table-cell table:style-name="TableCell2864">
            <text:p text:style-name="P2865">4400-4275-1053:3001</text:p>
          </table:table-cell>
        </table:table-row>
        <table:table-row table:style-name="TableRow2866">
          <table:table-cell table:style-name="TableCell2867">
            <text:p text:style-name="P2868">1.4.</text:p>
          </table:table-cell>
          <table:table-cell table:style-name="TableCell2869">
            <text:p text:style-name="P2870">Butas / patalpa – butas, 2 kambarių, bendras ir naudingas plotas 42,40 kv. m, Vabalninko g. 11-4, Stumbriškio k.</text:p>
          </table:table-cell>
          <table:table-cell table:style-name="TableCell2871">
            <text:p text:style-name="P2872">4400-4275-1064:3002</text:p>
          </table:table-cell>
        </table:table-row>
        <table:table-row table:style-name="TableRow2873">
          <table:table-cell table:style-name="TableCell2874">
            <text:p text:style-name="P2875">1.5.</text:p>
          </table:table-cell>
          <table:table-cell table:style-name="TableCell2876">
            <text:p text:style-name="P2877">Butas / patalpa – butas, 2 kambarių, bendras ir naudingas plotas<text:s/>52,45 kv. m, Šviesos g. 8-5, Geležių mstl.</text:p>
          </table:table-cell>
          <table:table-cell table:style-name="TableCell2878">
            <text:p text:style-name="P2879">6696-1004-6059:0005</text:p>
          </table:table-cell>
        </table:table-row>
        <table:table-row table:style-name="TableRow2880">
          <table:table-cell table:style-name="TableCell2881">
            <text:p text:style-name="P2882">1.6.</text:p>
          </table:table-cell>
          <table:table-cell table:style-name="TableCell2883">
            <text:p text:style-name="P2884">Butas / patalpa – butas Nr. 3, 2 kambarių, bendras plotas<text:s/><text:line-break/>37,38 kv. m, J. Stasiūno g. 22-3, Geležių mstl.</text:p>
          </table:table-cell>
          <table:table-cell table:style-name="TableCell2885">
            <text:p text:style-name="P2886">6694-0015-6017:0003</text:p>
          </table:table-cell>
        </table:table-row>
        <table:table-row table:style-name="TableRow2887">
          <table:table-cell table:style-name="TableCell2888">
            <text:p text:style-name="P2889">2.</text:p>
          </table:table-cell>
          <table:table-cell table:style-name="TableCell2890">
            <text:p text:style-name="P2891">KREKENAVOS SENIŪNIJA</text:p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>2.1.</text:p>
          </table:table-cell>
          <table:table-cell table:style-name="TableCell2897">
            <text:p text:style-name="P2898">Pastatas – gyvenamasis namas (1978 m., metalas su karkasu, vienbutis), bendras plotas 159,95 kv. m, naudingas plotas<text:s/><text:line-break/>98,80 kv. m, Truskavos g. 50, Linkaučių k.</text:p>
          </table:table-cell>
          <table:table-cell table:style-name="TableCell2899">
            <text:p text:style-name="P2900">6697-8002-6014</text:p>
          </table:table-cell>
        </table:table-row>
        <table:table-row table:style-name="TableRow2901">
          <table:table-cell table:style-name="TableCell2902">
            <text:p text:style-name="P2903">2.2.</text:p>
          </table:table-cell>
          <table:table-cell table:style-name="TableCell2904">
            <text:p text:style-name="P2905">Pastatas – gyvenamasis namas (1984 m., mūrinis, vienbutis),<text:s/><text:line-break/>5 kambarių, bendras plotas 112,01 kv. m, naudingas plotas 81,01 kv. m, Truskavos g. 29, Linkaučių k.</text:p>
          </table:table-cell>
          <table:table-cell table:style-name="TableCell2906">
            <text:p text:style-name="P2907">6698-4010-5016</text:p>
          </table:table-cell>
        </table:table-row>
        <table:table-row table:style-name="TableRow2908">
          <table:table-cell table:style-name="TableCell2909">
            <text:p text:style-name="P2910">2.3.</text:p>
          </table:table-cell>
          <table:table-cell table:style-name="TableCell2911">
            <text:p text:style-name="P2912">Pastatas – gyvenamasis namas, 3 kambarių, bendras plotas 70,72 kv. m, naudingas plotas 55,78 kv. m, Truskavos g. 52, Linkaučių k.<text:s/></text:p>
          </table:table-cell>
          <table:table-cell table:style-name="TableCell2913">
            <text:p text:style-name="P2914">6695-0009-4016</text:p>
          </table:table-cell>
        </table:table-row>
        <table:table-row table:style-name="TableRow2915">
          <table:table-cell table:style-name="TableCell2916">
            <text:p text:style-name="P2917">2.4.</text:p>
          </table:table-cell>
          <table:table-cell table:style-name="TableCell2918">
            <text:p text:style-name="P2919">Butas / patalpa – butas Nr. 1, 2 kambarių, bendras ir naudingas plotas 33,06 kv. m, Linkavičių k. 6-1</text:p>
          </table:table-cell>
          <table:table-cell table:style-name="TableCell2920">
            <text:p text:style-name="P2921">6695-2003-5011:0002</text:p>
          </table:table-cell>
        </table:table-row>
        <table:table-row table:style-name="TableRow2922">
          <table:table-cell table:style-name="TableCell2923">
            <text:p text:style-name="P2924">2.5.</text:p>
          </table:table-cell>
          <table:table-cell table:style-name="TableCell2925" table:number-columns-spanned="2">
            <text:p text:style-name="P2926">Neteko galios nuo 2019-06-21.</text:p>
          </table:table-cell>
          <table:covered-table-cell/>
        </table:table-row>
        <table:table-row table:style-name="TableRow2927">
          <table:table-cell table:style-name="TableCell2928">
            <text:p text:style-name="P2929">2.6.</text:p>
          </table:table-cell>
          <table:table-cell table:style-name="TableCell2930">
            <text:p text:style-name="P2931">Butas / patalpa – butas Nr. 2 su rūsiu, 3 kambarių, bendras ir naudingas plotas 72,54<text:s/>kv. m, Burvelių g. 2-2, Burvelių k.</text:p>
          </table:table-cell>
          <table:table-cell table:style-name="TableCell2932">
            <text:p text:style-name="P2933">6690-0002-4012:0001</text:p>
          </table:table-cell>
        </table:table-row>
        <table:table-row table:style-name="TableRow2934">
          <table:table-cell table:style-name="TableCell2935">
            <text:p text:style-name="P2936">2.7.</text:p>
          </table:table-cell>
          <table:table-cell table:style-name="TableCell2937">
            <text:p text:style-name="P2938">Pastatas – gyvenamasis namas (1976 m., mūrinis, vienbutis),<text:s/><text:line-break/>5 kambarių, bendras plotas 150,51 kv. m, naudingas plotas 92,03 kv. m, Linkavos g. 12, Linkaučių k.<text:s/></text:p>
          </table:table-cell>
          <table:table-cell table:style-name="TableCell2939">
            <text:p text:style-name="P2940">4400-0069-2188</text:p>
          </table:table-cell>
        </table:table-row>
        <table:table-row table:style-name="TableRow2941">
          <table:table-cell table:style-name="TableCell2942">
            <text:p text:style-name="P2943">2.8.</text:p>
          </table:table-cell>
          <table:table-cell table:style-name="TableCell2944">
            <text:p text:style-name="P2945">76/100 pastato – gyvenamojo namo (1965 m., mūrinis, dvibutis), bendras plotas 281,43 kv. m, naudingas plotas<text:s/><text:line-break/>85,99 kv. m, Norušių g. 6, Linkaučių k.:<text:s/></text:p>
          </table:table-cell>
          <table:table-cell table:style-name="TableCell2946">
            <text:p text:style-name="P2947">6696-5003-3012</text:p>
          </table:table-cell>
        </table:table-row>
        <table:table-row table:style-name="TableRow2948">
          <table:table-cell table:style-name="TableCell2949">
            <text:p text:style-name="P2950">2.8.1.</text:p>
          </table:table-cell>
          <table:table-cell table:style-name="TableCell2951">
            <text:p text:style-name="P2952">gyvenamosios patalpos gyvenamajame name, bendras ir naudingas plotas 52,21 kv. m, Norušių g.<text:s/>6, Linkaučių k.</text:p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>2.9.</text:p>
          </table:table-cell>
          <table:table-cell table:style-name="TableCell2958">
            <text:p text:style-name="P2959">Butas / patalpa – butas Nr. 1, 3 kambarių, bendras ir naudingas plotas 58,93 kv. m, Norušių g. 7-1, Linkaučių k.</text:p>
          </table:table-cell>
          <table:table-cell table:style-name="TableCell2960">
            <text:p text:style-name="P2961">6697-6008-2016:0009</text:p>
          </table:table-cell>
        </table:table-row>
        <table:table-row table:style-name="TableRow2962">
          <table:table-cell table:style-name="TableCell2963">
            <text:p text:style-name="P2964">2.10.</text:p>
          </table:table-cell>
          <table:table-cell table:style-name="TableCell2965" table:number-columns-spanned="2">
            <text:p text:style-name="P2966">Neteko galios nuo 2019-12-07.</text:p>
          </table:table-cell>
          <table:covered-table-cell/>
        </table:table-row>
        <table:table-row table:style-name="TableRow2967">
          <table:table-cell table:style-name="TableCell2968">
            <text:p text:style-name="P2969">2.11.</text:p>
          </table:table-cell>
          <table:table-cell table:style-name="TableCell2970">
            <text:p text:style-name="P2971">Butas / patalpa – butas Nr. 6 su rūsiu, 2 kambarių,<text:s/>bendras ir naudingas plotas 48,61 kv. m, Norušių g. 7-6, Linkaučių k.</text:p>
          </table:table-cell>
          <table:table-cell table:style-name="TableCell2972">
            <text:p text:style-name="P2973">6697-6008-2016:0003</text:p>
          </table:table-cell>
        </table:table-row>
        <table:table-row table:style-name="TableRow2974">
          <table:table-cell table:style-name="TableCell2975">
            <text:p text:style-name="P2976">2.12.</text:p>
          </table:table-cell>
          <table:table-cell table:style-name="TableCell2977">
            <text:p text:style-name="P2978">Butas / patalpa – butas Nr. 1 su rūsiu, 3 kambarių, bendras ir naudingas plotas 75,71 kv. m, Norušių g. 23-1, Linkaučių k.</text:p>
          </table:table-cell>
          <table:table-cell table:style-name="TableCell2979">
            <text:p text:style-name="P2980">6697-7011-3017:0001</text:p>
          </table:table-cell>
        </table:table-row>
        <table:table-row table:style-name="TableRow2981">
          <table:table-cell table:style-name="TableCell2982">
            <text:p text:style-name="P2983">2.13.</text:p>
          </table:table-cell>
          <table:table-cell table:style-name="TableCell2984">
            <text:p text:style-name="P2985">Butas /<text:s/>patalpa – butas Nr. 3, 2 kambarių, bendras ir naudingas plotas 40,95 kv. m, Šventupių g. 17-3, Šventupių k.</text:p>
          </table:table-cell>
          <table:table-cell table:style-name="TableCell2986">
            <text:p text:style-name="P2987">6696-0006-3011:0001</text:p>
          </table:table-cell>
        </table:table-row>
        <table:table-row table:style-name="TableRow2988">
          <table:table-cell table:style-name="TableCell2989">
            <text:p text:style-name="P2990">2.14.</text:p>
          </table:table-cell>
          <table:table-cell table:style-name="TableCell2991">
            <text:p text:style-name="P2992">Pastatas – gyvenamasis namas (1953 m., medinis, dvibutis), bendras ir naudingas plotas 109,36 kv. m, Naujarodžių g. 1, Naujarodžių k.</text:p>
          </table:table-cell>
          <table:table-cell table:style-name="TableCell2993">
            <text:p text:style-name="P2994">6695-3004-1012</text:p>
          </table:table-cell>
        </table:table-row>
        <table:table-row table:style-name="TableRow2995">
          <table:table-cell table:style-name="TableCell2996">
            <text:p text:style-name="P2997">2.15.</text:p>
          </table:table-cell>
          <table:table-cell table:style-name="TableCell2998">
            <text:p text:style-name="P2999">Butas / patalpa – butas su bendro naudojimo patalpomis<text:s/><text:line-break/>(5,58 kv. m), 1 kambario, bendras ir naudingas plotas<text:s/><text:line-break/>19,86 kv. m, Šilelio g. 3-207A, Krekenavos mstl.</text:p>
          </table:table-cell>
          <table:table-cell table:style-name="TableCell3000">
            <text:p text:style-name="P3001">4400-1976-3769:8859</text:p>
          </table:table-cell>
        </table:table-row>
        <table:table-row table:style-name="TableRow3002">
          <table:table-cell table:style-name="TableCell3003">
            <text:p text:style-name="P3004">2.16.</text:p>
          </table:table-cell>
          <table:table-cell table:style-name="TableCell3005">
            <text:p text:style-name="P3006">Butas / patalpa – butas, bendras ir naudingas plotas<text:s/><text:line-break/>53,01 kv. m, Tilto g. 10-2, Krekenavos mstl.</text:p>
          </table:table-cell>
          <table:table-cell table:style-name="TableCell3007">
            <text:p text:style-name="P3008">4400-2261-7925:1856</text:p>
          </table:table-cell>
        </table:table-row>
        <table:table-row table:style-name="TableRow3009">
          <table:table-cell table:style-name="TableCell3010">
            <text:p text:style-name="P3011">2.17.</text:p>
          </table:table-cell>
          <table:table-cell table:style-name="TableCell3012">
            <text:p text:style-name="P3013">Butas / patalpa – butas su rūsiu ir bendro naudojimo patalpomis (6,51 kv. m), 2 kambarių, bendras ir naudingas plotas<text:s/><text:line-break/>41,39 kv.<text:s/>m, Tilto g. 28-1, Krekenavos mstl.</text:p>
          </table:table-cell>
          <table:table-cell table:style-name="TableCell3014">
            <text:p text:style-name="P3015">4400-2638-1808:7212</text:p>
            <text:p text:style-name="P3016"/>
          </table:table-cell>
        </table:table-row>
        <table:table-row table:style-name="TableRow3017">
          <table:table-cell table:style-name="TableCell3018">
            <text:p text:style-name="P3019">2.18.</text:p>
          </table:table-cell>
          <table:table-cell table:style-name="TableCell3020">
            <text:p text:style-name="P3021">Butas / patalpa – butas su rūsiu ir bendro naudojimo patalpomis (9,48 kv. m), 2 kambarių, bendras ir naudingas plotas<text:s/><text:line-break/>61,60 kv. m, Tilto g. 28-3, Krekenavos mstl.</text:p>
          </table:table-cell>
          <table:table-cell table:style-name="TableCell3022">
            <text:p text:style-name="P3023">4400-2638-1851:7213</text:p>
            <text:p text:style-name="P3024"/>
          </table:table-cell>
        </table:table-row>
        <table:table-row table:style-name="TableRow3025">
          <table:table-cell table:style-name="TableCell3026">
            <text:p text:style-name="P3027">2.19.</text:p>
          </table:table-cell>
          <table:table-cell table:style-name="TableCell3028">
            <text:p text:style-name="P3029">Butas / patalpa – butas, 2 kambarių, bendras ir naudingas plotas 52,91 kv. m), Sporto g. 13-23, Krekenavos mstl.</text:p>
          </table:table-cell>
          <table:table-cell table:style-name="TableCell3030">
            <text:p text:style-name="P3031">6698-7001-2017:0006</text:p>
          </table:table-cell>
        </table:table-row>
        <table:table-row table:style-name="TableRow3032">
          <table:table-cell table:style-name="TableCell3033">
            <text:p text:style-name="P3034">2.20.</text:p>
          </table:table-cell>
          <table:table-cell table:style-name="TableCell3035">
            <text:p text:style-name="P3036">Butas / patalpa – butas Nr. 3, 2 kambarių, bendras plotas 47,94 kv. m, naudingas plotas 38,33 kv. m, Slabadėlės k.<text:s/>3-3</text:p>
          </table:table-cell>
          <table:table-cell table:style-name="TableCell3037">
            <text:p text:style-name="P3038">6692-8007-5013:0003</text:p>
          </table:table-cell>
        </table:table-row>
        <table:table-row table:style-name="TableRow3039">
          <table:table-cell table:style-name="TableCell3040">
            <text:p text:style-name="P3041">3.</text:p>
          </table:table-cell>
          <table:table-cell table:style-name="TableCell3042">
            <text:p text:style-name="P3043">MIEŽIŠKIŲ SENIŪNIJA</text:p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P3048">3.1.</text:p>
          </table:table-cell>
          <table:table-cell table:style-name="TableCell3049">
            <text:p text:style-name="P3050">Butas / patalpa – butas, bendras ir naudingas plotas<text:s/><text:line-break/>33,39 kv. m, Taikos g. 1-3, Miežiškių mstl.</text:p>
          </table:table-cell>
          <table:table-cell table:style-name="TableCell3051">
            <text:p text:style-name="P3052">6697-5002-9014:0004</text:p>
          </table:table-cell>
        </table:table-row>
        <table:table-row table:style-name="TableRow3053">
          <table:table-cell table:style-name="TableCell3054">
            <text:p text:style-name="P3055">3.2.</text:p>
          </table:table-cell>
          <table:table-cell table:style-name="TableCell3056">
            <text:p text:style-name="P3057">Butas / patalpa – butas su bendro naudojimo patalpomis<text:s/><text:line-break/>(2,51 kv. m), 1 kambario, bendras ir naudingas plotas<text:s/><text:line-break/>35,42 kv. m, Taikos g. 1A-102, Miežiškių mstl.</text:p>
          </table:table-cell>
          <table:table-cell table:style-name="TableCell3058">
            <text:p text:style-name="P3059">4400-2485-3301:8734</text:p>
          </table:table-cell>
        </table:table-row>
        <table:table-row table:style-name="TableRow3060">
          <table:table-cell table:style-name="TableCell3061">
            <text:p text:style-name="P3062">3.3.</text:p>
          </table:table-cell>
          <table:table-cell table:style-name="TableCell3063">
            <text:p text:style-name="P3064">Butas / patalpa – butas, 2 kambarių, bendras ir naudingas plotas 33,38 kv. m, Taikos g. 1-25, Miežiškių mstl.</text:p>
          </table:table-cell>
          <table:table-cell table:style-name="TableCell3065">
            <text:p text:style-name="P3066">6697-5002-9014:0002</text:p>
          </table:table-cell>
        </table:table-row>
        <table:table-row table:style-name="TableRow3067">
          <table:table-cell table:style-name="TableCell3068">
            <text:p text:style-name="P3069">3.4.</text:p>
          </table:table-cell>
          <table:table-cell table:style-name="TableCell3070">
            <text:p text:style-name="P3071">Butas / patalpa – butas, 2 kambarių, bendras ir naudingas plotas<text:line-break/>37,84 kv. m, Taikos g. 1-46, Miežiškių mstl.</text:p>
          </table:table-cell>
          <table:table-cell table:style-name="TableCell3072">
            <text:p text:style-name="P3073">4400-2811-1653:8525</text:p>
          </table:table-cell>
        </table:table-row>
        <table:table-row table:style-name="TableRow3074">
          <table:table-cell table:style-name="TableCell3075">
            <text:p text:style-name="P3076">3.5.</text:p>
          </table:table-cell>
          <table:table-cell table:style-name="TableCell3077">
            <text:p text:style-name="P3078">Pastatas – gyvenamasis namas (1936 m., medinis, vienbutis),<text:s/><text:line-break/>2 kambarių, bendras plotas 82,61 kv. m, naudingas plotas<text:s/><text:line-break/>71,33 kv. m, Pučekų k. 5<text:s/></text:p>
          </table:table-cell>
          <table:table-cell table:style-name="TableCell3079">
            <text:p text:style-name="P3080">4400-3090-6322</text:p>
          </table:table-cell>
        </table:table-row>
        <table:table-row table:style-name="TableRow3081">
          <table:table-cell table:style-name="TableCell3082">
            <text:p text:style-name="P3083">4.</text:p>
          </table:table-cell>
          <table:table-cell table:style-name="TableCell3084">
            <text:p text:style-name="P3085">NAUJAMIESČIO SENIŪNIJA<text:s/></text:p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>4.1.</text:p>
          </table:table-cell>
          <table:table-cell table:style-name="TableCell3091">
            <text:p text:style-name="P3092"><text:span text:style-name="T3093">Pastatas – gyvenamasis namas (1933 m., medinis, vienbutis), bendras ir naudingas plotas 95,07 kv. m,<text:s/></text:span><text:span text:style-name="T3094">Mickiemės k.</text:span></text:p>
          </table:table-cell>
          <table:table-cell table:style-name="TableCell3095">
            <text:p text:style-name="P3096">6693-3007-5016</text:p>
          </table:table-cell>
        </table:table-row>
        <table:table-row table:style-name="TableRow3097">
          <table:table-cell table:style-name="TableCell3098">
            <text:p text:style-name="P3099">4.2.</text:p>
          </table:table-cell>
          <table:table-cell table:style-name="TableCell3100">
            <text:p text:style-name="P3101">Butas / patalpa – butas, 2 kambarių, bendras ir naudingas plotas 58,09 kv. m, Aušros g. 7-1, Naujamiesčio mstl.</text:p>
          </table:table-cell>
          <table:table-cell table:style-name="TableCell3102">
            <text:p text:style-name="P3103">4400-4849-2271:8923</text:p>
          </table:table-cell>
        </table:table-row>
        <table:table-row table:style-name="TableRow3104">
          <table:table-cell table:style-name="TableCell3105">
            <text:p text:style-name="P3106">4.3.</text:p>
          </table:table-cell>
          <table:table-cell table:style-name="TableCell3107" table:number-columns-spanned="2">
            <text:p text:style-name="P3108">Neteko galios nuo 2019-06-21.</text:p>
          </table:table-cell>
          <table:covered-table-cell/>
        </table:table-row>
        <table:table-row table:style-name="TableRow3109">
          <table:table-cell table:style-name="TableCell3110">
            <text:p text:style-name="P3111">4.4.</text:p>
          </table:table-cell>
          <table:table-cell table:style-name="TableCell3112">
            <text:p text:style-name="P3113">Butas / patalpa – butas Nr. 4, 3 kambarių, bendras ir<text:s/>naudingas plotas 62,41 kv. m, Vadaktėlių k. 7-4</text:p>
          </table:table-cell>
          <table:table-cell table:style-name="TableCell3114">
            <text:p text:style-name="P3115">6690-8001-5017:0003</text:p>
          </table:table-cell>
        </table:table-row>
        <table:table-row table:style-name="TableRow3116">
          <table:table-cell table:style-name="TableCell3117">
            <text:p text:style-name="P3118">4.5.</text:p>
          </table:table-cell>
          <table:table-cell table:style-name="TableCell3119">
            <text:p text:style-name="P3120"><text:span text:style-name="T3121">Butas / patalpa – butas, 2 kambarių, bendras plotas<text:s/></text:span><text:span text:style-name="T3122"><text:line-break/>47,05 kv. m,<text:s/></text:span><text:span text:style-name="T3123">Stoties g. 24-6, Gustonių k. <text:s/></text:span></text:p>
          </table:table-cell>
          <table:table-cell table:style-name="TableCell3124">
            <text:p text:style-name="P3125">6697-1003-9014:0006</text:p>
          </table:table-cell>
        </table:table-row>
        <table:table-row table:style-name="TableRow3126">
          <table:table-cell table:style-name="TableCell3127">
            <text:p text:style-name="P3128">4.6.</text:p>
          </table:table-cell>
          <table:table-cell table:style-name="TableCell3129">
            <text:p text:style-name="P3130">Butas / patalpa – butas Nr. 1, 1 kambario, bendras ir<text:s/>naudingas plotas 35,40 kv. m, Jutkonių k. 2-1</text:p>
          </table:table-cell>
          <table:table-cell table:style-name="TableCell3131">
            <text:p text:style-name="P3132">6695-5006-7016:0003</text:p>
          </table:table-cell>
        </table:table-row>
        <table:table-row table:style-name="TableRow3133">
          <table:table-cell table:style-name="TableCell3134">
            <text:p text:style-name="P3135">4.7.</text:p>
          </table:table-cell>
          <table:table-cell table:style-name="TableCell3136">
            <text:p text:style-name="P3137">Butas / patalpa – butas Nr. 4, 1 kambario, bendras ir naudingas plotas 62,14 kv. m, Jutkonių k. 2-4</text:p>
          </table:table-cell>
          <table:table-cell table:style-name="TableCell3138">
            <text:p text:style-name="P3139">6695-5006-7016:0001</text:p>
          </table:table-cell>
        </table:table-row>
        <table:table-row table:style-name="TableRow3140">
          <table:table-cell table:style-name="TableCell3141">
            <text:p text:style-name="P3142">4.8.</text:p>
          </table:table-cell>
          <table:table-cell table:style-name="TableCell3143">
            <text:p text:style-name="P3144">Butas / patalpa – butas Nr. 5, 1 kambario, bendras ir<text:s/>naudingas plotas 26,56 kv. m, Jutkonių k. 2-5</text:p>
          </table:table-cell>
          <table:table-cell table:style-name="TableCell3145">
            <text:p text:style-name="P3146">6695-5006-7016:0004</text:p>
          </table:table-cell>
        </table:table-row>
        <table:table-row table:style-name="TableRow3147">
          <table:table-cell table:style-name="TableCell3148">
            <text:p text:style-name="P3149">4.9.</text:p>
          </table:table-cell>
          <table:table-cell table:style-name="TableCell3150">
            <text:p text:style-name="P3151">Butas / patalpa – butas su bendro naudojimo patalpomis<text:s/><text:line-break/>(11,71 kv. m), 1 kambario, bendras ir naudingas plotas<text:s/><text:line-break/>19,38 kv. m, Nemuno g. 18-412A, Panevėžys <text:s text:c="5"/></text:p>
          </table:table-cell>
          <table:table-cell table:style-name="TableCell3152">
            <text:p text:style-name="P3153">2797-6004-1010:0092</text:p>
          </table:table-cell>
        </table:table-row>
        <table:table-row table:style-name="TableRow3154">
          <table:table-cell table:style-name="TableCell3155">
            <text:p text:style-name="P3156">4.10.</text:p>
          </table:table-cell>
          <table:table-cell table:style-name="TableCell3157" table:number-columns-spanned="2">
            <text:p text:style-name="P3158">Neteko galios nuo 2019-09-28.</text:p>
          </table:table-cell>
          <table:covered-table-cell/>
        </table:table-row>
        <table:table-row table:style-name="TableRow3159">
          <table:table-cell table:style-name="TableCell3160">
            <text:p text:style-name="P3161">4.11.</text:p>
          </table:table-cell>
          <table:table-cell table:style-name="TableCell3162">
            <text:p text:style-name="P3163">Butas / patalpa – butas Nr. 4, bendras ir naudingas plotas<text:s/><text:line-break/>46,06 kv. m, Dvaro g. 9F-4, Naudvario k.</text:p>
          </table:table-cell>
          <table:table-cell table:style-name="TableCell3164">
            <text:p text:style-name="P3165">6689-0004-8013:0004</text:p>
          </table:table-cell>
        </table:table-row>
        <table:table-row table:style-name="TableRow3166">
          <table:table-cell table:style-name="TableCell3167">
            <text:p text:style-name="P3168">4.12.</text:p>
          </table:table-cell>
          <table:table-cell table:style-name="TableCell3169" table:number-columns-spanned="2">
            <text:p text:style-name="P3170"><text:span text:style-name="T3171">Neteko galios nuo 2019-12-07.</text:span></text:p>
          </table:table-cell>
          <table:covered-table-cell/>
        </table:table-row>
        <table:table-row table:style-name="TableRow3172">
          <table:table-cell table:style-name="TableCell3173">
            <text:p text:style-name="P3174">4.13.</text:p>
          </table:table-cell>
          <table:table-cell table:style-name="TableCell3175">
            <text:p text:style-name="P3176">Butas / patalpa – butas Nr. 7, 2 kambarių,<text:s/>bendras ir naudingas plotas 38,24 kv. m, Naujamiesčio g. 10-7, Liberiškio k.<text:tab/></text:p>
          </table:table-cell>
          <table:table-cell table:style-name="TableCell3177">
            <text:p text:style-name="P3178">6696-6008-6012:0001</text:p>
          </table:table-cell>
        </table:table-row>
        <table:table-row table:style-name="TableRow3179">
          <table:table-cell table:style-name="TableCell3180">
            <text:p text:style-name="P3181">4.14.</text:p>
          </table:table-cell>
          <table:table-cell table:style-name="TableCell3182">
            <text:p text:style-name="P3183">Butas / patalpa – butas Nr. 4, 1 kambario, bendras ir naudingas plotas 26,72 kv. m, Lapkalnio g. 5-4, Liberiškio k.</text:p>
          </table:table-cell>
          <table:table-cell table:style-name="TableCell3184">
            <text:p text:style-name="P3185">6680-6000-2017:0002</text:p>
          </table:table-cell>
        </table:table-row>
        <table:table-row table:style-name="TableRow3186">
          <table:table-cell table:style-name="TableCell3187">
            <text:p text:style-name="P3188">4.15.</text:p>
          </table:table-cell>
          <table:table-cell table:style-name="TableCell3189">
            <text:p text:style-name="P3190"><text:span text:style-name="T3191">Butas /<text:s/></text:span><text:span text:style-name="T3192">patalpa – butas Nr. 8, 1 kambario, bendras ir naudingas plotas 26,41 kv. m, Lapkalnio g. 5-8,<text:s/></text:span><text:span text:style-name="T3193">Liberiškio k.</text:span></text:p>
          </table:table-cell>
          <table:table-cell table:style-name="TableCell3194">
            <text:p text:style-name="P3195">6680-6000-2017:0003</text:p>
          </table:table-cell>
        </table:table-row>
        <table:table-row table:style-name="TableRow3196">
          <table:table-cell table:style-name="TableCell3197">
            <text:p text:style-name="P3198">4.16.</text:p>
          </table:table-cell>
          <table:table-cell table:style-name="TableCell3199">
            <text:p text:style-name="P3200">Butas / patalpa – butas, 1 kambario, bendras ir naudingas plotas<text:s/><text:line-break/>28,04 kv. m, Stoties g. 24-11, Gustonių k.</text:p>
          </table:table-cell>
          <table:table-cell table:style-name="TableCell3201">
            <text:p text:style-name="P3202">6697-1003-9014:0010</text:p>
          </table:table-cell>
        </table:table-row>
        <table:table-row table:style-name="TableRow3203">
          <table:table-cell table:style-name="TableCell3204">
            <text:p text:style-name="P3205">4.17.</text:p>
          </table:table-cell>
          <table:table-cell table:style-name="TableCell3206">
            <text:p text:style-name="P3207">butas / patalpa – butas su rūsiu, 2 kambarių, bendras ir naudingas plotas 53,36 kv. m, Stoties g. 22C-8, Gustonių k.</text:p>
          </table:table-cell>
          <table:table-cell table:style-name="TableCell3208">
            <text:p text:style-name="P3209">6698-9002-1014:0004</text:p>
          </table:table-cell>
        </table:table-row>
        <table:table-row table:style-name="TableRow3210">
          <table:table-cell table:style-name="TableCell3211">
            <text:p text:style-name="P3212">5.</text:p>
          </table:table-cell>
          <table:table-cell table:style-name="TableCell3213">
            <text:p text:style-name="P3214">PAĮSTRIO SENIŪNIJA</text:p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5.1.</text:p>
          </table:table-cell>
          <table:table-cell table:style-name="TableCell3220">
            <text:p text:style-name="P3221">Pastatas – gyvenamasis namas (1938 m., medinis, vienbutis), bendras plotas<text:s/>51,63 kv. m, naudingas plotas 48.63 kv. m, Birželių g. 1, Adomavos k.</text:p>
          </table:table-cell>
          <table:table-cell table:style-name="TableCell3222">
            <text:p text:style-name="P3223">6693-8010-3010</text:p>
          </table:table-cell>
        </table:table-row>
        <table:table-row table:style-name="TableRow3224">
          <table:table-cell table:style-name="TableCell3225">
            <text:p text:style-name="P3226">5.2.</text:p>
          </table:table-cell>
          <table:table-cell table:style-name="TableCell3227">
            <text:p text:style-name="P3228">Butas / patalpa – butas Nr. 1, 1 kambario, bendras plotas<text:s/><text:line-break/>43,51 kv. m, Birželių g. 16-1, Adomavos k.<text:s/></text:p>
          </table:table-cell>
          <table:table-cell table:style-name="TableCell3229">
            <text:p text:style-name="P3230">6693-6010-8010:0001</text:p>
          </table:table-cell>
        </table:table-row>
        <table:table-row table:style-name="TableRow3231">
          <table:table-cell table:style-name="TableCell3232">
            <text:p text:style-name="P3233">5.3.</text:p>
          </table:table-cell>
          <table:table-cell table:style-name="TableCell3234">
            <text:p text:style-name="P3235">Pastatas – gyvenamasis namas (1966 m., medinis karkasas su užpildu, vienbutis), bendras plotas 60,26 kv. m, naudingas plotas 58,04 kv. m, Palėvenio g. 4, Gailiūnų k.<text:s/></text:p>
          </table:table-cell>
          <table:table-cell table:style-name="TableCell3236">
            <text:p text:style-name="P3237">6696-6001-7013<text:s/></text:p>
          </table:table-cell>
        </table:table-row>
        <table:table-row table:style-name="TableRow3238">
          <table:table-cell table:style-name="TableCell3239">
            <text:p text:style-name="P3240">5.4.</text:p>
          </table:table-cell>
          <table:table-cell table:style-name="TableCell3241">
            <text:p text:style-name="P3242">Butas / patalpa – butas su bendro naudojimo patalpomis<text:s/><text:line-break/>(8,30 kv. m), 1 kambario, bendras ir naudingas plotas<text:s/><text:line-break/>31,81 kv. m, Puodžiūnėlių g. 6B-1, Puodžiūnų k.</text:p>
          </table:table-cell>
          <table:table-cell table:style-name="TableCell3243">
            <text:p text:style-name="P3244">4400-4996-8805:7991</text:p>
          </table:table-cell>
        </table:table-row>
        <table:table-row table:style-name="TableRow3245">
          <table:table-cell table:style-name="TableCell3246">
            <text:p text:style-name="P3247">5.5.</text:p>
          </table:table-cell>
          <table:table-cell table:style-name="TableCell3248">
            <text:p text:style-name="P3249"><text:span text:style-name="T3250">Butas / patalpa – butas su bendro naudojimo patalpomis<text:s/></text:span><text:span text:style-name="T3251"><text:line-break/>(8,30 kv. m), 2 kambarių, bendras ir naudingas plotas<text:s/></text:span><text:span text:style-name="T3252"><text:line-break/>36,49 kv. m,<text:s/></text:span><text:span text:style-name="T3253">Puodžiūnėlių g</text:span><text:span text:style-name="T3254">. 6B-2, Puodžiūnų k.</text:span></text:p>
          </table:table-cell>
          <table:table-cell table:style-name="TableCell3255">
            <text:p text:style-name="P3256"><text:span text:style-name="T3257">4400-4996-8816:7992</text:span></text:p>
          </table:table-cell>
        </table:table-row>
        <table:table-row table:style-name="TableRow3258">
          <table:table-cell table:style-name="TableCell3259">
            <text:p text:style-name="P3260">5.6.</text:p>
          </table:table-cell>
          <table:table-cell table:style-name="TableCell3261">
            <text:p text:style-name="P3262">Pastatas – gyvenamasis namas, (1974 m., medinis su karkasu, vienbutis), 3 kambarių, bendras plotas 65,87 kv. m, naudingas plotas 62,91 kv. m, Adomavos g. 23, Pragarėlės k.<text:s/></text:p>
          </table:table-cell>
          <table:table-cell table:style-name="TableCell3263">
            <text:p text:style-name="P3264">6697-4017-7014</text:p>
          </table:table-cell>
        </table:table-row>
        <table:table-row table:style-name="TableRow3265">
          <table:table-cell table:style-name="TableCell3266">
            <text:p text:style-name="P3267">5.7.</text:p>
          </table:table-cell>
          <table:table-cell table:style-name="TableCell3268">
            <text:p text:style-name="P3269">Butas / patalpa<text:s/>– butas, 3 kambarių, bendras ir naudingas plotas 79,73 kv. m, Gegužinės g. 28-4, Paįstrio k.</text:p>
          </table:table-cell>
          <table:table-cell table:style-name="TableCell3270">
            <text:p text:style-name="P3271">4400-2326-3174:9211</text:p>
          </table:table-cell>
        </table:table-row>
        <table:table-row table:style-name="TableRow3272">
          <table:table-cell table:style-name="TableCell3273">
            <text:p text:style-name="P3274">5.8.</text:p>
          </table:table-cell>
          <table:table-cell table:style-name="TableCell3275">
            <text:p text:style-name="P3276">Pastatas – gyvenamasis namas (1938 m., medinis, vienbutis), bendras plotas 169,13 kv. m, naudingas plotas 160,13 kv. m, Birželių g. 14,<text:s/>Adomavos k.:</text:p>
          </table:table-cell>
          <table:table-cell table:style-name="TableCell3277">
            <text:p text:style-name="P3278">6693-8010-1016</text:p>
          </table:table-cell>
        </table:table-row>
        <table:table-row table:style-name="TableRow3279">
          <table:table-cell table:style-name="TableCell3280">
            <text:p text:style-name="P3281">5.8.1.</text:p>
          </table:table-cell>
          <table:table-cell table:style-name="TableCell3282">
            <text:p text:style-name="P3283"><text:span text:style-name="T3284">gyvenamosios patalpos gyvenamajame name, bendras plotas 58,05 kv. m, naudingas plotas 55,05 kv. m, Birželių g. 14, Adomavos k.</text:span></text:p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>5.9.</text:p>
          </table:table-cell>
          <table:table-cell table:style-name="TableCell3290">
            <text:p text:style-name="P3291">Pastatas – gyvenamasis namas (1937 m., medinis su karkasu, vienbutis), bendras plotas 84,76 kv. m, naudingas plotas<text:s/><text:line-break/>75,96 kv. m, Puodžiūnų g. 31, Puodžiūnų k.</text:p>
          </table:table-cell>
          <table:table-cell table:style-name="TableCell3292">
            <text:p text:style-name="P3293">6693-7005-3014</text:p>
          </table:table-cell>
        </table:table-row>
        <table:table-row table:style-name="TableRow3294">
          <table:table-cell table:style-name="TableCell3295">
            <text:p text:style-name="P3296">6.</text:p>
          </table:table-cell>
          <table:table-cell table:style-name="TableCell3297">
            <text:p text:style-name="P3298">PANEVĖŽIO SENIŪNIJA</text:p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6.1.</text:p>
          </table:table-cell>
          <table:table-cell table:style-name="TableCell3304">
            <text:p text:style-name="P3305">Pastatas – gyvenamasis namas (1972 m., medinis,<text:s/>vienbutis), bendras plotas 88,88 kv. m, naudingas plotas 82,25 kv. m, Ąžagėlės g. 24, Dragonių k.:</text:p>
          </table:table-cell>
          <table:table-cell table:style-name="TableCell3306">
            <text:p text:style-name="P3307">6697-2014-9010</text:p>
          </table:table-cell>
        </table:table-row>
        <table:table-row table:style-name="TableRow3308">
          <table:table-cell table:style-name="TableCell3309">
            <text:p text:style-name="P3310">6.1.1.</text:p>
          </table:table-cell>
          <table:table-cell table:style-name="TableCell3311">
            <text:p text:style-name="P3312">gyvenamosios patalpos gyvenamajame name, bendras plotas 47,20 kv. m, naudingas plotas 43,68 kv. m, Ąžagėlės g. 24, Dragonių k.</text:p>
          </table:table-cell>
          <table:table-cell table:style-name="TableCell3313">
            <text:p text:style-name="P3314">.</text:p>
          </table:table-cell>
        </table:table-row>
        <table:table-row table:style-name="TableRow3315">
          <table:table-cell table:style-name="TableCell3316">
            <text:p text:style-name="P3317">6.2.</text:p>
          </table:table-cell>
          <table:table-cell table:style-name="TableCell3318">
            <text:p text:style-name="P3319">Butas / patalpa – butas, 1 kambario, bendras ir naudingas plotas 33,59 kv. m, Švyturio g. 21-11, Pažagienių k.</text:p>
          </table:table-cell>
          <table:table-cell table:style-name="TableCell3320">
            <text:p text:style-name="P3321">6698-1014-3015:0012</text:p>
          </table:table-cell>
        </table:table-row>
        <table:table-row table:style-name="TableRow3322">
          <table:table-cell table:style-name="TableCell3323">
            <text:p text:style-name="P3324">6.3.</text:p>
          </table:table-cell>
          <table:table-cell table:style-name="TableCell3325">
            <text:p text:style-name="P3326">Pastatas – gyvenamasis namas (1952 m., medinis, vienbutis), bendras plotas 94,76 kv. m, naudingas plotas 85,88 kv. m,<text:s/>Klevų g. 1, Vaivadų k.:</text:p>
          </table:table-cell>
          <table:table-cell table:style-name="TableCell3327">
            <text:p text:style-name="P3328">6695-2000-4014</text:p>
          </table:table-cell>
        </table:table-row>
        <table:table-row table:style-name="TableRow3329">
          <table:table-cell table:style-name="TableCell3330">
            <text:p text:style-name="P3331">6.3.1.</text:p>
          </table:table-cell>
          <table:table-cell table:style-name="TableCell3332">
            <text:p text:style-name="P3333">gyvenamosios patalpos gyvenamajame name, bendras plotas 46,72 kv. m, naudingas plotas 42,34 kv. m, Klevų g. 1,<text:s/><text:line-break/>Vaivadų k.</text:p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6.4.</text:p>
          </table:table-cell>
          <table:table-cell table:style-name="TableCell3339">
            <text:p text:style-name="P3340">Butas / patalpa – butas, 2 kambarių, bendras ir naudingas plotas 75,84 kv. m, Kampo g. 3-3, Vaivadų k.</text:p>
          </table:table-cell>
          <table:table-cell table:style-name="TableCell3341">
            <text:p text:style-name="P3342">6699-2002-6016:0004</text:p>
          </table:table-cell>
        </table:table-row>
        <table:table-row table:style-name="TableRow3343">
          <table:table-cell table:style-name="TableCell3344">
            <text:p text:style-name="P3345">6.5.</text:p>
          </table:table-cell>
          <table:table-cell table:style-name="TableCell3346">
            <text:p text:style-name="P3347">Butas / patalpa – butas, 1 kambario, bendras ir naudingas plotas 41,35 kv. m, Volungės g. 9-1, Molainių k.</text:p>
          </table:table-cell>
          <table:table-cell table:style-name="TableCell3348">
            <text:p text:style-name="P3349">4400-1794-4453:8901</text:p>
          </table:table-cell>
        </table:table-row>
        <table:table-row table:style-name="TableRow3350">
          <table:table-cell table:style-name="TableCell3351">
            <text:p text:style-name="P3352">6.6.</text:p>
          </table:table-cell>
          <table:table-cell table:style-name="TableCell3353" table:number-columns-spanned="2">
            <text:p text:style-name="P3354">Neteko galios nuo 2019-06-21.</text:p>
          </table:table-cell>
          <table:covered-table-cell/>
        </table:table-row>
        <table:table-row table:style-name="TableRow3355">
          <table:table-cell table:style-name="TableCell3356">
            <text:p text:style-name="P3357">6.7.</text:p>
          </table:table-cell>
          <table:table-cell table:style-name="TableCell3358">
            <text:p text:style-name="P3359">Butas / patalpa – butas Nr. 1, bendras ir naudingas plotas<text:s/><text:line-break/>46,39 kv. m, Miško g. 2D-1, Šilagalio k.</text:p>
          </table:table-cell>
          <table:table-cell table:style-name="TableCell3360">
            <text:p text:style-name="P3361">4400-1806-9990:9872</text:p>
          </table:table-cell>
        </table:table-row>
        <table:table-row table:style-name="TableRow3362">
          <table:table-cell table:style-name="TableCell3363">
            <text:p text:style-name="P3364">6.8.</text:p>
          </table:table-cell>
          <table:table-cell table:style-name="TableCell3365">
            <text:p text:style-name="P3366">Butas / patalpa – butas, 1 kambario, bendras ir naudingas plotas 32,78 kv. m, Miškininkų g. 11-8, Piniavos k.</text:p>
          </table:table-cell>
          <table:table-cell table:style-name="TableCell3367">
            <text:p text:style-name="P3368">6698-2008-6012:0013</text:p>
          </table:table-cell>
        </table:table-row>
        <table:table-row table:style-name="TableRow3369">
          <table:table-cell table:style-name="TableCell3370">
            <text:p text:style-name="P3371">7.</text:p>
          </table:table-cell>
          <table:table-cell table:style-name="TableCell3372">
            <text:p text:style-name="P3373">RAGUVOS SENIŪNIJA</text:p>
          </table:table-cell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>
            <text:p text:style-name="P3378">7.1.</text:p>
          </table:table-cell>
          <table:table-cell table:style-name="TableCell3379">
            <text:p text:style-name="P3380">Butas / patalpa – butas su bendro naudojimo patalpomis<text:s/><text:line-break/>(1,69 kv. m), 1 kambario, bendras ir naudingas plotas<text:s/><text:line-break/>22,77 kv. m, Laisvės g. 5-2, Raguvos mstl.</text:p>
          </table:table-cell>
          <table:table-cell table:style-name="TableCell3381">
            <text:p text:style-name="P3382">6690-0003-3011:0005</text:p>
          </table:table-cell>
        </table:table-row>
        <table:table-row table:style-name="TableRow3383">
          <table:table-cell table:style-name="TableCell3384">
            <text:p text:style-name="P3385">7.2.</text:p>
          </table:table-cell>
          <table:table-cell table:style-name="TableCell3386">
            <text:p text:style-name="P3387">Butas / patalpa – butas su rūsiu (13,60 kv.<text:s/>m), 3 kambarių, bendras ir naudingas plotas 58,72 kv. m, Nevėžio g. 21A-9, Raguvos mstl.</text:p>
          </table:table-cell>
          <table:table-cell table:style-name="TableCell3388">
            <text:p text:style-name="P3389">6697-1006-6011:0009</text:p>
          </table:table-cell>
        </table:table-row>
        <table:table-row table:style-name="TableRow3390">
          <table:table-cell table:style-name="TableCell3391">
            <text:p text:style-name="P3392">7.3.</text:p>
          </table:table-cell>
          <table:table-cell table:style-name="TableCell3393">
            <text:p text:style-name="P3394">Butas / patalpa – butas, 2 kambarių, bendras ir naudingas plotas 53,84 kv. m, Vilties g. 3A-2, Šilų mstl.</text:p>
          </table:table-cell>
          <table:table-cell table:style-name="TableCell3395">
            <text:p text:style-name="P3396">6696-5011-0012:0004</text:p>
          </table:table-cell>
        </table:table-row>
        <table:table-row table:style-name="TableRow3397">
          <table:table-cell table:style-name="TableCell3398">
            <text:p text:style-name="P3399">8.</text:p>
          </table:table-cell>
          <table:table-cell table:style-name="TableCell3400">
            <text:p text:style-name="P3401">RAMYGALOS SENIŪNIJA</text:p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8.1.</text:p>
          </table:table-cell>
          <table:table-cell table:style-name="TableCell3407" table:number-columns-spanned="2">
            <text:p text:style-name="P3408">Neteko galios nuo 2019-06-21.</text:p>
          </table:table-cell>
          <table:covered-table-cell/>
        </table:table-row>
        <table:table-row table:style-name="TableRow3409">
          <table:table-cell table:style-name="TableCell3410">
            <text:p text:style-name="P3411">8.2.</text:p>
          </table:table-cell>
          <table:table-cell table:style-name="TableCell3412">
            <text:p text:style-name="P3413">Butas / patalpa – butas, 1 kambario, bendras ir naudingas plotas 26,53 kv. m, Dariaus ir Girėno g. 18-1, Ramygalos m.<text:s/></text:p>
          </table:table-cell>
          <table:table-cell table:style-name="TableCell3414">
            <text:p text:style-name="P3415">6692-5000-1025:0001</text:p>
          </table:table-cell>
        </table:table-row>
        <table:table-row table:style-name="TableRow3416">
          <table:table-cell table:style-name="TableCell3417">
            <text:p text:style-name="P3418">8.3.</text:p>
          </table:table-cell>
          <table:table-cell table:style-name="TableCell3419">
            <text:p text:style-name="P3420">69/100 pastato – gyvenamojo namo (1940 m., medinis,<text:s/>vienbutis), bendras ir naudingas plotas 92,51 kv. m, Dariaus ir Girėno g. 38, Ramygalos m.:</text:p>
          </table:table-cell>
          <table:table-cell table:style-name="TableCell3421">
            <text:p text:style-name="P3422">6694-0000-7015</text:p>
          </table:table-cell>
        </table:table-row>
        <table:table-row table:style-name="TableRow3423">
          <table:table-cell table:style-name="TableCell3424">
            <text:p text:style-name="P3425">8.3.1.</text:p>
          </table:table-cell>
          <table:table-cell table:style-name="TableCell3426">
            <text:p text:style-name="P3427">gyvenamosios patalpos gyvenamajame name, bendras ir naudingas plotas 44,71 kv. m, Dariaus ir Girėno g. 38, Ramygalos m.</text:p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>8.4.</text:p>
          </table:table-cell>
          <table:table-cell table:style-name="TableCell3433">
            <text:p text:style-name="P3434">Butas / patalpa – butas, 2 kambarių, bendras plotas<text:s/><text:line-break/>40,97 kv. m, naudingas plotas 31,65 kv. m, Dariaus ir<text:s/><text:line-break/>Girėno g. 58-1, Ramygalos m.</text:p>
          </table:table-cell>
          <table:table-cell table:style-name="TableCell3435">
            <text:p text:style-name="P3436">6696-3000-3014:0001</text:p>
          </table:table-cell>
        </table:table-row>
        <table:table-row table:style-name="TableRow3437">
          <table:table-cell table:style-name="TableCell3438">
            <text:p text:style-name="P3439">8.5.</text:p>
          </table:table-cell>
          <table:table-cell table:style-name="TableCell3440">
            <text:p text:style-name="P3441">Neteko galios nuo 2019-12-07.</text:p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>8.6.</text:p>
          </table:table-cell>
          <table:table-cell table:style-name="TableCell3447">
            <text:p text:style-name="P3448">38/100 pastato – gyvenamojo namo (1969 m., medinis, dvibutis), bendras ir naudingas plotas 56,91 kv. m,<text:s/><text:line-break/>Žalioji g. 23, Uliūnų k.</text:p>
          </table:table-cell>
          <table:table-cell table:style-name="TableCell3449">
            <text:p text:style-name="P3450">6696-9003-9014</text:p>
          </table:table-cell>
        </table:table-row>
        <table:table-row table:style-name="TableRow3451">
          <table:table-cell table:style-name="TableCell3452">
            <text:p text:style-name="P3453">8.7.</text:p>
          </table:table-cell>
          <table:table-cell table:style-name="TableCell3454">
            <text:p text:style-name="P3455">Butas / patalpa – butas, 2 kambarių, bendras ir naudingas plotas 39,64 kv. m, Krekenavos g. 8-7, Ramygalos m.</text:p>
          </table:table-cell>
          <table:table-cell table:style-name="TableCell3456">
            <text:p text:style-name="P3457">6696-1001-7012:0008</text:p>
          </table:table-cell>
        </table:table-row>
        <table:table-row table:style-name="TableRow3458">
          <table:table-cell table:style-name="TableCell3459">
            <text:p text:style-name="P3460">8.8.</text:p>
          </table:table-cell>
          <table:table-cell table:style-name="TableCell3461">
            <text:p text:style-name="P3462">Butas / patalpa – butas, bendras ir naudingas plotas<text:s/><text:line-break/>63,16 kv. m, Knygnešių g. 4-5, Ramygalos m.:<text:s/></text:p>
          </table:table-cell>
          <table:table-cell table:style-name="TableCell3463">
            <text:p text:style-name="P3464">6695-7000-6018:0005</text:p>
          </table:table-cell>
        </table:table-row>
        <table:table-row table:style-name="TableRow3465">
          <table:table-cell table:style-name="TableCell3466">
            <text:p text:style-name="P3467">8.8.1.</text:p>
          </table:table-cell>
          <table:table-cell table:style-name="TableCell3468">
            <text:p text:style-name="P3469">gyvenamosios patalpos bute, bendras ir naudingas plotas<text:s/><text:line-break/>28,81 kv. m, Knygnešių g. 4-5, Ramygalos m.</text:p>
          </table:table-cell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>
            <text:p text:style-name="P3474">8.9.</text:p>
          </table:table-cell>
          <table:table-cell table:style-name="TableCell3475">
            <text:p text:style-name="P3476">Butas / patalpa –<text:s/>butas, 1 kambario, bendras ir naudingas plotas 27,18 kv. m, Knygnešių g. 6-3, Ramygalos m.</text:p>
          </table:table-cell>
          <table:table-cell table:style-name="TableCell3477">
            <text:p text:style-name="P3478">6695-8000-4010:0004</text:p>
          </table:table-cell>
        </table:table-row>
        <table:table-row table:style-name="TableRow3479">
          <table:table-cell table:style-name="TableCell3480">
            <text:p text:style-name="P3481">8.10.</text:p>
          </table:table-cell>
          <table:table-cell table:style-name="TableCell3482">
            <text:p text:style-name="P3483">Butas / patalpa – butas, 2 kambarių, bendras ir naudingas plotas 37,77 kv. m, Laisvės a. 10-2, Ramygalos m.</text:p>
          </table:table-cell>
          <table:table-cell table:style-name="TableCell3484">
            <text:p text:style-name="P3485">6693-0001-2010:0002</text:p>
          </table:table-cell>
        </table:table-row>
        <table:table-row table:style-name="TableRow3486">
          <table:table-cell table:style-name="TableCell3487">
            <text:p text:style-name="P3488">8.11.</text:p>
          </table:table-cell>
          <table:table-cell table:style-name="TableCell3489">
            <text:p text:style-name="P3490">Butas / patalpa – butas su bendrojo naudojimo patalpomis<text:s/><text:line-break/>(8,29 kv. m), 1 kambario, bendras ir naudingas plotas<text:s/><text:line-break/>12,56 kv. m, Laisvės a. 11-20, Ramygalos m.</text:p>
          </table:table-cell>
          <table:table-cell table:style-name="TableCell3491">
            <text:p text:style-name="P3492">4400-3981-0156:6702</text:p>
          </table:table-cell>
        </table:table-row>
        <table:table-row table:style-name="TableRow3493">
          <table:table-cell table:style-name="TableCell3494">
            <text:p text:style-name="P3495">8.12.</text:p>
          </table:table-cell>
          <table:table-cell table:style-name="TableCell3496">
            <text:p text:style-name="P3497">Butas / patalpa – butas su bendrojo naudojimo patalpomis (plotas 6,59 kv. m), 1 kambario, bendras ir naudingas plotas 11,43 kv. m, Laisvės a. 11-21, Ramygalos m.</text:p>
          </table:table-cell>
          <table:table-cell table:style-name="TableCell3498">
            <text:p text:style-name="P3499">4400-3981-0167:6703</text:p>
          </table:table-cell>
        </table:table-row>
        <table:table-row table:style-name="TableRow3500">
          <table:table-cell table:style-name="TableCell3501">
            <text:p text:style-name="P3502">8.13.</text:p>
          </table:table-cell>
          <table:table-cell table:style-name="TableCell3503">
            <text:p text:style-name="P3504">Butas / patalpa – butas, su bendrojo naudojimo patalpomis (plotas 7,79 kv. m), 1 kambario, bendras ir naudingas plotas 10,39 kv. m, Laisvės<text:s/>a. 11-24, Ramygalos m.</text:p>
          </table:table-cell>
          <table:table-cell table:style-name="TableCell3505">
            <text:p text:style-name="P3506">4400-3981-0178:6704</text:p>
          </table:table-cell>
        </table:table-row>
        <table:table-row table:style-name="TableRow3507">
          <table:table-cell table:style-name="TableCell3508">
            <text:p text:style-name="P3509">8.14.</text:p>
          </table:table-cell>
          <table:table-cell table:style-name="TableCell3510" table:number-columns-spanned="2">
            <text:p text:style-name="P3511">Neteko galios nuo 2019-06-21.</text:p>
          </table:table-cell>
          <table:covered-table-cell/>
        </table:table-row>
        <table:table-row table:style-name="TableRow3512">
          <table:table-cell table:style-name="TableCell3513">
            <text:p text:style-name="P3514">8.15.</text:p>
          </table:table-cell>
          <table:table-cell table:style-name="TableCell3515">
            <text:p text:style-name="P3516">Butas / patalpa – butas su rūsiu, 4 kambarių, bendras ir naudingas plotas 79,23 kv. m, Kaštonų g. 8-1, Ramygalos m.</text:p>
          </table:table-cell>
          <table:table-cell table:style-name="TableCell3517">
            <text:p text:style-name="P3518">6698-1000-2015:0009</text:p>
          </table:table-cell>
        </table:table-row>
        <table:table-row table:style-name="TableRow3519">
          <table:table-cell table:style-name="TableCell3520">
            <text:p text:style-name="P3521">8.16.</text:p>
          </table:table-cell>
          <table:table-cell table:style-name="TableCell3522">
            <text:p text:style-name="P3523">Pastatas – gyvenamasis<text:s/>namas (1939 m., medinis, vienbutis), bendras plotas 97,26 kv. m, naudingas plotas 77,26 kv. m, Vienkiemio g. 13, Ramygalos m.</text:p>
          </table:table-cell>
          <table:table-cell table:style-name="TableCell3524">
            <text:p text:style-name="P3525">6694-0003-9014</text:p>
          </table:table-cell>
        </table:table-row>
        <table:table-row table:style-name="TableRow3526">
          <table:table-cell table:style-name="TableCell3527">
            <text:p text:style-name="P3528">8.17.</text:p>
          </table:table-cell>
          <table:table-cell table:style-name="TableCell3529">
            <text:p text:style-name="P3530">Butas / patalpa – butas, 1 kambario, bendras ir naudingas plotas 34,64 kv. m, Parko g. 20-11, Ramygalos m.</text:p>
          </table:table-cell>
          <table:table-cell table:style-name="TableCell3531">
            <text:p text:style-name="P3532">6697-7001-0019:0003</text:p>
          </table:table-cell>
        </table:table-row>
        <table:table-row table:style-name="TableRow3533">
          <table:table-cell table:style-name="TableCell3534">
            <text:p text:style-name="P3535">8.18.</text:p>
          </table:table-cell>
          <table:table-cell table:style-name="TableCell3536">
            <text:p text:style-name="P3537">Butas / patalpa – butas su rūsiu, 2 kambarių, bendras ir naudingas plotas 48,46 kv. m, Parko g. 20-28, Ramygalos m.</text:p>
          </table:table-cell>
          <table:table-cell table:style-name="TableCell3538">
            <text:p text:style-name="P3539">6697-7001-0019:0018</text:p>
          </table:table-cell>
        </table:table-row>
        <table:table-row table:style-name="TableRow3540">
          <table:table-cell table:style-name="TableCell3541">
            <text:p text:style-name="P3542">8.19.</text:p>
          </table:table-cell>
          <table:table-cell table:style-name="TableCell3543">
            <text:p text:style-name="P3544">Butas / patalpa – butas, 2 kambarių, bendras ir naudingas plotas 52,92 kv. m, Parko g.<text:s/>22-6, Ramygalos m.</text:p>
          </table:table-cell>
          <table:table-cell table:style-name="TableCell3545">
            <text:p text:style-name="P3546">6698-6000-3013:0001</text:p>
          </table:table-cell>
        </table:table-row>
        <table:table-row table:style-name="TableRow3547">
          <table:table-cell table:style-name="TableCell3548">
            <text:p text:style-name="P3549">8.20.</text:p>
          </table:table-cell>
          <table:table-cell table:style-name="TableCell3550" table:number-columns-spanned="2">
            <text:p text:style-name="P3551">Neteko galios nuo 2019-06-21.</text:p>
          </table:table-cell>
          <table:covered-table-cell/>
        </table:table-row>
        <table:table-row table:style-name="TableRow3552">
          <table:table-cell table:style-name="TableCell3553">
            <text:p text:style-name="P3554">8.21.</text:p>
          </table:table-cell>
          <table:table-cell table:style-name="TableCell3555">
            <text:p text:style-name="P3556">Butas / patalpa – butas su rūsiu, 2 kambarių, bendras ir naudingas plotas 54,22 kv. m, Sporto g. 25-12, Ramygalos m.</text:p>
          </table:table-cell>
          <table:table-cell table:style-name="TableCell3557">
            <text:p text:style-name="P3558">6699-1003-2019:0012</text:p>
          </table:table-cell>
        </table:table-row>
        <table:table-row table:style-name="TableRow3559">
          <table:table-cell table:style-name="TableCell3560">
            <text:p text:style-name="P3561">8.22.</text:p>
          </table:table-cell>
          <table:table-cell table:style-name="TableCell3562">
            <text:p text:style-name="P3563">66/100 pastato – gyvenamojo<text:s/>namo (1974 m., mūrinis, vienbutis), bendras plotas 133,18 kv. m, naudingas plotas 123,60 kv. m, Lauko g. 12, Daniūnų k.:</text:p>
          </table:table-cell>
          <table:table-cell table:style-name="TableCell3564">
            <text:p text:style-name="P3565">6697-4005-6018</text:p>
          </table:table-cell>
        </table:table-row>
        <table:table-row table:style-name="TableRow3566">
          <table:table-cell table:style-name="TableCell3567">
            <text:p text:style-name="P3568">8.22.1.</text:p>
          </table:table-cell>
          <table:table-cell table:style-name="TableCell3569">
            <text:p text:style-name="P3570">gyvenamosios patalpos gyvenamajame name, bendras plotas 45,43 kv. m, Lauko g. 12, Daniūnų k.</text:p>
          </table:table-cell>
          <table:table-cell table:style-name="TableCell3571">
            <text:p text:style-name="P3572"/>
          </table:table-cell>
        </table:table-row>
        <table:table-row table:style-name="TableRow3573">
          <table:table-cell table:style-name="TableCell3574">
            <text:p text:style-name="P3575">8.23.</text:p>
          </table:table-cell>
          <table:table-cell table:style-name="TableCell3576">
            <text:p text:style-name="P3577">Pastatas –<text:s/>gyvenamasis namas (1962 m., medinis, vienbutis), bendras plotas 52,30 kv. m, naudingas plotas 45,11 kv. m, Stebėkių g. 8, Stebėkių II k.</text:p>
          </table:table-cell>
          <table:table-cell table:style-name="TableCell3578">
            <text:p text:style-name="P3579">6696-2004-5011</text:p>
          </table:table-cell>
        </table:table-row>
        <table:table-row table:style-name="TableRow3580">
          <table:table-cell table:style-name="TableCell3581">
            <text:p text:style-name="P3582">8.24.</text:p>
          </table:table-cell>
          <table:table-cell table:style-name="TableCell3583">
            <text:p text:style-name="P3584">Butas / patalpa – butas su rūsiu, 1 kambario, bendras ir naudingas plotas 37,16 kv. m, Dariaus ir Girėno g. 12-7, Ramygalos m.</text:p>
          </table:table-cell>
          <table:table-cell table:style-name="TableCell3585">
            <text:p text:style-name="P3586">6695-7000-3018:0008</text:p>
          </table:table-cell>
        </table:table-row>
        <table:table-row table:style-name="TableRow3587">
          <table:table-cell table:style-name="TableCell3588">
            <text:p text:style-name="P3589">9.</text:p>
          </table:table-cell>
          <table:table-cell table:style-name="TableCell3590">
            <text:p text:style-name="P3591">SMILGIŲ SENIŪNIJA</text:p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>9.1.</text:p>
          </table:table-cell>
          <table:table-cell table:style-name="TableCell3597">
            <text:p text:style-name="P3598">Pastatas – gyvenamasis namas (1905 m., medinis, daugiabutis), bendras plotas 208,00 kv. m, naudingas plotas 189,79 kv. m, Ledakupio k. 2:</text:p>
          </table:table-cell>
          <table:table-cell table:style-name="TableCell3599">
            <text:p text:style-name="P3600">4400-1765-5060</text:p>
          </table:table-cell>
        </table:table-row>
        <table:table-row table:style-name="TableRow3601">
          <table:table-cell table:style-name="TableCell3602">
            <text:p text:style-name="P3603">9.1.1.</text:p>
          </table:table-cell>
          <table:table-cell table:style-name="TableCell3604">
            <text:p text:style-name="P3605">gyvenamos patalpos gyvenamajame name, bendras plotas<text:s/><text:line-break/>38,28 kv. m, naudingas plotas 34,93 kv. m, Ledakupio k. 2</text:p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>
            <text:p text:style-name="P3610">9.1.2.</text:p>
          </table:table-cell>
          <table:table-cell table:style-name="TableCell3611">
            <text:p text:style-name="P3612">gyvenamosios patalpos gyvenamajame name, bendras plotas 103,83 kv. m, naudingas plotas 94,74 kv. m, Ledakupio k. 2 <text:s/></text:p>
          </table:table-cell>
          <table:table-cell table:style-name="TableCell3613">
            <text:p text:style-name="P3614"/>
          </table:table-cell>
        </table:table-row>
        <table:table-row table:style-name="TableRow3615">
          <table:table-cell table:style-name="TableCell3616">
            <text:p text:style-name="P3617">9.2.</text:p>
          </table:table-cell>
          <table:table-cell table:style-name="TableCell3618">
            <text:p text:style-name="P3619">Pastatas –<text:s/>gyvenamasis namas (1905 m., mūrinis, dvibutis), bendras plotas 101,22 kv. m, naudingas plotas 90,47 kv. m, Ledakupio k. 3:</text:p>
          </table:table-cell>
          <table:table-cell table:style-name="TableCell3620">
            <text:p text:style-name="P3621">4400-1765-6336</text:p>
          </table:table-cell>
        </table:table-row>
        <table:table-row table:style-name="TableRow3622">
          <table:table-cell table:style-name="TableCell3623">
            <text:p text:style-name="P3624">9.2.1.</text:p>
          </table:table-cell>
          <table:table-cell table:style-name="TableCell3625">
            <text:p text:style-name="P3626">gyvenamosios patalpos gyvenamajame name, bendras plotas 59,93 kv. m, naudingas plotas 54,31 kv. m, Ledakupio k. 3</text:p>
          </table:table-cell>
          <table:table-cell table:style-name="TableCell3627">
            <text:p text:style-name="P3628"/>
          </table:table-cell>
        </table:table-row>
        <table:table-row table:style-name="TableRow3629">
          <table:table-cell table:style-name="TableCell3630">
            <text:p text:style-name="P3631">9.3.</text:p>
          </table:table-cell>
          <table:table-cell table:style-name="TableCell3632">
            <text:p text:style-name="P3633">Pastatas – gyvenamasis namas (1905 m., mūrinis, daugiabutis), bendras plotas 240,47 kv. m, naudingas plotas 240,47 kv. m, Ledakupio k. 4:<text:s/></text:p>
          </table:table-cell>
          <table:table-cell table:style-name="TableCell3634">
            <text:p text:style-name="P3635">4400-1765-6303</text:p>
          </table:table-cell>
        </table:table-row>
        <table:table-row table:style-name="TableRow3636">
          <table:table-cell table:style-name="TableCell3637">
            <text:p text:style-name="P3638">9.3.1.</text:p>
          </table:table-cell>
          <table:table-cell table:style-name="TableCell3639">
            <text:p text:style-name="P3640">gyvenamos patalpos gyvenamajame name, bendras plotas<text:s/><text:line-break/>75,10 kv. m, Ledakupio k. 4</text:p>
          </table:table-cell>
          <table:table-cell table:style-name="TableCell3641">
            <text:p text:style-name="P3642"/>
          </table:table-cell>
        </table:table-row>
        <table:table-row table:style-name="TableRow3643">
          <table:table-cell table:style-name="TableCell3644">
            <text:p text:style-name="P3645">9.4.</text:p>
          </table:table-cell>
          <table:table-cell table:style-name="TableCell3646">
            <text:p text:style-name="P3647">Pastatas – gyvenamasis namas (1992 m., betono blokelių, vienbutis), bendras plotas 122,94 kv. m, naudingas plotas<text:s/><text:line-break/>87,93 kv. m, Žemaičių g. 16, Perekšlių k.:<text:s/></text:p>
          </table:table-cell>
          <table:table-cell table:style-name="TableCell3648">
            <text:p text:style-name="P3649">6699-2010-1010</text:p>
          </table:table-cell>
        </table:table-row>
        <table:table-row table:style-name="TableRow3650">
          <table:table-cell table:style-name="TableCell3651">
            <text:p text:style-name="P3652">9.4.1.</text:p>
          </table:table-cell>
          <table:table-cell table:style-name="TableCell3653">
            <text:p text:style-name="P3654">gyvenamosios patalpos gyvenamajame name, bendras plotas 96,04 kv. m,<text:s/>naudingas plotas 68,39 kv. m, Žemaičių g. 16, Perekšlių k.</text:p>
          </table:table-cell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p text:style-name="P3659">9.4.2.</text:p>
          </table:table-cell>
          <table:table-cell table:style-name="TableCell3660">
            <text:p text:style-name="P3661">gyvenamosios patalpos gyvenamajame name, <text:s/>bendras plotas 26,90 kv. m, naudingas plotas 19,54 kv. m, Žemaičių g. 16, Perekšlių k.</text:p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P3666">9.5.</text:p>
          </table:table-cell>
          <table:table-cell table:style-name="TableCell3667">
            <text:p text:style-name="P3668">Butas / patalpa – butas su bendro naudojimo patalpomis<text:s/><text:line-break/>(3,63 kv. m), 1 kambario, bendras ir naudingas plotas<text:s/><text:line-break/>20,43 kv. m, Panevėžio g. 22-1, Smilgių mstl.<text:s/></text:p>
          </table:table-cell>
          <table:table-cell table:style-name="TableCell3669">
            <text:p text:style-name="P3670">6693-6004-0010:0001</text:p>
          </table:table-cell>
        </table:table-row>
        <table:table-row table:style-name="TableRow3671">
          <table:table-cell table:style-name="TableCell3672">
            <text:p text:style-name="P3673">9.6.</text:p>
          </table:table-cell>
          <table:table-cell table:style-name="TableCell3674">
            <text:p text:style-name="P3675">Butas/Patalpa – Butas su bendro naudojimo patalpomis<text:s/><text:line-break/>(5,31 kv. m), 2 kambarių, bendras ir naudingas plotas<text:s/><text:line-break/>54,54 kv. m, Panevėžio g. 22-2, Smilgių mstl.<text:s/></text:p>
          </table:table-cell>
          <table:table-cell table:style-name="TableCell3676">
            <text:p text:style-name="P3677">6693-6004-0010:0002</text:p>
          </table:table-cell>
        </table:table-row>
        <table:table-row table:style-name="TableRow3678">
          <table:table-cell table:style-name="TableCell3679">
            <text:p text:style-name="P3680">9.7.</text:p>
          </table:table-cell>
          <table:table-cell table:style-name="TableCell3681">
            <text:p text:style-name="P3682">Butas / patalpa – butas su bendro naudojimo patalpomis<text:s/><text:line-break/>(2,34 kv. m), 1 kambario, bendras ir naudingas plotas<text:s/><text:line-break/>47,10 kv. m, Panevėžio g. 22-3, Smilgių mstl.<text:s/></text:p>
          </table:table-cell>
          <table:table-cell table:style-name="TableCell3683">
            <text:p text:style-name="P3684">6693-6004-0010:0003</text:p>
          </table:table-cell>
        </table:table-row>
        <table:table-row table:style-name="TableRow3685">
          <table:table-cell table:style-name="TableCell3686">
            <text:p text:style-name="P3687">9.8.</text:p>
          </table:table-cell>
          <table:table-cell table:style-name="TableCell3688">
            <text:p text:style-name="P3689">Butas / patalpa – butas su bendro naudojimo patalpomis<text:s/><text:line-break/>(1,32 kv. m), 2 kambarių, bendras ir naudingas plotas<text:s/><text:line-break/>27,11 kv. m, Panevėžio g. 22-4, Smilgių mstl.<text:s/></text:p>
          </table:table-cell>
          <table:table-cell table:style-name="TableCell3690">
            <text:p text:style-name="P3691">6693-6004-0010:0004</text:p>
          </table:table-cell>
        </table:table-row>
        <table:table-row table:style-name="TableRow3692">
          <table:table-cell table:style-name="TableCell3693">
            <text:p text:style-name="P3694">9.9.</text:p>
          </table:table-cell>
          <table:table-cell table:style-name="TableCell3695">
            <text:p text:style-name="P3696">Butas / patalpa – butas su bendro naudojimo patalpomis<text:s/><text:line-break/>(1,88 kv. m), 1<text:s/>kambario, bendras ir naudingas plotas<text:s/><text:line-break/>37,95 kv. m, Panevėžio g. 22-6, Smilgių mstl.<text:s/></text:p>
          </table:table-cell>
          <table:table-cell table:style-name="TableCell3697">
            <text:p text:style-name="P3698">6693-6004-0010:0006</text:p>
          </table:table-cell>
        </table:table-row>
        <table:table-row table:style-name="TableRow3699">
          <table:table-cell table:style-name="TableCell3700">
            <text:p text:style-name="P3701">9.10.</text:p>
          </table:table-cell>
          <table:table-cell table:style-name="TableCell3702">
            <text:p text:style-name="P3703">55542/63444 pastato – gyvenamojo namo (1900 m., medinis, daugiabutis), bendras plotas 555,42 kv., naudingas plotas<text:s/><text:line-break/>491,10 kv. m, S. Nėries g.<text:s/>18, Sujetų k.:</text:p>
          </table:table-cell>
          <table:table-cell table:style-name="TableCell3704">
            <text:p text:style-name="P3705">6690-0009-5017</text:p>
          </table:table-cell>
        </table:table-row>
        <table:table-row table:style-name="TableRow3706">
          <table:table-cell table:style-name="TableCell3707">
            <text:p text:style-name="P3708">9.10.1.</text:p>
          </table:table-cell>
          <table:table-cell table:style-name="TableCell3709">
            <text:p text:style-name="P3710">gyvenamosios patalpos gyvenamajame name, bendras plotas 60,07 kv. m, S. Nėries g. 18, Sujetų k.</text:p>
          </table: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>
            <text:p text:style-name="P3715">10.</text:p>
          </table:table-cell>
          <table:table-cell table:style-name="TableCell3716">
            <text:p text:style-name="P3717">UPYTĖS SENIŪNIJA</text:p>
          </table:table-cell>
          <table:table-cell table:style-name="TableCell3718">
            <text:p text:style-name="P3719"/>
          </table:table-cell>
        </table:table-row>
        <table:table-row table:style-name="TableRow3720">
          <table:table-cell table:style-name="TableCell3721">
            <text:p text:style-name="P3722">10.1.</text:p>
          </table:table-cell>
          <table:table-cell table:style-name="TableCell3723">
            <text:p text:style-name="P3724">Butas / patalpa – butas su rūsiu, 3 kambarių, bendras ir naudingas plotas 72,98 kv. m,<text:s/>Šermukšnių g. 1-8, Upytės k.</text:p>
          </table:table-cell>
          <table:table-cell table:style-name="TableCell3725">
            <text:p text:style-name="P3726">6697-7005-8015:0007</text:p>
          </table:table-cell>
        </table:table-row>
        <table:table-row table:style-name="TableRow3727">
          <table:table-cell table:style-name="TableCell3728">
            <text:p text:style-name="P3729">10.2.</text:p>
          </table:table-cell>
          <table:table-cell table:style-name="TableCell3730">
            <text:p text:style-name="P3731">Butas / patalpa – butas su rūsiu, 2 kambarių, bendras ir naudingas plotas 47,92 kv. m, Ėriškių g. 10-10, Upytės k.</text:p>
          </table:table-cell>
          <table:table-cell table:style-name="TableCell3732">
            <text:p text:style-name="P3733">6696-0006-4010:0003</text:p>
          </table:table-cell>
        </table:table-row>
        <table:table-row table:style-name="TableRow3734">
          <table:table-cell table:style-name="TableCell3735">
            <text:p text:style-name="P3736">10.3.</text:p>
          </table:table-cell>
          <table:table-cell table:style-name="TableCell3737">
            <text:p text:style-name="P3738">Butas / patalpa – butas, 2 kambarių, bendras ir naudingas<text:s/>plotas 26,88 kv. m, Dvaro g. 16-4, Vaišvilčių I k.</text:p>
          </table:table-cell>
          <table:table-cell table:style-name="TableCell3739">
            <text:p text:style-name="P3740">4400-1842-7259:4481</text:p>
          </table:table-cell>
        </table:table-row>
        <table:table-row table:style-name="TableRow3741">
          <table:table-cell table:style-name="TableCell3742">
            <text:p text:style-name="P3743">10.4.</text:p>
          </table:table-cell>
          <table:table-cell table:style-name="TableCell3744">
            <text:p text:style-name="P3745">butas / patalpa – butas su rūsiu R-10 (3,05 kv. m), 2 kambarių, bendras ir naudingas plotas 52,44 kv. m, Tvenkinio g. 1-1, Upytės k.</text:p>
          </table:table-cell>
          <table:table-cell table:style-name="TableCell3746">
            <text:p text:style-name="P3747">4400-5375-8077:7301</text:p>
          </table:table-cell>
        </table:table-row>
        <table:table-row table:style-name="TableRow3748">
          <table:table-cell table:style-name="TableCell3749">
            <text:p text:style-name="P3750">10.5.</text:p>
          </table:table-cell>
          <table:table-cell table:style-name="TableCell3751">
            <text:p text:style-name="P3752">butas / patalpa –<text:s/>butas su rūsiu R-9 (3,30 kv. m), 2 kambarių, bendras ir naudingas plotas 53,67 kv. m, Tvenkinio g. 1-2, Upytės k.</text:p>
          </table:table-cell>
          <table:table-cell table:style-name="TableCell3753">
            <text:p text:style-name="P3754">4400-5375-8088:7302</text:p>
          </table:table-cell>
        </table:table-row>
        <table:table-row table:style-name="TableRow3755">
          <table:table-cell table:style-name="TableCell3756">
            <text:p text:style-name="P3757">10.6.</text:p>
          </table:table-cell>
          <table:table-cell table:style-name="TableCell3758">
            <text:p text:style-name="P3759">butas / patalpa – butas su rūsiu R-8 (1,70 kv. m), 1 kambario, bendras ir naudingas plotas 42,64 kv. m, Tvenkinio g. 1-3, Upytės k.</text:p>
          </table:table-cell>
          <table:table-cell table:style-name="TableCell3760">
            <text:p text:style-name="P3761">4400-5375-8099:7303</text:p>
          </table:table-cell>
        </table:table-row>
        <table:table-row table:style-name="TableRow3762">
          <table:table-cell table:style-name="TableCell3763">
            <text:p text:style-name="P3764">10.7.</text:p>
          </table:table-cell>
          <table:table-cell table:style-name="TableCell3765">
            <text:p text:style-name="P3766">butas / patalpa – butas su rūsiu R-6 (1,93 kv. m), 1 kambario, bendras ir naudingas plotas 43,19 kv. m, Tvenkinio g. 1-4, Upytės k.</text:p>
          </table:table-cell>
          <table:table-cell table:style-name="TableCell3767">
            <text:p text:style-name="P3768">4400-5375-8100:7304</text:p>
          </table:table-cell>
        </table:table-row>
        <table:table-row table:style-name="TableRow3769">
          <table:table-cell table:style-name="TableCell3770">
            <text:p text:style-name="P3771">10.8.</text:p>
          </table:table-cell>
          <table:table-cell table:style-name="TableCell3772">
            <text:p text:style-name="P3773">butas / patalpa – butas su rūsiu R-5 (1,94 kv. m), 2<text:s/>kambarių, bendras ir naudingas plotas 39,53 kv. m, Tvenkinio g. 1-5, Upytės k.</text:p>
          </table:table-cell>
          <table:table-cell table:style-name="TableCell3774">
            <text:p text:style-name="P3775">4400-5375-8122:7305</text:p>
          </table:table-cell>
        </table:table-row>
        <table:table-row table:style-name="TableRow3776">
          <table:table-cell table:style-name="TableCell3777">
            <text:p text:style-name="P3778">10.9.</text:p>
          </table:table-cell>
          <table:table-cell table:style-name="TableCell3779">
            <text:p text:style-name="P3780">butas / patalpa – butas su rūsiu R-4 (2,25 kv. m), 2 kambarių, bendras ir naudingas plotas 48,54 kv. m, Tvenkinio g. 1-6, Upytės k.</text:p>
          </table:table-cell>
          <table:table-cell table:style-name="TableCell3781">
            <text:p text:style-name="P3782">4400-5375-8133:7306</text:p>
          </table:table-cell>
        </table:table-row>
        <table:table-row table:style-name="TableRow3783">
          <table:table-cell table:style-name="TableCell3784">
            <text:p text:style-name="P3785">10.10.</text:p>
          </table:table-cell>
          <table:table-cell table:style-name="TableCell3786">
            <text:p text:style-name="P3787">butas / patalpa – butas su rūsiu R-3 (2,16 kv. m), 1 kambario, bendras ir naudingas plotas 48,37 kv. m, Tvenkinio g. 1-7, Upytės k.</text:p>
          </table:table-cell>
          <table:table-cell table:style-name="TableCell3788">
            <text:p text:style-name="P3789">4400-5375-8144:7307</text:p>
          </table:table-cell>
        </table:table-row>
        <table:table-row table:style-name="TableRow3790">
          <table:table-cell table:style-name="TableCell3791">
            <text:p text:style-name="P3792">10.11.</text:p>
          </table:table-cell>
          <table:table-cell table:style-name="TableCell3793">
            <text:p text:style-name="P3794">butas / patalpa – butas su rūsiu R-2 (5,71 kv. m), 2 kambarių, bendras ir naudingas plotas 38,65 kv. m, Tvenkinio g. 1-8, Upytės k.</text:p>
          </table:table-cell>
          <table:table-cell table:style-name="TableCell3795">
            <text:p text:style-name="P3796">4400-5375-8155:7308</text:p>
          </table:table-cell>
        </table:table-row>
        <table:table-row table:style-name="TableRow3797">
          <table:table-cell table:style-name="TableCell3798">
            <text:p text:style-name="P3799">11.</text:p>
          </table:table-cell>
          <table:table-cell table:style-name="TableCell3800">
            <text:p text:style-name="P3801">VADOKLIŲ SENIŪNIJA</text:p>
          </table:table-cell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>
            <text:p text:style-name="P3806">11.1.</text:p>
          </table:table-cell>
          <table:table-cell table:style-name="TableCell3807">
            <text:p text:style-name="P3808">Pastatas – gyvenamasis namas (1976 m., medinis, vienbutis),<text:s/><text:line-break/>3 kambarių, bendras plotas 78,51 kv. m, naudingas plotas<text:s/><text:line-break/>66,98 kv. m,<text:s/>Genėtinių g. 18, Genėtinių k.</text:p>
          </table:table-cell>
          <table:table-cell table:style-name="TableCell3809">
            <text:p text:style-name="P3810">6697-6024-7019</text:p>
          </table:table-cell>
        </table:table-row>
        <table:table-row table:style-name="TableRow3811">
          <table:table-cell table:style-name="TableCell3812">
            <text:p text:style-name="P3813">11.2.</text:p>
          </table:table-cell>
          <table:table-cell table:style-name="TableCell3814">
            <text:p text:style-name="P3815">1/2 pastato – gyvenamojo namo (1980 m., mūrinis, vienbutis),<text:s/><text:line-break/>2 kambarių, bendras plotas 53,3 kv. m, naudingas plotas<text:s/><text:line-break/>45,53 kv. m, Genėtinių g. 3, Genėtinių k.</text:p>
          </table:table-cell>
          <table:table-cell table:style-name="TableCell3816">
            <text:p text:style-name="P3817">6698-0021-4014</text:p>
          </table:table-cell>
        </table:table-row>
        <table:table-row table:style-name="TableRow3818">
          <table:table-cell table:style-name="TableCell3819">
            <text:p text:style-name="P3820">11.3.</text:p>
          </table:table-cell>
          <table:table-cell table:style-name="TableCell3821">
            <text:p text:style-name="P3822">Pastatas – gyvenamasis namas (1985 m., mūrinis, vienbutis),<text:s/><text:line-break/>3 kambarių, bendras plotas 98,88 kv. m, naudingas plotas<text:s/><text:line-break/>78,01 kv. m, Vilties g. 2, Mikėnų k.<text:s/></text:p>
          </table:table-cell>
          <table:table-cell table:style-name="TableCell3823">
            <text:p text:style-name="P3824">6698-5008-9018</text:p>
          </table:table-cell>
        </table:table-row>
        <table:table-row table:style-name="TableRow3825">
          <table:table-cell table:style-name="TableCell3826">
            <text:p text:style-name="P3827">11.4.</text:p>
          </table:table-cell>
          <table:table-cell table:style-name="TableCell3828">
            <text:p text:style-name="P3829">Pastatas – gyvenamasis namas (1933 m., medinis, vienbutis),<text:s/><text:line-break/>2 kambarių, bendras plotas 78,54 kv.<text:s/>m, naudingas plotas<text:s/><text:line-break/>65,23 kv. m, Karalių k. 4</text:p>
          </table:table-cell>
          <table:table-cell table:style-name="TableCell3830">
            <text:p text:style-name="P3831">6693-3002-4015</text:p>
          </table:table-cell>
        </table:table-row>
        <table:table-row table:style-name="TableRow3832">
          <table:table-cell table:style-name="TableCell3833">
            <text:p text:style-name="P3834">11.5.</text:p>
          </table:table-cell>
          <table:table-cell table:style-name="TableCell3835">
            <text:p text:style-name="P3836">Pastatas – gyvenamasis namas (1976 m., medinis su karkasu, vienbutis), bendras plotas 64,47 kv. m, naudingas plotas<text:s/><text:line-break/>51,45 kv. m, Statybininkų g. 26, Vadoklių mstl.</text:p>
          </table:table-cell>
          <table:table-cell table:style-name="TableCell3837">
            <text:p text:style-name="P3838">4400-0286-8308</text:p>
          </table:table-cell>
        </table:table-row>
        <table:table-row table:style-name="TableRow3839">
          <table:table-cell table:style-name="TableCell3840">
            <text:p text:style-name="P3841">11.6.</text:p>
          </table:table-cell>
          <table:table-cell table:style-name="TableCell3842">
            <text:p text:style-name="P3843">Pastatas – gyvenamasis namas (1967 m., medinis, vienbutis), bendras plotas 58,92 kv. m, naudingas plotas 41,90 kv. m, Tylos g. 2, Vadoklių mstl.</text:p>
          </table:table-cell>
          <table:table-cell table:style-name="TableCell3844">
            <text:p text:style-name="P3845">4400-0058-1033</text:p>
          </table:table-cell>
        </table:table-row>
        <table:table-row table:style-name="TableRow3846">
          <table:table-cell table:style-name="TableCell3847">
            <text:p text:style-name="P3848">11.7.</text:p>
          </table:table-cell>
          <table:table-cell table:style-name="TableCell3849">
            <text:p text:style-name="P3850">Pastatas – gyvenamasis namas (1969 m., medinis su karkasu, vienbutis), bendras plotas 67,30 kv. m, naudingas plotas<text:s/><text:line-break/>64,17 kv. m, Sodų g. 8, Vadoklių mstl.</text:p>
          </table:table-cell>
          <table:table-cell table:style-name="TableCell3851">
            <text:p text:style-name="P3852">6696-9013-8012</text:p>
          </table:table-cell>
        </table:table-row>
        <table:table-row table:style-name="TableRow3853">
          <table:table-cell table:style-name="TableCell3854">
            <text:p text:style-name="P3855">11.8.</text:p>
          </table:table-cell>
          <table:table-cell table:style-name="TableCell3856">
            <text:p text:style-name="P3857">Pastatas – gyvenamasis namas (1961 m., medinis, vienbutis), bendras ir naudingas plotas 81,43 kv. m, Ramygalos g. 10, Vadoklių mstl.</text:p>
          </table:table-cell>
          <table:table-cell table:style-name="TableCell3858">
            <text:p text:style-name="P3859">6696-1012-5014</text:p>
          </table:table-cell>
        </table:table-row>
        <table:table-row table:style-name="TableRow3860">
          <table:table-cell table:style-name="TableCell3861">
            <text:p text:style-name="P3862">11.9.</text:p>
          </table:table-cell>
          <table:table-cell table:style-name="TableCell3863">
            <text:p text:style-name="P3864">1/2 pastato – gyvenamojo namo (1957 m., medinis, vienbutis), 2 kambarių, bendras plotas 59,56 kv. m, naudingas plotas<text:s/><text:line-break/>58,01 kv. m, Ramygalos g. 14, Vadoklių mstl.</text:p>
          </table:table-cell>
          <table:table-cell table:style-name="TableCell3865">
            <text:p text:style-name="P3866">6695-7005-6013</text:p>
          </table:table-cell>
        </table:table-row>
        <table:table-row table:style-name="TableRow3867">
          <table:table-cell table:style-name="TableCell3868">
            <text:p text:style-name="P3869">11.10.</text:p>
          </table:table-cell>
          <table:table-cell table:style-name="TableCell3870">
            <text:p text:style-name="P3871">Butas / patalpa – butas, 2 kambarių, bendras plotas<text:s/><text:line-break/>47,82 kv. m,<text:s/>naudingas plotas 39,70 kv. m, Sporto g. 9-1, Vadoklių mstl.</text:p>
          </table:table-cell>
          <table:table-cell table:style-name="TableCell3872">
            <text:p text:style-name="P3873">6697-5010-4010:0001</text:p>
          </table:table-cell>
        </table:table-row>
        <table:table-row table:style-name="TableRow3874">
          <table:table-cell table:style-name="TableCell3875">
            <text:p text:style-name="P3876">11.11.</text:p>
          </table:table-cell>
          <table:table-cell table:style-name="TableCell3877">
            <text:p text:style-name="P3878">Pastatas – gyvenamasis namas (1977 m., medinis apmūrytas, vienbutis), bendras plotas 85,86 kv. m, naudingas plotas<text:s/><text:line-break/>80,45 kv. m, Sporto g. 27, Vadoklių mstl.</text:p>
          </table:table-cell>
          <table:table-cell table:style-name="TableCell3879">
            <text:p text:style-name="P3880">6697-7018-1019</text:p>
          </table:table-cell>
        </table:table-row>
        <table:table-row table:style-name="TableRow3881">
          <table:table-cell table:style-name="TableCell3882">
            <text:p text:style-name="P3883">11.12.</text:p>
          </table:table-cell>
          <table:table-cell table:style-name="TableCell3884" table:number-columns-spanned="2">
            <text:p text:style-name="P3885"><text:span text:style-name="T3886">Neteko galios nuo 2019-06-21</text:span><text:span text:style-name="T3887">.</text:span></text:p>
          </table:table-cell>
          <table:covered-table-cell/>
        </table:table-row>
        <table:table-row table:style-name="TableRow3888">
          <table:table-cell table:style-name="TableCell3889">
            <text:p text:style-name="P3890">11.13.</text:p>
          </table:table-cell>
          <table:table-cell table:style-name="TableCell3891">
            <text:p text:style-name="P3892">Butas / patalpa – butas, 3 kambarių, bendras ir naudingas plotas 58,88 kv. m, Naujoji g. 1-7, Vadoklių mstl.</text:p>
          </table:table-cell>
          <table:table-cell table:style-name="TableCell3893">
            <text:p text:style-name="P3894">6697-4006-5017:0001</text:p>
          </table:table-cell>
        </table:table-row>
        <table:table-row table:style-name="TableRow3895">
          <table:table-cell table:style-name="TableCell3896">
            <text:p text:style-name="P3897">11.14.</text:p>
          </table:table-cell>
          <table:table-cell table:style-name="TableCell3898">
            <text:p text:style-name="P3899">Pastatas – gyvenamasis namas (1982 m., medinis, vienbutis),<text:s/><text:line-break/>4 kambarių, bendras plotas 162,27 kv. m, naudingas plotas<text:s/><text:line-break/>96,29 kv. m, Naujoji g. 6, Vadoklių mstl.</text:p>
          </table:table-cell>
          <table:table-cell table:style-name="TableCell3900">
            <text:p text:style-name="P3901">6698-2008-8018</text:p>
          </table:table-cell>
        </table:table-row>
        <table:table-row table:style-name="TableRow3902">
          <table:table-cell table:style-name="TableCell3903">
            <text:p text:style-name="P3904">11.15.</text:p>
          </table:table-cell>
          <table:table-cell table:style-name="TableCell3905">
            <text:p text:style-name="P3906">Pastatas – gyvenamasis namas (1946 m., medinis, vienbutis),<text:s/><text:line-break/>2 kambarių, bendras plotas 73,09 kv. m, naudingas plotas<text:s/><text:line-break/>52,49 kv. m,<text:s/>Plačkelio k. 3</text:p>
          </table:table-cell>
          <table:table-cell table:style-name="TableCell3907">
            <text:p text:style-name="P3908">6694-6002-7013</text:p>
          </table:table-cell>
        </table:table-row>
        <table:table-row table:style-name="TableRow3909">
          <table:table-cell table:style-name="TableCell3910">
            <text:p text:style-name="P3911">12.</text:p>
          </table:table-cell>
          <table:table-cell table:style-name="TableCell3912">
            <text:p text:style-name="P3913">VELŽIO SENIŪNIJA</text:p>
          </table:table-cell>
          <table:table-cell table:style-name="TableCell3914">
            <text:p text:style-name="P3915"/>
          </table:table-cell>
        </table:table-row>
        <table:table-row table:style-name="TableRow3916">
          <table:table-cell table:style-name="TableCell3917">
            <text:p text:style-name="P3918">12.1.</text:p>
          </table:table-cell>
          <table:table-cell table:style-name="TableCell3919">
            <text:p text:style-name="P3920">18/100 pastato – gyvenamojo namo (1925 m., medinis, vienbutis), bendras ir naudingas plotas 30,72 kv. m,<text:s/><text:line-break/>Stetiškių g. 26, Panevėžio m.</text:p>
          </table:table-cell>
          <table:table-cell table:style-name="TableCell3921">
            <text:p text:style-name="P3922">2792-5007-2017</text:p>
          </table:table-cell>
        </table:table-row>
        <table:table-row table:style-name="TableRow3923">
          <table:table-cell table:style-name="TableCell3924">
            <text:p text:style-name="P3925">12.2.</text:p>
          </table:table-cell>
          <table:table-cell table:style-name="TableCell3926">
            <text:p text:style-name="P3927">Butas / patalpa – butas, bendras plotas 30,19 kv. m.,<text:s/><text:line-break/>Žemdirbių g. 6-13, Velžio k.</text:p>
          </table:table-cell>
          <table:table-cell table:style-name="TableCell3928">
            <text:p text:style-name="P3929">6697-8001-9016:0019</text:p>
          </table:table-cell>
        </table:table-row>
        <table:table-row table:style-name="TableRow3930">
          <table:table-cell table:style-name="TableCell3931">
            <text:p text:style-name="P3932">12.3.</text:p>
          </table:table-cell>
          <table:table-cell table:style-name="TableCell3933">
            <text:p text:style-name="P3934">Butas / patalpa – butas su rūsiu, 2 kambarių, bendras ir naudingas plotas 49,04 kv. m, Žemdirbių g. 6-20, Velžio k.</text:p>
          </table:table-cell>
          <table:table-cell table:style-name="TableCell3935">
            <text:p text:style-name="P3936">6697-8001-9016:0006</text:p>
          </table:table-cell>
        </table:table-row>
        <table:table-row table:style-name="TableRow3937">
          <table:table-cell table:style-name="TableCell3938">
            <text:p text:style-name="P3939">12.4.</text:p>
          </table:table-cell>
          <table:table-cell table:style-name="TableCell3940">
            <text:p text:style-name="P3941">Butas / patalpa – butas, bendras ir naudingas plotas<text:s/><text:line-break/>29,47 kv. m, Žemdirbių g. 8-10, Velžio k.</text:p>
          </table:table-cell>
          <table:table-cell table:style-name="TableCell3942">
            <text:p text:style-name="P3943">6697-9014-6018:0020</text:p>
          </table:table-cell>
        </table:table-row>
        <table:table-row table:style-name="TableRow3944">
          <table:table-cell table:style-name="TableCell3945">
            <text:p text:style-name="P3946">12.5.</text:p>
          </table:table-cell>
          <table:table-cell table:style-name="TableCell3947">
            <text:p text:style-name="P3948">Butas / patalpa – butas, 1 kambario, bendras ir naudingas plotas 29,97 kv. m, Žemdirbių g. 14-10, Velžio k.</text:p>
          </table:table-cell>
          <table:table-cell table:style-name="TableCell3949">
            <text:p text:style-name="P3950">6698-0017-5016:0015</text:p>
          </table:table-cell>
        </table:table-row>
        <table:table-row table:style-name="TableRow3951">
          <table:table-cell table:style-name="TableCell3952">
            <text:p text:style-name="P3953">12.6.</text:p>
          </table:table-cell>
          <table:table-cell table:style-name="TableCell3954">
            <text:p text:style-name="P3955">Butas / patalpa – butas (1985 m., daugiabutis), 2 kambarių, bendras ir naudingas plotas 48,83 kv. m, Veteranų g. 1-126, Dembavos k.</text:p>
          </table:table-cell>
          <table:table-cell table:style-name="TableCell3956">
            <text:p text:style-name="P3957">6698-5000-3018:0019</text:p>
          </table:table-cell>
        </table:table-row>
        <table:table-row table:style-name="TableRow3958">
          <table:table-cell table:style-name="TableCell3959">
            <text:p text:style-name="P3960">12.7.</text:p>
          </table:table-cell>
          <table:table-cell table:style-name="TableCell3961">
            <text:p text:style-name="P3962">24/100 buto / patalpos – buto, bendras ir naudingas plotas<text:s/><text:line-break/>33,96 kv. m, Veteranų g. 1-7, Dembavos k.</text:p>
          </table:table-cell>
          <table:table-cell table:style-name="TableCell3963">
            <text:p text:style-name="P3964">6698-5000-3018:0014</text:p>
          </table:table-cell>
        </table:table-row>
        <table:table-row table:style-name="TableRow3965">
          <table:table-cell table:style-name="TableCell3966">
            <text:p text:style-name="P3967">12.8.</text:p>
          </table:table-cell>
          <table:table-cell table:style-name="TableCell3968">
            <text:p text:style-name="P3969">Butas / patalpa – butas su bendro naudojimo patalpomis<text:s/><text:line-break/>(8,41 kv. m), 1 kambario, bendras ir naudingas plotas<text:s/><text:line-break/>12,01 kv. m, Veteranų g. 3-307A, Dembavos k.</text:p>
          </table:table-cell>
          <table:table-cell table:style-name="TableCell3970">
            <text:p text:style-name="P3971">4400-2004-8260:1923</text:p>
          </table:table-cell>
        </table:table-row>
        <table:table-row table:style-name="TableRow3972">
          <table:table-cell table:style-name="TableCell3973">
            <text:p text:style-name="P3974">12.9.</text:p>
          </table:table-cell>
          <table:table-cell table:style-name="TableCell3975">
            <text:p text:style-name="P3976">Butas / patalpa – butas su bendro naudojimo patalpomis<text:s/><text:line-break/>(6,22 kv. m), 1 kambario, bendras ir naudingas plotas<text:s/><text:line-break/>17,66 kv. m, Veteranų g. 3, Dembavos k.</text:p>
          </table:table-cell>
          <table:table-cell table:style-name="TableCell3977">
            <text:p text:style-name="P3978">4400-1287-1556:5816</text:p>
          </table:table-cell>
        </table:table-row>
        <table:table-row table:style-name="TableRow3979">
          <table:table-cell table:style-name="TableCell3980">
            <text:p text:style-name="P3981">12.10.</text:p>
          </table:table-cell>
          <table:table-cell table:style-name="TableCell3982">
            <text:p text:style-name="P3983"><text:span text:style-name="T3984">Butas / patalpa – butas su rūsiu, 1 kambario, bendras ir naudingas plotas 33,33 kv. m, Veteranų g. 6-5, Dembavos k.</text:span></text:p>
          </table:table-cell>
          <table:table-cell table:style-name="TableCell3985">
            <text:p text:style-name="P3986">6698-0021-9011:0001</text:p>
          </table:table-cell>
        </table:table-row>
        <table:table-row table:style-name="TableRow3987">
          <table:table-cell table:style-name="TableCell3988">
            <text:p text:style-name="P3989">12.11.</text:p>
          </table:table-cell>
          <table:table-cell table:style-name="TableCell3990">
            <text:p text:style-name="P3991">Butas / patalpa – butas su rūsiu, 1 kambario, bendras ir naudingas plotas 33,97 kv. m, Melioratorių g. 8-27,<text:s/><text:line-break/>Dembavos k.</text:p>
          </table:table-cell>
          <table:table-cell table:style-name="TableCell3992">
            <text:p text:style-name="P3993">6698-8003-3011:0002</text:p>
          </table:table-cell>
        </table:table-row>
        <table:table-row table:style-name="TableRow3994">
          <table:table-cell table:style-name="TableCell3995">
            <text:p text:style-name="P3996">12.12.</text:p>
          </table:table-cell>
          <table:table-cell table:style-name="TableCell3997">
            <text:p text:style-name="P3998">Butas / patalpa – butas, 1 kambario, bendras ir naudingas plotas 34,24 kv. m,<text:s/>Melioratorių g. 9-28, Dembavos k.</text:p>
          </table:table-cell>
          <table:table-cell table:style-name="TableCell3999">
            <text:p text:style-name="P4000">6698-9004-9018:0005</text:p>
          </table:table-cell>
        </table:table-row>
        <table:table-row table:style-name="TableRow4001">
          <table:table-cell table:style-name="TableCell4002">
            <text:p text:style-name="P4003">12.13.</text:p>
          </table:table-cell>
          <table:table-cell table:style-name="TableCell4004">
            <text:p text:style-name="P4005">Butas / patalpa – butas, 2 kambarių, bendras ir naudingas plotas 52,82 kv. m, Melioratorių g. 10-38, Dembavos k.</text:p>
          </table:table-cell>
          <table:table-cell table:style-name="TableCell4006">
            <text:p text:style-name="P4007">6699-1002-8017:0038</text:p>
          </table:table-cell>
        </table:table-row>
        <table:table-row table:style-name="TableRow4008">
          <table:table-cell table:style-name="TableCell4009">
            <text:p text:style-name="P4010">12.14.</text:p>
          </table:table-cell>
          <table:table-cell table:style-name="TableCell4011">
            <text:p text:style-name="P4012">Butas / patalpa – butas su rūsiu, 1 kambario, bendras<text:s/>ir naudingas plotas 36,52 kv. m, Liepų g. 4-28, Dembavos k.</text:p>
          </table:table-cell>
          <table:table-cell table:style-name="TableCell4013">
            <text:p text:style-name="P4014">6699-1000-4013:0025</text:p>
          </table:table-cell>
        </table:table-row>
        <table:table-row table:style-name="TableRow4015">
          <table:table-cell table:style-name="TableCell4016">
            <text:p text:style-name="P4017">12.15.</text:p>
          </table:table-cell>
          <table:table-cell table:style-name="TableCell4018">
            <text:p text:style-name="P4019">Butas / patalpa – butas su rūsiu, 1 kambario, bendras ir naudingas plotas 36,55 kv. m, Liepų g. 4-43, Dembavos k.<text:s/></text:p>
          </table:table-cell>
          <table:table-cell table:style-name="TableCell4020">
            <text:p text:style-name="P4021">6699-1000-4013:0014</text:p>
          </table:table-cell>
        </table:table-row>
        <table:table-row table:style-name="TableRow4022">
          <table:table-cell table:style-name="TableCell4023">
            <text:p text:style-name="P4024">12.16.</text:p>
          </table:table-cell>
          <table:table-cell table:style-name="TableCell4025">
            <text:p text:style-name="P4026"><text:span text:style-name="T4027">Butas / patalpa – butas,</text:span><text:span text:style-name="T4028"><text:s/>1 kambario, bendras ir naudingas plotas 39,49 kv. m, Ramioji g. 5-6, Liūdynės</text:span><text:span text:style-name="T4029"><text:s/>k.</text:span></text:p>
          </table:table-cell>
          <table:table-cell table:style-name="TableCell4030">
            <text:p text:style-name="P4031">6695-5005-9018:0006</text:p>
          </table:table-cell>
        </table:table-row>
        <table:table-row table:style-name="TableRow4032">
          <table:table-cell table:style-name="TableCell4033">
            <text:p text:style-name="P4034">12.17.</text:p>
          </table:table-cell>
          <table:table-cell table:style-name="TableCell4035">
            <text:p text:style-name="P4036">Butas / patalpa – butas, 2 kambarių, bendras ir naudingas plotas <text:s/>42,30 kv. m, Ramioji g. 8-2, Liūdynės k.<text:s/></text:p>
          </table:table-cell>
          <table:table-cell table:style-name="TableCell4037">
            <text:p text:style-name="P4038">6698-2002-0018:0002</text:p>
          </table:table-cell>
        </table:table-row>
        <table:table-row table:style-name="TableRow4039">
          <table:table-cell table:style-name="TableCell4040">
            <text:p text:style-name="P4041">12.18.</text:p>
          </table:table-cell>
          <table:table-cell table:style-name="TableCell4042">
            <text:p text:style-name="P4043">Butas / patalpa – butas su bendro naudojimo patalpomis<text:s/><text:line-break/>(11,11 kv. m), 2 kambarių, bendras ir naudingas plotas<text:s/><text:line-break/>36,25 kv. m, Ramioji g. 8-12, Liūdynės k.</text:p>
          </table:table-cell>
          <table:table-cell table:style-name="TableCell4044">
            <text:p text:style-name="P4045">6698-2002-0018:0006</text:p>
          </table:table-cell>
        </table:table-row>
        <table:table-row table:style-name="TableRow4046">
          <table:table-cell table:style-name="TableCell4047">
            <text:p text:style-name="P4048">12.19.</text:p>
          </table:table-cell>
          <table:table-cell table:style-name="TableCell4049">
            <text:p text:style-name="P4050">Butas / patalpa – butas su bendro naudojimo patalpomis<text:s/><text:line-break/>(7,14 kv. m), 1 kambario, bendras ir naudingas plotas<text:s/><text:line-break/>28,11 kv. m, Ramioji g. 8-27, Liūdynės k.<text:s/></text:p>
          </table:table-cell>
          <table:table-cell table:style-name="TableCell4051">
            <text:p text:style-name="P4052">6698-2002-0018:0015</text:p>
          </table:table-cell>
        </table:table-row>
        <table:table-row table:style-name="TableRow4053">
          <table:table-cell table:style-name="TableCell4054">
            <text:p text:style-name="P4055">12.20.</text:p>
          </table:table-cell>
          <table:table-cell table:style-name="TableCell4056">
            <text:p text:style-name="P4057">Butas / patalpa – butas, 2 kambarių, bendras ir naudingas plotas 33,77 kv. m, Ramioji g. 10-34, Liūdynės k.</text:p>
          </table:table-cell>
          <table:table-cell table:style-name="TableCell4058">
            <text:p text:style-name="P4059">4400-0106-6333:5348</text:p>
          </table:table-cell>
        </table:table-row>
        <table:table-row table:style-name="TableRow4060">
          <table:table-cell table:style-name="TableCell4061">
            <text:p text:style-name="P4062">12.21.</text:p>
          </table:table-cell>
          <table:table-cell table:style-name="TableCell4063">
            <text:p text:style-name="P4064">Butas / patalpa – gyvenamoji patalpa, 2 kambarių, bendras ir naudingas plotas 41,48 kv. m, Ramioji g. 10-48, Liūdynės k.</text:p>
          </table:table-cell>
          <table:table-cell table:style-name="TableCell4065">
            <text:p text:style-name="P4066">4400-0737-9232:3835</text:p>
          </table:table-cell>
        </table:table-row>
        <table:table-row table:style-name="TableRow4067">
          <table:table-cell table:style-name="TableCell4068">
            <text:p text:style-name="P4069">12.22.</text:p>
          </table:table-cell>
          <table:table-cell table:style-name="TableCell4070">
            <text:p text:style-name="P4071">Butas / patalpa – gyvenamoji patalpa su bendro naudojimo patalpomis (8,28 kv. m), 2 kambarių, bendras ir naudingas plotas 54,17 kv. m, Ramioji g. 10-49, Liūdynės k.</text:p>
          </table:table-cell>
          <table:table-cell table:style-name="TableCell4072">
            <text:p text:style-name="P4073">4400-1656-1112:2705</text:p>
          </table:table-cell>
        </table:table-row>
        <table:table-row table:style-name="TableRow4074">
          <table:table-cell table:style-name="TableCell4075">
            <text:p text:style-name="P4076">12.23.</text:p>
          </table:table-cell>
          <table:table-cell table:style-name="TableCell4077">
            <text:p text:style-name="P4078">Butas / patalpa – butas su bendro naudojimo patalpomis<text:s/><text:line-break/>(6,67 kv. m), 1 kambario, bendras ir naudingas plotas<text:s/><text:line-break/>23,18 kv. m, Ramioji g. 15-9, Liūdynės k.</text:p>
          </table:table-cell>
          <table:table-cell table:style-name="TableCell4079">
            <text:p text:style-name="P4080">6695-6003-8010:0009</text:p>
          </table:table-cell>
        </table:table-row>
        <table:table-row table:style-name="TableRow4081">
          <table:table-cell table:style-name="TableCell4082">
            <text:p text:style-name="P4083">12.24.</text:p>
          </table:table-cell>
          <table:table-cell table:style-name="TableCell4084">
            <text:p text:style-name="P4085">Butas / patalpa – butas su bendro naudojimo patalpomis<text:s/><text:line-break/>(4,08 kv. m), 1 kambario, bendras ir naudingas plotas<text:s/><text:line-break/>27,64 kv. m, Ramioji g. 17-9, Liūdynės k.</text:p>
          </table:table-cell>
          <table:table-cell table:style-name="TableCell4086">
            <text:p text:style-name="P4087">6695-5002-2015:0010</text:p>
          </table:table-cell>
        </table:table-row>
        <table:table-row table:style-name="TableRow4088">
          <table:table-cell table:style-name="TableCell4089">
            <text:p text:style-name="P4090">12.25.</text:p>
          </table:table-cell>
          <table:table-cell table:style-name="TableCell4091">
            <text:p text:style-name="P4092">Butas / patalpa – butas su bendro naudojimo patalpomis<text:s/><text:line-break/>(7,57 kv. m), 2 kambarių, bendras ir naudingas plotas<text:s/><text:line-break/>35,82 kv. m, Naujoji g. 21-8, Liūdynės k.</text:p>
          </table:table-cell>
          <table:table-cell table:style-name="TableCell4093">
            <text:p text:style-name="P4094">4400-1648-5353:1016</text:p>
          </table:table-cell>
        </table:table-row>
        <table:table-row table:style-name="TableRow4095">
          <table:table-cell table:style-name="TableCell4096">
            <text:p text:style-name="P4097">12.26.</text:p>
          </table:table-cell>
          <table:table-cell table:style-name="TableCell4098">
            <text:p text:style-name="P4099">Butas / patalpa – butas su bendro naudojimo patalpa<text:s/><text:line-break/>(7,45 kv. m), 2 kambarių, bendras ir naudingas plotas<text:s/><text:line-break/>37,12 kv. m, Naujoji g. 21-16, Liūdynės k.</text:p>
          </table:table-cell>
          <table:table-cell table:style-name="TableCell4100">
            <text:p text:style-name="P4101">6698-3001-0012:0010</text:p>
          </table:table-cell>
        </table:table-row>
        <table:table-row table:style-name="TableRow4102">
          <table:table-cell table:style-name="TableCell4103">
            <text:p text:style-name="P4104">12.27.</text:p>
          </table:table-cell>
          <table:table-cell table:style-name="TableCell4105">
            <text:p text:style-name="P4106">Butas / patalpa – butas, 2 kambarių, bendras ir naudingas plotas 52,77 kv. m, Naujoji g. 22-4, Liūdynės k.</text:p>
          </table:table-cell>
          <table:table-cell table:style-name="TableCell4107">
            <text:p text:style-name="P4108">6699-1000-6019:0028</text:p>
          </table:table-cell>
        </table:table-row>
        <table:table-row table:style-name="TableRow4109">
          <table:table-cell table:style-name="TableCell4110">
            <text:p text:style-name="P4111">12.28.</text:p>
          </table:table-cell>
          <table:table-cell table:style-name="TableCell4112">
            <text:p text:style-name="P4113">Butas / patalpa – butas Nr. 1, bendras plotas 82,46 kv. m, naudingas plotas 74,32 kv. m, Kirkūnų g. 80-1, Kirkūnų k.<text:s/></text:p>
          </table:table-cell>
          <table:table-cell table:style-name="TableCell4114">
            <text:p text:style-name="P4115">6698-3001-1012:0010</text:p>
          </table:table-cell>
        </table:table-row>
        <table:table-row table:style-name="TableRow4116">
          <table:table-cell table:style-name="TableCell4117">
            <text:p text:style-name="P4118">12.29.</text:p>
          </table:table-cell>
          <table:table-cell table:style-name="TableCell4119">
            <text:p text:style-name="P4120">Butas / patalpa – butas, 3 kambarių, bendras ir naudingas plotas 78,17 kv. m, Paberžių g. 11-1, Katinų k.</text:p>
          </table:table-cell>
          <table:table-cell table:style-name="TableCell4121">
            <text:p text:style-name="P4122">6697-6011-6015:0001</text:p>
          </table:table-cell>
        </table:table-row>
        <table:table-row table:style-name="TableRow4123">
          <table:table-cell table:style-name="TableCell4124">
            <text:p text:style-name="P4125">12.30.</text:p>
          </table:table-cell>
          <table:table-cell table:style-name="TableCell4126">
            <text:p text:style-name="P4127">Butas / patalpa – butas su rūsiu, 2 kambarių, bendras ir naudingas plotas 54,46 kv. m, Paberžių g. 15-8, Katinų k.</text:p>
          </table:table-cell>
          <table:table-cell table:style-name="TableCell4128">
            <text:p text:style-name="P4129">6698-8003-5017:0005</text:p>
          </table:table-cell>
        </table:table-row>
        <table:table-row table:style-name="TableRow4130">
          <table:table-cell table:style-name="TableCell4131">
            <text:p text:style-name="P4132">12.31.</text:p>
          </table:table-cell>
          <table:table-cell table:style-name="TableCell4133">
            <text:p text:style-name="P4134">Butas / patalpa – butas, 2 kambarių, bendras ir naudingas plotas 49,67 kv. m, Moliupio g.<text:s/>12-6, Preidžių k.</text:p>
          </table:table-cell>
          <table:table-cell table:style-name="TableCell4135">
            <text:p text:style-name="P4136">6697-1004-9010:0008</text:p>
          </table:table-cell>
        </table:table-row>
        <table:table-row table:style-name="TableRow4137">
          <table:table-cell table:style-name="TableCell4138">
            <text:p text:style-name="P4139">12.32.</text:p>
          </table:table-cell>
          <table:table-cell table:style-name="TableCell4140">
            <text:p text:style-name="P4141">Butas / patalpa – butas, 1 kambario, bendras ir naudingas plotas 34,42 kv. m, Melioratorių g. 8-39, Dembavos k.</text:p>
          </table:table-cell>
          <table:table-cell table:style-name="TableCell4142">
            <text:p text:style-name="P4143">6698-8003-3011:0003</text:p>
          </table:table-cell>
        </table:table-row>
      </table:table>
      <text:section text:name="Sect4" text:style-name="S4">
        <text:p text:style-name="P4144"><text:span text:style-name="T4145">______________________________________</text:span></text:p>
        <text:p text:style-name="P4146">Priedo pakeitimai:</text:p>
        <text:p text:style-name="P4147"><text:span text:style-name="T4148">Nr.<text:s/></text:span><text:a xlink:href="https://www.e-tar.lt/portal/legalAct.html?documentId=9f835850935111e9ae2e9d61b1f977b3" office:target-frame-name="_top" xlink:show="replace"><text:span text:style-name="T4149">T-131</text:span></text:a><text:span text:style-name="T4150">, 2019-06-20, paskelbta TAR 2019-06-20, i. k. 2019-09943</text:span></text:p>
        <text:p text:style-name="P4151"><text:span text:style-name="T4152">Nr.<text:s/></text:span><text:a xlink:href="https://www.e-tar.lt/portal/legalAct.html?documentId=ccad4220e06b11e99681cd81dcdca52c" office:target-frame-name="_top" xlink:show="replace"><text:span text:style-name="T4153">T-186</text:span></text:a><text:span text:style-name="T4154">, 2019-09-26, paskelbta TAR 2019-09-27, i. k. 2019-15215</text:span></text:p>
        <text:p text:style-name="P4155"><text:span text:style-name="T4156">Nr.<text:s/></text:span><text:a xlink:href="https://www.e-tar.lt/portal/legalAct.html?documentId=707eb180182111eabbd2d79178d400a0" office:target-frame-name="_top" xlink:show="replace"><text:span text:style-name="T4157">T-239</text:span></text:a><text:span text:style-name="T4158">, 2019-12-06, paskelbta TAR 2019-12-06, i. k. 2019-19749</text:span></text:p>
        <text:p text:style-name="P4159"><text:span text:style-name="T4160">Nr.<text:s/></text:span><text:a xlink:href="https://www.e-tar.lt/portal/legalAct.html?documentId=fe958d70596e11ea931dbf3357b5b1c0" office:target-frame-name="_top" xlink:show="replace"><text:span text:style-name="T4161">T-46</text:span></text:a><text:span text:style-name="T4162">, 2020-02-27, paskelbta TAR 2020-02-28, i. k. 2020-04284</text:span></text:p>
        <text:p text:style-name="Normal"/>
        <text:p text:style-name="P4163"/>
        <text:p text:style-name="P4164"/>
        <text:p text:style-name="P4165"><text:span text:style-name="T4166">Pakeitimai:</text:span></text:p>
        <text:p text:style-name="P4167"/>
        <text:p text:style-name="P4168"><text:span text:style-name="T4169">1.</text:span></text:p>
        <text:p text:style-name="P4170"><text:span text:style-name="T4171">Panevėžio rajono savivaldybės taryba, Sprendimas</text:span></text:p>
        <text:p text:style-name="P4172"><text:span text:style-name="T4173">Nr.<text:s/></text:span><text:a xlink:href="https://www.e-tar.lt/portal/legalAct.html?documentId=9f835850935111e9ae2e9d61b1f977b3" office:target-frame-name="_top" xlink:show="replace"><text:span text:style-name="T4174">T-131</text:span></text:a><text:span text:style-name="T4175">, 2019-06-20, paskelbta TAR 2019-06-20, i. k. 2019-09943</text:span></text:p>
        <text:p text:style-name="P4176"><text:span text:style-name="T4177">Dėl Panevėžio rajono savivaldybės tarybos 2</text:span><text:span text:style-name="T4178">019 m. balandžio 4 d. sprendimo Nr. T-62 „Dėl Panevėžio rajono savivaldybės būsto fondo sąrašo ir Panevėžio rajono savivaldybės socialinio būsto, kaip savivaldybės būsto fondo dalies, sąrašo patvirtinimo“ pakeitimo</text:span></text:p>
        <text:p text:style-name="P4179"/>
        <text:p text:style-name="P4180"><text:span text:style-name="T4181">2.</text:span></text:p>
        <text:p text:style-name="P4182"><text:span text:style-name="T4183">Panevėžio rajono savivaldybės taryba,</text:span><text:span text:style-name="T4184"><text:s/>Sprendimas</text:span></text:p>
        <text:p text:style-name="P4185"><text:span text:style-name="T4186">Nr.<text:s/></text:span><text:a xlink:href="https://www.e-tar.lt/portal/legalAct.html?documentId=ccad4220e06b11e99681cd81dcdca52c" office:target-frame-name="_top" xlink:show="replace"><text:span text:style-name="T4187">T-186</text:span></text:a><text:span text:style-name="T4188">, 2019-09-26, paskelbta TAR 2019-09-27, i. k. 2019-15215</text:span></text:p>
        <text:p text:style-name="P4189"><text:span text:style-name="T4190">Dėl Panevėžio rajono savivaldybės tarybos 2019 m. balandžio 4 d. sprendimo Nr. T</text:span><text:span text:style-name="T4191">-62 „Dėl Panevėžio rajono savivaldybės būsto fondo sąrašo ir Panevėžio rajono savivaldybės socialinio būsto, kaip savivaldybės būsto fondo dalies, sąrašo patvirtinimo“ pakeitimo</text:span></text:p>
        <text:p text:style-name="P4192"/>
        <text:p text:style-name="P4193"><text:span text:style-name="T4194">3.</text:span></text:p>
        <text:p text:style-name="P4195"><text:span text:style-name="T4196">Panevėžio rajono savivaldybės taryba, Sprendimas</text:span></text:p>
        <text:p text:style-name="P4197"><text:span text:style-name="T4198">Nr.<text:s/></text:span><text:a xlink:href="https://www.e-tar.lt/portal/legalAct.html?documentId=707eb180182111eabbd2d79178d400a0" office:target-frame-name="_top" xlink:show="replace"><text:span text:style-name="T4199">T-239</text:span></text:a><text:span text:style-name="T4200">, 2019-12-06, paskelbta TAR 2019-12-06, i. k. 2019-19749</text:span></text:p>
        <text:p text:style-name="P4201"><text:span text:style-name="T4202">Dėl Panevėžio rajono savivaldybės tarybos 2019 m. balandžio 4 d. sprendimo Nr. T-62 „Dėl Panevėžio</text:span><text:span text:style-name="T4203"><text:s/>rajono savivaldybės būsto fondo sąrašo ir Panevėžio rajono savivaldybės socialinio būsto, kaip savivaldybės būsto fondo dalies, sąrašo patvirtinimo“ pakeitimo</text:span></text:p>
        <text:p text:style-name="P4204"/>
        <text:p text:style-name="P4205"><text:span text:style-name="T4206">4.</text:span></text:p>
        <text:p text:style-name="P4207"><text:span text:style-name="T4208">Panevėžio rajono savivaldybės taryba, Sprendimas</text:span></text:p>
        <text:p text:style-name="P4209"><text:span text:style-name="T4210">Nr.<text:s/></text:span><text:a xlink:href="https://www.e-tar.lt/portal/legalAct.html?documentId=fe958d70596e11ea931dbf3357b5b1c0" office:target-frame-name="_top" xlink:show="replace"><text:span text:style-name="T4211">T-46</text:span></text:a><text:span text:style-name="T4212">, 2020-02-27, paskelbta TAR 2020-02-28, i. k. 2020-04284</text:span></text:p>
        <text:p text:style-name="P4213"><text:span text:style-name="T4214">Dėl Panevėžio rajono savivaldybės tarybos 2019 m. balandžio 4 d. sprendimo Nr. T-62 „Dėl Panevėžio rajono savivaldybės būsto fondo sąraš</text:span><text:span text:style-name="T4215">o ir Panevėžio rajono savivaldybės socialinio būsto, kaip savivaldybės būsto fondo dalies, sąrašo patvirtinimo“ pakeitimo</text:span></text:p>
        <text:p text:style-name="P4216"/>
        <text:p text:style-name="P421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77in" fo:margin-right="0.4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page-layout style:name="PL3">
      <style:page-layout-properties fo:page-width="8.268in" fo:page-height="11.693in" style:print-orientation="portrait" fo:margin-top="0.7604in" fo:margin-left="1.1812in" fo:margin-bottom="0.9479in" fo:margin-right="0.44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18" style:parent-style-name="Header" style:family="paragraph">
      <style:paragraph-properties fo:text-align="center"/>
    </style:style>
    <style:style style:name="P28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</style:master-page>
    <style:master-page style:next-style-name="MP0" style:name="MPF0" style:page-layout-name="PL0"/>
    <style:master-page style:name="MP3" style:page-layout-name="PL3">
      <style:header>
        <text:p text:style-name="P2818"><text:page-number text:fixed="false">16</text:page-number></text:p>
        <text:p text:style-name="P2819"/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Jerpyliova</meta:initial-creator>
    <dc:creator>adlibuser</dc:creator>
    <meta:creation-date>2020-04-03T06:11:00Z</meta:creation-date>
    <dc:date>2020-04-03T06:11:00Z</dc:date>
    <meta:print-date>2019-04-05T08:25:00Z</meta:print-date>
    <meta:template xlink:href="Normal.dotm" xlink:type="simple"/>
    <meta:editing-cycles>2</meta:editing-cycles>
    <meta:editing-duration>PT0S</meta:editing-duration>
    <meta:document-statistic meta:page-count="18" meta:paragraph-count="1310" meta:word-count="11458" meta:character-count="85199" meta:row-count="5003" meta:non-whitespace-character-count="75051"/>
  </office:meta>
</office:document-meta>
</file>