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text:display="non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4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</style:style>
    <style:style style:name="P35" style:parent-style-name="Normal" style:family="paragraph">
      <style:paragraph-properties fo:keep-with-next="always" fo:widows="0" fo:orphans="0" fo:text-align="justify">
        <style:tab-stops>
          <style:tab-stop style:type="left" style:position="3.4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text-align="justify" fo:margin-right="0.2944in" fo:text-indent="4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tyle-complex="italic" fo:color="#000000" style:font-size-complex="12pt"/>
    </style:style>
    <style:style style:name="T6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5" style:parent-style-name="DefaultParagraphFont" style:family="text">
      <style:text-properties style:font-name-asian="Calibri" style:font-style-complex="italic" fo:color="#000000" style:font-size-complex="12pt"/>
    </style:style>
    <style:style style:name="T6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7" style:parent-style-name="DefaultParagraphFont" style:family="text">
      <style:text-properties style:font-name-asian="Calibri" style:font-style-complex="italic" fo:color="#000000" style:font-size-complex="12pt"/>
    </style:style>
    <style:style style:name="T68" style:parent-style-name="DefaultParagraphFont" style:family="text">
      <style:text-properties style:font-name-asian="Calibri" style:font-style-complex="italic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tyle-complex="italic" style:font-size-complex="12pt"/>
    </style:style>
    <style:style style:name="T78" style:parent-style-name="DefaultParagraphFont" style:family="text">
      <style:text-properties style:font-name-asian="Calibri" fo:font-style="italic" style:font-style-asian="italic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tyle-complex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tyle-complex="italic" style:font-size-complex="12pt"/>
    </style:style>
    <style:style style:name="T87" style:parent-style-name="DefaultParagraphFont" style:family="text">
      <style:text-properties style:font-name-asian="Calibri" fo:font-style="italic" style:font-style-asian="italic" style:font-size-complex="12pt"/>
    </style:style>
    <style:style style:name="T88" style:parent-style-name="DefaultParagraphFont" style:family="text">
      <style:text-properties style:font-name-asian="Calibri" style:font-style-complex="italic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T90" style:parent-style-name="DefaultParagraphFont" style:family="text">
      <style:text-properties style:font-name-asian="Calibri" style:font-style-complex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tyle-complex="italic" style:font-size-complex="12pt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T103" style:parent-style-name="DefaultParagraphFont" style:family="text">
      <style:text-properties style:font-name-asian="Calibri" style:font-style-complex="italic" style:font-size-complex="12pt"/>
    </style:style>
    <style:style style:name="T104" style:parent-style-name="DefaultParagraphFont" style:family="text">
      <style:text-properties style:font-name-asian="Calibri" fo:font-style="italic" style:font-style-asian="italic" style:font-size-complex="12pt"/>
    </style:style>
    <style:style style:name="T105" style:parent-style-name="DefaultParagraphFont" style:family="text">
      <style:text-properties style:font-name-asian="Calibri" style:font-style-complex="italic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T115" style:parent-style-name="DefaultParagraphFont" style:family="text">
      <style:text-properties style:font-name-asian="Calibri" fo:font-style="italic" style:font-style-asian="italic" style:font-size-complex="12pt"/>
    </style:style>
    <style:style style:name="T116" style:parent-style-name="DefaultParagraphFont" style:family="text">
      <style:text-properties style:font-name-asian="Calibri" style:font-style-complex="italic" style:font-size-complex="12pt"/>
    </style:style>
    <style:style style:name="T117" style:parent-style-name="DefaultParagraphFont" style:family="text">
      <style:text-properties style:font-name-asian="Calibri" fo:font-style="italic" style:font-style-asian="italic" style:font-size-complex="12pt"/>
    </style:style>
    <style:style style:name="T118" style:parent-style-name="DefaultParagraphFont" style:family="text">
      <style:text-properties style:font-name-asian="Calibri" style:font-style-complex="italic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tyle-complex="italic" style:font-size-complex="12pt"/>
    </style:style>
    <style:style style:name="T125" style:parent-style-name="DefaultParagraphFont" style:family="text">
      <style:text-properties style:font-name-asian="Calibri" fo:font-style="italic" style:font-style-asian="italic" style:font-size-complex="12pt"/>
    </style:style>
    <style:style style:name="T126" style:parent-style-name="DefaultParagraphFont" style:family="text">
      <style:text-properties style:font-name-asian="Calibri" style:font-style-complex="italic" style:font-size-complex="12pt"/>
    </style:style>
    <style:style style:name="T127" style:parent-style-name="DefaultParagraphFont" style:family="text">
      <style:text-properties style:font-name-asian="Calibri" fo:font-style="italic" style:font-style-asian="italic" style:font-size-complex="12pt"/>
    </style:style>
    <style:style style:name="T128" style:parent-style-name="DefaultParagraphFont" style:family="text">
      <style:text-properties style:font-name-asian="Calibri" style:font-style-complex="italic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style:font-style-complex="italic" fo:color="#000000" style:font-size-complex="12pt"/>
    </style:style>
    <style:style style:name="T1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47" style:parent-style-name="DefaultParagraphFont" style:family="text">
      <style:text-properties style:font-name-asian="Calibri" style:font-style-complex="italic" fo:color="#000000" style:font-size-complex="12pt"/>
    </style:style>
    <style:style style:name="T14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49" style:parent-style-name="DefaultParagraphFont" style:family="text">
      <style:text-properties style:font-name-asian="Calibri" style:font-style-complex="italic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asian="Calibri" style:font-style-complex="italic" style:font-size-complex="12pt"/>
    </style:style>
    <style:style style:name="T172" style:parent-style-name="DefaultParagraphFont" style:family="text">
      <style:text-properties style:font-name-asian="Calibri" fo:font-style="italic" style:font-style-asian="italic" style:font-size-complex="12pt"/>
    </style:style>
    <style:style style:name="T173" style:parent-style-name="DefaultParagraphFont" style:family="text">
      <style:text-properties style:font-name-asian="Calibri" style:font-style-complex="italic" style:font-size-complex="12pt"/>
    </style:style>
    <style:style style:name="T174" style:parent-style-name="DefaultParagraphFont" style:family="text">
      <style:text-properties style:font-name-asian="Calibri" fo:font-style="italic" style:font-style-asian="italic" style:font-size-complex="12pt"/>
    </style:style>
    <style:style style:name="T175" style:parent-style-name="DefaultParagraphFont" style:family="text">
      <style:text-properties style:font-name-asian="Calibri" style:font-style-complex="italic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 iki 2024-11-04</text:span></text:p>
      <text:p text:style-name="P3"/>
      <text:p text:style-name="P4"><text:span text:style-name="T5">Nutarimas paskelbtas: TAR 2024-01-24, i. k. 2024-01137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>LIETUVOS BANKO VALDYBA</text:p>
      <text:p text:style-name="P12"/>
      <text:p text:style-name="P13">NUTARIMAS</text:p>
      <text:p text:style-name="P14"><text:span text:style-name="T15">DĖL LIETUVOS BANKO KOLEKCINIŲ EURŲ MONETŲ,<text:s/></text:span><text:span text:style-name="T16">PROGINIŲ EURŲ MONETŲ SU LIETUVOS NACIONALINE PUSE<text:s/></text:span><text:span text:style-name="T17">IR APYVARTINIŲ EURŲ MONETŲ SU LIETUVOS NACIONALINE PUSE NUMIZMATINIO RINKINIO IŠLEIDIMO 2025 M. PLANO PATVIRTINIMO</text:span></text:p>
      <text:p text:style-name="P18"/>
      <text:p text:style-name="P19">2024 m. sausio 23 d. Nr. 03-8</text:p>
      <text:p text:style-name="P20">Vilnius</text:p>
      <text:p text:style-name="P21"/>
      <text:p text:style-name="P22"/>
      <text:p text:style-name="P23"><text:span text:style-name="T24">Vadovau</text:span><text:span text:style-name="T25">damasi 2012 m. liepos 4 d. Europos Parlamento ir Tarybos reglamento (ES) Nr. 651/2012 dėl<text:s/></text:span><text:span text:style-name="T26">euro monetų leidimo</text:span><text:span text:style-name="T27"><text:s/>3–5 straipsniais, 2014 m. birželio 24 d. Europos Tarybos reglamento (ES) Nr. 729/2014 dėl apyvartai skirtų euro monetų nominalų ir techninių duome</text:span><text:span text:style-name="T28">nų (nauja redakcija) 1 ir 9 straipsniais ir Lietuvos Respublikos Lietuvos banko įstatymo 6 straipsnio 1 dalimi, 8 straipsnio 2 dalies 6 punktu ir 11 straipsnio 1 dalies 9 punktu, Lietuvos banko valdyba n u t a r i a:</text:span></text:p>
      <text:p text:style-name="P29"><text:span text:style-name="T30">Patvirtinti Lietuvos banko kolekcinių</text:span><text:span text:style-name="T31"><text:s/>eurų monetų, proginių eurų monetų su Lietuvos nacionaline puse ir apyvartinių eurų monetų su Lietuvos nacionaline puse numizmatinio rinkinio išleidimo 2025 m. planą (pridedama).</text:span></text:p>
      <text:h text:style-name="P32" text:outline-level="3"/>
      <text:h text:style-name="P33" text:outline-level="3"/>
      <text:h text:style-name="P34" text:outline-level="3"/>
      <text:h text:style-name="P35" text:outline-level="3">Valdybos pirmininko pavaduotoja,<text:s/></text:h>
      <text:h text:style-name="P36" text:outline-level="3"><text:span text:style-name="T37">pavaduojanti Valdybos pirmininką</text:span><text:span text:style-name="T38"><text:tab/>Asta<text:s/></text:span><text:span text:style-name="T39">Kuniyoshi</text:span></text:h>
      <text:soft-page-break/>
      <text:p text:style-name="P40">PATVIRTINTA</text:p>
      <text:p text:style-name="P41">Lietuvos banko valdybos<text:s/></text:p>
      <text:p text:style-name="P42">2024 m. sausio 23 d.</text:p>
      <text:p text:style-name="P43">nutarimu Nr. 03-8</text:p>
      <text:p text:style-name="P44"/>
      <text:p text:style-name="P45"/>
      <text:p text:style-name="P46"><text:span text:style-name="T47">LIETUVOS BANKO KOLEKCINIŲ EURŲ MONETŲ,<text:s/></text:span><text:span text:style-name="T48">PROGINIŲ EURŲ MONETŲ SU LIETUVOS NACIONALINE PUSE<text:s/></text:span><text:span text:style-name="T49">IR APYVARTINIŲ EURŲ MONETŲ SU LIETUVOS NACIONALINE PUSE<text:s/></text:span><text:span text:style-name="T50">NUMIZMATINIO RINKINIO IŠLEIDIMO 2025 M. PLANAS</text:span></text:p>
      <text:p text:style-name="P51"/>
      <text:p text:style-name="P52"><text:span text:style-name="T53">I</text:span><text:span text:style-name="T54">.<text:s/></text:span><text:span text:style-name="T55">Kolekcinės eurų monetos</text:span></text:p>
      <text:p text:style-name="P56"/>
      <text:p text:style-name="P57"><text:span text:style-name="T58">1</text:span><text:span text:style-name="T59">. Moneta „</text:span><text:span text:style-name="T60">Metro Cattolico – 350“:</text:span></text:p>
      <text:p text:style-name="P61"><text:span text:style-name="T62">nominalas 20 Eur,<text:s/></text:span><text:span text:style-name="T63">maksimalus galimas</text:span><text:span text:style-name="T64"><text:s/></text:span><text:span text:style-name="T65">tiražas –</text:span><text:span text:style-name="T66"><text:s/></text:span><text:span text:style-name="T67">4 000<text:s/></text:span><text:span text:style-name="T68">vnt.,<text:s/></text:span><text:span text:style-name="T69">išleidimas 2025 m. I ketv.</text:span></text:p>
      <text:p text:style-name="P70"><text:span text:style-name="T71">2</text:span><text:span text:style-name="T72">. Moneta, skirta lopšinei (iš serijos „Mano<text:s/></text:span><text:span text:style-name="T73">pasakos“):</text:span></text:p>
      <text:p text:style-name="P74"><text:span text:style-name="T75">2.1</text:span><text:span text:style-name="T76">. nominalas 5 Eur,<text:s/></text:span><text:span text:style-name="T77">maksimalus galimas</text:span><text:span text:style-name="T78"><text:s/></text:span><text:span text:style-name="T79">tiražas –</text:span><text:span text:style-name="T80"><text:s/></text:span><text:span text:style-name="T81">4 000 vnt.,<text:s/></text:span><text:span text:style-name="T82">išleidimas 2025 m. II ketv.;</text:span></text:p>
      <text:p text:style-name="P83"><text:span text:style-name="T84">2.2</text:span><text:span text:style-name="T85">. nominalas 1,50 Eur,<text:s/></text:span><text:span text:style-name="T86">maksimalus galimas</text:span><text:span text:style-name="T87"><text:s/></text:span><text:span text:style-name="T88">tiražas<text:s/></text:span><text:span text:style-name="T89">–<text:s/></text:span><text:span text:style-name="T90">30 000 vnt.,<text:s/></text:span><text:span text:style-name="T91">išleidimas 2025 m.</text:span><text:span text:style-name="T92"><text:s/></text:span><text:span text:style-name="T93">II ketv.</text:span></text:p>
      <text:p text:style-name="P94"><text:span text:style-name="T95">3</text:span><text:span text:style-name="T96">. M</text:span><text:span text:style-name="T97">oneta, skirta Mikalojaus Konstantino<text:s/></text:span><text:span text:style-name="T98">Čiurlionio 150-osioms gimimo metinėms:</text:span></text:p>
      <text:p text:style-name="P99"><text:span text:style-name="T100">nominalas 50 Eur,<text:s/></text:span><text:span text:style-name="T101">maksimalus galimas</text:span><text:span text:style-name="T102"><text:s/></text:span><text:span text:style-name="T103">tiražas –</text:span><text:span text:style-name="T104"><text:s/></text:span><text:span text:style-name="T105">4 000 vnt.,</text:span><text:span text:style-name="T106"><text:s/>išleidimas 2025 m. III ketv.</text:span></text:p>
      <text:p text:style-name="P107"><text:span text:style-name="T108">4</text:span><text:span text:style-name="T109">.<text:s/></text:span><text:span text:style-name="T110">Moneta „ANBO lėktuvams – 100 m.“:</text:span></text:p>
      <text:p text:style-name="P111"><text:span text:style-name="T112">4.1</text:span><text:span text:style-name="T113">. nominalas 10 Eur,<text:s/></text:span><text:span text:style-name="T114">maksimalus galimas</text:span><text:span text:style-name="T115"><text:s/></text:span><text:span text:style-name="T116">tiražas –</text:span><text:span text:style-name="T117"><text:s/></text:span><text:span text:style-name="T118">4 000 vnt.,<text:s/></text:span><text:span text:style-name="T119">išleidimas 2025 m. IV </text:span><text:span text:style-name="T120">ketv.;</text:span></text:p>
      <text:p text:style-name="P121"><text:span text:style-name="T122">4.2</text:span><text:span text:style-name="T123">. nominalas 1,50 Eur,<text:s/></text:span><text:span text:style-name="T124">maksimalus galimas</text:span><text:span text:style-name="T125"><text:s/></text:span><text:span text:style-name="T126">tiražas<text:s/></text:span><text:span text:style-name="T127">–<text:s/></text:span><text:span text:style-name="T128">30 000 vnt.,<text:s/></text:span><text:span text:style-name="T129">išleidimas 2025 m.</text:span><text:span text:style-name="T130"><text:s/></text:span><text:span text:style-name="T131">IV ketv.</text:span></text:p>
      <text:p text:style-name="P132"/>
      <text:p text:style-name="Normal"/>
      <text:p text:style-name="P133"><text:span text:style-name="T134">II</text:span><text:span text:style-name="T135">.<text:s/></text:span><text:span text:style-name="T136">Proginės eurų monetos su Lietuvos nacionaline puse<text:s/></text:span></text:p>
      <text:p text:style-name="P137"/>
      <text:p text:style-name="P138"><text:span text:style-name="T139">5</text:span><text:span text:style-name="T140">. Proginė moneta,</text:span><text:span text:style-name="T141"><text:s/>skirta gynybai</text:span><text:span text:style-name="T142">:</text:span></text:p>
      <text:p text:style-name="P143"><text:span text:style-name="T144">nominalas 2 Eur,<text:s/></text:span><text:span text:style-name="T145">maksimalus galimas</text:span><text:span text:style-name="T146"><text:s/></text:span><text:span text:style-name="T147">tiražas<text:s/></text:span><text:span text:style-name="T148">–<text:s/></text:span><text:span text:style-name="T149">1,0 mln. vnt., iš jų numizmatinėje pakuotėje – maksimalus galimas tiražas 10 000 vnt., ritinėliuose – maksimalus galimas tiražas 990 000 vnt.,<text:s/></text:span><text:span text:style-name="T150">išleidimo laikas 2025 m. I ketv.</text:span></text:p>
      <text:p text:style-name="P151">Punkto pakeitimai:</text:p>
      <text:p text:style-name="P152"><text:span text:style-name="T153">Nr.<text:s/></text:span><text:a xlink:href="https://www.e-tar.lt/portal/legalAct.html?documentId=871d80d0136f11efbcbfb318996800a8" office:target-frame-name="_top" xlink:show="replace"><text:span text:style-name="T154">03-74</text:span></text:a><text:span text:style-name="T155">, 2024-05-14, paskelbta TAR 2024-05-16, i. k. 2024-08957</text:span></text:p>
      <text:p text:style-name="Normal"/>
      <text:p text:style-name="P156"><text:span text:style-name="T157">III</text:span><text:span text:style-name="T158">.<text:s/></text:span><text:span text:style-name="T159">Apyvartinių eurų monetų su Lietuvos nacionaline puse numizmatinis rinkinys</text:span></text:p>
      <text:p text:style-name="P160"/>
      <text:p text:style-name="P161"><text:span text:style-name="T162">6</text:span><text:span text:style-name="T163">. Apyvartinių eurų monetų su Lietuvos nacionaline puse<text:s/></text:span><text:span text:style-name="T164">numizmatinis rinkinys:</text:span></text:p>
      <text:p text:style-name="P165"><text:span text:style-name="T166">r</text:span><text:span text:style-name="T167">inkinio tema – Barokas Lietuvoje;<text:s/></text:span><text:span text:style-name="T168">2025 m. laidos apyvartinių eurų m</text:span><text:span text:style-name="T169">onetų numizmatinį rinkinį sudaro po vieną 1 euro cento, 2, 5, 10, 20 ir 50 euro centų, 1 euro ir 2 eurų su Lietuvos nacionaline puse apyvartinę 2025 m. laidos monetą</text:span><text:span text:style-name="T170">,<text:s/></text:span><text:span text:style-name="T171">maksimalus galimas</text:span><text:span text:style-name="T172"><text:s/></text:span><text:span text:style-name="T173"><text:s/>tiražas<text:s/></text:span><text:span text:style-name="T174">–<text:s/></text:span><text:span text:style-name="T175">7 000 vnt.,<text:s/></text:span><text:span text:style-name="T176">išleidimas 2025 m. I ketv.<text:s/></text:span></text:p>
      <text:p text:style-name="Normal"/>
      <text:p text:style-name="P177"><text:span text:style-name="T178">______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bankas, Nutarimas</text:span></text:p>
      <text:p text:style-name="P188"><text:span text:style-name="T189">Nr.<text:s/></text:span><text:a xlink:href="https://www.e-tar.lt/portal/legalAct.html?documentId=871d80d0136f11efbcbfb318996800a8" office:target-frame-name="_top" xlink:show="replace"><text:span text:style-name="T190">03-74</text:span></text:a><text:span text:style-name="T191">,</text:span><text:span text:style-name="T192"><text:s/>2024-05-14, paskelbta TAR 2024-05-16, i. k. 2024-08957</text:span></text:p>
      <text:p text:style-name="P193"><text:span text:style-name="T194">Dėl Lietuvos banko valdybos 2024 m. sausio 23 d. nutarimo Nr. 03-8 „Dėl Lietuvos banko kolekcinių eurų monetų, proginių eurų monetų su Lietuvos nacionaline puse ir apyvartinių eurų monetų su Lietuvos<text:s/></text:span><text:span text:style-name="T195">nacionaline puse numizmatinio rinkinio išleidimo 2025 m. plan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1-06T15:31:00Z</meta:creation-date>
    <dc:date>2024-11-06T15:31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3" meta:paragraph-count="7" meta:word-count="565" meta:character-count="3783" meta:row-count="26" meta:non-whitespace-character-count="3225"/>
  </office:meta>
</office:document-meta>
</file>