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text:display="non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3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4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5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break-before="page" fo:text-align="justify" fo:margin-right="0.2944in" fo:text-indent="4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style:font-style-complex="italic" fo:color="#000000" style:font-size-complex="12pt"/>
    </style:style>
    <style:style style:name="T6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4" style:parent-style-name="DefaultParagraphFont" style:family="text">
      <style:text-properties style:font-name-asian="Calibri" style:font-style-complex="italic" fo:color="#000000" style:font-size-complex="12pt"/>
    </style:style>
    <style:style style:name="T6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6" style:parent-style-name="DefaultParagraphFont" style:family="text">
      <style:text-properties style:font-name-asian="Calibri" style:font-style-complex="italic" fo:color="#000000" style:font-size-complex="12pt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tyle-complex="italic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T78" style:parent-style-name="DefaultParagraphFont" style:family="text">
      <style:text-properties style:font-name-asian="Calibri" fo:font-style="italic" style:font-style-asian="italic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tyle-complex="italic" style:font-size-complex="12pt"/>
    </style:style>
    <style:style style:name="T85" style:parent-style-name="DefaultParagraphFont" style:family="text">
      <style:text-properties style:font-name-asian="Calibri" fo:font-style="italic" style:font-style-asian="italic" style:font-size-complex="12pt"/>
    </style:style>
    <style:style style:name="T86" style:parent-style-name="DefaultParagraphFont" style:family="text">
      <style:text-properties style:font-name-asian="Calibri" style:font-style-complex="italic" style:font-size-complex="12pt"/>
    </style:style>
    <style:style style:name="T87" style:parent-style-name="DefaultParagraphFont" style:family="text">
      <style:text-properties style:font-name-asian="Calibri" fo:font-style="italic" style:font-style-asian="italic" style:font-size-complex="12pt"/>
    </style:style>
    <style:style style:name="T88" style:parent-style-name="DefaultParagraphFont" style:family="text">
      <style:text-properties style:font-name-asian="Calibri" style:font-style-complex="italic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tyle-complex="italic" style:font-size-complex="12pt"/>
    </style:style>
    <style:style style:name="T99" style:parent-style-name="DefaultParagraphFont" style:family="text">
      <style:text-properties style:font-name-asian="Calibri" fo:font-style="italic" style:font-style-asian="italic" style:font-size-complex="12pt"/>
    </style:style>
    <style:style style:name="T100" style:parent-style-name="DefaultParagraphFont" style:family="text">
      <style:text-properties style:font-name-asian="Calibri" style:font-style-complex="italic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ize-complex="12pt"/>
    </style:style>
    <style:style style:name="T102" style:parent-style-name="DefaultParagraphFont" style:family="text">
      <style:text-properties style:font-name-asian="Calibri" style:font-style-complex="italic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tyle-complex="italic" style:font-size-complex="12pt"/>
    </style:style>
    <style:style style:name="T112" style:parent-style-name="DefaultParagraphFont" style:family="text">
      <style:text-properties style:font-name-asian="Calibri" fo:font-style="italic" style:font-style-asian="italic" style:font-size-complex="12pt"/>
    </style:style>
    <style:style style:name="T113" style:parent-style-name="DefaultParagraphFont" style:family="text">
      <style:text-properties style:font-name-asian="Calibri" style:font-style-complex="italic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T115" style:parent-style-name="DefaultParagraphFont" style:family="text">
      <style:text-properties style:font-name-asian="Calibri" style:font-style-complex="italic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tyle-complex="italic" style:font-size-complex="12pt"/>
    </style:style>
    <style:style style:name="T121" style:parent-style-name="DefaultParagraphFont" style:family="text">
      <style:text-properties style:font-name-asian="Calibri" style:font-style-complex="italic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ize-complex="12pt"/>
    </style:style>
    <style:style style:name="T123" style:parent-style-name="DefaultParagraphFont" style:family="text">
      <style:text-properties style:font-name-asian="Calibri" style:font-style-complex="italic" style:font-size-complex="12pt"/>
    </style:style>
    <style:style style:name="T124" style:parent-style-name="DefaultParagraphFont" style:family="text">
      <style:text-properties style:font-name-asian="Calibri" fo:font-style="italic" style:font-style-asian="italic" style:font-size-complex="12pt"/>
    </style:style>
    <style:style style:name="T125" style:parent-style-name="DefaultParagraphFont" style:family="text">
      <style:text-properties style:font-name-asian="Calibri" style:font-style-complex="italic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style:font-style-complex="italic" fo:color="#000000" style:font-size-complex="12pt"/>
    </style:style>
    <style:style style:name="T14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44" style:parent-style-name="DefaultParagraphFont" style:family="text">
      <style:text-properties style:font-name-asian="Calibri" style:font-style-complex="italic" fo:color="#000000" style:font-size-complex="12pt"/>
    </style:style>
    <style:style style:name="T14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46" style:parent-style-name="DefaultParagraphFont" style:family="text">
      <style:text-properties style:font-name-asian="Calibri" style:font-style-complex="italic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118in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118in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style:font-style-complex="italic" fo:color="#000000" style:font-size-complex="12pt"/>
    </style:style>
    <style:style style:name="T1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3" style:parent-style-name="DefaultParagraphFont" style:family="text">
      <style:text-properties style:font-name-asian="Calibri" style:font-style-complex="italic" fo:color="#000000" style:font-size-complex="12pt"/>
    </style:style>
    <style:style style:name="T16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5" style:parent-style-name="DefaultParagraphFont" style:family="text">
      <style:text-properties style:font-name-asian="Calibri" style:font-style-complex="italic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P176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name-asian="Calibri" style:font-style-complex="italic" style:font-size-complex="12pt"/>
    </style:style>
    <style:style style:name="T188" style:parent-style-name="DefaultParagraphFont" style:family="text">
      <style:text-properties style:font-name-asian="Calibri" fo:font-style="italic" style:font-style-asian="italic" style:font-size-complex="12pt"/>
    </style:style>
    <style:style style:name="T189" style:parent-style-name="DefaultParagraphFont" style:family="text">
      <style:text-properties style:font-name-asian="Calibri" style:font-style-complex="italic" style:font-size-complex="12pt"/>
    </style:style>
    <style:style style:name="T190" style:parent-style-name="DefaultParagraphFont" style:family="text">
      <style:text-properties style:font-name-asian="Calibri" fo:font-style="italic" style:font-style-asian="italic" style:font-size-complex="12pt"/>
    </style:style>
    <style:style style:name="T191" style:parent-style-name="DefaultParagraphFont" style:family="text">
      <style:text-properties style:font-name-asian="Calibri" style:font-style-complex="italic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5</text:span></text:p>
      <text:p text:style-name="P3"/>
      <text:p text:style-name="P4"><text:span text:style-name="T5">Nutarimas paskelbtas: TAR 2024-01-24, i. k. 2024-01137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LIETUVOS BANKO VALDYBA</text:p>
      <text:p text:style-name="P12"/>
      <text:p text:style-name="P13">NUTARIMAS</text:p>
      <text:p text:style-name="P14"><text:span text:style-name="T15">DĖL LIETUVOS BANKO KOLEKCINIŲ EURŲ MONETŲ,<text:s/></text:span><text:span text:style-name="T16">PROGINIŲ EURŲ MONETŲ SU LIETUVOS NACIONALINE PUSE<text:s/></text:span><text:span text:style-name="T17">IR APYVARTINIŲ EURŲ MONETŲ SU LIETUVOS NACIONALINE PUSE NUMIZMATINIO RINKINIO IŠLEIDIMO 2025 M. PLANO PATVIRTINIMO</text:span></text:p>
      <text:p text:style-name="P18"/>
      <text:p text:style-name="P19">2024 m. sausio 23 d. Nr. 03-8</text:p>
      <text:p text:style-name="P20">Vilnius</text:p>
      <text:p text:style-name="P21"/>
      <text:p text:style-name="P22"/>
      <text:p text:style-name="P23"><text:span text:style-name="T24">Vadovaudamasi 2012 m. liepos 4 d. Europos Parlamen</text:span><text:span text:style-name="T25">to ir Tarybos reglamento (ES) Nr. 651/2012 dėl<text:s/></text:span><text:span text:style-name="T26">euro monetų leidimo</text:span><text:span text:style-name="T27"><text:s/>3–5 straipsniais, 2014 m. birželio 24 d. Europos Tarybos reglamento (ES) Nr. 729/2014 dėl apyvartai skirtų euro monetų nominalų ir techninių duomenų (nauja redakcija) 1 ir 9 straipsniais ir</text:span><text:span text:style-name="T28"><text:s/>Lietuvos Respublikos Lietuvos banko įstatymo 6 straipsnio 1 dalimi, 8 straipsnio 2 dalies 6 punktu ir 11 straipsnio 1 dalies 9 punktu, Lietuvos banko valdyba n u t a r i a:</text:span></text:p>
      <text:p text:style-name="P29"><text:span text:style-name="T30">Patvirtinti Lietuvos banko kolekcinių eurų monetų, proginių eurų monetų su Lietu</text:span><text:span text:style-name="T31">vos nacionaline puse ir apyvartinių eurų monetų su Lietuvos nacionaline puse numizmatinio rinkinio išleidimo 2025 m. planą (pridedama).</text:span></text:p>
      <text:h text:style-name="P32" text:outline-level="3"/>
      <text:h text:style-name="P33" text:outline-level="3"/>
      <text:h text:style-name="P34" text:outline-level="3"/>
      <text:h text:style-name="P35" text:outline-level="3">Valdybos pirmininko pavaduotoja,<text:s/></text:h>
      <text:h text:style-name="P36" text:outline-level="3"><text:span text:style-name="T37">pavaduojanti Valdybos pirmininką</text:span><text:span text:style-name="T38"><text:tab/>Asta Kuniyoshi</text:span></text:h>
      <text:soft-page-break/>
      <text:p text:style-name="P39">PATVIRTINTA</text:p>
      <text:p text:style-name="P40">Lietuvos banko valdybos<text:s/></text:p>
      <text:p text:style-name="P41">2024 m. sausio 23 d.</text:p>
      <text:p text:style-name="P42">nutarimu Nr. 03-8</text:p>
      <text:p text:style-name="P43"/>
      <text:p text:style-name="P44"/>
      <text:p text:style-name="P45"><text:span text:style-name="T46">LIETUVOS BANKO KOLEKCINIŲ EURŲ MONETŲ,<text:s/></text:span><text:span text:style-name="T47">PROGINIŲ EURŲ MONETŲ SU LIETUVOS NACIONALINE PUSE<text:s/></text:span><text:span text:style-name="T48">IR APYVARTINIŲ EURŲ MONETŲ SU LIETUVOS NACIONALINE PUSE NUMIZMATINIO RINKINIO IŠLEIDIMO 2025 M.<text:s/></text:span><text:span text:style-name="T49">PLANAS</text:span></text:p>
      <text:p text:style-name="P50"/>
      <text:p text:style-name="P51"><text:span text:style-name="T52">I</text:span><text:span text:style-name="T53">.<text:s/></text:span><text:span text:style-name="T54">Kolekcinės eurų monetos</text:span></text:p>
      <text:p text:style-name="P55"/>
      <text:p text:style-name="P56"><text:span text:style-name="T57">1</text:span><text:span text:style-name="T58">. Moneta „</text:span><text:span text:style-name="T59">Metro Cattolico – 350“:</text:span></text:p>
      <text:p text:style-name="P60"><text:span text:style-name="T61">nominalas 20 Eur,<text:s/></text:span><text:span text:style-name="T62">maksimalus galimas</text:span><text:span text:style-name="T63"><text:s/></text:span><text:span text:style-name="T64">tiražas –</text:span><text:span text:style-name="T65"><text:s/></text:span><text:span text:style-name="T66">4 000<text:s/></text:span><text:span text:style-name="T67">vnt.,<text:s/></text:span><text:span text:style-name="T68">išleidimas 2025 m. I ketv.</text:span></text:p>
      <text:p text:style-name="P69"><text:span text:style-name="T70">2</text:span><text:span text:style-name="T71">. Moneta, skirta lopšinei (iš serijos „Mano pasakos“):</text:span></text:p>
      <text:p text:style-name="P72"><text:span text:style-name="T73">2.1</text:span><text:span text:style-name="T74">. nominalas 5 Eur,<text:s/></text:span><text:span text:style-name="T75">maksimalus galimas</text:span><text:span text:style-name="T76"><text:s/></text:span><text:span text:style-name="T77">tiražas –</text:span><text:span text:style-name="T78"><text:s/></text:span><text:span text:style-name="T79">4 000 vnt.,<text:s/></text:span><text:span text:style-name="T80">išleidimas 2025 m. II ketv.;</text:span></text:p>
      <text:p text:style-name="P81"><text:span text:style-name="T82">2.2</text:span><text:span text:style-name="T83">. nominalas 1,50 Eur,<text:s/></text:span><text:span text:style-name="T84">maksimalus galimas</text:span><text:span text:style-name="T85"><text:s/></text:span><text:span text:style-name="T86">tiražas<text:s/></text:span><text:span text:style-name="T87">–<text:s/></text:span><text:span text:style-name="T88">30 000 vnt.,<text:s/></text:span><text:span text:style-name="T89">išleidimas 2025 m.</text:span><text:span text:style-name="T90"><text:s/></text:span><text:span text:style-name="T91">II ketv.</text:span></text:p>
      <text:p text:style-name="P92"><text:span text:style-name="T93">3</text:span><text:span text:style-name="T94">. M</text:span><text:span text:style-name="T95">oneta, skirta Mikalojaus Konstantino Čiurlionio 150-osioms gimimo metinėms:</text:span></text:p>
      <text:p text:style-name="P96"><text:span text:style-name="T97">nominalas 50 Eur,<text:s/></text:span><text:span text:style-name="T98">maksimalus galimas</text:span><text:span text:style-name="T99"><text:s/></text:span><text:span text:style-name="T100">tiražas –</text:span><text:span text:style-name="T101"><text:s/></text:span><text:span text:style-name="T102">4 000 vnt.,</text:span><text:span text:style-name="T103"><text:s/>išleidimas 2025 m. III ketv.</text:span></text:p>
      <text:p text:style-name="P104"><text:span text:style-name="T105">4</text:span><text:span text:style-name="T106">.<text:s/></text:span><text:span text:style-name="T107">Moneta „ANBO lėktuvams – 100 m.“:</text:span></text:p>
      <text:p text:style-name="P108"><text:span text:style-name="T109">4.1</text:span><text:span text:style-name="T110">. nominalas 10 Eur,<text:s/></text:span><text:span text:style-name="T111">maksimalus galimas</text:span><text:span text:style-name="T112"><text:s/></text:span><text:span text:style-name="T113">tiražas –</text:span><text:span text:style-name="T114"><text:s/></text:span><text:span text:style-name="T115">4 000 vnt.,<text:s/></text:span><text:span text:style-name="T116">išleidimas 2025 m. IV ketv.;</text:span></text:p>
      <text:p text:style-name="P117"><text:span text:style-name="T118">4.2</text:span><text:span text:style-name="T119">. nominalas 1,50 Eur,<text:s/></text:span><text:span text:style-name="T120">mak</text:span><text:span text:style-name="T121">simalus galimas</text:span><text:span text:style-name="T122"><text:s/></text:span><text:span text:style-name="T123">tiražas<text:s/></text:span><text:span text:style-name="T124">–<text:s/></text:span><text:span text:style-name="T125">30 000 vnt.,<text:s/></text:span><text:span text:style-name="T126">išleidimas 2025 m.</text:span><text:span text:style-name="T127"><text:s/></text:span><text:span text:style-name="T128">IV ketv.</text:span></text:p>
      <text:p text:style-name="P129"/>
      <text:p text:style-name="Normal"/>
      <text:p text:style-name="P130"><text:span text:style-name="T131">II</text:span><text:span text:style-name="T132">.<text:s/></text:span><text:span text:style-name="T133">Proginės eurų monetos su Lietuvos nacionaline puse<text:s/></text:span></text:p>
      <text:p text:style-name="P134"/>
      <text:p text:style-name="P135"><text:span text:style-name="T136">5</text:span><text:span text:style-name="T137">. Proginė moneta,</text:span><text:span text:style-name="T138"><text:s/>skirta gynybai</text:span><text:span text:style-name="T139">:</text:span></text:p>
      <text:p text:style-name="P140"><text:span text:style-name="T141">nominalas 2 Eur,<text:s/></text:span><text:span text:style-name="T142">maksimalus galimas</text:span><text:span text:style-name="T143"><text:s/></text:span><text:span text:style-name="T144">tiražas<text:s/></text:span><text:span text:style-name="T145">–<text:s/></text:span><text:span text:style-name="T146">1,0 mln. vnt., iš jų numizmatinėje pakuotėje – maksimalus galimas tiražas 10 000 vnt., ritinėliuose – maksimalus galimas tiražas 990 000 vnt.,<text:s/></text:span><text:span text:style-name="T147">išleidimo laikas 2025 m. I ketv.</text:span></text:p>
      <text:p text:style-name="P148">Punkto pakeitimai:</text:p>
      <text:p text:style-name="P149"><text:span text:style-name="T150">Nr.<text:s/></text:span><text:a xlink:href="https://www.e-tar.lt/portal/legalAct.html?documentId=871d80d0136f11efbcbfb318996800a8" office:target-frame-name="_top" xlink:show="replace"><text:span text:style-name="T151">03-74</text:span></text:a><text:span text:style-name="T152">, 2024-05-14, paskelbta TAR 2024-05-16, i. k. 2024-08957</text:span></text:p>
      <text:p text:style-name="Normal"/>
      <text:p text:style-name="P153"><text:span text:style-name="T154">5¹</text:span><text:span text:style-name="T155">. Proginė moneta,</text:span><text:span text:style-name="T156"><text:s/>skirta</text:span><text:span text:style-name="T157"><text:s/></text:span><text:span text:style-name="T158">Mažajai Lietuvai (iš serijos „Lietuvos etnografiniai regionai“): <text:s/></text:span></text:p>
      <text:p text:style-name="P159"><text:span text:style-name="T160">nominalas 2 Eur,<text:s/></text:span><text:span text:style-name="T161">maksimalus galimas</text:span><text:span text:style-name="T162"><text:s/></text:span><text:span text:style-name="T163">tiražas<text:s/></text:span><text:span text:style-name="T164">–<text:s/></text:span><text:span text:style-name="T165">1,0 mln. vnt., iš jų numizmatinėje pakuotėje – maksimalus galimas tiražas 10 000 vnt., ritinėliuose – maksimalus galimas tiražas 990 000 vnt.,<text:s/></text:span><text:span text:style-name="T166">išleidimas 2025 m. IV ketv.</text:span><text:s/></text:p>
      <text:p text:style-name="P167">Papildyta punktu:</text:p>
      <text:p text:style-name="P168"><text:span text:style-name="T169">Nr.<text:s/></text:span><text:a xlink:href="https://www.e-tar.lt/portal/legalAct.html?documentId=ef40c0c09aae11efa605b9842742bf37" office:target-frame-name="_top" xlink:show="replace"><text:span text:style-name="T170">03-122</text:span></text:a><text:span text:style-name="T171">, 2024-10-31, paskelbta TAR 2024-11-04, i. k. 2024-19091</text:span></text:p>
      <text:p text:style-name="Normal"/>
      <text:p text:style-name="P172"><text:span text:style-name="T173">III</text:span><text:span text:style-name="T174">.<text:s/></text:span><text:span text:style-name="T175">Apyvartinių eurų monetų su Lietuvos nacionaline puse numizmatinis rinkinys</text:span></text:p>
      <text:p text:style-name="P176"/>
      <text:p text:style-name="P177"><text:span text:style-name="T178">6</text:span><text:span text:style-name="T179">. Apyvartinių eurų monetų su Lietuvos nacionaline puse<text:s/></text:span><text:span text:style-name="T180">numizmatinis rinkinys:</text:span></text:p>
      <text:p text:style-name="P181"><text:span text:style-name="T182">r</text:span><text:span text:style-name="T183">inkinio tema – Barokas Lietuvoje;<text:s/></text:span><text:span text:style-name="T184">2025 m. laidos apyvartinių eurų m</text:span><text:span text:style-name="T185">onetų numizmatinį rinkinį sudaro po vieną 1 euro cento, 2, 5, 10, 20 ir 50 euro centų, 1 euro ir 2 eurų su Lietuvos nacionaline puse apyvartinę 2025 m. laidos monetą</text:span><text:span text:style-name="T186">,<text:s/></text:span><text:span text:style-name="T187">maksimalus galimas</text:span><text:span text:style-name="T188"><text:s/></text:span><text:span text:style-name="T189"><text:s/>tiražas<text:s/></text:span><text:span text:style-name="T190">–<text:s/></text:span><text:span text:style-name="T191">7 000 vnt.,<text:s/></text:span><text:span text:style-name="T192">išleidimas 2025 m. I ketv.<text:s/></text:span></text:p>
      <text:p text:style-name="Normal"/>
      <text:p text:style-name="P193"><text:span text:style-name="T194">_________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bankas, Nutarimas</text:span></text:p>
      <text:p text:style-name="P204"><text:span text:style-name="T205">Nr.<text:s/></text:span><text:a xlink:href="https://www.e-tar.lt/portal/legalAct.html?documentId=871d80d0136f11efbcbfb318996800a8" office:target-frame-name="_top" xlink:show="replace"><text:span text:style-name="T206">03-74</text:span></text:a><text:span text:style-name="T207">,</text:span><text:span text:style-name="T208"><text:s/>2024-05-14, paskelbta TAR 2024-05-16, i. k. 2024-08957</text:span></text:p>
      <text:p text:style-name="P209"><text:span text:style-name="T210">Dėl Lietuvos banko valdybos 2024 m. sausio 23 d. nutarimo Nr. 03-8 „Dėl Lietuvos banko kolekcinių eurų monetų, proginių eurų monetų su Lietuvos nacionaline puse ir apyvartinių eurų monetų su Lietuvos<text:s/></text:span><text:span text:style-name="T211">nacionaline puse numizmatinio rinkinio išleidimo 2025 m. plano patvirtinimo“ pakeitimo</text:span></text:p>
      <text:p text:style-name="P212"/>
      <text:p text:style-name="P213"><text:span text:style-name="T214">2.</text:span></text:p>
      <text:p text:style-name="P215"><text:span text:style-name="T216">Lietuvos bankas, Nutarimas</text:span></text:p>
      <text:p text:style-name="P217"><text:span text:style-name="T218">Nr.<text:s/></text:span><text:a xlink:href="https://www.e-tar.lt/portal/legalAct.html?documentId=ef40c0c09aae11efa605b9842742bf37" office:target-frame-name="_top" xlink:show="replace"><text:span text:style-name="T219">03-122</text:span></text:a><text:span text:style-name="T220">, 2024-10-31, paskelbta TAR 20</text:span><text:span text:style-name="T221">24-11-04, i. k. 2024-19091</text:span></text:p>
      <text:p text:style-name="P222"><text:span text:style-name="T223">Dėl Lietuvos banko valdybos 2024 m. sausio 23 d. nutarimo Nr. 03-8 „Dėl Lietuvos banko kolekcinių eurų monetų, proginių eurų monetų su Lietuvos nacionaline puse ir apyvartinių eurų monetų su Lietuvos nacionaline puse numizmatinio</text:span><text:span text:style-name="T224"><text:s/>rinkinio išleidimo 2025 m. plano patvirtinimo“ papildy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1-06T15:31:00Z</meta:creation-date>
    <dc:date>2024-11-06T15:31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3" meta:paragraph-count="39" meta:word-count="556" meta:character-count="4719" meta:row-count="131" meta:non-whitespace-character-count="4202"/>
  </office:meta>
</office:document-meta>
</file>