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widows="0" fo:orphans="0" fo:text-align="center" fo:line-height="150%"/>
    </style:style>
    <style:style style:name="T16" style:parent-style-name="DefaultParagraphFont" style:family="text">
      <style:text-properties fo:text-transform="uppercase" fo:language="en" fo:country="US"/>
    </style:style>
    <style:style style:name="P17" style:parent-style-name="Normal" style:family="paragraph">
      <style:paragraph-properties fo:widows="0" fo:orphans="0" fo:text-align="center" fo:line-height="150%"/>
      <style:text-properties fo:text-transform="uppercase" fo:font-size="6pt" style:font-size-asian="6pt" style:font-size-complex="6pt"/>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fo:text-transform="uppercase"/>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widows="0" fo:orphans="0"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fo:font-size="11pt" style:font-size-asian="11pt"/>
    </style:style>
    <style:style style:name="P33" style:parent-style-name="Normal" style:family="paragraph">
      <style:paragraph-properties fo:widows="0" fo:orphans="0"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center" fo:line-height="150%"/>
      <style:text-properties fo:font-weight="bold" style:font-weight-asian="bold" style:font-size-complex="12pt"/>
    </style:style>
    <style:style style:name="P46" style:parent-style-name="Normal" style:family="paragraph">
      <style:paragraph-properties fo:widows="0" fo:orphans="0" fo:text-align="center" fo:line-height="150%"/>
      <style:text-properties fo:font-weight="bold" style:font-weight-asian="bold" style:font-size-complex="12pt"/>
    </style:style>
    <style:style style:name="P47" style:parent-style-name="Normal" style:family="paragraph">
      <style:paragraph-properties fo:widows="0" fo:orphans="0" fo:line-height="150%"/>
      <style:text-properties style:font-size-complex="12pt"/>
    </style:style>
    <style:style style:name="P48" style:parent-style-name="Normal" style:family="paragraph">
      <style:paragraph-properties fo:widows="0" fo:orphans="0" fo:text-align="center" fo:line-height="150%">
        <style:tab-stops>
          <style:tab-stop style:type="left" style:position="0.0986in"/>
        </style:tab-stops>
      </style:paragraph-properties>
    </style:style>
    <style:style style:name="T49" style:parent-style-name="DefaultParagraphFont" style:family="text">
      <style:text-properties style:font-name-asian="MS Mincho" fo:font-weight="bold" style:font-weight-asian="bold" style:font-weight-complex="bold" style:font-size-complex="12pt"/>
    </style:style>
    <style:style style:name="T50" style:parent-style-name="DefaultParagraphFont" style:family="text">
      <style:text-properties style:font-name-asian="MS Mincho" fo:font-weight="bold" style:font-weight-asian="bold" style:font-weight-complex="bold" style:font-size-complex="12pt"/>
    </style:style>
    <style:style style:name="P51" style:parent-style-name="Normal" style:family="paragraph">
      <style:paragraph-properties fo:widows="0" fo:orphans="0" fo:text-align="center" fo:line-height="150%"/>
    </style:style>
    <style:style style:name="T52" style:parent-style-name="DefaultParagraphFont" style:family="text">
      <style:text-properties style:font-name-asian="MS Mincho" fo:font-weight="bold" style:font-weight-asian="bold" style:font-weight-complex="bold" style:font-size-complex="12pt"/>
    </style:style>
    <style:style style:name="P53" style:parent-style-name="Normal" style:family="paragraph">
      <style:paragraph-properties fo:widows="0" fo:orphans="0" fo:line-height="150%" fo:text-indent="0.5in"/>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line-height="150%" fo:text-indent="0.5in"/>
    </style:style>
    <style:style style:name="P95"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justify" fo:line-height="150%"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line-height="150%" fo:margin-left="1.6666in" fo:text-indent="0.5in">
        <style:tab-stops/>
      </style:paragraph-properties>
    </style:style>
    <style:style style:name="P10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line-height="150%" fo:text-indent="0.5in"/>
    </style:style>
    <style:style style:name="P1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line-height="150%" fo:text-indent="0.5in"/>
    </style:style>
    <style:style style:name="P2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3937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line-height="150%" fo:text-indent="0.5in"/>
    </style:style>
    <style:style style:name="P243" style:parent-style-name="Normal" style:family="paragraph">
      <style:paragraph-properties fo:widows="0" fo:orphans="0" fo:text-align="center"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center" fo:line-height="150%"/>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line-height="150%" fo:text-indent="0.5in"/>
      <style:text-properties style:font-size-complex="12pt"/>
    </style:style>
    <style:style style:name="P2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line-height="150%" fo:text-indent="0.5in"/>
    </style:style>
    <style:style style:name="P2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tab-stops>
          <style:tab-stop style:type="left" style:position="0.7875in"/>
          <style:tab-stop style:type="left" style:position="0.8861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line-height="150%" fo:text-indent="0.5in"/>
    </style:style>
    <style:style style:name="P4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line-height="150%" fo:text-indent="0.5in"/>
    </style:style>
    <style:style style:name="P4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62" style:parent-style-name="Normal" style:family="paragraph">
      <style:paragraph-properties fo:widows="0" fo:orphans="0" fo:text-align="center" fo:line-height="150%"/>
    </style:style>
    <style:style style:name="T563" style:parent-style-name="DefaultParagraphFont" style:family="text">
      <style:text-properties style:font-name-asian="MS Mincho" fo:font-weight="bold" style:font-weight-asian="bold" style:font-style-complex="italic" style:font-size-complex="12pt"/>
    </style:style>
    <style:style style:name="T564" style:parent-style-name="DefaultParagraphFont" style:family="text">
      <style:text-properties style:font-name-asian="MS Mincho" fo:font-weight="bold" style:font-weight-asian="bold" style:font-style-complex="italic" style:font-size-complex="12pt"/>
    </style:style>
    <style:style style:name="P565" style:parent-style-name="Normal" style:family="paragraph">
      <style:paragraph-properties fo:widows="0" fo:orphans="0" fo:text-align="center" fo:line-height="150%"/>
    </style:style>
    <style:style style:name="T566" style:parent-style-name="DefaultParagraphFont" style:family="text">
      <style:text-properties style:font-name-asian="MS Mincho" fo:font-weight="bold" style:font-weight-asian="bold" style:font-style-complex="italic" style:font-size-complex="12pt"/>
    </style:style>
    <style:style style:name="P567" style:parent-style-name="Normal" style:family="paragraph">
      <style:paragraph-properties fo:widows="0" fo:orphans="0" fo:line-height="150%" fo:text-indent="0.5in"/>
      <style:text-properties style:font-size-complex="12pt"/>
    </style:style>
    <style:style style:name="P5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line-height="150%" fo:text-indent="0.5in"/>
    </style:style>
    <style:style style:name="P5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689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line-height="150%" fo:margin-left="1.6666in" fo:text-indent="0.5in">
        <style:tab-stops/>
      </style:paragraph-properties>
    </style:style>
    <style:style style:name="P71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line-height="150%" fo:text-indent="0.5in"/>
    </style:style>
    <style:style style:name="P746"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line-height="150%" fo:text-indent="0.5in"/>
    </style:style>
    <style:style style:name="P77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P80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widows="0" fo:orphans="0" fo:line-height="150%" fo:text-indent="0.5in"/>
    </style:style>
    <style:style style:name="P86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widows="0" fo:orphans="0" fo:line-height="150%" fo:text-indent="0.5in"/>
    </style:style>
    <style:style style:name="P87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line-height="150%" fo:text-indent="0.5in"/>
    </style:style>
    <style:style style:name="P89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widows="0" fo:orphans="0" fo:line-height="150%" fo:text-indent="0.5in"/>
    </style:style>
    <style:style style:name="P93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line-height="150%" fo:text-indent="0.5in"/>
    </style:style>
    <style:style style:name="P1045" style:parent-style-name="Normal" style:family="paragraph">
      <style:paragraph-properties fo:widows="0" fo:orphans="0" fo:text-align="justify" fo:line-height="150%" fo:margin-left="1.575in" fo:text-indent="-1.075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widows="0" fo:orphans="0" fo:text-align="justify" fo:line-height="150%" fo:text-indent="0.5in">
        <style:tab-stops>
          <style:tab-stop style:type="left" style:position="0.2791in"/>
          <style:tab-stop style:type="left" style:position="0.689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line-height="150%" fo:text-indent="0.5in"/>
    </style:style>
    <style:style style:name="P1081" style:parent-style-name="Normal" style:family="paragraph">
      <style:paragraph-properties fo:widows="0" fo:orphans="0" fo:text-align="center" fo:line-height="150%"/>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widows="0" fo:orphans="0" fo:text-align="center" fo:line-height="150%"/>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widows="0" fo:orphans="0" fo:line-height="150%" fo:text-indent="0.5in"/>
      <style:text-properties style:font-size-complex="12pt"/>
    </style:style>
    <style:style style:name="P1087" style:parent-style-name="Normal" style:family="paragraph">
      <style:paragraph-properties fo:widows="0" fo:orphans="0" fo:text-align="justify" fo:line-height="150%" fo:margin-left="1.575in" fo:text-indent="-1.075in">
        <style:tab-stops/>
      </style:paragraph-properties>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line-height="150%" fo:text-indent="0.5in"/>
    </style:style>
    <style:style style:name="P1191" style:parent-style-name="Normal" style:family="paragraph">
      <style:paragraph-properties fo:widows="0" fo:orphans="0" fo:text-align="justify" fo:line-height="150%" fo:margin-left="1.575in" fo:text-indent="-1.075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widows="0" fo:orphans="0" fo:line-height="150%" fo:text-indent="0.5in"/>
      <style:text-properties style:font-size-complex="12pt"/>
    </style:style>
    <style:style style:name="P12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tab-stops>
          <style:tab-stop style:type="left" style:position="0in"/>
          <style:tab-stop style:type="left" style:position="0.3159in"/>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center" fo:line-height="150%"/>
    </style:style>
    <style:style style:name="P1277" style:parent-style-name="Normal" style:family="paragraph">
      <style:paragraph-properties fo:widows="0" fo:orphans="0" fo:text-align="center" fo:line-height="150%"/>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text-align="center" fo:line-height="150%"/>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widows="0" fo:orphans="0" fo:line-height="150%" fo:text-indent="0.5in"/>
      <style:text-properties style:font-size-complex="12pt"/>
    </style:style>
    <style:style style:name="P12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line-height="150%" fo:text-indent="0.5in"/>
    </style:style>
    <style:style style:name="P134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line-height="150%" fo:text-indent="0.5in"/>
    </style:style>
    <style:style style:name="P14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line-height="150%" fo:text-indent="0.5in"/>
    </style:style>
    <style:style style:name="P14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line-height="150%" fo:text-indent="0.5in"/>
    </style:style>
    <style:style style:name="P1530" style:parent-style-name="Normal" style:family="paragraph">
      <style:paragraph-properties fo:widows="0" fo:orphans="0" fo:text-align="center" fo:line-height="150%"/>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widows="0" fo:orphans="0" fo:text-align="center" fo:line-height="150%"/>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widows="0" fo:orphans="0" fo:line-height="150%" fo:text-indent="0.5in"/>
      <style:text-properties style:font-size-complex="12pt"/>
    </style:style>
    <style:style style:name="P1537" style:parent-style-name="Normal" style:family="paragraph">
      <style:paragraph-properties fo:widows="0" fo:orphans="0" fo:text-align="justify" fo:line-height="150%" fo:margin-left="1.6736in" fo:text-indent="-1.1736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line-height="150%" fo:text-indent="0.5in"/>
    </style:style>
    <style:style style:name="P15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style:line-height-at-least="0.25in" fo:text-indent="0.5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vertical-align="baseline" style:line-height-at-least="0.25in"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baseline" style:line-height-at-least="0.25in"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167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fo:font-style="italic" style:font-style-asian="italic" style:font-style-complex="italic"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font-style="italic" style:font-style-asian="italic" style:font-style-complex="italic"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font-style="italic" style:font-style-asian="italic" style:font-style-complex="italic"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font-style="italic" style:font-style-asian="italic" style:font-style-complex="italic"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fo:font-style="italic" style:font-style-asian="italic" style:font-style-complex="italic"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fo:font-style="italic" style:font-style-asian="italic" style:font-style-complex="italic"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widows="0" fo:orphans="0" fo:text-align="justify" fo:line-height="150%" fo:text-indent="0.5in"/>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fo:font-style="italic" style:font-style-asian="italic" style:font-size-complex="12pt"/>
    </style:style>
    <style:style style:name="P1712" style:parent-style-name="Normal" style:family="paragraph">
      <style:paragraph-properties fo:widows="0" fo:orphans="0" fo:line-height="150%"/>
      <style:text-properties fo:font-style="italic" style:font-style-asian="italic" style:font-size-complex="12pt"/>
    </style:style>
    <style:style style:name="P1713" style:parent-style-name="Normal" style:family="paragraph">
      <style:paragraph-properties fo:widows="0" fo:orphans="0" fo:line-height="150%"/>
      <style:text-properties fo:font-style="italic" style:font-style-asian="italic" style:font-size-complex="12pt"/>
    </style:style>
    <style:style style:name="P1714" style:parent-style-name="Normal" style:family="paragraph">
      <style:paragraph-properties fo:widows="0" fo:orphans="0" fo:line-height="150%"/>
    </style:style>
    <style:style style:name="P1715" style:parent-style-name="Normal" style:family="paragraph">
      <style:paragraph-properties fo:widows="0" fo:orphans="0" fo:line-height="150%">
        <style:tab-stops>
          <style:tab-stop style:type="right" style:position="6.4972in"/>
        </style:tab-stops>
      </style:paragraph-properties>
    </style:style>
    <style:style style:name="T1716" style:parent-style-name="DefaultParagraphFont" style:family="text">
      <style:text-properties fo:language="en" fo:country="US"/>
    </style:style>
    <style:style style:name="T1717" style:parent-style-name="DefaultParagraphFont" style:family="text">
      <style:text-properties fo:text-transform="uppercase"/>
    </style:style>
    <style:style style:name="T1718" style:parent-style-name="DefaultParagraphFont" style:family="text">
      <style:text-properties fo:language="en" fo:country="US"/>
    </style:style>
    <style:style style:name="P1719" style:parent-style-name="Normal" style:family="paragraph">
      <style:paragraph-properties fo:text-align="justify"/>
      <style:text-properties style:font-name="Arial" fo:font-weight="bold" style:font-weight-asian="bold" fo:font-size="10pt" style:font-size-asian="10pt"/>
    </style:style>
    <style:style style:name="P1720" style:parent-style-name="Normal" style:family="paragraph">
      <style:paragraph-properties fo:text-align="justify"/>
      <style:text-properties style:font-name="Arial"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weight="bold" style:font-weight-asian="bold"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6</text:span></text:p>
      <text:p text:style-name="P10"/>
      <text:p text:style-name="P11"><text:span text:style-name="T12">Įstatymas paskelbtas: TAR 2023-11-29, i. k. 2023-2297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ŲJŲ ĮSTAIGŲ ĮSTATYMO NR. I-1428 PAKEITIMO</text:p>
      <text:p text:style-name="P20"><text:span text:style-name="T21">ĮSTATYMAS</text:span></text:p>
      <text:p text:style-name="P22"/>
      <text:p text:style-name="P23"><text:span text:style-name="T24">2023</text:span><text:span text:style-name="T25"><text:s/>m.<text:s/></text:span><text:span text:style-name="T26">lapkričio</text:span><text:span text:style-name="T27"><text:s/></text:span><text:span text:style-name="T28">16</text:span><text:span text:style-name="T29"><text:s/>d. Nr.<text:s/></text:span><text:span text:style-name="T30">XIV-224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šųjų įstaigų įstatymo Nr. I-1428 nauja redakcija</text:span></text:p>
        <text:p text:style-name="P39"><text:span text:style-name="T40">Pakeisti Lietuvos Respublikos viešųjų</text:span><text:span text:style-name="T41"><text:s/>įstaigų įstatymą Nr. I-1428 ir jį išdėstyti taip:</text:span></text:p>
        <text:p text:style-name="P42"><text:span text:style-name="T43">„</text:span><text:span text:style-name="T44">LIETUVOS RESPUBLIKOS</text:span></text:p>
        <text:p text:style-name="P45">VIEŠŲJŲ ĮSTAIGŲ</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straipsnis.<text:s/></text:span><text:span text:style-name="T58">Įstatymo paskirtis ir taikymas</text:span></text:p>
        <text:p text:style-name="P59"><text:span text:style-name="T60">1</text:span><text:span text:style-name="T61">. Šis įstatymas nustato viešųjų įstaigų steigimą, valdyseną, veiklą,</text:span><text:span text:style-name="T62"><text:s/>pertvarkymo ir pabaigos ypatumus, taip pat valstybės ir savivaldybių dalyvavimo viešosiose įstaigose pagrindus.</text:span></text:p>
        <text:p text:style-name="P63"><text:span text:style-name="T64">2</text:span><text:span text:style-name="T65">. Šio įstatymo nuostatos viešosioms įstaigoms, kurių veiklą reglamentuoja kiti įstatymai, taikomos tiek, kiek kiti įstatymai nenustato kit</text:span><text:span text:style-name="T66">aip.</text:span></text:p>
        <text:p text:style-name="P67"><text:span text:style-name="T68">3</text:span><text:span text:style-name="T69">. Šio įstatymo 8 straipsnio 3 dalies nuostatos netaikomos valstybinėms aukštosioms mokykloms.</text:span></text:p>
        <text:p text:style-name="P70"><text:span text:style-name="T71">4</text:span><text:span text:style-name="T72">. Šio įstatymo 14–19 straipsnių nuostatos taikomos viešosioms įstaigoms, kurių savininkė ar dalininkė, turinti daugiau negu 1/2 balsų visuotiniame<text:s/></text:span><text:span text:style-name="T73">dalininkų susirinkime, yra valstybė ar savivaldybė.</text:span></text:p>
        <text:p text:style-name="P74"><text:span text:style-name="T75">5</text:span><text:span text:style-name="T76">. Šio įstatymo 14–19 straipsnių nuostatos viešosioms įstaigoms, kuriose valstybė ir (ar) savivaldybė turi 1/2 ar mažiau balsų visuotiniame dalininkų susirinkime, taikomos, jeigu taip nusprendžia jų v</text:span><text:span text:style-name="T77">isuotinis dalininkų susirinkimas.</text:span></text:p>
        <text:p text:style-name="P78"><text:span text:style-name="T79">6</text:span><text:span text:style-name="T80">. Šio įstatymo 5 straipsnio 5 dalies 3 punkto, 13–19 ir 21 straipsnių nuostatos netaikomos<text:s/></text:span><text:soft-page-break/><text:span text:style-name="T81">valstybinėms mokslo ir studijų institucijoms ir valstybinėms ir savivaldybių profesinio mokymo įstaigoms, kurių teisinė forma<text:s/></text:span><text:span text:style-name="T82">yra viešoji įstaiga.</text:span></text:p>
        <text:p text:style-name="P83"><text:span text:style-name="T84">7</text:span><text:span text:style-name="T85">. Sprendimą dėl šio įstatymo 5 straipsnio 5 dalies 3 punkto, 13–19 ir 21 straipsnių nuostatų taikymo valstybės ar savivaldybės asmens sveikatos priežiūros viešajai įstaigai priima tos įstaigos visuotinis dalininkų susirinkimas.</text:span></text:p>
        <text:p text:style-name="P86"><text:span text:style-name="T87">8</text:span><text:span text:style-name="T88">. Šio įstatymo 3 straipsnio 2 dalies 3 punkto nuostatos netaikomos atsinaujinančių išteklių energijos ar piliečių energetikos bendrijos statusą turinčioms viešosioms įstaigoms, kurių pagrindinė paskirtis – mažinti energijos nepriteklių ir (ar) teikti na</text:span><text:span text:style-name="T89">udą pažeidžiamiems vartotojams.</text:span></text:p>
        <text:p text:style-name="P90"><text:span text:style-name="T91">9</text:span><text:span text:style-name="T92">. Šio įstatymo nuostatos dėl viešosios įstaigos metinių finansinių ataskaitų rinkinio (toliau – metinių finansinių ataskaitų rinkinys) ir viešosios įstaigos veiklos ataskaitos (toliau – veiklos ataskaita) parengimo, pat</text:span><text:span text:style-name="T93">eikimo ir paskelbimo viešosioms įstaigoms, kurios pagal Lietuvos Respublikos viešojo sektoriaus atskaitomybės įstatymą priskiriamos prie viešojo sektoriaus subjektų, taikomos tiek, kiek Viešojo sektoriaus atskaitomybės įstatymas nenustato kitaip.</text:span></text:p>
        <text:p text:style-name="P94"/>
        <text:p text:style-name="P95"><text:span text:style-name="T96">2</text:span><text:span text:style-name="T97"><text:s/></text:span><text:span text:style-name="T98">straipsnis.<text:s/></text:span><text:span text:style-name="T99">Viešosios įstaigos samprata</text:span></text:p>
        <text:p text:style-name="P100"><text:span text:style-name="T101">Viešoji įstaiga − pagal šį ir kitus įstatymus įsteigtas pelno nesiekiantis ribotos civilinės atsakomybės viešasis juridinis asmuo, kurio tikslas − tenkinti viešuosius interesus teikiant viešąsias paslaugas ir (ar)<text:s/></text:span><text:span text:style-name="T102">vykdant kitą visuomenei naudingą veiklą.</text:span></text:p>
        <text:p text:style-name="P103"/>
        <text:p text:style-name="P104"><text:span text:style-name="T105">3</text:span><text:span text:style-name="T106"><text:s/>straipsnis.<text:s/></text:span><text:span text:style-name="T107">Viešosios įstaigos teisės ir pareigos</text:span></text:p>
        <text:p text:style-name="P108"><text:span text:style-name="T109">1</text:span><text:span text:style-name="T110">. Viešoji įstaiga įgytas civilines teises ir prisiimtas civilines pareigas įgyvendina per savo valdymo organus. Viešosios įstaigos įgytos civilinės tei</text:span><text:span text:style-name="T111">sės ir prisiimtos civilinės pareigos negali prieštarauti jos steigimo dokumentams ir veiklos tikslams. Viešoji įstaiga negali įgyti civilinių teisių ir prisiimti civilinių pareigų per savo dalininkus.</text:span></text:p>
        <text:p text:style-name="P112"><text:span text:style-name="T113">2</text:span><text:span text:style-name="T114">. Viešajai įstaigai draudžiama:</text:span></text:p>
        <text:p text:style-name="P115"><text:span text:style-name="T116">1</text:span><text:span text:style-name="T117">) verstis savo<text:s/></text:span><text:span text:style-name="T118">veiklos tikslų neatitinkančia veikla;</text:span></text:p>
        <text:p text:style-name="P119"><text:span text:style-name="T120">2</text:span><text:span text:style-name="T121">) gauto perviršio (pelno) skirti kitiems veiklos tikslams, negu nustatyta viešosios įstaigos įstatuose;</text:span></text:p>
        <text:p text:style-name="P122"><text:span text:style-name="T123">3</text:span><text:span text:style-name="T124">)<text:s/></text:span><text:span text:style-name="T125">perduoti viešosios įstaigos turtą nuosavybėn, patikėjimo teise ar panaudos pagrindais viešosios įstaig</text:span><text:span text:style-name="T126">os dalininkui ar su juo susijusiam asmeniui,</text:span><text:span text:style-name="T127"><text:s/></text:span><text:span text:style-name="T128">išskyrus šio įstatymo 27 straipsnio 8 dalyje numatytą atvejį;</text:span></text:p>
        <text:p text:style-name="P129"><text:span text:style-name="T130">4</text:span><text:span text:style-name="T131">) skolintis pinigų už palūkanas iš savo dalininko ar su juo susijusio asmens;</text:span></text:p>
        <text:p text:style-name="P132"><text:span text:style-name="T133">5</text:span><text:span text:style-name="T134">) užtikrinti kitų asmenų prievolių įvykdymą.</text:span></text:p>
        <text:p text:style-name="P135"><text:span text:style-name="T136">3</text:span><text:span text:style-name="T137">. Šio<text:s/></text:span><text:span text:style-name="T138">straipsnio 2 dalies 3 ir 4 punktuose nurodytas su viešosios įstaigos dalininku susijęs asmuo yra:</text:span></text:p>
        <text:p text:style-name="P139"><text:span text:style-name="T140">1</text:span><text:span text:style-name="T141">) viešosios įstaigos dalininko fizinio asmens artimas asmuo, kaip jis apibrėžiamas šio įstatymo 16 straipsnio 1 dalyje;</text:span></text:p>
        <text:p text:style-name="P142"><text:span text:style-name="T143">2</text:span><text:span text:style-name="T144">) juridinis asmuo, kuris turi<text:s/></text:span><text:span text:style-name="T145">daugiau kaip 1/2 balsų viešosios įstaigos dalininko – juridinio asmens dalyvių susirinkime;</text:span></text:p>
        <text:p text:style-name="P146"><text:span text:style-name="T147">3</text:span><text:span text:style-name="T148">) juridinis asmuo, kurio dalyvių susirinkime daugiau kaip 1/2 balsų turi viešosios įstaigos dalininkas, šios dalies 1 ir 2 punktuose nurodyti asmenys atskirai<text:s/></text:span><text:span text:style-name="T149">ar kartu.</text:span></text:p>
        <text:p text:style-name="P150"><text:span text:style-name="T151">4</text:span><text:span text:style-name="T152">. Viešosios įstaigos interneto svetainėje, jeigu viešoji įstaiga ją turi, skelbiamas juridinio asmens pavadinimas, teisinė forma, buveinė, juridinio asmens kodas, registras, kuriame kaupiami ir saugomi duomenys apie viešąją įstaigą. Viešoj</text:span><text:span text:style-name="T153">i įstaiga, kurios savininkė ar dalininkė yra valstybė ar savivaldybė, privalo turėti interneto svetainę ir joje skelbti šioje dalyje nurodytą informaciją.</text:span></text:p>
        <text:p text:style-name="P154"><text:span text:style-name="T155">5</text:span><text:span text:style-name="T156">. Viešoji įstaiga privalo turėti bent vieną sąskaitą kredito ar elektroninių pinigų įstaigoje.</text:span></text:p>
        <text:p text:style-name="P157"/>
        <text:p text:style-name="P158"><text:span text:style-name="T159">4</text:span><text:span text:style-name="T160"><text:s/>straipsnis.<text:s/></text:span><text:span text:style-name="T161">Viešosios įstaigos dalininkai</text:span></text:p>
        <text:p text:style-name="P162"><text:span text:style-name="T163">1</text:span><text:span text:style-name="T164">. Viešosios įstaigos steigėjai, šio įstatymo ir viešosios įstaigos įstatų nustatyta tvarka perdavę viešajai įstaigai įnašą, tampa jos dalininkais.</text:span></text:p>
        <text:p text:style-name="P165"><text:span text:style-name="T166">2</text:span><text:span text:style-name="T167">. Viešosios įstaigos dalininkas yra fizinis ar<text:s/></text:span><text:span text:style-name="T168">juridinis asmuo, kuris šio įstatymo ir viešosios įstaigos įstatų nustatyta tvarka yra perdavęs viešajai įstaigai įnašą, arba asmuo, dalininko teises įgijęs kitais pagrindais. Jeigu viešoji įstaiga turi tik vieną dalininką, jis vadinamas viešosios įstaigos<text:s/></text:span><text:span text:style-name="T169">savininku.</text:span></text:p>
        <text:p text:style-name="P170"><text:span text:style-name="T171">3</text:span><text:span text:style-name="T172">. Viešosios įstaigos dalininkas turi šias neturtines teises:</text:span></text:p>
        <text:p text:style-name="P173"><text:span text:style-name="T174">1</text:span><text:span text:style-name="T175">) dalyvauti ir balsuoti viešosios įstaigos visuotiniuose dalininkų susirinkimuose (toliau – visuotinis dalininkų susirinkimas);</text:span></text:p>
        <text:p text:style-name="P176"><text:span text:style-name="T177">2</text:span><text:span text:style-name="T178">) susipažinti su viešosios įstaigos dokumen</text:span><text:span text:style-name="T179">tais ir gauti viešosios įstaigos turimą informaciją apie jos veiklą;</text:span></text:p>
        <text:p text:style-name="P180"><text:span text:style-name="T181">3</text:span><text:span text:style-name="T182">) kreiptis į teismą su ieškiniu prašydamas panaikinti visuotinio dalininkų susirinkimo ir kitų viešosios įstaigos organų sprendimus, taip pat pripažinti negaliojančiais jos valdymo o</text:span><text:span text:style-name="T183">rganų sudarytus sandorius, jeigu jie prieštarauja imperatyviosioms įstatymų nuostatoms, viešosios įstaigos įstatams arba protingumo ar sąžiningumo principams;</text:span></text:p>
        <text:p text:style-name="P184"><text:span text:style-name="T185">4</text:span><text:span text:style-name="T186">) kreiptis į teismą su ieškiniu prašydamas uždrausti viešosios įstaigos valdymo organams sud</text:span><text:span text:style-name="T187">aryti sandorius, prieštaraujančius tos viešosios įstaigos veiklos tikslams ar pažeidžiančius valdymo organo kompetenciją;</text:span></text:p>
        <text:p text:style-name="P188"><text:span text:style-name="T189">5</text:span><text:span text:style-name="T190">) kitas įstatymuose ir viešosios įstaigos įstatuose nustatytas neturtines teises.</text:span></text:p>
        <text:p text:style-name="P191"><text:span text:style-name="T192">4</text:span><text:span text:style-name="T193">. Viešosios įstaigos dalininkas turi tei</text:span><text:span text:style-name="T194">sę perleisti dalininko teises. Viešosios įstaigos dalininko teisės perleidžiamos viešosios įstaigos įstatų nustatyta tvarka, išskyrus valstybės ar savivaldybės viešosios įstaigos dalininko teises. Valstybės ar savivaldybės viešosios įstaigos dalininko teis</text:span><text:span text:style-name="T195">ės gali būti perleidžiamos kitiems asmenims šio įstatymo ir Lietuvos Respublikos valstybės ir savivaldybių turto valdymo, naudojimo ir disponavimo juo įstatymo nustatytais atvejais ir būdais.</text:span></text:p>
        <text:p text:style-name="P196"><text:span text:style-name="T197">5</text:span><text:span text:style-name="T198">. Asmuo, įgijęs dalininko teises, apie tai raštu per 5<text:s/></text:span><text:span text:style-name="T199">dienas praneša viešajai įstaigai. Pranešime nurodomas viešosios įstaigos dalininko teises perleidęs dalininkas (fizinio asmens vardas, pavardė, asmens kodas; juridinio asmens pavadinimas) ir perleistas dalininko teises įgijęs dalininkas (fizinio asmens var</text:span><text:span text:style-name="T200">das, pavardė, asmens kodas; juridinio asmens pavadinimas) ar kitas dalininko teises įgijęs asmuo (fizinio asmens vardas, pavardė, asmens kodas, gyvenamosios vietos adresas ar adresas korespondencijai; juridinio asmens pavadinimas, buveinė, kodas), taip pat</text:span><text:span text:style-name="T201"><text:s/>dalininko teisių įgijimo data. Kartu su pranešimu pateikiamas ir dalininko teisių įgijimą liudijantis dokumentas.</text:span></text:p>
        <text:p text:style-name="P202"/>
        <text:p text:style-name="P203"><text:span text:style-name="T204">5</text:span><text:span text:style-name="T205"><text:s/>straipsnis.<text:s/></text:span><text:span text:style-name="T206">Valstybės ir savivaldybių dalyvavimo viešosiose įstaigose pagrindai</text:span></text:p>
        <text:p text:style-name="P207"><text:span text:style-name="T208">1</text:span><text:span text:style-name="T209">. Valstybė ir (ar) savivaldybės gali būti viešų</text:span><text:span text:style-name="T210">jų įstaigų, kurios teikia viešąsias paslaugas ir (arba) turi viešojo administravimo įgaliojimus, viešųjų įstaigų, kurios steigiamos<text:s/></text:span><text:span text:style-name="T211">siekiant užtikrinti ūkio subjektų ir jų veiklą reglamentuojančių ir (arba) prižiūrinčių viešojo administravimo subjektų bend</text:span><text:span text:style-name="T212">radarbiavimą, kai jis yra būtinas veiksmingesniam viešojo administravimo įgaliojimų teisės aktų ir administracinių sprendimų įgyvendinimo ir laikymosi priežiūros srityje įgyvendinimui, ir (arba) viešųjų įstaigų, turinčių atsinaujinančių išteklių energijos<text:s/></text:span><text:span text:style-name="T213">ar piliečių energetikos bendrijų, kurių pagrindinė paskirtis – mažinti energijos nepriteklių ir (ar) teikti naudą pažeidžiamiems vartotojams, statusą,<text:s/></text:span><text:span text:style-name="T214">steigėjos, savininkės ar dalininkės.</text:span></text:p>
        <text:p text:style-name="P215"><text:span text:style-name="T216">2</text:span><text:span text:style-name="T217">. Valstybė viešosios įstaigos steigėjos, savininkės ar dalinink</text:span><text:span text:style-name="T218">ės teises ir pareigas įgyvendina per vieną Lietuvos Respublikos Vyriausybės įgaliotą valstybės įstaigą (ministeriją, Vyriausybės įstaigą ar Vyriausybei atskaitingą biudžetinę įstaigą).</text:span></text:p>
        <text:p text:style-name="P219"><text:span text:style-name="T220">3</text:span><text:span text:style-name="T221">. Savivaldybė viešosios įstaigos steigėjos, savininkės ar dalinink</text:span><text:span text:style-name="T222">ės teises ir pareigas įgyvendina per savivaldybės merą, išskyrus tas viešosios įstaigos steigėjo ir savininko teises ir pareigas, kurios yra priskirtos savivaldybės tarybos išimtinei ir paprastajai kompetencijai (jeigu paprastosios savivaldybės tarybos kom</text:span><text:span text:style-name="T223">petencijos įgyvendinimo savivaldybės taryba nėra perdavusi savivaldybės merui).</text:span></text:p>
        <text:p text:style-name="P224"><text:span text:style-name="T225">4</text:span><text:span text:style-name="T226">. Viešosios įstaigos steigėjo, savininko ar dalininko teises ir pareigas įgyvendinanti Vyriausybės įgaliota valstybės įstaiga arba savivaldybės meras ir savivaldybės taryb</text:span><text:span text:style-name="T227">a toliau šiame įstatyme vadinami viešosios įstaigos savininko ar dalininko teises ir pareigas įgyvendinančia institucija.</text:span></text:p>
        <text:p text:style-name="P228"><text:span text:style-name="T229">5</text:span><text:span text:style-name="T230">. Viešosios įstaigos savininko ar dalininko teises ir pareigas įgyvendinanti institucija privalo:</text:span></text:p>
        <text:p text:style-name="P231"><text:span text:style-name="T232">1</text:span><text:span text:style-name="T233">) veikti valstybės ar saviva</text:span><text:span text:style-name="T234">ldybės ir viešosios įstaigos naudai;</text:span></text:p>
        <text:p text:style-name="P235"><text:span text:style-name="T236">2</text:span><text:span text:style-name="T237">) vertinti valstybės ar savivaldybės tolesnio dalyvavimo viešojoje įstaigoje tikslingumą ir prireikus inicijuoti reikiamus sprendimus;</text:span></text:p>
        <text:p text:style-name="P238"><text:span text:style-name="T239">3</text:span><text:span text:style-name="T240">) Vyriausybės įgaliotos institucijos nustatyta tvarka nustatyti valstybės<text:s/></text:span><text:span text:style-name="T241">ar savivaldybės tikslus ir lūkesčius dėl viešosios įstaigos.</text:span></text:p>
        <text:p text:style-name="P242"/>
        <text:p text:style-name="P243"><text:span text:style-name="T244">II</text:span><text:span text:style-name="T245"><text:s/>SKYRIUS</text:span></text:p>
        <text:p text:style-name="P246"><text:span text:style-name="T247">VIEŠOSIOS ĮSTAIGOS STEIGIMAS</text:span></text:p>
        <text:p text:style-name="P248"/>
        <text:p text:style-name="P249"><text:span text:style-name="T250">6</text:span><text:span text:style-name="T251"><text:s/>straipsnis.<text:s/></text:span><text:span text:style-name="T252">Viešosios įstaigos steigimas</text:span></text:p>
        <text:p text:style-name="P253"><text:span text:style-name="T254">1</text:span><text:span text:style-name="T255">. Viešosios įstaigos steigėjų skaičius neribojamas.</text:span></text:p>
        <text:p text:style-name="P256"><text:span text:style-name="T257">2</text:span><text:span text:style-name="T258">. Viešosios įstaigos steigimo<text:s/></text:span><text:span text:style-name="T259">teisinis pagrindas yra šio įstatymo nustatyta tvarka steigėjų sudarytas viešosios įstaigos steigimo sandoris – viešosios įstaigos steigimo sutartis ar steigimo aktas.</text:span></text:p>
        <text:p text:style-name="P260"><text:span text:style-name="T261">3</text:span><text:span text:style-name="T262">. Viešosios įstaigos steigėjai ar jų įgalioti asmenys pasirašo viešosios įstaigos st</text:span><text:span text:style-name="T263">eigimo sutartį, o vienasmenis steigėjas ar jo įgaliotas asmuo – viešosios įstaigos steigimo aktą, išskyrus atvejus, kai viešosios įstaigos steigimo aktas tvirtinamas valstybės ar savivaldybės institucijos ar įstaigos priimamu teisės aktu.</text:span></text:p>
        <text:p text:style-name="P264"><text:span text:style-name="T265">4</text:span><text:span text:style-name="T266">. Valstybės<text:s/></text:span><text:span text:style-name="T267">ar savivaldybės, kaip viešosios įstaigos steigėjos, įsipareigojimai dėl viešosios įstaigos steigimo ir valstybei ar savivaldybei nuosavybės teise priklausančio turto investavimo nustatomi Vyriausybės nutarimu ar savivaldybės tarybos sprendimu, priimtu Vals</text:span><text:span text:style-name="T268">tybės ir savivaldybių turto valdymo, naudojimo ir disponavimo juo įstatymo nustatyta tvarka ir įtraukiami į viešosios įstaigos steigimo sutartį arba steigimo aktą. Jeigu steigėja yra valstybė, jai atstovauja ir valstybės, kaip viešosios įstaigos savininkės</text:span><text:span text:style-name="T269"><text:s/>ar dalininkės, teises ir pareigas įgyvendina Vyriausybės nutarimu dėl viešosios įstaigos steigimo ir valstybei nuosavybės teise priklausančio turto investavimo įgaliota valstybės įstaiga. Jeigu steigėja yra savivaldybė, jai atstovauja ir savivaldybės, kai</text:span><text:span text:style-name="T270">p viešosios įstaigos savininkės ar dalininkės, teises ir pareigas įgyvendina savivaldybės meras.</text:span></text:p>
        <text:p text:style-name="P271"><text:span text:style-name="T272">5</text:span><text:span text:style-name="T273">. Asmenys, kurie turi teisę atstovauti steigiamai viešajai įstaigai, gali steigiamos viešosios įstaigos vardu ir dėl jos interesų sudaryti sandorius. Paga</text:span><text:span text:style-name="T274">l šiuos sandorius viešajai įstaigai prievolės atsiranda tada, kai juos, įsteigus viešąją įstaigą, patvirtina viešosios įstaigos valdymo organas ar jos įstatuose nustatytas kitas organas. Jeigu viešosios įstaigos organas šių sandorių nepatvirtina, už šiais<text:s/></text:span><text:span text:style-name="T275">sandoriais pagrįstas prievoles juos sudarę asmenys atsako solidariai.</text:span></text:p>
        <text:p text:style-name="P276"><text:span text:style-name="T277">6</text:span><text:span text:style-name="T278">. Steigdami viešąją įstaigą, visi steigėjai arba jų įgalioti asmenys pasirašo steigiamos viešosios įstaigos įstatus. Jeigu, steigiant viešąją įstaigą, šaukiamas steigiamasis<text:s/></text:span><text:span text:style-name="T279">susirinkimas, viešosios įstaigos įstatai turi būti pasirašyti iki steigiamojo susirinkimo.</text:span></text:p>
        <text:p text:style-name="P280"><text:span text:style-name="T281">7</text:span><text:span text:style-name="T282">. Iki viešosios įstaigos įregistravimo šaukiamas steigiamasis susirinkimas. Šiame susirinkime išrenkamas asmuo, laikinai eisiantis viešosios įstaigos vadovo par</text:span><text:span text:style-name="T283">eigas, iki kol bus sušauktas visuotinis dalininkų susirinkimas.</text:span></text:p>
        <text:p text:style-name="P284"><text:span text:style-name="T285">8</text:span><text:span text:style-name="T286">. Viešosios įstaigos steigiamajame susirinkime turi teisę balsuoti visi viešosios įstaigos steigėjai. Vienas steigėjas steigiamajame susirinkime turi vieną balsą, jeigu viešosios įstaigos</text:span><text:span text:style-name="T287"><text:s/>steigimo sutartyje nenustatyta kitaip.</text:span></text:p>
        <text:p text:style-name="P288"><text:span text:style-name="T289">9</text:span><text:span text:style-name="T290">. Viešosios įstaigos steigiamasis susirinkimas nešaukiamas, kai steigėjas yra vienas asmuo – tokiu atveju jo rašytiniai sprendimai laikomi steigiamojo susirinkimo sprendimais. Viešosios įstaigos steigiamasis sus</text:span><text:span text:style-name="T291">irinkimas gali būti nešaukiamas, jeigu jos steigimo sutartyje nurodytas asmuo, laikinai eisiantis viešosios įstaigos vadovo pareigas.</text:span></text:p>
        <text:p text:style-name="P292"/>
        <text:p text:style-name="P293"><text:span text:style-name="T294">7</text:span><text:span text:style-name="T295"><text:s/>straipsnis.<text:s/></text:span><text:span text:style-name="T296">Viešosios įstaigos steigimo sutartis ir steigimo aktas</text:span></text:p>
        <text:p text:style-name="P297"><text:span text:style-name="T298">1</text:span><text:span text:style-name="T299">. Viešosios įstaigos steigimo sutartyje n</text:span><text:span text:style-name="T300">urodoma:</text:span></text:p>
        <text:p text:style-name="P301"><text:span text:style-name="T302">1</text:span><text:span text:style-name="T303">) viešosios įstaigos steigėjai (fizinių asmenų vardai, pavardės, asmens kodai ir adresai korespondencijai; juridinių asmenų pavadinimai, buveinės, kodai, jų atstovų vardai ir pavardės);</text:span></text:p>
        <text:p text:style-name="P304"><text:span text:style-name="T305">2</text:span><text:span text:style-name="T306">) viešosios įstaigos pavadinimas ir buveinė;</text:span></text:p>
        <text:p text:style-name="P307"><text:span text:style-name="T308">3</text:span><text:span text:style-name="T309">) v</text:span><text:span text:style-name="T310">iešosios įstaigos teisinė forma – viešoji įstaiga;</text:span></text:p>
        <text:p text:style-name="P311"><text:span text:style-name="T312">4</text:span><text:span text:style-name="T313">) viešosios įstaigos veiklos laikotarpis, jeigu jis ribotas;</text:span></text:p>
        <text:p text:style-name="P314"><text:span text:style-name="T315">5</text:span><text:span text:style-name="T316">) viešosios įstaigos veiklos tikslas (-ai);</text:span></text:p>
        <text:p text:style-name="P317"><text:span text:style-name="T318">6</text:span><text:span text:style-name="T319">) viešosios įstaigos steigėjų turtiniai ir neturtiniai įsipareigojimai, jų vykdymo tv</text:span><text:span text:style-name="T320">arka ir terminai;</text:span></text:p>
        <text:p text:style-name="P321"><text:span text:style-name="T322">7</text:span><text:span text:style-name="T323">) viešosios įstaigos steigimo išlaidų kompensavimo tvarka;</text:span></text:p>
        <text:p text:style-name="P324"><text:span text:style-name="T325">8</text:span><text:span text:style-name="T326">) viešosios įstaigos steigėjų ginčų sprendimo tvarka;</text:span></text:p>
        <text:p text:style-name="P327"><text:span text:style-name="T328">9</text:span><text:span text:style-name="T329">) asmenys (vardas, pavardė, o kai viešosios įstaigos steigėjos yra valstybė ir (ar) savivaldybė, ir pareigos),</text:span><text:span text:style-name="T330"><text:s/>kurie turi teisę atstovauti steigiamai viešajai įstaigai, jų teisės ir įgaliojimai;</text:span></text:p>
        <text:p text:style-name="P331"><text:span text:style-name="T332">10</text:span><text:span text:style-name="T333">) viešosios įstaigos steigiamojo susirinkimo sušaukimo ir sprendimų priėmimo jame tvarka, jeigu steigiamasis susirinkimas šaukiamas;</text:span></text:p>
        <text:p text:style-name="P334"><text:span text:style-name="T335">11</text:span><text:span text:style-name="T336">) viešosios įstaigos steig</text:span><text:span text:style-name="T337">imo sutarties sudarymo data.</text:span></text:p>
        <text:p text:style-name="P338"><text:span text:style-name="T339">2</text:span><text:span text:style-name="T340">. Jeigu viena iš viešosios įstaigos steigėjų yra valstybė, viešosios įstaigos steigimo sutartyje papildomai nurodoma:</text:span></text:p>
        <text:p text:style-name="P341"><text:span text:style-name="T342">1</text:span><text:span text:style-name="T343">) viešosios įstaigos steigėjo teises ir pareigas įgyvendinanti valstybės įstaiga;</text:span></text:p>
        <text:p text:style-name="P344"><text:span text:style-name="T345">2</text:span><text:span text:style-name="T346">) ministrui<text:s/></text:span><text:span text:style-name="T347">pavesta (-os) valdymo sritis (-ys), kurioje (-se) veiks steigiama viešoji įstaiga.</text:span></text:p>
        <text:p text:style-name="P348"><text:span text:style-name="T349">3</text:span><text:span text:style-name="T350">. Jeigu viena iš viešosios įstaigos steigėjų yra savivaldybė, viešosios įstaigos steigimo sutartyje papildomai nurodoma Lietuvos Respublikos vietos savivaldos įstatym</text:span><text:span text:style-name="T351">e ir (ar)<text:s/></text:span><text:span text:style-name="T352"><text:line-break/>kitame (-uose) įstatyme (</text:span><text:span text:style-name="T353">-</text:span><text:span text:style-name="T354">uose) nustatyta (-os) savivaldybės funkcija (-os), kuriai (-ioms) atlikti veiks viešoji įstaiga.</text:span></text:p>
        <text:p text:style-name="P355"><text:span text:style-name="T356">4</text:span><text:span text:style-name="T357">. Viešosios įstaigos steigimo aktui taikomi viešosios įstaigos steigimo sutarties reikalavimai, išskyrus šio straipsn</text:span><text:span text:style-name="T358">io 1 dalies 8 ir 10 punktuose nurodytus reikalavimus.</text:span></text:p>
        <text:p text:style-name="P359"><text:span text:style-name="T360">5</text:span><text:span text:style-name="T361">. Viešosios įstaigos pavyzdines steigimo akto ir steigimo sutarties formas tvirtina Vyriausybės įgaliota institucija.</text:span></text:p>
        <text:p text:style-name="P362"/>
        <text:p text:style-name="P363"><text:span text:style-name="T364">8</text:span><text:span text:style-name="T365"><text:s/>straipsnis.<text:s/></text:span><text:span text:style-name="T366">Viešosios įstaigos įstatai</text:span></text:p>
        <text:p text:style-name="P367"><text:span text:style-name="T368">1</text:span><text:span text:style-name="T369">. Viešosios įstaigos įstat</text:span><text:span text:style-name="T370">ai yra steigimo dokumentas, kuriuo viešoji įstaiga vadovaujasi savo veikloje.</text:span></text:p>
        <text:p text:style-name="P371"><text:span text:style-name="T372">2</text:span><text:span text:style-name="T373">. Viešosios įstaigos įstatuose, be Lietuvos Respublikos civilinio kodekso 2.47 straipsnyje pateiktos informacijos, nurodoma:</text:span></text:p>
        <text:p text:style-name="P374"><text:span text:style-name="T375">1</text:span><text:span text:style-name="T376">) asmens tapimo viešosios įstaigos dalininku<text:s/></text:span><text:span text:style-name="T377">tvarka;</text:span></text:p>
        <text:p text:style-name="P378"><text:span text:style-name="T379">2</text:span><text:span text:style-name="T380">) viešosios įstaigos dalininko teisių perleidimo kitiems asmenims tvarka;</text:span></text:p>
        <text:p text:style-name="P381"><text:span text:style-name="T382">3</text:span><text:span text:style-name="T383">) viešosios įstaigos dalininkų įnašų perdavimo viešajai įstaigai tvarka;</text:span></text:p>
        <text:p text:style-name="P384"><text:span text:style-name="T385">4</text:span><text:span text:style-name="T386">) visuotinio dalininkų susirinkimo sušaukimo ir sprendimų priėmimo tvarka;</text:span></text:p>
        <text:p text:style-name="P387"><text:span text:style-name="T388">5</text:span><text:span text:style-name="T389">) vieš</text:span><text:span text:style-name="T390">osios įstaigos kolegialaus valdymo organo, jeigu toks organas sudaromas, narių skaičius, sprendimų priėmimo tvarka ir kompetencija;</text:span></text:p>
        <text:p text:style-name="P391"><text:span text:style-name="T392">6</text:span><text:span text:style-name="T393">) viešosios įstaigos kolegialaus (-ių) organo (-ų), jeigu toks (-ie) organas (-ai) sudaromas (-i) narių skaičius,<text:s/></text:span><text:span text:style-name="T394">sprendimų priėmimo tvarka ir kompetencija;</text:span></text:p>
        <text:p text:style-name="P395"><text:span text:style-name="T396">7</text:span><text:span text:style-name="T397">) viešosios įstaigos kiekybinio atstovavimo, jeigu toks nustatomas, taisyklės ir duomenys apie viešosios įstaigos valdymo organus, kurie pagal kiekybinio atstovavimo taisykles turi teisę kartu veikti viešosio</text:span><text:span text:style-name="T398">s įstaigos vardu, ir jų įgaliojimų apimtis;</text:span></text:p>
        <text:p text:style-name="P399"><text:span text:style-name="T400">8</text:span><text:span text:style-name="T401">) viešosios įstaigos filialų ir atstovybių steigimo ir jų veiklos nutraukimo tvarka;</text:span></text:p>
        <text:p text:style-name="P402"><text:span text:style-name="T403">9</text:span><text:span text:style-name="T404">) viešosios įstaigos dokumentų ir kitos informacijos apie viešosios įstaigos veiklą pateikimo dalininkams tvarka;</text:span></text:p>
        <text:p text:style-name="P405"><text:span text:style-name="T406">10</text:span><text:span text:style-name="T407">) informacijos apie viešosios įstaigos veiklą, įskaitant ir viešus pranešimus, pateikimo visuomenei tvarka;</text:span></text:p>
        <text:p text:style-name="P408"><text:span text:style-name="T409">11</text:span><text:span text:style-name="T410">) viešosios įstaigos įstatuose gali būti ir kitų nuostatų, neprieštaraujančių šiam ir kitiems įstatymams.</text:span></text:p>
        <text:p text:style-name="P411"><text:span text:style-name="T412">3</text:span><text:span text:style-name="T413">. Jeigu viešosios įstaigo</text:span><text:span text:style-name="T414">s savininkė ar dalininkė yra valstybė, viešosios įstaigos įstatuose papildomai nurodoma:</text:span></text:p>
        <text:p text:style-name="P415"><text:span text:style-name="T416">1</text:span><text:span text:style-name="T417">) ministrui pavesta (-os) valdymo sritis (-ys), kurioje (-se) veikia viešoji įstaiga;</text:span></text:p>
        <text:p text:style-name="P418"><text:span text:style-name="T419">2</text:span><text:span text:style-name="T420">) funkcijos ir ekonominės veiklos, kurią, atlikdama savo funkcijas, turi<text:s/></text:span><text:span text:style-name="T421">teisę vykdyti viešoji įstaiga, rūšys;</text:span></text:p>
        <text:p text:style-name="P422"><text:span text:style-name="T423">3</text:span><text:span text:style-name="T424">) viešosios įstaigos vadovo darbo apmokėjimo tvarka arba, kai ši tvarka nustatyta teisės aktu, nuoroda į teisės aktą, paskelbtą Teisės aktų registre;</text:span></text:p>
        <text:p text:style-name="P425"><text:span text:style-name="T426">4</text:span><text:span text:style-name="T427">) viešosios įstaigos kolegialaus valdymo organo, kolegiala</text:span><text:span text:style-name="T428">us (-ių) organo (-ų), jeigu jis (jie) sudaromas (-i), apmokėjimo už veiklą tvarka.</text:span></text:p>
        <text:p text:style-name="P429"><text:span text:style-name="T430">4</text:span><text:span text:style-name="T431">. Jeigu viešosios įstaigos savininkė ar dalininkė yra savivaldybė, viešosios įstaigos įstatuose papildomai nurodoma:</text:span></text:p>
        <text:p text:style-name="P432"><text:span text:style-name="T433">1</text:span><text:span text:style-name="T434">) Vietos savivaldos įstatyme ir (ar) kitame (-</text:span><text:span text:style-name="T435">uose) įstatyme (-uose) nustatyta (-os) savivaldybės funkcija (-os), kurią (-ias) atlikdama veikia viešoji įstaiga;</text:span></text:p>
        <text:p text:style-name="P436"><text:span text:style-name="T437">2</text:span><text:span text:style-name="T438">) ekonominės veiklos, kurią, atlikdama savo funkciją (-as), turi teisę vykdyti viešoji įstaiga, rūšys;</text:span></text:p>
        <text:p text:style-name="P439"><text:span text:style-name="T440">3</text:span><text:span text:style-name="T441">) viešosios įstaigos vadovo<text:s/></text:span><text:span text:style-name="T442">darbo apmokėjimo tvarka arba, kai ši tvarka nustatyta teisės aktu, nuoroda į teisės aktą, paskelbtą Teisės aktų informacinėje sistemoje;</text:span></text:p>
        <text:p text:style-name="P443"><text:span text:style-name="T444">4</text:span><text:span text:style-name="T445">) viešosios įstaigos kolegialaus valdymo organo, kolegialaus (-ių) organo (-ų), jeigu jie sudaromi, apmokėjimo už<text:s/></text:span><text:span text:style-name="T446">veiklą tvarka.</text:span></text:p>
        <text:p text:style-name="P447"><text:span text:style-name="T448">5</text:span><text:span text:style-name="T449">. Viešosios įstaigos vieši pranešimai Vyriausybės nustatyta tvarka skelbiami Juridinių asmenų registro tvarkytojo leidžiamame elektroniniame leidinyje viešiems pranešimams skelbti, viešosios įstaigos interneto svetainėje, jeigu viešoj</text:span><text:span text:style-name="T450">i įstaiga ją turi, ir (ar)</text:span><text:span text:style-name="T451"><text:s/></text:span><text:span text:style-name="T452">kitose viešosios įstaigos viešajai komunikacijai naudojamose elektroninių ryšių priemonėse.</text:span></text:p>
        <text:p text:style-name="P453"><text:span text:style-name="T454">6</text:span><text:span text:style-name="T455">. Visuotinio dalininkų susirinkimo ir viešosios įstaigos vadovo kompetencijos, vadovo skyrimo į pareigas ir atleidimo iš jų tvarkos,</text:span><text:span text:style-name="T456"><text:s/>kolegialaus valdymo organo sudarymo ir atšaukimo tvarkos ir jų kompetencijos, viešosios įstaigos įstatų pakeitimo tvarkos nurodyti nereikia, jeigu tai nesiskiria nuo šiame įstatyme nustatytųjų ir apie tai nurodoma tos viešosios įstaigos įstatuose.</text:span></text:p>
        <text:p text:style-name="P457"><text:span text:style-name="T458">7</text:span><text:span text:style-name="T459">.<text:s/></text:span><text:span text:style-name="T460">V</text:span><text:span text:style-name="T461">isuotiniam dalininkų susirinkimui arba viešosios įstaigos savininkui priėmus sprendimą pakeisti viešosios įstaigos įstatus, pakeistus įstatus pasirašo visuotinio dalininkų susirinkimo įgaliotas asmuo, savininkas arba jo įgaliotas asmuo, išskyrus, kai vieš</text:span><text:span text:style-name="T462">osios įstaigos įstatai tvirtinami valstybės ar savivaldybės institucijos ar įstaigos priimamu teisės aktu.</text:span></text:p>
        <text:p text:style-name="P463"><text:span text:style-name="T464">8</text:span><text:span text:style-name="T465">. Viešosios įstaigos įstatus pasirašiusių fizinių asmenų parašų tikrumo notaras neliudija.</text:span></text:p>
        <text:p text:style-name="P466"><text:span text:style-name="T467">9</text:span><text:span text:style-name="T468">. Pavyzdinę viešosios įstaigos įstatų formą ir<text:s/></text:span><text:span text:style-name="T469">jų rengimo rekomendacijas tvirtina Vyriausybės įgaliota institucija. Viešosios įstaigos, kurios savininkė ar dalininkė, turinti daugiau kaip 1/2 balsų visuotiniame dalininkų susirinkime, yra valstybė ar savivaldybė, pavyzdinius įstatus ir įstatų rengimo re</text:span><text:span text:style-name="T470">komendacijas tvirtina Vyriausybės įgaliota institucija.</text:span></text:p>
        <text:p text:style-name="P471"/>
        <text:p text:style-name="P472"><text:span text:style-name="T473">9</text:span><text:span text:style-name="T474"><text:s/>straipsnis.<text:s/></text:span><text:span text:style-name="T475">Viešosios įstaigos registravimas ir Juridinių asmenų registro duomenys</text:span></text:p>
        <text:p text:style-name="P476"><text:span text:style-name="T477">1</text:span><text:span text:style-name="T478">. Viešajai įstaigai įregistruoti Juridinių asmenų registrui pateikiama viešosios įstaigos steigimo<text:s/></text:span><text:span text:style-name="T479">sutartis, jos įstatai ir kiti viešajai įstaigai įregistruoti reikalingi Civilinio kodekso 2.64 straipsnio 2 dalyje nurodyti dokumentai.</text:span></text:p>
        <text:p text:style-name="P480"><text:span text:style-name="T481">2</text:span><text:span text:style-name="T482">. Įregistruojant viešąją įstaigą, įregistruojami ir jos steigimo dokumentai.</text:span></text:p>
        <text:p text:style-name="P483"><text:span text:style-name="T484">3</text:span><text:span text:style-name="T485">. Be Civilinio kodekso 2.66 strai</text:span><text:span text:style-name="T486">psnyje išvardytų duomenų, Juridinių asmenų registre nurodomas viešosios įstaigos veiklos laikotarpis, jeigu jis yra ribotas.</text:span></text:p>
        <text:p text:style-name="P487"><text:span text:style-name="T488">4</text:span><text:span text:style-name="T489">. Apie viešosios įstaigos vadovo, kolegialaus valdymo organo narių paskyrimą, atleidimą ir atšaukimą visuotinio dalininkų susi</text:span><text:span text:style-name="T490">rinkimo įgaliotas asmuo ne vėliau kaip per 30 dienų privalo pranešti Juridinių asmenų registro tvarkytojui.</text:span></text:p>
        <text:p text:style-name="P491"/>
        <text:p text:style-name="P492"><text:span text:style-name="T493">10</text:span><text:span text:style-name="T494"><text:s/>straipsnis.<text:s/></text:span><text:span text:style-name="T495">Juridinių asmenų dalyvių informacinės sistemos duomenys</text:span></text:p>
        <text:p text:style-name="P496"><text:span text:style-name="T497">1</text:span><text:span text:style-name="T498">. Juridinių asmenų dalyvių informacinės sistemos tvarkytojui teik</text:span><text:span text:style-name="T499">iami šie duomenys apie viešosios įstaigos dalininkus:</text:span></text:p>
        <text:p text:style-name="P500"><text:span text:style-name="T501">1</text:span><text:span text:style-name="T502">) kiekvieno<text:s/></text:span><text:span text:style-name="T503">viešosios įstaigos<text:s/></text:span><text:span text:style-name="T504">dalininko duomenys (fizinio asmens vardas, pavardė, asmens kodas, gyvenamoji vieta arba adresas korespondencijai; juridinio asmens pavadinimas, teisinė forma, kodas, bu</text:span><text:span text:style-name="T505">veinė). Teikiant duomenis apie dalininką – užsienio valstybės fizinį asmenį, papildomai nurodoma to asmens gimimo data (jeigu pagal užsienio valstybės teisės aktus asmens kodas nesuteikiamas, nurodoma tik gimimo data) ir valstybės, kuri išdavė asmens dokum</text:span><text:span text:style-name="T506">entus, pavadinimas, o teikiant duomenis apie dalininką – užsienio valstybės juridinį asmenį, papildomai nurodoma valstybė, kurioje tas juridinis asmuo įregistruotas, registras, kuriame juridinis asmuo įregistruotas, ir jo įregistravimo tame registre data;</text:span></text:p>
        <text:p text:style-name="P507"><text:span text:style-name="T508">2</text:span><text:span text:style-name="T509">)<text:s/></text:span><text:span text:style-name="T510">viešosios įstaigos<text:s/></text:span><text:span text:style-name="T511">dalininko teisių įgijimo data;</text:span></text:p>
        <text:p text:style-name="P512"><text:span text:style-name="T513">3</text:span><text:span text:style-name="T514">)<text:s/></text:span><text:span text:style-name="T515">viešosios įstaigos<text:s/></text:span><text:span text:style-name="T516">dalininko teisių perleidimo data;</text:span></text:p>
        <text:p text:style-name="P517"><text:span text:style-name="T518">4</text:span><text:span text:style-name="T519">)<text:s/></text:span><text:span text:style-name="T520">viešosios įstaigos<text:s/></text:span><text:span text:style-name="T521">dalininko įnašo vertė.</text:span></text:p>
        <text:p text:style-name="P522"><text:span text:style-name="T523">2</text:span><text:span text:style-name="T524">. Jeigu dalininkas – fizinis asmuo viešajai įstaigai yra nurodęs savo gyvenamąją vi</text:span><text:span text:style-name="T525">etą ir adresą korespondencijai, Juridinių asmenų dalyvių informacinės sistemos tvarkytojui teikiamas tik adresas korespondencijai.</text:span></text:p>
        <text:p text:style-name="P526"><text:span text:style-name="T527">3</text:span><text:span text:style-name="T528">. Jeigu dalininkė yra valstybė ar savivaldybė, Juridinių asmenų dalyvių informacinės sistemos tvarkytojui teikiant duome</text:span><text:span text:style-name="T529">nis apie šią dalininkę nurodoma, kad dalininkė yra valstybė ar savivaldybė (kartu nurodomas valstybės ar savivaldybės kodas), ir pateikiamas dalininkės teises ir pareigas įgyvendinančios institucijos pavadinimas, teisinė forma, kodas, buveinė arba nurodoma</text:span><text:span text:style-name="T530">, kad dalininkės teises ir pareigas įgyvendina savivaldybės meras.</text:span></text:p>
        <text:p text:style-name="P531"><text:span text:style-name="T532">4</text:span><text:span text:style-name="T533">. Duomenys apie viešosios įstaigos dalininkus Juridinių asmenų dalyvių informacinės sistemos tvarkytojui pateikiami šios informacinės sistemos nuostatuose nustatyta tvarka.</text:span></text:p>
        <text:p text:style-name="P534"><text:span text:style-name="T535">5</text:span><text:span text:style-name="T536">. Įreg</text:span><text:span text:style-name="T537">istravus viešąją įstaigą Juridinių asmenų registre, duomenys apie tos viešosios įstaigos dalininkus Juridinių asmenų dalyvių informacinės sistemos tvarkytojui pateikiami ne vėliau kaip per 5 dienas nuo įnašo viešajai įstaigai perdavimo ir, vykdant viešosio</text:span><text:span text:style-name="T538">s įstaigos steigimo sandoryje nurodytus turtinius įsipareigojimus, tapimo dalininku dienos, o pasikeitus viešosios įstaigos dalininkams ar jų skaičiui, taip pat šio straipsnio 1 ir 3 dalyse nurodytiems duomenims, – ne vėliau kaip per 5 dienas nuo šių pasik</text:span><text:span text:style-name="T539">eitimų dienos.</text:span></text:p>
        <text:p text:style-name="P540"><text:span text:style-name="T541">6</text:span><text:span text:style-name="T542">. Už duomenų apie viešosios įstaigos dalininkus pateikimą Juridinių asmenų dalyvių informacinės sistemos tvarkytojui atsakingas viešosios įstaigos vadovas.</text:span></text:p>
        <text:p text:style-name="P543"><text:span text:style-name="T544">7</text:span><text:span text:style-name="T545">. Juridinių asmenų dalyvių informacinėje sistemoje sukauptų duomenų<text:s/></text:span><text:span text:style-name="T546">pagrindu parengta informacija turintiems teisę ją gauti fiziniams ir juridiniams asmenims teikiama už atlyginimą, išskyrus atvejus, kai ji:</text:span></text:p>
        <text:p text:style-name="P547"><text:span text:style-name="T548">1</text:span><text:span text:style-name="T549">) kartą per kalendorinius metus teikiama viešosios įstaigos dalininkams, kai Juridinių asmenų dalyvių informacinė</text:span><text:span text:style-name="T550">je sistemoje tvarkomi duomenys apie juos;</text:span></text:p>
        <text:p text:style-name="P551"><text:span text:style-name="T552">2</text:span><text:span text:style-name="T553">) perduodama susijusiems registrams, valstybės informacinėms sistemoms;</text:span></text:p>
        <text:p text:style-name="P554"><text:span text:style-name="T555">3</text:span><text:span text:style-name="T556">) teikiama valstybės ir savivaldybių institucijoms ir įstaigoms teisės aktuose nustatytoms funkcijoms atlikti pagal prašymą ir (arba</text:span><text:span text:style-name="T557">) sutartis;</text:span></text:p>
        <text:p text:style-name="P558"><text:span text:style-name="T559">4</text:span><text:span text:style-name="T560">) teikiama žurnalistams Lietuvos Respublikos visuomenės informavimo įstatymo nustatytomis sąlygomis.</text:span></text:p>
        <text:p text:style-name="P561"/>
        <text:p text:style-name="P562"><text:span text:style-name="T563">III</text:span><text:span text:style-name="T564"><text:s/>SKYRIUS</text:span></text:p>
        <text:p text:style-name="P565"><text:span text:style-name="T566">VIEŠOSIOS ĮSTAIGOS VALDYSENA</text:span></text:p>
        <text:p text:style-name="P567"/>
        <text:p text:style-name="P568"><text:span text:style-name="T569">11</text:span><text:span text:style-name="T570"><text:s/>straipsnis.<text:s/></text:span><text:span text:style-name="T571">Viešosios įstaigos organai</text:span></text:p>
        <text:p text:style-name="P572"><text:span text:style-name="T573">1</text:span><text:span text:style-name="T574">. Viešoji įstaiga turi turėti<text:s/></text:span><text:span text:style-name="T575">aukščiausiąjį organą – visuotinį dalininkų susirinkimą.</text:span></text:p>
        <text:p text:style-name="P576"><text:span text:style-name="T577">2</text:span><text:span text:style-name="T578">. Viešoji įstaiga turi turėti vienasmenį valdymo organą arba vienasmenį ir kolegialų valdymo organą.</text:span></text:p>
        <text:p text:style-name="P579"><text:span text:style-name="T580">3</text:span><text:span text:style-name="T581">. Viešoji įstaiga taip pat gali turėti ir kitų kolegialių organų, kurie veikia pagal savo</text:span><text:span text:style-name="T582"><text:s/>pačių patvirtintus kolegialių organų darbo reglamentus. Visuotinis dalininkų susirinkimas, viešosios įstaigos vienasmenis ar kolegialus valdymo organas neturi teisės pavesti viešosios įstaigos kolegialiems organams spręsti visuotinio dalininkų susirinkimo</text:span><text:span text:style-name="T583"><text:s/>ir valdymo organo kompetencijai šiame įstatyme ir viešosios įstaigos įstatuose priskirtų klausimų.</text:span></text:p>
        <text:p text:style-name="P584"/>
        <text:p text:style-name="P585"><text:span text:style-name="T586">12</text:span><text:span text:style-name="T587"><text:s/>straipsnis.<text:s/></text:span><text:span text:style-name="T588">Visuotinis dalininkų susirinkimas</text:span></text:p>
        <text:p text:style-name="P589"><text:span text:style-name="T590">1</text:span><text:span text:style-name="T591">. Visuotinis dalininkų susirinkimas:</text:span></text:p>
        <text:p text:style-name="P592"><text:span text:style-name="T593">1</text:span><text:span text:style-name="T594">) pakeičia viešosios įstaigos įstatus;</text:span></text:p>
        <text:p text:style-name="P595"><text:span text:style-name="T596">2</text:span><text:span text:style-name="T597">)<text:s/></text:span><text:span text:style-name="T598">priima sp</text:span><text:span text:style-name="T599">rendimą pakeisti viešosios įstaigos buveinę;</text:span></text:p>
        <text:p text:style-name="P600"><text:span text:style-name="T601">3</text:span><text:span text:style-name="T602">) nustato viešosios įstaigos paslaugų, darbų bei produkcijos</text:span><text:span text:style-name="T603"><text:s/></text:span><text:span text:style-name="T604">kainas ir tarifus ar jų nustatymo tvarką;</text:span></text:p>
        <text:p text:style-name="P605"><text:span text:style-name="T606">4</text:span><text:span text:style-name="T607">) skiria į pareigas ir atleidžia iš jų viešosios įstaigos vadovą, nustato jo darbo sutarties<text:s/></text:span><text:span text:style-name="T608">sąlygas;</text:span></text:p>
        <text:p text:style-name="P609"><text:span text:style-name="T610">5</text:span><text:span text:style-name="T611">) skiria ir atšaukia viešosios įstaigos kolegialaus valdymo organo narius ir kitų kolegialių organų narius, tvirtina kolegialių valdymo organų ir kitų kolegialių organų sudėtį;</text:span></text:p>
        <text:p text:style-name="P612"><text:span text:style-name="T613">6</text:span><text:span text:style-name="T614">) per 4 mėnesius nuo finansinių metų pabaigos tvirtina metin</text:span><text:span text:style-name="T615">ių finansinių ataskaitų rinkinį arba metinę ataskaitą, išskyrus atvejus, kai Civilinio kodekso 2.106 straipsnio 2, 3, 4 ir 7 punktuose nustatytais pagrindais viešoji įstaiga likviduojama;</text:span></text:p>
        <text:p text:style-name="P616"><text:span text:style-name="T617">7</text:span><text:span text:style-name="T618">)<text:s/></text:span><text:span text:style-name="T619">priima sprendimą dėl viešajai įstaigai nuosavybės teise prikl</text:span><text:span text:style-name="T620">ausančio ilgalaikio turto perleidimo, nuomos, perdavimo pagal panaudos sutartį ar įkeitimo</text:span><text:span text:style-name="T621">;</text:span></text:p>
        <text:p text:style-name="P622"><text:span text:style-name="T623">8</text:span><text:span text:style-name="T624">) priima sprendimą dėl viešosios įstaigos reorganizavimo ir reorganizavimo sąlygų aprašo tvirtinimo;</text:span></text:p>
        <text:p text:style-name="P625"><text:span text:style-name="T626">9</text:span><text:span text:style-name="T627">) priima sprendimą pertvarkyti viešąją įstaigą;</text:span></text:p>
        <text:p text:style-name="P628"><text:span text:style-name="T629">10</text:span><text:span text:style-name="T630">) priima sprendimą likviduoti viešąją įstaigą ar atšaukti jos likvidavimą;</text:span></text:p>
        <text:p text:style-name="P631"><text:span text:style-name="T632">11</text:span><text:span text:style-name="T633">) skiria ir atšaukia likvidatorių (-ius) tais atvejais, kai sprendimą likviduoti viešąją įstaigą priima pats visuotinis dalininkų susirinkimas;</text:span></text:p>
        <text:p text:style-name="P634"><text:span text:style-name="T635">12</text:span><text:span text:style-name="T636">) priima sprendimą dėl<text:s/></text:span><text:span text:style-name="T637">metinių finansinių ataskaitų rinkinio audito kitais, negu nurodyti šio įstatymo 22 straipsnio 8 dalyje, atvejais;</text:span></text:p>
        <text:p text:style-name="P638"><text:span text:style-name="T639">13</text:span><text:span text:style-name="T640">) priima sprendimą dėl viešosios įstaigos tapimo kitų juridinių asmenų steigėja ar dalyve;</text:span></text:p>
        <text:p text:style-name="P641"><text:span text:style-name="T642">14</text:span><text:span text:style-name="T643">) priima sprendimą dėl naujų viešosios<text:s/></text:span><text:span text:style-name="T644">įstaigos dalininkų priėmimo;</text:span></text:p>
        <text:p text:style-name="P645"><text:span text:style-name="T646">15</text:span><text:span text:style-name="T647">) sprendžia kitus šiame įstatyme ir viešosios įstaigos įstatuose visuotinio dalininkų susirinkimo kompetencijai priskirtus klausimus.</text:span></text:p>
        <text:p text:style-name="P648"><text:span text:style-name="T649">2</text:span><text:span text:style-name="T650">. Jeigu sudaromas kolegialus valdymo organas, visuotinis dalininkų susirinkimas<text:s/></text:span><text:span text:style-name="T651">gali šio straipsnio 1 dalies 3, 4 ir 12 punktuose nustatytas funkcijas pavesti atlikti šiam kolegialiam valdymo organui.</text:span></text:p>
        <text:p text:style-name="P652"><text:span text:style-name="T653">3</text:span><text:span text:style-name="T654">. Viešosiose įstaigose, kurių savininkė ar dalininkė, turinti daugiau kaip 1/2 balsų visuotiniame dalininkų susirinkime, yra valst</text:span><text:span text:style-name="T655">ybė ar savivaldybė, visuotinis dalininkų susirinkimas, be šio straipsnio 1 dalyje išvardytų funkcijų:</text:span></text:p>
        <text:p text:style-name="P656"><text:span text:style-name="T657">1</text:span><text:span text:style-name="T658">) nustato viešosios įstaigos metų veiklos tikslus, rezultatus (rodiklius). Jeigu viešosios įstaigos metų veiklos tikslai, rezultatai (rodikliai) yra nu</text:span><text:span text:style-name="T659">statyti jos savininko ar dalininko teises ir pareigas įgyvendinančios institucijos strateginiame veiklos plane, jų iš naujo nustatyti nereikia;</text:span></text:p>
        <text:p text:style-name="P660"><text:span text:style-name="T661">2</text:span><text:span text:style-name="T662">) tvirtina ilgalaikę (ne trumpesnio kaip 3 metų laikotarpio) viešosios įstaigos veiklos strategiją;</text:span></text:p>
        <text:p text:style-name="P663"><text:span text:style-name="T664">3</text:span><text:span text:style-name="T665">) tvirtina pareigų, į kurias darbuotojai priimami konkurso būdu, kvalifikacinius reikalavimus, jeigu jų nenustato kiti teisės aktai,<text:s/></text:span><text:span text:style-name="T666">arba paveda šią funkciją atlikti viešosios įstaigos valdybai;</text:span></text:p>
        <text:p text:style-name="P667"><text:span text:style-name="T668">4</text:span><text:span text:style-name="T669">) priima sprendimą dėl šio įstatymo 21 straipsnyje</text:span><text:span text:style-name="T670"><text:s/>nurod</text:span><text:span text:style-name="T671">ytų viešosios įstaigos funkcijų centralizuoto<text:s/></text:span><text:span text:style-name="T672">atlikimo, jeigu priimti šį sprendimą nėra pavesta Vyriausybei ar savivaldybės tarybai,<text:s/></text:span><text:span text:style-name="T673">arba paveda šią funkciją atlikti viešosios įstaigos valdybai.</text:span></text:p>
        <text:p text:style-name="P674"><text:span text:style-name="T675">4</text:span><text:span text:style-name="T676">. Visuotinis dalininkų susirinkimas gali priimti spren</text:span><text:span text:style-name="T677">dimus esant kvorumui – kai jame dalyvauja daugiau kaip 1/2 balsų visuotiniame dalininkų susirinkime turinčių viešosios įstaigos dalininkų, jeigu viešosios įstaigos įstatuose nenustatyta didesnė dauguma. Jeigu visuotiniame dalininkų susirinkime nėra kvorumo</text:span><text:span text:style-name="T678">, viešosios įstaigos įstatuose nustatyta tvarka ir terminais turi būti šaukiamas pakartotinis visuotinis dalininkų susirinkimas. Šis susirinkimas turi teisę priimti sprendimus dėl neįvykusio visuotinio dalininkų susirinkimo darbotvarkės, nesvarbu, kiek tam</text:span><text:span text:style-name="T679">e susirinkime dalyvavo viešosios įstaigos dalininkų.</text:span></text:p>
        <text:p text:style-name="P680"><text:span text:style-name="T681">5</text:span><text:span text:style-name="T682">. Visuotinio dalininkų susirinkimo sprendimai priimami paprasta visų susirinkime dalyvaujančių dalininkų balsų dauguma, išskyrus šio straipsnio 1 dalies 8–10 punktuose<text:s/></text:span><text:span text:style-name="T683">nurodytus</text:span><text:span text:style-name="T684"><text:s/></text:span><text:span text:style-name="T685">sprendimus ir sprend</text:span><text:span text:style-name="T686">imus dėl šio straipsnio 6 dalyje nustatytos b</text:span><text:span text:style-name="T687">alsų visuotiniame dalininkų susirinkime paskirstymo proporcijos pakeitimo</text:span><text:span text:style-name="T688">, kurie</text:span><text:span text:style-name="T689"><text:s/>priimami kvalifikuota balsų dauguma. Kvalifikuotos balsų daugumos dydį nustato viešosios įstaigos įstatai ir jis negali būti mažes</text:span><text:span text:style-name="T690">nis kaip 2/3 visų susirinkime dalyvaujančių dalininkų balsų.</text:span></text:p>
        <text:p text:style-name="P691"><text:span text:style-name="T692">6</text:span><text:span text:style-name="T693">. Visuotiniame dalininkų susirinkime sprendžiamojo balso teisę turi visi viešosios įstaigos dalininkai. Balsai visuotiniame dalininkų susirinkime paskirstomi proporcingai dalininkų įnašų dyd</text:span><text:span text:style-name="T694">žiui, jeigu viešosios įstaigos įstatuose nenustatyta kitaip, tačiau visais atvejais turi būti užtikrinta, kad mažiausias įnašas suteiktų bent vieną balsą. Viešosios įstaigos vadovas, kolegialaus valdymo organo ir kitų kolegialių organų nariai, jeigu jie nė</text:span><text:span text:style-name="T695">ra dalininkai, gali dalyvauti visuotiniame dalininkų susirinkime be balso teisės. Visuotiniame dalininkų susirinkime dalininkų sprendimu gali dalyvauti ir kiti asmenys.</text:span></text:p>
        <text:p text:style-name="P696"><text:span text:style-name="T697">7</text:span><text:span text:style-name="T698">. Visuotinis dalininkų susirinkimas šaukiamas viešosios įstaigos įstatų nustatyta<text:s/></text:span><text:span text:style-name="T699">tvarka.</text:span></text:p>
        <text:p text:style-name="P700"><text:span text:style-name="T701">8</text:span><text:span text:style-name="T702">. Eilinis visuotinis dalininkų susirinkimas turi įvykti kiekvienais metais per keturis mėnesius nuo viešosios įstaigos finansinių metų pabaigos.</text:span></text:p>
        <text:p text:style-name="P703"><text:span text:style-name="T704">9</text:span><text:span text:style-name="T705">. Visuotinis dalininkų susirinkimas gali būti šaukiamas teismo sprendimu, jeigu jis nebuvo su</text:span><text:span text:style-name="T706">šauktas šio įstatymo ir viešosios įstaigos įstatų nustatyta tvarka ir dėl to į teismą kreipėsi viešosios įstaigos dalininkas, vadovas, kolegialus valdymo organas, kitas kolegialus organas, kolegialaus valdymo organo ar kito kolegialaus organo narys (-iai).</text:span></text:p>
        <text:p text:style-name="P707"><text:span text:style-name="T708">10</text:span><text:span text:style-name="T709">. Kiekvienas visuotinis dalininkų susirinkimas turi išrinkti susirinkimo pirmininką ir sekretorių. Pirmininkas ir sekretorius nerenkami, kai visi susirinkime dalyvaujantys dalininkai balsavo raštu.</text:span></text:p>
        <text:p text:style-name="P710"><text:span text:style-name="T711">11</text:span><text:span text:style-name="T712">. Visuotiniai dalininkų susirinkimai protokoluojami, išskyrus, kai viešosios įstaigos savininkas yra vienas asmuo.<text:s/></text:span><text:span text:style-name="T713">Protokolą pasirašo visuotinio dalininkų susirinkimo pirmininkas ir sekretorius. Kai visi dalyvaujantys susirinkime dalininkai balsavo raštu,<text:s/></text:span><text:span text:style-name="T714">protokolą pagal gautus balsus surašo ir pasirašo viešosios įstaigos vadovas.</text:span></text:p>
        <text:p text:style-name="P715"><text:span text:style-name="T716">12</text:span><text:span text:style-name="T717">. Viešosios įstaigos savininko rašytiniai sprendimai laikomi visuotinio dalininkų susirinkimo sprendimais.</text:span></text:p>
        <text:p text:style-name="P718"/>
        <text:p text:style-name="P719"><text:span text:style-name="T720">13</text:span><text:span text:style-name="T721"><text:s/>straipsnis.<text:s/></text:span><text:span text:style-name="T722">Viešosios įstaigos valdyba</text:span></text:p>
        <text:p text:style-name="P723"><text:span text:style-name="T724">1</text:span><text:span text:style-name="T725">. Viešosios<text:s/></text:span><text:span text:style-name="T726">įstaigos valdyba (toliau – valdyba) yra kolegialus viešosios įstaigos valdymo organas.</text:span></text:p>
        <text:p text:style-name="P727"><text:span text:style-name="T728">2</text:span><text:span text:style-name="T729">. Valdyba sudaroma:</text:span></text:p>
        <text:p text:style-name="P730"><text:span text:style-name="T731">1</text:span><text:span text:style-name="T732">) viešojoje įstaigoje, kurios savininkė ar dalininkė, turinti daugiau kaip 1/2 balsų visuotiniame dalininkų susirinkime, yra valstybė ir kuri</text:span><text:span text:style-name="T733"><text:s/>veikia keliems ministrams pavestose valdymo srityse;</text:span></text:p>
        <text:p text:style-name="P734"><text:span text:style-name="T735">2</text:span><text:span text:style-name="T736">) viešojoje įstaigoje, kurios dalininkės yra ne mažiau kaip dvi savivaldybės ir kurios, kartu sudėjus, turi daugiau kaip 1/2 balsų visuotiniame dalininkų susirinkime;</text:span></text:p>
        <text:p text:style-name="P737"><text:span text:style-name="T738">3</text:span><text:span text:style-name="T739">) viešojoje įstaigoje,<text:s/></text:span><text:span text:style-name="T740">kurios dalininkės yra valstybė ir viena ar daugiau savivaldybių ir kurios, kartu sudėjus, turi daugiau kaip 1/2 balsų visuotiniame dalininkų susirinkime.</text:span></text:p>
        <text:p text:style-name="P741"><text:span text:style-name="T742">3</text:span><text:span text:style-name="T743">. Kai viešojoje įstaigoje valdybos sudarymas pagal šio straipsnio 2 dalį nėra privalomas, spren</text:span><text:span text:style-name="T744">dimą dėl valdybos sudarymo ir su tuo susijusio viešosios įstaigos įstatų pakeitimo priima visuotinis dalininkų susirinkimas.</text:span></text:p>
        <text:p text:style-name="P745"/>
        <text:p text:style-name="P746"><text:span text:style-name="T747">14</text:span><text:span text:style-name="T748"><text:s/>straipsnis.<text:s/></text:span><text:span text:style-name="T749">Valdybos kompetencija</text:span></text:p>
        <text:p text:style-name="P750"><text:span text:style-name="T751">1</text:span><text:span text:style-name="T752">. Visuotinio dalininkų susirinkimo pavedimu valdyba atlieka šio įstatymo 12<text:s/></text:span><text:span text:style-name="T753">straipsnio 1 dalies 3, 4 ir 12 punktuose ir 3 dalies 3 ir 4 punktuose nustatytas visuotinio dalininkų susirinkimo funkcijas ir turi šio įstatymo 20 straipsnio 2 dalies 15 punkte nustatytą viešosios įstaigos vadovo pareigą, taip pat:</text:span></text:p>
        <text:p text:style-name="P754"><text:span text:style-name="T755">1</text:span><text:span text:style-name="T756">) teikia visuotiniam</text:span><text:span text:style-name="T757"><text:s/>dalininkų susirinkimui išvadas dėl ilgalaikės (ne trumpesnio kaip 3 metų laikotarpio) viešosios įstaigos veiklos strategijos, metinių finansinių ataskaitų rinkinio ir veiklos ataskaitos;</text:span></text:p>
        <text:p text:style-name="P758"><text:span text:style-name="T759">2</text:span><text:span text:style-name="T760">) teikia visuotiniam dalininkų susirinkimui pasiūlymus dėl spre</text:span><text:span text:style-name="T761">ndimų, kurių priėmimas yra priskirtas visuotinio dalininkų susirinkimo kompetencijai;</text:span></text:p>
        <text:p text:style-name="P762"><text:span text:style-name="T763">3</text:span><text:span text:style-name="T764">) teikia viešosios įstaigos vadovui pasiūlymus dėl gerosios valdysenos principų diegimo, kitų veiksmų, skirtų viešosios įstaigos veiklos efektyvumui ir skaidrumui di</text:span><text:span text:style-name="T765">dinti.</text:span></text:p>
        <text:p text:style-name="P766"><text:span text:style-name="T767">2</text:span><text:span text:style-name="T768">. Valdyba atlieka kitas viešosios įstaigos įstatuose valdybai pavestas funkcijas.</text:span></text:p>
        <text:p text:style-name="P769"><text:span text:style-name="T770">3</text:span><text:span text:style-name="T771">. Valdybos sprendimai, priimti atliekant šio įstatymo 12 straipsnio 1 dalies 3, 4 ir 12 punktuose ir 3 dalies 3 ir 4 punktuose nustatytas funkcijas ir vykd</text:span><text:span text:style-name="T772">ant šio įstatymo 20 straipsnio 2 dalies 15 punkte nustatytą pareigą, viešosios įstaigos vadovui yra privalomi.</text:span></text:p>
        <text:p text:style-name="P773"/>
        <text:p text:style-name="P774"><text:span text:style-name="T775">15</text:span><text:span text:style-name="T776"><text:s/>straipsnis.<text:s/></text:span><text:span text:style-name="T777">Valdybos sudėtis</text:span></text:p>
        <text:p text:style-name="P778"><text:span text:style-name="T779">1</text:span><text:span text:style-name="T780">. Valdyba sudaroma 5 metų kadencijai ne mažiau kaip iš 5 narių – kai valdybos sudarymas pagal šio įst</text:span><text:span text:style-name="T781">atymo 13 straipsnio 2 dalį yra privalomas, ir ne mažiau kaip iš 3 narių – kai dėl valdybos sudarymo apsisprendžia visuotinis dalininkų susirinkimas.</text:span></text:p>
        <text:p text:style-name="P782"><text:span text:style-name="T783">2</text:span><text:span text:style-name="T784">. Valdybos nariais skiriami:</text:span></text:p>
        <text:p text:style-name="P785"><text:span text:style-name="T786">1</text:span><text:span text:style-name="T787">) bent vienas viešosios įstaigos savininko ar kiekvieno dalininko teis</text:span><text:span text:style-name="T788">es ir pareigas įgyvendinančios institucijos atstovas;</text:span></text:p>
        <text:p text:style-name="P789"><text:span text:style-name="T790">2</text:span><text:span text:style-name="T791">) jeigu viešoji įstaiga veikia keliems ministrams pavestose valdymo srityse, – bent vienas kiekvienos ministerijos, kurios ministrui pavestose valdymo srityse veikia viešoji įstaiga (jeigu ši minis</text:span><text:span text:style-name="T792">terija nėra viešosios įstaigos savininko ar dalininko teises ir pareigas įgyvendinanti institucija), atstovas;</text:span></text:p>
        <text:p text:style-name="P793"><text:span text:style-name="T794">3</text:span><text:span text:style-name="T795">) nepriklausomi nariai – fiziniai asmenys, atitinkantys šio įstatymo 16 straipsnio 4 dalyje nustatytus reikalavimus; jie turi sudaryti ne ma</text:span><text:span text:style-name="T796">žiau kaip 2/5 viešosios įstaigos įstatuose nurodyto valdybos narių skaičiaus.</text:span></text:p>
        <text:p text:style-name="P797"><text:span text:style-name="T798">3</text:span><text:span text:style-name="T799">. Visuotinio dalininkų susirinkimo sprendimu į valdybą gali būti skiriami ir viešosios įstaigos darbuotojai.</text:span></text:p>
        <text:p text:style-name="P800"><text:span text:style-name="T801">4</text:span><text:span text:style-name="T802">. Valdybai vadovauja valdybos pirmininkas, kurį iš savo n</text:span><text:span text:style-name="T803">arių išrenka valdyba. Valdybos pirmininkas renkamas valdybos kadencijai. Jeigu valdybos pirmininko įgaliojimai nutrūksta anksčiau laiko, naujas valdybos pirmininkas išrenkamas iki veikiančios valdybos kadencijos pabaigos.</text:span></text:p>
        <text:p text:style-name="P804"><text:span text:style-name="T805">5</text:span><text:span text:style-name="T806">. Asmuo tos pačios viešosios<text:s/></text:span><text:span text:style-name="T807">įstaigos valdybos nario pareigas gali eiti ne daugiau kaip dvi kadencijas iš eilės.</text:span></text:p>
        <text:p text:style-name="P808"/>
        <text:p text:style-name="P809"><text:span text:style-name="T810">16</text:span><text:span text:style-name="T811"><text:s/>straipsnis.<text:s/></text:span><text:span text:style-name="T812">Reikalavimai valdybos nariams</text:span></text:p>
        <text:p text:style-name="P813"><text:span text:style-name="T814">1</text:span><text:span text:style-name="T815">. Valdybos nariu negali būti skiriamas viešosios įstaigos vadovas ir jos kolegialių organų narys, viešosios<text:s/></text:span><text:span text:style-name="T816">įstaigos ir su ja susijusio juridinio asmens, kurio dalyvė ar steigėja yra viešoji įstaiga (toliau – susijęs juridinis asmuo), steigėjas, dalyvis, vadovas, valdybos ar kito kolegialaus organo narys, steigėjo, dalyvio, vadovo, valdybos ar kito kolegialaus o</text:span><text:span text:style-name="T817">rgano nario artimas asmuo – sutuoktinis, sugyventinis, partneris, kai partnerystė įregistruota įstatymų nustatyta tvarka, taip pat jų tėvai (įtėviai), vaikai (įvaikiai), broliai (įbroliai), seserys (įseserės), seneliai, vaikaičiai ir jų sutuoktiniai, sugyv</text:span><text:span text:style-name="T818">entiniai ar partneriai.</text:span></text:p>
        <text:p text:style-name="P819"><text:span text:style-name="T820">2</text:span><text:span text:style-name="T821">. Kandidatas į valdybos narius ar valdybos narys turi atitikti šiame straipsnyje nustatytus bendruosius reikalavimus ir visuotinio dalininkų susirinkimo nustatytus specialiuosius reikalavimus valdybos nariams. Kandidatas į vald</text:span><text:span text:style-name="T822">ybos narius ar valdybos narys turi:</text:span></text:p>
        <text:p text:style-name="P823"><text:span text:style-name="T824">1</text:span><text:span text:style-name="T825">) turėti aukštąjį koleginį arba universitetinį išsilavinimą;</text:span></text:p>
        <text:p text:style-name="P826"><text:span text:style-name="T827">2</text:span><text:span text:style-name="T828">) būti nepriekaištingos reputacijos;</text:span></text:p>
        <text:p text:style-name="P829"><text:span text:style-name="T830">3</text:span><text:span text:style-name="T831">) su viešąja įstaiga neturėti ryšių, dėl kurių einant valdybos nario pareigas galėtų kilti interesų konflikta</text:span><text:span text:style-name="T832">s.</text:span></text:p>
        <text:p text:style-name="P833"><text:span text:style-name="T834">3</text:span><text:span text:style-name="T835">. Kandidatas į valdybos narius ar valdybos narys nelaikomas nepriekaištingos reputacijos, jeigu jis:</text:span></text:p>
        <text:p text:style-name="P836"><text:span text:style-name="T837">1</text:span><text:span text:style-name="T838">) įstatymų nustatyta tvarka yra pripažintas kaltu dėl nusikaltimo valstybės tarnybai ir viešiesiems interesams ar dėl korupcinio pobūdžio nusi</text:span><text:span text:style-name="T839">kaltimo, kaip jis apibrėžiamas Lietuvos Respublikos korupcijos prevencijos įstatyme, padarymo ir turi neišnykusį ar nepanaikintą teistumą arba nepasibaigusį laidavimo terminą;</text:span></text:p>
        <text:p text:style-name="P840"><text:span text:style-name="T841">2</text:span><text:span text:style-name="T842">) įstatymų nustatyta tvarka yra pripažintas kaltu dėl nusikaltimo, kuriuo p</text:span><text:span text:style-name="T843">adaryta turtinė žala valstybei, ir turi neišnykusį ar nepanaikintą teistumą arba nepasibaigusį laidavimo terminą;</text:span></text:p>
        <text:p text:style-name="P844"><text:span text:style-name="T845">3</text:span><text:span text:style-name="T846">) įstatymų nustatyta tvarka yra pripažintas kaltu dėl baudžiamojo nusižengimo valstybės tarnybai ir viešiesiems interesams ar korupcinio<text:s/></text:span><text:span text:style-name="T847">pobūdžio baudžiamojo nusižengimo, kaip jis apibrėžiamas Korupcijos prevencijos įstatyme, padarymo ir nuo apkaltinamojo nuosprendžio įsiteisėjimo dienos nepraėjo 3 metai arba yra nepasibaigęs laidavimo terminas.</text:span></text:p>
        <text:p text:style-name="P848"><text:span text:style-name="T849">4</text:span><text:span text:style-name="T850">. Kandidatas į nepriklausomus valdybos</text:span><text:span text:style-name="T851"><text:s/>narius arba nepriklausomas valdybos narys negali būti:</text:span></text:p>
        <text:p text:style-name="P852"><text:span text:style-name="T853">1</text:span><text:span text:style-name="T854">) viešosios įstaigos ir su ja susijusio juridinio asmens vadovas, darbuotojas, kolegialaus organo, išskyrus valdybą, narys ar pastaruosius vienus metus ėjęs tokias pareigas asmuo;</text:span></text:p>
        <text:p text:style-name="P855"><text:span text:style-name="T856">2</text:span><text:span text:style-name="T857">) viešosios<text:s/></text:span><text:span text:style-name="T858">įstaigos dalininkas arba viešosios įstaigos savininko ar dalininko teises ir pareigas įgyvendinančios institucijos valstybės tarnautojas ar darbuotojas arba pastaruosius vienus metus tokias pareigas ėjęs asmuo;</text:span></text:p>
        <text:p text:style-name="P859"><text:span text:style-name="T860">3</text:span><text:span text:style-name="T861">) audito įmonės, kuri atliko ar atlieka<text:s/></text:span><text:span text:style-name="T862">viešosios įstaigos, susijusio juridinio asmens auditą, partneris, dalyvis, vadovas, kolegialaus organo narys arba darbuotojas pastaruosius 2 metus.</text:span></text:p>
        <text:p text:style-name="P863"/>
        <text:p text:style-name="P864"><text:span text:style-name="T865">17</text:span><text:span text:style-name="T866"><text:s/>straipsnis.<text:s/></text:span><text:span text:style-name="T867">Valdybos narių atranka</text:span></text:p>
        <text:p text:style-name="P868"><text:span text:style-name="T869">1</text:span><text:span text:style-name="T870">. Valdybos narių atranka vykdoma Vyriausybės nustatyta t</text:span><text:span text:style-name="T871">varka.</text:span></text:p>
        <text:p text:style-name="P872"><text:span text:style-name="T873">2</text:span><text:span text:style-name="T874">. Visuotinis dalininkų susirinkimas arba viešosios įstaigos savininko ar dalininko teises ir pareigas įgyvendinanti institucija motyvuotu rašytiniu prašymu kreipiasi į teisėsaugos, kontrolės ir kitas valstybės ar savivaldybių institucijas ir<text:s/></text:span><text:span text:style-name="T875">įstaigas, valstybės ar savivaldybės valdomas įmones, kad jie pateiktų apie kandidatą į valdybos narius turimą informaciją, kiek jos reikia atitikčiai šio įstatymo 16 straipsnyje nustatytiems reikalavimams pagrįsti. Ši informacija pateikiama ne vėliau kaip<text:s/></text:span><text:span text:style-name="T876">per 10 darbo dienų nuo prašymo pateikti tokią informaciją gavimo dienos.</text:span><text:span text:style-name="T877"><text:s/>Informacija neteikiama, jeigu tai nustato teisėsaugos, kontrolės ir kitų valstybės ar savivaldybių institucijų ir įstaigų veiklą reglamentuojantys įstatymai.</text:span></text:p>
        <text:p text:style-name="P878"/>
        <text:p text:style-name="P879"><text:span text:style-name="T880">18</text:span><text:span text:style-name="T881"><text:s/>straipsnis.<text:s/></text:span><text:span text:style-name="T882">Val</text:span><text:span text:style-name="T883">dybos ar jos nario atšaukimas</text:span></text:p>
        <text:p text:style-name="P884"><text:span text:style-name="T885">1</text:span><text:span text:style-name="T886">. Visuotinis dalininkų susirinkimas gali atšaukti visą valdybą ar pavienius jos narius nesibaigus jų kadencijai.</text:span></text:p>
        <text:p text:style-name="P887"><text:span text:style-name="T888">2</text:span><text:span text:style-name="T889">. Paaiškėjus, kad valdybos narys neatitinka šio įstatymo 16 straipsnyje nustatytų reikalavimų, visuotin</text:span><text:span text:style-name="T890">io dalininkų susirinkimo sprendimu jis nedelsiant atšaukiamas iš valdybos.</text:span></text:p>
        <text:p text:style-name="P891"><text:span text:style-name="T892">3</text:span><text:span text:style-name="T893">. Valdybos narys gali atsistatydinti iš pareigų valdybos kadencijai nepasibaigus, apie tai ne vėliau kaip prieš 14 dienų raštu įspėjęs viešąją įstaigą.</text:span></text:p>
        <text:p text:style-name="P894"><text:span text:style-name="T895">4</text:span><text:span text:style-name="T896">. Jeigu atšaukiami ar atsistatydina pavieniai valdybos nariai, nauji valdybos nariai skiriami į valdybą iki jos kadencijos pabaigos. Jeigu valdybos kadencijos laikotarpiu pasikeičia daugiau negu pusė valdybos narių, valdybos kadencija pasibaigia ir visuoti</text:span><text:span text:style-name="T897">nis dalininkų susirinkimas turi iš naujo patvirtinti valdybos sudėtį, išskyrus, kai iki valdybos kadencijos pabaigos yra likę mažiau negu vieni metai.<text:s/></text:span></text:p>
        <text:p text:style-name="P898"/>
        <text:p text:style-name="P899"><text:span text:style-name="T900">19</text:span><text:span text:style-name="T901"><text:s/>straipsnis.<text:s/></text:span><text:span text:style-name="T902">Valdybos darbo organizavimas ir atlygis valdybos nariams už jų veiklą</text:span></text:p>
        <text:p text:style-name="P903"><text:span text:style-name="T904">1</text:span><text:span text:style-name="T905">. Valdy</text:span><text:span text:style-name="T906">bos nariai veiklą pradeda nuo jų paskyrimo dienos, nurodytos visuotinio dalininkų susirinkimo sprendime.</text:span></text:p>
        <text:p text:style-name="P907"><text:span text:style-name="T908">2</text:span><text:span text:style-name="T909">. Už veiklą valdyboje jos nariams atlyginama viešosios įstaigos lėšomis, išskyrus, kai tai tiesiogiai draudžia tam tikrų lėšų panaudojimą reglamen</text:span><text:span text:style-name="T910">tuojantys įstatymai, Europos Sąjungos teisės aktai ar jų pagrindu priimti teisės aktai. Valdybos narių mėnesinio atlygio dydžius nustato visuotinis dalininkų susirinkimas, atsižvelgdamas į valdybos posėdžių skaičių. Valdybos nariui išmokama suma per mėnesį</text:span><text:span text:style-name="T911"><text:s/>negali būti didesnė kaip 15 procentų viešosios įstaigos vadovo vidutinio mėnesinio darbo užmokesčio. Valdybos pirmininkui išmokama suma per mėnesį negali būti didesnė kaip 20 procentų viešosios įstaigos vadovo vidutinio mėnesinio darbo užmokesčio. Atlygis</text:span><text:span text:style-name="T912"><text:s/>valdybos nariams išmokamas Vyriausybės nustatyta tvarka.</text:span></text:p>
        <text:p text:style-name="P913"><text:span text:style-name="T914">3</text:span><text:span text:style-name="T915">. Viešosios įstaigos savininko ar dalininkų teises ir pareigas įgyvendinančių institucijų, ministerijų atstovams ar viešosios įstaigos darbuotojams, tarnybos ar darbo metu atliekantiems valdybo</text:span><text:span text:style-name="T916">s nario pareigas, garantuojamas savininko ar dalininko teises įgyvendinančioje institucijoje, ministerijoje ar viešojoje įstaigoje gaunamas darbo užmokestis papildomai išmokant valdybos nario atlygį.</text:span></text:p>
        <text:p text:style-name="P917"><text:span text:style-name="T918">4</text:span><text:span text:style-name="T919">. Valdybos nariai savo veiklos laikotarpiu ir 3 met</text:span><text:span text:style-name="T920">us po jos užbaigimo privalo saugoti konfidencialią informaciją, kurią sužinojo būdami valdybos nariais ir kuri buvo nurodyta kaip konfidenciali informacija. Informacijos, kuri laikoma konfidencialia, apimtį ir žymėjimo tvarką nustato visuotinis dalininkų s</text:span><text:span text:style-name="T921">usirinkimas.</text:span></text:p>
        <text:p text:style-name="P922"><text:span text:style-name="T923">5</text:span><text:span text:style-name="T924">. Valdybos darbo organizavimo tvarką nustato jos patvirtintas darbo reglamentas.</text:span></text:p>
        <text:p text:style-name="P925"><text:span text:style-name="T926">6</text:span><text:span text:style-name="T927">.<text:s/></text:span><text:span text:style-name="T928">Valdyba gali priimti sprendimus ir jos posėdis laikomas įvykusiu, kai jame dalyvauja daugiau kaip 1/2 valdybos narių, jeigu viešosios įstaigos įstatuo</text:span><text:span text:style-name="T929">se nenustatytas didesnis dalyvaujančių posėdyje valdybos narių skaičius. Iš anksto balsavę valdybos nariai laikomi dalyvaujančiais posėdyje. Valdybos sprendimas yra priimtas, kai už jį gauta daugiau balsų už negu prieš, jeigu viešosios įstaigos įstatai nen</text:span><text:span text:style-name="T930">ustato didesnės daugumos.</text:span></text:p>
        <text:p text:style-name="P931"/>
        <text:p text:style-name="P932"><text:span text:style-name="T933">20</text:span><text:span text:style-name="T934"><text:s/>straipsnis.<text:s/></text:span><text:span text:style-name="T935">Viešosios įstaigos vadovas</text:span></text:p>
        <text:p text:style-name="P936"><text:span text:style-name="T937">1</text:span><text:span text:style-name="T938">. Viešosios įstaigos vadovas organizuoja viešosios įstaigos veiklą ir veikia jos vardu santykiuose su kitais asmenimis, sudaro, pakeičia ir nutraukia darbo sutartis su viešosio</text:span><text:span text:style-name="T939">s įstaigos darbuotojais, atlieka kitas personalo valdymo funkcijas. Viešosios įstaigos vadovas pradeda eiti pareigas nuo jo paskyrimo dienos, jeigu jį paskyrusio visuotinio dalininkų susirinkimo sprendime nenustatyta kitaip, o kai viešoji įstaiga steigiama</text:span><text:span text:style-name="T940">, – nuo viešosios įstaigos įregistravimo dienos.</text:span></text:p>
        <text:p text:style-name="P941"><text:span text:style-name="T942">2</text:span><text:span text:style-name="T943">. Viešosios įstaigos vadovas atsakingas už:</text:span></text:p>
        <text:p text:style-name="P944"><text:span text:style-name="T945">1</text:span><text:span text:style-name="T946">) viešosios įstaigos finansinės apskaitos organizavimą pagal Lietuvos Respublikos finansinės apskaitos įstatymą;</text:span></text:p>
        <text:p text:style-name="P947"><text:span text:style-name="T948">2</text:span><text:span text:style-name="T949">) viešosios įstaigos finansines<text:s/></text:span><text:span text:style-name="T950">ataskaitas ar viešosios įstaigos metinę ataskaitą (toliau – metinė ataskaita) rengiančio asmens parinkimą ir (arba) paskyrimą;</text:span></text:p>
        <text:p text:style-name="P951"><text:span text:style-name="T952">3</text:span><text:span text:style-name="T953">) teisingos, tikslios, išsamios informacijos apie viešosios įstaigos ūkines operacijas ir kitos informacijos, reikalingos vi</text:span><text:span text:style-name="T954">ešosios įstaigos finansinėms ataskaitoms parengti, teikimą laiku finansines ataskaitas ar metinę ataskaitą rengiančiam asmeniui;</text:span></text:p>
        <text:p text:style-name="P955"><text:span text:style-name="T956">4</text:span><text:span text:style-name="T957">) metinių finansinių ataskaitų rinkinio ir veiklos ataskaitos parengimą ir pateikimą kartu su auditoriaus išvada (kai atli</text:span><text:span text:style-name="T958">ktas finansinių ataskaitų auditas) arba metinės ataskaitos parengimą ir pateikimą Juridinių asmenų registrui ir visuotiniam dalininkų susirinkimui;</text:span></text:p>
        <text:p text:style-name="P959"><text:span text:style-name="T960">5</text:span><text:span text:style-name="T961">) duomenų apie viešosios įstaigos dalininkus pateikimą Juridinių asmenų dalyvių informacinės sistemos t</text:span><text:span text:style-name="T962">varkytojui ir duomenų, nurodytų Civilinio kodekso 2.66 straipsnyje, pateikimą Juridinių asmenų registrui;</text:span></text:p>
        <text:p text:style-name="P963"><text:span text:style-name="T964">6</text:span><text:span text:style-name="T965">) metinių finansinių ataskaitų rinkinio, veiklos ataskaitos ir auditoriaus išvados (kai atliktas finansinių ataskaitų auditas) arba metinės atask</text:span><text:span text:style-name="T966">aitos paskelbimą viešosios įstaigos interneto svetainėje;</text:span></text:p>
        <text:p text:style-name="P967"><text:span text:style-name="T968">7</text:span><text:span text:style-name="T969">) sąlygų tretiesiems asmenims susipažinti su metinių finansinių ataskaitų rinkiniu, veiklos ataskaita ir auditoriaus išvada (kai atliktas finansinių ataskaitų auditas) arba metine ataskaita vie</text:span><text:span text:style-name="T970">šosios įstaigos buveinėje sudarymą;</text:span></text:p>
        <text:p text:style-name="P971"><text:span text:style-name="T972">8</text:span><text:span text:style-name="T973">) visuotinio dalininkų susirinkimo sušaukimą;</text:span></text:p>
        <text:p text:style-name="P974"><text:span text:style-name="T975">9</text:span><text:span text:style-name="T976">) pranešimą viešosios įstaigos dalininkams apie įvykius, galinčius turėti poveikį viešosios įstaigos veiklos tęstinumui, veiklos pobūdžiui ir apimčiai;</text:span></text:p>
        <text:p text:style-name="P977"><text:span text:style-name="T978">10</text:span><text:span text:style-name="T979">) vieš</text:span><text:span text:style-name="T980">osios įstaigos dalininkų apskaitą;</text:span></text:p>
        <text:p text:style-name="P981"><text:span text:style-name="T982">11</text:span><text:span text:style-name="T983">) informacijos, kuri pateikiama apie viešosios įstaigos veiklą, nustatymą ir pateikimą visuomenei, viešų pranešimų paskelbimą;</text:span></text:p>
        <text:p text:style-name="P984"><text:span text:style-name="T985">12</text:span><text:span text:style-name="T986">) esant viešojo administravimo subjekto, kuriam suteikti viešojo administravimo<text:s/></text:span><text:span text:style-name="T987">įgaliojimai administruoti viešosios įstaigos teikiamas viešąsias paslaugas, įpareigojimui, už teikiamų viešųjų paslaugų sąrašo sudarymą, viešųjų paslaugų aprašymų patvirtinimą ir paskelbimą;</text:span></text:p>
        <text:p text:style-name="P988"><text:span text:style-name="T989">13</text:span><text:span text:style-name="T990">) viešosios įstaigos teikiamų administracinių paslaugų sąra</text:span><text:span text:style-name="T991">šo sudarymą, administracinių paslaugų aprašymų patvirtinimą ir paskelbimą;</text:span></text:p>
        <text:p text:style-name="P992"><text:span text:style-name="T993">14</text:span><text:span text:style-name="T994">) viešosios įstaigos paslaugų, darbų bei produkcijos kainų ir tarifų nustatymą visuotinio dalininkų susirinkimo arba valdybos nustatyta tvarka;</text:span></text:p>
        <text:p text:style-name="P995"><text:span text:style-name="T996">15</text:span><text:span text:style-name="T997">) viešosios įstaigos vida</text:span><text:span text:style-name="T998">us kontrolės tvarkos nustatymą, išskyrus, kai viešosios įstaigos vidaus kontrolės tvarkos nustatymas įstatymu pavestas kitam subjektui;</text:span></text:p>
        <text:p text:style-name="P999"><text:span text:style-name="T1000">16</text:span><text:span text:style-name="T1001">) viešosios įstaigos politikos personalo, rizikos valdymo, darbo užmokesčio ir (ar) kitose pasirinktose srityse pa</text:span><text:span text:style-name="T1002">tvirtinimą ir jų įgyvendinimo priežiūrą,<text:s/></text:span><text:span text:style-name="T1003">jeigu tai nepavesta kolegialiam valdymo organui;</text:span></text:p>
        <text:p text:style-name="P1004"><text:span text:style-name="T1005">17</text:span><text:span text:style-name="T1006">) auditoriaus ar audito įmonės parinkimo organizavimą;</text:span></text:p>
        <text:p text:style-name="P1007"><text:span text:style-name="T1008">18</text:span><text:span text:style-name="T1009">) viešosios įstaigos struktūros ir pareigybių sąrašo patvirtinimą;</text:span></text:p>
        <text:p text:style-name="P1010"><text:span text:style-name="T1011">19</text:span><text:span text:style-name="T1012">) kitų viešosios įstaigos<text:s/></text:span><text:span text:style-name="T1013">vadovo pareigų, nustatytų šiame įstatyme ir viešosios įstaigos įstatuose, atlikimą.</text:span></text:p>
        <text:p text:style-name="P1014"><text:span text:style-name="T1015">3</text:span><text:span text:style-name="T1016">. Darbo sutartį viešosios įstaigos vardu su viešosios įstaigos vadovu sudaro, pakeičia ar ją nutraukia viešosios įstaigos vadovą į pareigas skiriančio viešosios įstaigos organo (visuotinio dalininkų susirinkimo arba kolegialaus valdymo organo), jeigu įstat</text:span><text:span text:style-name="T1017">ymai nenustato kito vadovą į pareigas skiriančio ir iš jų atleidžiančio subjekto, įgaliotas asmuo. Kai visuotinis dalininkų susirinkimas arba kolegialus valdymo organas priima sprendimą atleisti viešosios įstaigos vadovą iš einamų pareigų, su viešosios įst</text:span><text:span text:style-name="T1018">aigos vadovu sudaryta darbo sutartis laikoma nutraukta nuo sprendimo priėmimo momento, išskyrus, kai visuotinio dalininkų susirinkimo arba kolegialaus valdymo organo sprendime nustatyta vėlesnė viešosios įstaigos vadovo atleidimo data. Su viešosios įstaigo</text:span><text:span text:style-name="T1019">s, kuri<text:s/></text:span><text:span text:style-name="T1020">pagal Viešojo sektoriaus atskaitomybės įstatymą<text:s/></text:span><text:span text:style-name="T1021">nėra priskiriama prie viešojo sektoriaus subjektų ir kuri Juridinių asmenų registre yra įregistruota kaip nevyriausybinė organizacija, vadovu vietoj darbo sutarties gali būti sudaroma savanoriškos vei</text:span><text:span text:style-name="T1022">klos sutartis.</text:span></text:p>
        <text:p text:style-name="P1023"><text:span text:style-name="T1024">4</text:span><text:span text:style-name="T1025">. Viešųjų įstaigų, kurių savininkė ar dalininkė, turinti daugiau kaip 1/2 balsų visuotiniame dalininkų susirinkime, yra valstybė ar savivaldybė, vadovas į pareigas priimamas 5 metų kadencijai konkurso būdu arba įstatymų nustatytais atve</text:span><text:span text:style-name="T1026">jais – be konkurso. Viešosios įstaigos vadovas visuotinio dalininkų susirinkimo arba kolegialaus valdymo organo sprendimu antrai kadencijai gali būti skiriamas be konkurso, jeigu pirmosios kadencijos laikotarpiu viešoji įstaiga pasiekė visus jai nustatytus</text:span><text:span text:style-name="T1027"><text:s/>veiklos tikslus ir jeigu kiti viešųjų įstaigų vadovų skyrimą reglamentuojantys įstatymai nenustato kitaip. Asmuo negali eiti tos pačios viešosios įstaigos vadovo pareigų daugiau kaip dvi kadencijas iš eilės. Konkursai į viešųjų įstaigų, kurių savininkė ar</text:span><text:span text:style-name="T1028"><text:s/>dalininkė, turinti daugiau kaip 1/2 balsų visuotiniame dalininkų susirinkime, yra valstybė ar savivaldybė, vadovų pareigas organizuojami ir vykdomi Vyriausybės nustatyta tvarka.</text:span></text:p>
        <text:p text:style-name="P1029"><text:span text:style-name="T1030">5</text:span><text:span text:style-name="T1031">. Viešųjų įstaigų, kurių savininkė ar dalininkė, turinti daugiau kaip 1/</text:span><text:span text:style-name="T1032">2 balsų visuotiniame dalininkų susirinkime, yra valstybė ar savivaldybė, vadovas savo darbo viešojoje įstaigoje laikotarpiu ir 3 metus po darbo sutarties pasibaigimo privalo saugoti konfidencialią informaciją, kurią sužinojo būdamas viešosios įstaigos vado</text:span><text:span text:style-name="T1033">vu.</text:span></text:p>
        <text:p text:style-name="P1034"><text:span text:style-name="T1035">6</text:span><text:span text:style-name="T1036">. Viešųjų įstaigų, kurių savininkė ar dalininkė yra valstybė ar savivaldybė, vadovas ne rečiau kaip kartą per metus Vyriausybės įgaliotos institucijos nustatyta tvarka turi teikti informaciją viešosios įstaigos savininko ar dalininko teises ir par</text:span><text:span text:style-name="T1037">eigas įgyvendinančiai institucijai apie jos nustatytų veiklos tikslų, rezultatų (rodiklių) pasiekimą ir atitiktį lūkesčiams.</text:span></text:p>
        <text:p text:style-name="P1038"><text:span text:style-name="T1039">7</text:span><text:span text:style-name="T1040">. Kandidatas į viešosios įstaigos, kurios savininkė ar dalininkė yra valstybė ar savivaldybė, vadovus arba tokios viešosios įs</text:span><text:span text:style-name="T1041">taigos vadovas turi būti nepriekaištingos reputacijos. Kandidatas į viešosios įstaigos, kurios savininkė ar dalininkė yra valstybė ar savivaldybė, vadovus arba tokios viešosios įstaigos vadovas<text:s/></text:span><text:span text:style-name="T1042">yra nelaikomas nepriekaištingos reputacijos, jeigu atitinka ši</text:span><text:span text:style-name="T1043">o įstatymo 16 straipsnio 3 dalyje nustatytus kriterijus.</text:span></text:p>
        <text:p text:style-name="P1044"/>
        <text:p text:style-name="P1045"><text:span text:style-name="T1046">21</text:span><text:span text:style-name="T1047"><text:s/>straipsnis.<text:s/></text:span><text:span text:style-name="T1048">Viešųjų įstaigų, kurių savininkė ar dalininkė yra valstybė ar savivaldybė, vidaus administravimo funkcijų centralizuotas atlikimas</text:span></text:p>
        <text:p text:style-name="P1049"><text:span text:style-name="T1050">1</text:span><text:span text:style-name="T1051">. Dalis viešųjų įstaigų, kurių savininkė<text:s/></text:span><text:span text:style-name="T1052">ar dalininkė yra valstybė ar savivaldybė, vidaus administravimo funkcijų gali būti atliekamos centralizuotai.</text:span></text:p>
        <text:p text:style-name="P1053"><text:span text:style-name="T1054">2</text:span><text:span text:style-name="T1055">. Sprendimą dėl viešosios (-ųjų) įstaigos (-ų), kurios (-ių) vidaus administravimo funkcijos atliekamos centralizuotai, priima:</text:span></text:p>
        <text:p text:style-name="P1056"><text:span text:style-name="T1057">1</text:span><text:span text:style-name="T1058">)<text:s/></text:span><text:span text:style-name="T1059">Vyriausybė – dėl viešosios įstaigos, kurios savininkė ar dalininkė, turinti daugiau kaip 1/2 balsų visuotiniame dalininkų susirinkime, yra valstybė;</text:span></text:p>
        <text:p text:style-name="P1060"><text:span text:style-name="T1061">2</text:span><text:span text:style-name="T1062">) savivaldybės taryba – dėl viešosios įstaigos, kurios savininkė ar dalininkė, turinti daugiau kaip 1/</text:span><text:span text:style-name="T1063">2 balsų visuotiniame dalininkų susirinkime, yra savivaldybė;</text:span></text:p>
        <text:p text:style-name="P1064"><text:span text:style-name="T1065">3</text:span><text:span text:style-name="T1066">)<text:s/></text:span><text:span text:style-name="T1067">visuotinis dalininkų susirinkimas arba valdyba, jeigu ji sudaryta, – dėl šios dalies 1 ir 2 punktuose ne</text:span><text:span text:style-name="T1068">nurodytų viešųjų įstaigų, kurių dalininkė yra valstybė ar savivaldybė.</text:span></text:p>
        <text:p text:style-name="P1069"><text:span text:style-name="T1070">3</text:span><text:span text:style-name="T1071">. Vieš</text:span><text:span text:style-name="T1072">ųjų įstaigų,<text:s/></text:span><text:span text:style-name="T1073">kurių savininkė ar dalininkė yra valstybė ar savivaldybė,<text:s/></text:span><text:span text:style-name="T1074">vidaus administravimo funkcijų centralizuoto atlikimo tvarką nustato atitinkamai Vyriausybė arba savivaldybės taryba.</text:span></text:p>
        <text:p text:style-name="P1075"><text:span text:style-name="T1076">4</text:span><text:span text:style-name="T1077">. Kai viešosios įstaigos vidaus administravimo funkcijos atlie</text:span><text:span text:style-name="T1078">kamos centralizuotai, šios viešosios įstaigos vadovo ir centralizuotai jos vidaus administravimo funkcijas atliekančios įstaigos vadovo funkcijos, pareigos ir atsakomybė paskirstomos atitinkamai Vyriausybės arba savivaldybės tarybos nustatyta tvarka, atsiž</text:span><text:span text:style-name="T1079">velgiant į atliekamų funkcijų apimtį.</text:span></text:p>
        <text:p text:style-name="P1080"/>
        <text:p text:style-name="P1081"><text:span text:style-name="T1082">IV</text:span><text:span text:style-name="T1083"><text:s/>SKYRIUS</text:span></text:p>
        <text:p text:style-name="P1084"><text:span text:style-name="T1085">VIEŠOSIOS ĮSTAIGOS ATSKAITOMYBĖ IR AUDITAS. VIEŠOSIOS ĮSTAIGOS KAPITALAS IR KITOS LĖŠOS</text:span></text:p>
        <text:p text:style-name="P1086"/>
        <text:p text:style-name="P1087"><text:span text:style-name="T1088">22</text:span><text:span text:style-name="T1089"><text:s/>straipsnis.<text:s/></text:span><text:span text:style-name="T1090">Metinių finansinių ataskaitų rinkinys, metinių finansinių ataskaitų auditas ir veiklos<text:s/></text:span><text:span text:style-name="T1091">ataskaita. Metinė ataskaita</text:span></text:p>
        <text:p text:style-name="P1092"><text:span text:style-name="T1093">1</text:span><text:span text:style-name="T1094">.<text:s/></text:span><text:span text:style-name="T1095">Viešosios įstaigos vadovas, pasibaigus finansiniams metams, turi parengti ir eiliniam visuotiniam dalininkų susirinkimui ir kolegialiam valdymo organui pateikti:</text:span></text:p>
        <text:p text:style-name="P1096"><text:span text:style-name="T1097">1</text:span><text:span text:style-name="T1098">) metinių finansinių ataskaitų rinkinį;</text:span></text:p>
        <text:p text:style-name="P1099"><text:span text:style-name="T1100">2</text:span><text:span text:style-name="T1101">) veiklos a</text:span><text:span text:style-name="T1102">taskaitą.</text:span></text:p>
        <text:p text:style-name="P1103"><text:span text:style-name="T1104">2</text:span><text:span text:style-name="T1105">. Metinių finansinių ataskaitų rinkinį sudaro šios finansinės ataskaitos:</text:span></text:p>
        <text:p text:style-name="P1106"><text:span text:style-name="T1107">1</text:span><text:span text:style-name="T1108">) viešosios įstaigos finansinės būklės ataskaita (toliau – finansinės būklės ataskaita),<text:s/></text:span><text:span text:style-name="T1109">kurioje rodomas visas viešosios įstaigos turtas, nuosavas kapitalas, fina</text:span><text:span text:style-name="T1110">nsavimo sumos ir įsipareigojimai paskutinę ataskaitinio laikotarpio dieną</text:span><text:span text:style-name="T1111">;</text:span></text:p>
        <text:p text:style-name="P1112"><text:span text:style-name="T1113">2</text:span><text:span text:style-name="T1114">) viešosios įstaigos veiklos rezultatų ataskaita (toliau – veiklos rezultatų ataskaita),<text:s/></text:span><text:span text:style-name="T1115">kurioje rodomos visos<text:s/></text:span><text:span text:style-name="T1116">viešosios įstaigos</text:span><text:span text:style-name="T1117"><text:s/>ataskaitinio laikotarpio pajamos, sąnaudos ir veiklos rezultatai – perviršis (pelnas) arba deficitas (nuostoliai)</text:span><text:span text:style-name="T1118">;</text:span></text:p>
        <text:p text:style-name="P1119"><text:span text:style-name="T1120">3</text:span><text:span text:style-name="T1121">) viešosios įstaigos finansinių ataskaitų aiškinamasis raštas (toliau – finansinių ataskaitų aiškinamasis raštas), kuriame detalizuojam</text:span><text:span text:style-name="T1122">os ir paaiškinamos finansinės būklės ataskaitoje ir veiklos rezultatų ataskaitoje nurodytos sumos, nurodomas finansines ataskaitas parengęs asmuo ir laikotarpis, kurio finansines ataskaitas jis parengė, taip pat pateikiama papildoma reikšminga informacija,</text:span><text:span text:style-name="T1123"><text:s/>nenurodoma finansinėse ataskaitose, ir kita šiame įstatyme nurodyta informacija.</text:span></text:p>
        <text:p text:style-name="P1124"><text:span text:style-name="T1125">3</text:span><text:span text:style-name="T1126">.<text:s/></text:span><text:span text:style-name="T1127">Jeigu viešoji įstaiga per ataskaitinius finansinius metus gavo paramą, finansinių ataskaitų aiškinamajame rašte taip pat nurodoma informacija apie visas per finansin</text:span><text:span text:style-name="T1128">ius metus gautas lėšas, įskaitant gautą finansinę ir nefinansinę paramą (nefinansinei paramai priskiriant ir turtą, gautą naudotis panaudos teise), jų šaltinius ir panaudojimą. Pateikiant informaciją apie paramos teikėjus, atskirai nurodomas kiekvienas par</text:span><text:span text:style-name="T1129">amą suteikęs juridinis asmuo, jo suteiktos paramos dalykas ir vertė, taip pat atskirai nurodoma bendra fizinių asmenų suteiktos paramos vertė ir dalykas.<text:s/></text:span><text:span text:style-name="T1130">Jeigu paramos teikėjo per ataskaitinius finansinius metus suteiktos paramos vertė neviršija 2 vidutini</text:span><text:span text:style-name="T1131">ų mėnesinių darbo užmokesčių ir sudaro ne daugiau kaip 10 procentų viešosios įstaigos per ataskaitinius finansinius metus visos gautos paramos ir (arba) visų gautų finansavimo sumų, paramą suteikęs juridinis asmuo gali būti nenurodomas.</text:span></text:p>
        <text:p text:style-name="P1132"><text:span text:style-name="T1133">4</text:span><text:span text:style-name="T1134">. Jeigu viešoj</text:span><text:span text:style-name="T1135">i įstaiga, kurios savininkė ar dalininkė yra valstybė ar savivaldybė, per ataskaitinius finansinius metus suteikė finansinę ir nefinansinę paramą, finansinių ataskaitų aiškinamajame rašte taip pat nurodoma informacija apie suteiktą paramą (paramos gavėjas </text:span><text:span text:style-name="T1136">(</text:span><text:span text:style-name="T1137">‑ai), paramos tikslas, paramos dalykas ir jo vertė). Jeigu paramos gavėjas yra fizinis asmuo, dalyvaujantis likviduojant ekstremaliąją situaciją ir šalinant jos padarinius, finansinių ataskaitų aiškinamajame rašte pateikiami nuasmeninti duomenys apie para</text:span><text:span text:style-name="T1138">mos gavėją.</text:span></text:p>
        <text:p text:style-name="P1139"><text:span text:style-name="T1140">5</text:span><text:span text:style-name="T1141">. Veiklos ataskaitoje nurodoma:</text:span></text:p>
        <text:p text:style-name="P1142"><text:span text:style-name="T1143">1</text:span><text:span text:style-name="T1144">) viešosios įstaigos veiklos tikslai, uždaviniai ir, siekiant veiklos tikslų, atlikti darbai ir pasiekti rezultatai, taip pat nurodomi ateinančių finansinių metų veiklos tikslai, uždaviniai ir planuojami<text:s/></text:span><text:span text:style-name="T1145">atlikti darbai;</text:span></text:p>
        <text:p text:style-name="P1146"><text:span text:style-name="T1147">2</text:span><text:span text:style-name="T1148">) viešosios įstaigos dalininkai ir kiekvieno jų įnašų vertė finansinių metų pabaigoje ir praėjusių finansinių metų pabaigoje.</text:span></text:p>
        <text:p text:style-name="P1149"><text:span text:style-name="T1150">6</text:span><text:span text:style-name="T1151">. Veiklos ataskaitoje gali būti nurodyta ir kita informacija, kurią nusprendžia pateikti viešosios įst</text:span><text:span text:style-name="T1152">aigos vadovas ar visuotinis dalininkų susirinkimas.</text:span></text:p>
        <text:p text:style-name="P1153"><text:span text:style-name="T1154">7</text:span><text:span text:style-name="T1155">.<text:s/></text:span><text:span text:style-name="T1156">Viešosios įstaigos</text:span><text:span text:style-name="T1157">, kuri, vadovaudamasi Finansinės apskaitos įstatymu, yra pasirinkusi supaprastintą finansinę apskaitą, įstatuose nurodytas valdymo organas</text:span><text:span text:style-name="T1158"><text:s/></text:span><text:span text:style-name="T1159">vietoj šio straipsnio 1 dalyje nurodytų<text:s/></text:span><text:span text:style-name="T1160">ataskaitų gali rengti ir visuotiniam dalininkų susirinkimui pateikti metinę ataskaitą, kurioje pateikiama informacija, nurodyta šio straipsnio 2 dalies 1 ir 2 punktuose ir 3, 5 ir 6 dalyse.</text:span></text:p>
        <text:p text:style-name="P1161"><text:span text:style-name="T1162">8</text:span><text:span text:style-name="T1163">. Viešosios įstaigos metinių finansinių ataskaitų auditas atl</text:span><text:span text:style-name="T1164">iekamas, kai tenkinamos bent dvi iš šių sąlygų:</text:span></text:p>
        <text:p text:style-name="P1165"><text:span text:style-name="T1166">1</text:span><text:span text:style-name="T1167">)<text:s/></text:span><text:span text:style-name="T1168">viešoji įstaiga<text:s/></text:span><text:span text:style-name="T1169">pagal Viešojo sektoriaus atskaitomybės įstatymą priskiriama prie viešojo sektoriaus subjektų</text:span><text:span text:style-name="T1170"><text:s/>ir jos veikla ne mažiau kaip 50 procentų finansuojama iš valstybės ir (arba) savivaldybės (-ių</text:span><text:span text:style-name="T1171">) biudžeto (-ų);</text:span></text:p>
        <text:p text:style-name="P1172"><text:span text:style-name="T1173">2</text:span><text:span text:style-name="T1174">)<text:s/></text:span><text:span text:style-name="T1175">paskutinę finansinių metų dieną finansinės būklės ataskaitoje nurodyto viešosios įstaigos turto vertė viršija 1 800 000</text:span><text:span text:style-name="T1176"><text:s/></text:span><text:span text:style-name="T1177">eurų;</text:span></text:p>
        <text:p text:style-name="P1178"><text:span text:style-name="T1179">3</text:span><text:span text:style-name="T1180">) viešosios įstaigos<text:s/></text:span><text:span text:style-name="T1181">pajamos per ataskaitinius finansinius metus viršija 3 500 000 eurų.</text:span></text:p>
        <text:p text:style-name="P1182"><text:span text:style-name="T1183">9</text:span><text:span text:style-name="T1184">. Vie</text:span><text:span text:style-name="T1185">šojo sektoriaus subjektų grupės, kurios kontroliuojantysis subjektas yra viešoji įstaiga, metinių finansinių ataskaitų auditas atliekamas, jeigu tokios viešojo sektoriaus subjektų grupės rodikliai tenkina bent dvi iš šio straipsnio 8 dalyje nurodytų sąlygų</text:span><text:span text:style-name="T1186">.</text:span></text:p>
        <text:p text:style-name="P1187"><text:span text:style-name="T1188">10</text:span><text:span text:style-name="T1189">. Metinių finansinių ataskaitų rinkinį sudarančių finansinių ataskaitų ir metinės ataskaitos parengimo tvarka nustatoma Lietuvos finansinės atskaitomybės standarte.</text:span></text:p>
        <text:p text:style-name="P1190"/>
        <text:p text:style-name="P1191"><text:span text:style-name="T1192">23</text:span><text:span text:style-name="T1193"><text:s/>straipsnis.<text:s/></text:span><text:span text:style-name="T1194">Metinių finansinių ataskaitų rinkinio, veiklos ataskaitos ir<text:s/></text:span><text:span text:style-name="T1195">metinės ataskaitos pasirašymas, paskelbimas ir pateikimas Juridinių asmenų registrui, finansinių ataskaitų kokybės stebėsena</text:span></text:p>
        <text:p text:style-name="P1196"><text:span text:style-name="T1197">1</text:span><text:span text:style-name="T1198">. Metinių finansinių ataskaitų rinkinį, veiklos ataskaitą ir metinę ataskaitą pasirašo viešosios įstaigos vadovas. Šiuose doku</text:span><text:span text:style-name="T1199">mentuose nurodomos pasirašančio asmens pareigos, vardas ir pavardė.</text:span></text:p>
        <text:p text:style-name="P1200"><text:span text:style-name="T1201">2</text:span><text:span text:style-name="T1202">. Metinių finansinių ataskaitų rinkinys ir veiklos ataskaita kartu su auditoriaus išvada (kai atliktas finansinių ataskaitų auditas), taip pat metinė ataskaita yra vieši dokumentai. Š</text:span><text:span text:style-name="T1203">ie ne mažiau kaip paskutinių trejų finansinių metų dokumentai (išskyrus pagal fizinių asmenų asmens duomenų apsaugą reglamentuojančius įstatymus viešai neskelbiamus fizinių asmenų asmens duomenis) skelbiami viešosios įstaigos interneto svetainėje, kai vieš</text:span><text:span text:style-name="T1204">osios įstaigos savininkė ar dalininkė, turinti daugiau kaip 1/2 balsų visuotiniame dalininkų susirinkime, yra valstybė ar savivaldybė. Tretiesiems asmenims turi būti sudarytos sąlygos susipažinti su šiais dokumentais viešosios įstaigos buveinėje.</text:span></text:p>
        <text:p text:style-name="P1205"><text:span text:style-name="T1206">3</text:span><text:span text:style-name="T1207">. Ve</text:span><text:span text:style-name="T1208">iklos ataskaita pateikiama Juridinių asmenų registro tvarkytojui kartu su metinių finansinių ataskaitų rinkiniu, o kai atliktas finansinių ataskaitų auditas, kartu su audituotu metinių finansinių ataskaitų rinkiniu pateikiama ir auditoriaus išvada. Viešosi</text:span><text:span text:style-name="T1209">os įstaigos, kuri priskiriama prie viešojo sektoriaus subjektų, metinių finansinių ataskaitų rinkinys, o kai atliktas finansinių ataskaitų auditas, audituotas metinių finansinių ataskaitų rinkinys kartu su auditoriaus išvada Juridinių asmenų registro tvark</text:span><text:span text:style-name="T1210">ytojui pateikiami Vyriausybės arba jos įgaliotos institucijos nustatyta tvarka. Viešoji įstaiga, kuri turi teisę rengti metinę ataskaitą šio įstatymo 22 straipsnio 7 dalyje nurodytu atveju, metinę ataskaitą pateikia Juridinių asmenų registro tvarkytojui. J</text:span><text:span text:style-name="T1211">uridinių asmenų registro tvarkytojui pateikti dokumentai ne vėliau kaip per 30 dienų nuo jų gavimo dienos neatlygintinai paskelbiami Juridinių asmenų registro tvarkytojo interneto svetainėje.</text:span></text:p>
        <text:p text:style-name="P1212"><text:span text:style-name="T1213">4</text:span><text:span text:style-name="T1214">. Lietuvos Respublikos Vyriausybė arba jos įgaliota institu</text:span><text:span text:style-name="T1215">cija nustato Juridinių asmenų registre viešai skelbiamų viešųjų įstaigų finansinių ataskaitų kokybės stebėsenos tvarką ir paskiria instituciją, atliksiančią šią stebėseną.</text:span></text:p>
        <text:p text:style-name="P1216"/>
        <text:p text:style-name="Normal"/>
        <text:p text:style-name="P1217"><text:span text:style-name="T1218">24</text:span><text:span text:style-name="T1219"><text:s/>straipsnis.<text:s/></text:span><text:span text:style-name="T1220">Viešosios įstaigos nuosavas kapitalas ir negrąžintinai gautos</text:span><text:span text:style-name="T1221"><text:s/>lėšos</text:span></text:p>
        <text:p text:style-name="P1222"><text:span text:style-name="T1223">1</text:span><text:span text:style-name="T1224">. Viešosios įstaigos nuosavą kapitalą sudaro:</text:span></text:p>
        <text:p text:style-name="P1225"><text:span text:style-name="T1226">1</text:span><text:span text:style-name="T1227">) viešosios įstaigos dalininkų kapitalas;</text:span></text:p>
        <text:p text:style-name="P1228"><text:span text:style-name="T1229">2</text:span><text:span text:style-name="T1230">) perviršis (pelnas) ar deficitas (nuostoliai);</text:span></text:p>
        <text:p text:style-name="P1231"><text:span text:style-name="T1232">3</text:span><text:span text:style-name="T1233">) turto vertės pokyčio rezervas, kai toks rezervas gali susidaryti pagal taikomus finansinės at</text:span><text:span text:style-name="T1234">skaitomybės standartus;</text:span></text:p>
        <text:p text:style-name="P1235"><text:span text:style-name="T1236">4</text:span><text:span text:style-name="T1237">) rezervai iš perviršio (pelno).</text:span></text:p>
        <text:p text:style-name="P1238"><text:span text:style-name="T1239">2</text:span><text:span text:style-name="T1240">. Viešosios įstaigos dalininkų kapitalas yra lygus dalininkų įnašų vertei.</text:span></text:p>
        <text:p text:style-name="P1241"><text:span text:style-name="T1242">3</text:span><text:span text:style-name="T1243">. Viešosios įstaigos<text:s/></text:span><text:span text:style-name="T1244">dalininkų įnašai gali būti pinigai, taip pat pagal Lietuvos Respublikos turto ir versl</text:span><text:span text:style-name="T1245">o vertinimo pagrindų įstatymą įvertintas materialusis ir nematerialusis turtas. Kiekvieno įnašo vertė yra lygi įneštai pinigų sumai ar atitinka turto vertinimo ataskaitoje, sudarytoje ne vėliau kaip prieš 6 mėnesius iki dalininko įnašo perdavimo viešajai į</text:span><text:span text:style-name="T1246">staigai, nurodytą turto vertę.</text:span></text:p>
        <text:p text:style-name="P1247"><text:span text:style-name="T1248">4</text:span><text:span text:style-name="T1249">. Jeigu viešosios įstaigos dalininku tampa asmuo, įgijęs dalininko teises iš jas perleidusio viešosios įstaigos dalininko, dalininko teises įgijusio asmens įnašų vertė atitinka dalininko teises perleidusio dalininko turė</text:span><text:span text:style-name="T1250">tų įnašų vertę. Jeigu dalininkas įgyja dalininko teises iš jas perleidusio kito viešosios įstaigos dalininko, dalininko įnašų vertė padidėja jam dalininko teises perleidusio dalininko turėtų įnašų verte.</text:span></text:p>
        <text:p text:style-name="P1251"><text:span text:style-name="T1252">5</text:span><text:span text:style-name="T1253">. Viešosios įstaigos dalininkui išduodamas jo<text:s/></text:span><text:span text:style-name="T1254">įnašų vertę patvirtinantis dokumentas, kuris pakeičiamas kaskart viešajai įstaigai perdavus papildomą įnašą ar įgijus dalininko teises iš jas perleidusio kito viešosios įstaigos dalininko.</text:span></text:p>
        <text:p text:style-name="P1255"><text:span text:style-name="T1256">6</text:span><text:span text:style-name="T1257">. Viešosios įstaigos dalininkų kapitalas gali būti didinamas t</text:span><text:span text:style-name="T1258">ik dalininkų įnašais.</text:span></text:p>
        <text:p text:style-name="P1259"><text:span text:style-name="T1260">7</text:span><text:span text:style-name="T1261">. Viešojoje įstaigoje gali būti sudaromi rezervai iš perviršio (pelno), gauto iš ekonominės veiklos, atitinkančios viešosios įstaigos įstatuose nustatytus veiklos tikslus.</text:span></text:p>
        <text:p text:style-name="P1262"><text:span text:style-name="T1263">8</text:span><text:span text:style-name="T1264">. Rezervai<text:s/></text:span><text:span text:style-name="T1265">iš<text:s/></text:span><text:span text:style-name="T1266">perviršio (pelno) sudaromi, keičiami,<text:s/></text:span><text:span text:style-name="T1267">naudojami ir panaikinami visuotinio dalininkų susirinkimo sprendimu.</text:span></text:p>
        <text:p text:style-name="P1268"><text:span text:style-name="T1269">9</text:span><text:span text:style-name="T1270">. Viešoji įstaiga gautą paramą (lėšas, kitą turtą, jai suteiktas paslaugas), taip pat kitas negrąžintinai gautas lėšas naudoja paramą suteikusio ar lėšas perdavusio asmens nurodytiem</text:span><text:span text:style-name="T1271">s tikslams<text:s/></text:span><text:span text:style-name="T1272">pagal visuotinio dalininkų susirinkimo patvirtintas paramos valdymo taisykles</text:span><text:span text:style-name="T1273">. Jeigu paramą suteikiantis ar lėšas perduodantis asmuo nenurodo, kuriems tikslams jos turėtų būti panaudotos, parama ir lėšos naudojamos pagal viešosios įstaigos visuo</text:span><text:span text:style-name="T1274">tinio dalininkų susirinkimo patvirtintas paramos valdymo taisykles. Viešoji įstaiga privalo grąžinti paramą (lėšas, kitą turtą ar nepriimti siūlomų paslaugų) ir kitas negrąžintinai gautas lėšas, jeigu paramą suteikiantis ar lėšas perduodantis asmuo nurodo<text:s/></text:span><text:span text:style-name="T1275">jas naudoti kitiems tikslams, negu nustatyta viešosios įstaigos įstatuose.</text:span></text:p>
        <text:p text:style-name="P1276"/>
        <text:p text:style-name="P1277"><text:span text:style-name="T1278">V</text:span><text:span text:style-name="T1279"><text:s/>SKYRIUS</text:span></text:p>
        <text:p text:style-name="P1280"><text:span text:style-name="T1281">VIEŠOSIOS ĮSTAIGOS PERTVARKYMAS IR PABAIGA</text:span></text:p>
        <text:p text:style-name="P1282"/>
        <text:p text:style-name="P1283"><text:span text:style-name="T1284">25</text:span><text:span text:style-name="T1285"><text:s/>straipsnis.<text:s/></text:span><text:span text:style-name="T1286">Viešosios įstaigos reorganizavimas</text:span></text:p>
        <text:p text:style-name="P1287"><text:span text:style-name="T1288">1</text:span><text:span text:style-name="T1289">. Viešosios įstaigos gali būti reorganizuojamos Civilinio<text:s/></text:span><text:span text:style-name="T1290">kodekso nustatytais jungimo ir skaidymo būdais.</text:span></text:p>
        <text:p text:style-name="P1291"><text:span text:style-name="T1292">2</text:span><text:span text:style-name="T1293">. Visų reorganizavime dalyvaujančių viešųjų įstaigų vadovai arba kolegialūs valdymo organai privalo parengti viešosios įstaigos reorganizavimo sąlygų aprašą (toliau<text:s/></text:span><text:span text:style-name="T1294">–<text:s/></text:span><text:span text:style-name="T1295">reorganizavimo sąlygų aprašas), kuri</text:span><text:span text:style-name="T1296">ame nurodoma Civilinio kodekso 2.99 straipsnyje nustatyta informacija, taip pat:</text:span></text:p>
        <text:p text:style-name="P1297"><text:span text:style-name="T1298">1</text:span><text:span text:style-name="T1299">) asmenys (vardas, pavardė, pareigos), kurie turi teisę veikti kuriamų naujų viešųjų įstaigų vardu; kuriamų naujų viešųjų įstaigų vardu gali būti atliekami tik su viešosios</text:span><text:span text:style-name="T1300"><text:s/>įstaigos registravimu susiję veiksmai;</text:span></text:p>
        <text:p text:style-name="P1301"><text:span text:style-name="T1302">2</text:span><text:span text:style-name="T1303">) asmenys (vardas, pavardė, pareigos), kurie turi pasirašyti po viešosios įstaigos reorganizavimo veiksiančių viešųjų įstaigų įstatus,</text:span><text:span text:style-name="T1304"><text:s/></text:span><text:span text:style-name="T1305">išskyrus, kai įstatai tvirtinami valstybės ar savivaldybės institucijos ar į</text:span><text:span text:style-name="T1306">staigos teisės aktu.</text:span></text:p>
        <text:p text:style-name="P1307"><text:span text:style-name="T1308">3</text:span><text:span text:style-name="T1309">. Apie parengtą reorganizavimo sąlygų aprašą pranešama Civilinio kodekso 2.101 straipsnio 1 dalyje nustatyta tvarka.</text:span></text:p>
        <text:p text:style-name="P1310"><text:span text:style-name="T1311">4</text:span><text:span text:style-name="T1312">. Reorganizavimo sąlygų aprašas ne vėliau kaip pirmą viešo paskelbimo dieną pateikiamas Juridinių asmenų r</text:span><text:span text:style-name="T1313">egistrui.</text:span></text:p>
        <text:p text:style-name="P1314"><text:span text:style-name="T1315">5</text:span><text:span text:style-name="T1316">. Ne vėliau kaip likus 30 dienų iki visuotinio dalininkų susirinkimo, kurio darbotvarkėje numatyta priimti sprendimą dėl viešosios įstaigos reorganizavimo, reorganizavime dalyvaujančių viešųjų įstaigų dalininkai ir kreditoriai turi teisę sus</text:span><text:span text:style-name="T1317">ipažinti su reorganizavimo sąlygų aprašu, po reorganizavimo veiksiančių viešųjų įstaigų įstatų projektais, taip pat visų reorganizavime dalyvaujančių viešųjų įstaigų praėjusių trejų finansinių metų metinių finansinių ataskaitų rinkiniais arba metinėmis ata</text:span><text:span text:style-name="T1318">skaitomis ir gauti visų šioje dalyje išvardytų dokumentų kopijas.</text:span></text:p>
        <text:p text:style-name="P1319"><text:span text:style-name="T1320">6</text:span><text:span text:style-name="T1321">. Reorganizuojamos viešosios įstaigos kreditorius turi Civilinio kodekso 2.101 straipsnio 2 dalyje nustatytas teises. Reorganizuojamos viešosios įstaigos kreditorius savo reikalavimus g</text:span><text:span text:style-name="T1322">ali pateikti ne vėliau kaip per 2 mėnesius nuo viešo paskelbimo apie reorganizavimo sąlygų aprašo parengimą dienos.</text:span></text:p>
        <text:p text:style-name="P1323"><text:span text:style-name="T1324">7</text:span><text:span text:style-name="T1325">. Sprendimą dėl viešosios įstaigos reorganizavimo priima ir reorganizavimo sąlygų aprašą ir po reorganizavimo veiksiančių viešųjų<text:s/></text:span><text:span text:style-name="T1326">įstaigų įstatus tvirtina kiekvienos reorganizavime dalyvaujančios viešosios įstaigos visuotinis dalininkų susirinkimas kvalifikuota balsų dauguma. Po reorganizavimo veiksiančios viešosios įstaigos įstatus turi pasirašyti reorganizavimo sąlygų apraše nurody</text:span><text:span text:style-name="T1327">ti asmenys, išskyrus, kai įstatai tvirtinami valstybės ar savivaldybės institucijos ar įstaigos priimamu teisės aktu.</text:span><text:span text:style-name="T1328"><text:s/>Jeigu reorganizavimas vykdomas prijungimo būdu, po reorganizavimo veiksiančios viešosios įstaigos įstatai gali būti nekeičiami.</text:span></text:p>
        <text:p text:style-name="P1329"><text:span text:style-name="T1330">8</text:span><text:span text:style-name="T1331">. Spr</text:span><text:span text:style-name="T1332">endimo dėl viešosios įstaigos reorganizavimo priėmimą patvirtinantis dokumentas pateikiamas Juridinių asmenų registrui. Juridinių asmenų registro tvarkytojas apie sprendimą dėl viešosios įstaigos reorganizavimo paskelbia Juridinių asmenų registro nuostatų<text:s/></text:span><text:span text:style-name="T1333">nustatyta tvarka.</text:span></text:p>
        <text:p text:style-name="P1334"><text:span text:style-name="T1335">9</text:span><text:span text:style-name="T1336">. Jeigu yra priimtas sprendimas dėl viešosios įstaigos reorganizavimo, viešoji įstaiga turi parengti finansinių ataskaitų rinkinį arba metinę ataskaitą ir pagal šio sprendimo priėmimo dienos duomenis, ir pagal viešosios įstaigos reor</text:span><text:span text:style-name="T1337">ganizavimo pabaigos dienos duomenis.</text:span></text:p>
        <text:p text:style-name="P1338"><text:span text:style-name="T1339">10</text:span><text:span text:style-name="T1340">. Viešosios įstaigos reorganizavimas laikomas baigtu, kai į Juridinių asmenų registrą įregistruojami po reorganizavimo sukurti nauji juridiniai asmenys ir jų įstatai ar įregistruojami pakeisti veiklą tęsiančių vie</text:span><text:span text:style-name="T1341">šųjų įstaigų įstatai. Jeigu viešosios įstaigos įstatai šio straipsnio 7 dalyje nustatytu atveju nekeičiami, Juridinių asmenų registrui pateikiamas pranešimas, kad visos reorganizavimo sąlygų apraše nustatytos prievolės yra įvykdytos ir atsirado įstatymuose</text:span><text:span text:style-name="T1342"><text:s/>ar reorganizavimo sąlygų apraše nurodytos aplinkybės.</text:span></text:p>
        <text:p text:style-name="P1343"/>
        <text:p text:style-name="P1344"><text:span text:style-name="T1345">26</text:span><text:span text:style-name="T1346"><text:s/>straipsnis.<text:s/></text:span><text:span text:style-name="T1347">Viešosios įstaigos pertvarkymas</text:span></text:p>
        <text:p text:style-name="P1348"><text:span text:style-name="T1349">1</text:span><text:span text:style-name="T1350">. Viešoji įstaiga gali būti pertvarkoma į biudžetinę įstaigą, asociaciją, akcinę ir uždarąją akcinę bendrovę (toliau kartu – bendrovė), mažąją</text:span><text:span text:style-name="T1351"><text:s/>bendriją, taip pat labdaros ir paramos fondą.<text:s/></text:span><text:span text:style-name="T1352">Į bendrovę negali būti pertvarkoma atsinaujinančių išteklių energijos bendrijos ar piliečių energetikos bendrijos statusą turinti viešoji įstaiga, kurios pagrindinė paskirtis – mažinti energijos nepriteklių ir</text:span><text:span text:style-name="T1353"><text:s/>(ar) teikti naudą pažeidžiamiems vartotojams.<text:s/></text:span><text:span text:style-name="T1354">Į labdaros ir paramos fondą, asociaciją ir mažąją bendriją negali būti pertvarkoma viešoji įstaiga, kurios dalininkė ar savininkė yra valstybė ar savivaldybė</text:span><text:span text:style-name="T1355">.</text:span><text:span text:style-name="T1356"><text:s/></text:span></text:p>
        <text:p text:style-name="P1357"><text:span text:style-name="T1358">2</text:span><text:span text:style-name="T1359">. Viešoji įstaiga gali būti pertvarkoma į be</text:span><text:span text:style-name="T1360">ndrovę, jeigu užtikrinama atitiktis Lietuvos Respublikos akcinių bendrovių įstatyme tokiai bendrovei nustatytiems reikalavimams.<text:s/></text:span><text:span text:style-name="T1361">Prieš pertvarkant viešąją įstaigą į bendrovę,<text:s/></text:span><text:span text:style-name="T1362">Civilinio kodekso 2.113 straipsnyje nustatyta tvarka</text:span><text:span text:style-name="T1363"><text:s/>turi būti patenkinti viešosi</text:span><text:span text:style-name="T1364">os įstaigos kreditorių reikalavimai.<text:s/></text:span><text:span text:style-name="T1365">Patenkinus visus kreditorių reikalavimus, likęs viešajai įstaigai nuosavybės teise priklausantis turtas, išskyrus gautą paramą, pereina bendrovės nuosavybėn kaip įnašas nustatant (formuojant) bendrovės įstatinį kapitalą</text:span><text:span text:style-name="T1366">. Iki pertvarkymo viešosios įstaigos gauta parama naudojama paramos teikėjo nustatyta tvarka.<text:s/></text:span><text:span text:style-name="T1367">Jeigu paramą suteikiantis ar lėšas perduodantis asmuo nenurodo, kuriems tikslams jos turėtų būti panaudotos, parama ir lėšos naudojamos pagal visuotinio dalininkų</text:span><text:span text:style-name="T1368"><text:s/>susirinkimo patvirtintas paramos valdymo taisykles.</text:span></text:p>
        <text:p text:style-name="P1369"><text:span text:style-name="T1370">3</text:span><text:span text:style-name="T1371">. Viešoji įstaiga, kurios savininkė ar dalininkė yra valstybė ar savivaldybė, gali būti pertvarkoma į bendrovę, jeigu viešosios įstaigos veikla iš valstybės ar savivaldybių biudžetų ir (ar) valstybė</text:span><text:span text:style-name="T1372">s pinigų fondų nėra finansuojama daugiau kaip 20 procentų.</text:span></text:p>
        <text:p text:style-name="P1373"><text:span text:style-name="T1374">4</text:span><text:span text:style-name="T1375">.<text:s/></text:span><text:span text:style-name="T1376">Į bendrovę pertvarkomos viešosios įstaigos sudarytos valstybės ar savivaldybės turto panaudos sutartys nutraukiamos iki viešosios įstaigos pertvarkymo pabaigos.</text:span></text:p>
        <text:p text:style-name="P1377"><text:span text:style-name="T1378">5</text:span><text:span text:style-name="T1379">. Kai viešoji įstaiga, k</text:span><text:span text:style-name="T1380">urios savininkė ar dalininkė yra valstybė ar savivaldybė, yra pertvarkoma į bendrovę, iki Vyriausybės nutarimo ar savivaldybės tarybos sprendimo dėl sutikimo pertvarkyti viešąją įstaigą priėmimo viešajai įstaigai nuosavybės teise priklausantis turtas arba<text:s/></text:span><text:span text:style-name="T1381">patikėjimo teise valdomas valstybės ar savivaldybės turtas, kuris po pertvarkymo bus perduotas bendrovės nuosavybėn kaip įnašas nustatant (formuojant) bendrovės įstatinį kapitalą, turi būti įvertintas nepriklausomo turto vertintojo teisės aktų, reguliuojan</text:span><text:span text:style-name="T1382">čių turto vertinimą, nustatyta tvarka. Pertvarkant viešąją įstaigą į bendrovę, turto vertinimo ataskaita pateikiama juridinių asmenų registrui kartu su po pertvarkymo veiksiančios bendrovės įstatais.</text:span></text:p>
        <text:p text:style-name="P1383"><text:span text:style-name="T1384">6</text:span><text:span text:style-name="T1385">. Sprendimas pertvarkyti viešąją įstaigą, kurios sa</text:span><text:span text:style-name="T1386">vininkė ar dalininkė yra valstybė, į bendrovę gali būti priimamas, kai yra Vyriausybės nutarimas dėl sutikimo pertvarkyti viešąją įstaigą į bendrovę ir viešajai įstaigai nuosavybės ar patikėjimo teise priklausančio viso ar dalies valstybės turto perdavimo<text:s/></text:span><text:span text:style-name="T1387">bendrovės nuosavybėn kaip įnašo nustatant (formuojant) bendrovės įstatinį kapitalą Valstybės ir savivaldybių turto valdymo, naudojimo ir disponavimo juo įstatymo nustatytais valstybės ir savivaldybės turto investavimo pagrindais ir tvarka.</text:span></text:p>
        <text:p text:style-name="P1388"><text:span text:style-name="T1389">7</text:span><text:span text:style-name="T1390">.<text:s/></text:span><text:span text:style-name="T1391">Sprendimas pertvarkyti viešąją įstaigą, kurios savininkė ar dalininkė yra savivaldybė, į bendrovę gali būti priimamas, kai yra savivaldybės tarybos sprendimas dėl sutikimo pertvarkyti viešąją įstaigą į bendrovę ir viešajai įstaigai nuosavybės ar patikėjimo</text:span><text:span text:style-name="T1392"><text:s/>teise priklausančio viso ar dalies savivaldybės turto perdavimo bendrovės nuosavybėn kaip įnašo nustatant (formuojant) bendrovės įstatinį kapitalą Valstybės ir savivaldybių turto valdymo, naudojimo ir disponavimo juo įstatymo nustatytais valstybės ir savi</text:span><text:span text:style-name="T1393">valdybės turto investavimo pagrindais ir tvarka.</text:span></text:p>
        <text:p text:style-name="P1394"><text:span text:style-name="T1395">8</text:span><text:span text:style-name="T1396">.<text:s/></text:span><text:span text:style-name="T1397">Viešoji įstaiga gali būti pertvarkoma į biudžetinę įstaigą, kai viešosios įstaigos savininkė yra valstybė ar savivaldybė,<text:s/></text:span><text:span text:style-name="T1398">jeigu po pertvarkymo veiksianti valstybės ar savivaldybės biudžetinė įstaiga gali įgyvendinti pertvarkytos viešosios įstaigos įstatuose nustatytus veiklos tikslus ir įgyti civilines teises ir pareigas, atitinkančias Lietuvos Respublikos biudžetinių įstaigų</text:span><text:span text:style-name="T1399"><text:s/>įstatymo nuostatas. Prieš pertvarkant viešąją įstaigą,<text:s/></text:span><text:span text:style-name="T1400">Civilinio kodekso 2.113 straipsnyje nustatyta tvarka</text:span><text:span text:style-name="T1401"><text:s/>turi būti patenkinti jos kreditorių reikalavimai.<text:s/></text:span><text:span text:style-name="T1402">Patenkinus visus kreditorių reikalavimus, iš likusio viešosios įstaigos turto jos dalininkams grą</text:span><text:span text:style-name="T1403">žinamas turtas, kurio bendra vertė negali būti didesnė negu dalininkų kapitalas. Dalininkams grąžinamas turtas paskirstomas proporcingai jų įnašų vertei, o valstybei ar savivaldybei tenkanti viešajai įstaigai nuosavybės teise priklaususio turto dalis<text:s/></text:span><text:span text:style-name="T1404">perdu</text:span><text:span text:style-name="T1405">odama biudžetinei įstaigai Valstybės ir savivaldybių turto valdymo, naudojimo ir disponavimo juo įstatymo nustatyta tvarka.</text:span></text:p>
        <text:p text:style-name="P1406"><text:span text:style-name="T1407">9</text:span><text:span text:style-name="T1408">. Sprendimą pertvarkyti viešąją įstaigą, kurios savininkė yra valstybė, į biudžetinę įstaigą priima Vyriausybė. Sprendimą pertv</text:span><text:span text:style-name="T1409">arkyti viešąją įstaigą, kurios savininkė yra savivaldybė, į biudžetinę įstaigą priima savivaldybės taryba. Sprendimas pertvarkyti viešąją įstaigą į biudžetinę įstaigą, išlaikomas iš valstybės biudžeto, turi būti suderintas su Lietuvos Respublikos finansų m</text:span><text:span text:style-name="T1410">inisterija.</text:span></text:p>
        <text:p text:style-name="P1411"><text:span text:style-name="T1412">10</text:span><text:span text:style-name="T1413">. Sprendimą pertvarkyti viešąją įstaigą ir kartu po pertvarkymo veiksiančio juridinio asmens steigimo dokumentus priima visuotinis dalininkų susirinkimas kvalifikuota balsų dauguma.</text:span></text:p>
        <text:p text:style-name="P1414"><text:span text:style-name="T1415">11</text:span><text:span text:style-name="T1416">. Apie sprendimą pertvarkyti viešąją įstaigą paske</text:span><text:span text:style-name="T1417">lbiama tos viešosios įstaigos interneto svetainėje, o jeigu viešoji įstaiga jos neturi, – pasirinktoje visuomenės informavimo priemonėje 3 kartus ne mažesniais kaip 30 dienų intervalais arba vieną kartą kartu pranešant raštu visiems kreditoriams. Pranešime</text:span><text:span text:style-name="T1418"><text:s/>nurodoma:</text:span></text:p>
        <text:p text:style-name="P1419"><text:span text:style-name="T1420">1</text:span><text:span text:style-name="T1421">) Civilinio kodekso 2.44 straipsnyje nurodyta informacija;</text:span></text:p>
        <text:p text:style-name="P1422"><text:span text:style-name="T1423">2</text:span><text:span text:style-name="T1424">) juridinio asmens, į kurį pertvarkoma viešoji įstaiga, teisinė forma;</text:span></text:p>
        <text:p text:style-name="P1425"><text:span text:style-name="T1426">3</text:span><text:span text:style-name="T1427">) pertvarkomos viešosios įstaigos dalininko tapimo po pertvarkymo tęsiančio veiklą juridinio asmens da</text:span><text:span text:style-name="T1428">lyviu tvarka, sąlygos ir terminai;</text:span></text:p>
        <text:p text:style-name="P1429"><text:span text:style-name="T1430">4</text:span><text:span text:style-name="T1431">) kur, kaip ir nuo kada galima susipažinti su po pertvarkymo veiksiančių juridinių asmenų steigimo dokumentų projektais.</text:span></text:p>
        <text:p text:style-name="P1432"><text:span text:style-name="T1433">12</text:span><text:span text:style-name="T1434">. Sprendimą pertvarkyti viešąją įstaigą patvirtinantis dokumentas pateikiamas Juridinių</text:span><text:span text:style-name="T1435"><text:s/>asmenų registrui. Juridinių asmenų registro tvarkytojas apie sprendimą pertvarkyti viešąją įstaigą paskelbia Civilinio kodekso 2.72 straipsnio 1 dalyje nustatyta tvarka.</text:span></text:p>
        <text:p text:style-name="P1436"><text:span text:style-name="T1437">13</text:span><text:span text:style-name="T1438">. Viešosios įstaigos pertvarkymas laikomas baigtu nuo po pertvarkymo veiksianči</text:span><text:span text:style-name="T1439">o juridinio asmens steigimo dokumentų įregistravimo Juridinių asmenų registre.</text:span></text:p>
        <text:p text:style-name="P1440"/>
        <text:p text:style-name="P1441"><text:span text:style-name="T1442">27</text:span><text:span text:style-name="T1443"><text:s/>straipsnis.<text:s/></text:span><text:span text:style-name="T1444">Viešosios įstaigos likvidavimas</text:span></text:p>
        <text:p text:style-name="P1445"><text:span text:style-name="T1446">1</text:span><text:span text:style-name="T1447">. Viešoji įstaiga gali būti likviduojama Civilinio kodekso nustatytais juridinių asmenų likvidavimo pagrindais.</text:span></text:p>
        <text:p text:style-name="P1448"><text:span text:style-name="T1449">2</text:span><text:span text:style-name="T1450">.</text:span><text:span text:style-name="T1451"><text:s/>Jeigu viešosios įstaigos likvidavimo pagrindas yra laikotarpio, kuriam buvo įsteigta viešoji įstaiga, pabaiga, visuotinis dalininkų susirinkimas likvidatorių (-ius) privalo paskirti likus ne mažiau kaip 3 mėnesiams iki šio laikotarpio pabaigos. Šiuo atvej</text:span><text:span text:style-name="T1452">u priėmus nutarimą dėl likvidavimo, viešoji įstaiga įgyja likviduojamos viešosios įstaigos statusą, o likvidatorius įgyja jos valdymo organų teises ir pareigas ne vėliau kaip pirmą dieną po viešosios įstaigos įstatuose nustatyto veiklos laikotarpio pabaigo</text:span><text:span text:style-name="T1453">s.</text:span></text:p>
        <text:p text:style-name="P1454"><text:span text:style-name="T1455">3</text:span><text:span text:style-name="T1456">. Jeigu<text:s/></text:span><text:span text:style-name="T1457">viešosios įstaigos<text:s/></text:span><text:span text:style-name="T1458">likvidavimo pagrindas yra teismo ar kreditorių susirinkimo sprendimas likviduoti viešąją įstaigą dėl bankroto, ji likviduojama Lietuvos Respublikos juridinių asmenų nemokumo įstatymo nustatyta tvarka.</text:span></text:p>
        <text:p text:style-name="P1459"><text:span text:style-name="T1460">4</text:span><text:span text:style-name="T1461">. Jeigu viešosios įstaigos likvidavimo pagrindas yra Juridinių asmenų registro tvarkytojo sprendimas, ji<text:s/></text:span><text:span text:style-name="T1462">likviduojama taikant Civilinio kodekso nuostatas, reglamentuojančias juridinio asmens likvidavimą Juridinių asmenų registro tvarkytojo iniciatyva</text:span><text:span text:style-name="T1463">.</text:span></text:p>
        <text:p text:style-name="P1464"><text:span text:style-name="T1465">5</text:span><text:span text:style-name="T1466">. Kai viešoji įstaiga likviduojama jos visuotinio dalininkų susirinkimo sprendimu, visuotinis dalininkų susirinkimas gali likvidatorių (-ius) pakeisti ar viešosios įstaigos likvidavimą atšaukti.</text:span></text:p>
        <text:p text:style-name="P1467"><text:span text:style-name="T1468">6</text:span><text:span text:style-name="T1469">. Apie viešosios įstaigos likvidavimą paskelbiama<text:s/></text:span><text:span text:style-name="T1470">Civilinio kodekso 2.112 straipsnyje nustatyta tvarka. Pranešime, be Civilinio kodekso 2.44 straipsnyje nurodytos informacijos, nurodoma sprendimo likviduoti viešąją įstaigą priėmimo data.</text:span></text:p>
        <text:p text:style-name="P1471"><text:span text:style-name="T1472">7</text:span><text:span text:style-name="T1473">. Likvidatorius (-iai) Juridinių asmenų registrui turi pateikti</text:span><text:span text:style-name="T1474"><text:s/>sprendimą likviduoti viešąją įstaigą patvirtinantį dokumentą ir duomenis apie save (vardą, pavardę, asmens kodą, paskyrimo likvidatoriumi ir likvidatoriaus įgaliojimų pabaigos datas, likvidatoriaus įgaliojimus, išskyrus nustatytus įstatymuose ir viešosios</text:span><text:span text:style-name="T1475"><text:s/>įstaigos įstatuose). Juridinių asmenų registro tvarkytojas apie šį nutarimą turi paskelbti Civilinio kodekso 2.72 straipsnio 1 dalyje nustatyta tvarka.</text:span></text:p>
        <text:p text:style-name="P1476"><text:span text:style-name="T1477">8</text:span><text:span text:style-name="T1478">. Likviduojamos viešosios įstaigos kreditorių reikalavimai tenkinami Civilinio kodekso 2.113 strai</text:span><text:span text:style-name="T1479">psnyje nustatyta tvarka. Patenkinus visus kreditorių reikalavimus, iš likusio viešosios įstaigos turto jos dalininkams grąžinamas turtas, kurio bendra vertė negali būti didesnė negu dalininkų kapitalas. Dalininkams grąžinamas turtas paskirstomas proporcing</text:span><text:span text:style-name="T1480">ai jų įnašų vertei. Likęs nepaskirstytas turtas perduodamas kitiems Juridinių asmenų registre įregistruotiems viešiesiems juridiniams asmenims, kuriuos nustato visuotinis dalininkų susirinkimas ar teismas, priėmę sprendimą likviduoti viešąją įstaigą.<text:s/></text:span></text:p>
        <text:p text:style-name="P1481"><text:span text:style-name="T1482">9</text:span><text:span text:style-name="T1483">. Likviduojama viešoji įstaiga nerengia veiklos ataskaitos. Civilinio kodekso 2.106 straipsnio 2, 3, 4 ir 7 punktuose nustatytais pagrindais likviduojamų viešųjų įstaigų nepatvirtinti finansinių ataskaitų rinkiniai arba metinės ataskaitos Juridinių asmenų</text:span><text:span text:style-name="T1484"><text:s/>registro tvarkytojui pateikiami per 5 mėnesius nuo finansinių metų pabaigos.</text:span></text:p>
        <text:p text:style-name="P1485"/>
        <text:p text:style-name="P1486"><text:span text:style-name="T1487">28</text:span><text:span text:style-name="T1488"><text:s/>straipsnis.<text:s/></text:span><text:span text:style-name="T1489">Likvidatoriaus kompetencija</text:span></text:p>
        <text:p text:style-name="P1490"><text:span text:style-name="T1491">1</text:span><text:span text:style-name="T1492">. Likvidatoriui (-iams) keliami tokie patys bendrieji reikalavimai kaip ir viešosios įstaigos vadovui.</text:span></text:p>
        <text:p text:style-name="P1493"><text:span text:style-name="T1494">2</text:span><text:span text:style-name="T1495">. Be kitų šiame</text:span><text:span text:style-name="T1496"><text:s/>įstatyme ir Civiliniame kodekse nustatytų pareigų, viešosios įstaigos likvidatoriui (-iams) priskiriamos šios pareigos:</text:span></text:p>
        <text:p text:style-name="P1497"><text:span text:style-name="T1498">1</text:span><text:span text:style-name="T1499">) pranešti Juridinių asmenų registrui apie sprendimą likviduoti viešąją įstaigą ir duomenis apie likvidatorių;</text:span></text:p>
        <text:p text:style-name="P1500"><text:span text:style-name="T1501">2</text:span><text:span text:style-name="T1502">) paskelbti šio<text:s/></text:span><text:span text:style-name="T1503">įstatymo 27</text:span><text:span text:style-name="T1504"><text:s/></text:span><text:span text:style-name="T1505">straipsnio 7 dalyje nurodytą informaciją;</text:span></text:p>
        <text:p text:style-name="P1506"><text:span text:style-name="T1507">3</text:span><text:span text:style-name="T1508">) parengti finansinių ataskaitų rinkinį arba metinę ataskaitą pagal sprendimo likviduoti viešąją įstaigą priėmimo dienos duomenis, o pagal likvidavimo pabaigos dienos duomenis parengti viešosios įs</text:span><text:span text:style-name="T1509">taigos likvidavimo ataskaitą, kurios turinys detalizuojamas Lietuvos finansinės atskaitomybės standarte;</text:span></text:p>
        <text:p text:style-name="P1510"><text:span text:style-name="T1511">4</text:span><text:span text:style-name="T1512">) baigti vykdyti viešosios įstaigos prievoles, atsiskaityti su jos kreditoriais;</text:span></text:p>
        <text:p text:style-name="P1513"><text:span text:style-name="T1514">5</text:span><text:span text:style-name="T1515">) pareikšti reikalavimus viešosios įstaigos skolininkams;</text:span></text:p>
        <text:p text:style-name="P1516"><text:span text:style-name="T1517">6</text:span><text:span text:style-name="T1518">) perduoti likusį viešosios įstaigos turtą šio įstatymo nustatyta tvarka;</text:span></text:p>
        <text:p text:style-name="P1519"><text:span text:style-name="T1520">7</text:span><text:span text:style-name="T1521">) sudaryti viešosios įstaigos likvidavimo aktą;</text:span></text:p>
        <text:p text:style-name="P1522"><text:span text:style-name="T1523">8</text:span><text:span text:style-name="T1524">) išregistruoti viešosios įstaigos interneto svetainę, jeigu viešoji įstaiga ją turi, ir perduoti viešosios įstaigos<text:s/></text:span><text:span text:style-name="T1525">dokumentus saugoti Lietuvos Respublikos dokumentų ir archyvų įstatymo nustatyta tvarka;</text:span></text:p>
        <text:p text:style-name="P1526"><text:span text:style-name="T1527">9</text:span><text:span text:style-name="T1528">) pateikti Juridinių asmenų registrui viešosios įstaigos likvidavimo aktą ir kitus dokumentus, kurių reikia likviduotai viešajai įstaigai išregistruoti.</text:span></text:p>
        <text:p text:style-name="P1529"/>
        <text:p text:style-name="P1530"><text:span text:style-name="T1531">V</text:span><text:span text:style-name="T1532">I</text:span><text:span text:style-name="T1533"><text:s/>SKYRIUS</text:span></text:p>
        <text:p text:style-name="P1534"><text:span text:style-name="T1535">BAIGIAMOSIOS NUOSTATOS</text:span></text:p>
        <text:p text:style-name="P1536"/>
        <text:p text:style-name="P1537"><text:span text:style-name="T1538">29</text:span><text:span text:style-name="T1539"><text:s/>straipsnis.<text:s/></text:span><text:span text:style-name="T1540">Viešųjų įstaigų, kurių savininkė ar dalininkė yra valstybė ar savivaldybė, valdysenos stebėsena</text:span></text:p>
        <text:p text:style-name="P1541"><text:span text:style-name="T1542">Viešųjų įstaigų, kurių savininkė ar dalininkė yra valstybė ar savivaldybė, valdysenos stebėseną atlieka</text:span><text:span text:style-name="T1543"><text:s/>Vyriausybės įgaliota institucija. Ši institucija:</text:span></text:p>
        <text:p text:style-name="P1544"><text:span text:style-name="T1545">1</text:span><text:span text:style-name="T1546">) kaupia informaciją apie viešųjų įstaigų valdyseną ir atlieka šios informacijos analizę;</text:span></text:p>
        <text:p text:style-name="P1547"><text:span text:style-name="T1548">2</text:span><text:span text:style-name="T1549">) teikia apibendrintą informaciją apie viešųjų įstaigų valdyseną ir šios informacijos analizės rezultatus v</text:span><text:span text:style-name="T1550">alstybės politiką viešųjų įstaigų srityje formuojančiai ministerijai;</text:span></text:p>
        <text:p text:style-name="P1551"><text:span text:style-name="T1552">3</text:span><text:span text:style-name="T1553">) kaupia informaciją apie gerąją viešųjų įstaigų valdysenos praktiką ir vykdo šios informacijos sklaidą;</text:span></text:p>
        <text:p text:style-name="P1554"><text:span text:style-name="T1555">4</text:span><text:span text:style-name="T1556">) teikia metodinę pagalbą viešųjų įstaigų valdysenos klausimais.“</text:span></text:p>
        <text:p text:style-name="P1557"/>
        <text:p text:style-name="P1558"><text:span text:style-name="T1559">2</text:span><text:span text:style-name="T1560"><text:s/>straipsnis.<text:s/></text:span><text:span text:style-name="T1561">Įstatymo įsigaliojimas, taikymas ir įgyvendinimas</text:span></text:p>
        <text:p text:style-name="P1562"><text:span text:style-name="T1563">1</text:span><text:span text:style-name="T1564">. Šis įstatymas, išskyrus šio straipsnio 17 dalį, įsigalioja 2024 m. gegužės 1 d.</text:span></text:p>
        <text:p text:style-name="P1565"><text:span text:style-name="T1566">2</text:span><text:span text:style-name="T1567">. Valstybės, kaip viešosios įstaigos savininkės ar dalininkės, teises ir pareigas įgyv</text:span><text:span text:style-name="T1568">endinančios institucijos ne vėliau kaip iki 2025 m. spalio 31 d. inicijuoja sprendimus dėl viešųjų įstaigų (išskyrus likviduojamas), kurios neteikia viešųjų paslaugų ir (arba) neturi viešojo administravimo įgaliojimų, ir (arba) nėra įsteigtos siekiant užti</text:span><text:span text:style-name="T1569">krinti ūkio subjektų ir jų veiklą reglamentuojančių ir (arba) prižiūrinčių viešojo administravimo subjektų bendradarbiavimą, kai jis yra būtinas veiksmingesniam viešojo administravimo įgaliojimų teisės aktų ir administracinių sprendimų įgyvendinimo ir laik</text:span><text:span text:style-name="T1570">ymosi priežiūros srityje įgyvendinimui, ir (arba) neturi atsinaujinančių išteklių energijos ar piliečių energetikos bendrijos, kurios pagrindinė paskirtis – mažinti energijos nepriteklių ir (ar) teikti naudą pažeidžiamiems vartotojams, statuso, pertvarkymo</text:span><text:span text:style-name="T1571"><text:s/>į kitos teisinės formos juridinius asmenis arba dalininko teisių ir pareigų perleidimo kitiems asmenims.</text:span></text:p>
        <text:p text:style-name="P1572"><text:span text:style-name="T1573">3</text:span><text:span text:style-name="T1574">. Savivaldybių tarybos ne vėliau kaip iki 2025 m. spalio 31 d. inicijuoja sprendimus dėl viešųjų įstaigų (išskyrus likviduojamas), kurios neteiki</text:span><text:span text:style-name="T1575">a viešųjų paslaugų ir (arba) neturi viešojo administravimo įgaliojimų, ir (arba) nėra įsteigtos siekiant užtikrinti ūkio subjektų ir jų veiklą reglamentuojančių ir (arba) prižiūrinčių viešojo administravimo subjektų bendradarbiavimą, kai jis yra būtinas ve</text:span><text:span text:style-name="T1576">iksmingesniam viešojo administravimo įgaliojimų teisės aktų ir administracinių sprendimų įgyvendinimo ir laikymosi priežiūros srityje įgyvendinimui, ir (arba) neturi atsinaujinančių išteklių energijos ar piliečių energetikos bendrijos, kurios pagrindinė pa</text:span><text:span text:style-name="T1577">skirtis – mažinti energijos nepriteklių ir (ar) teikti naudą pažeidžiamiems vartotojams, statuso, pertvarkymo į kitos teisinės formos juridinius asmenis arba dalininko teisių ir pareigų perleidimo kitiems asmenims.</text:span></text:p>
        <text:p text:style-name="P1578"><text:span text:style-name="T1579">4</text:span><text:span text:style-name="T1580">. Iki šio įstatymo įsigaliojimo įste</text:span><text:span text:style-name="T1581">igtoms viešosioms įstaigoms, kurių savininkė ar dalininkė yra valstybė ar savivaldybė ir kurios neteikia viešųjų paslaugų ir (arba) neturi viešojo administravimo įgaliojimų, ir (arba) nėra įsteigtos siekiant užtikrinti ūkio subjektų ir jų veiklą reglamentu</text:span><text:span text:style-name="T1582">ojančių ir (arba) prižiūrinčių viešojo administravimo subjektų bendradarbiavimą, kai jis yra būtinas veiksmingesniam viešojo administravimo įgaliojimų teisės aktų ir administracinių sprendimų įgyvendinimo ir laikymosi priežiūros srityje įgyvendinimui, ir (</text:span><text:span text:style-name="T1583">arba) neturi atsinaujinančių išteklių energijos ar piliečių energetikos bendrijos, kurios pagrindinė paskirtis – mažinti energijos nepriteklių ir (ar) teikti naudą pažeidžiamiems vartotojams, statuso, šio įstatymo 1 straipsnyje išdėstyto Lietuvos Respublik</text:span><text:span text:style-name="T1584">os viešųjų įstaigų įstatymo 26 straipsnio 3 dalies nuostatos taikomos nuo 2025 m. lapkričio 1 d.</text:span></text:p>
        <text:p text:style-name="P1585"><text:span text:style-name="T1586">5</text:span><text:span text:style-name="T1587">. Iki<text:s/></text:span><text:span text:style-name="T1588">šio įstatymo įsigaliojimo</text:span><text:span text:style-name="T1589"><text:s/>įsteigtų viešųjų įstaigų visuotiniuose dalininkų susirinkimuose vienas dalininkas turi vieną balsą, jeigu viešosios įstaig</text:span><text:span text:style-name="T1590">os įstatuose nenustatyta kitaip.</text:span></text:p>
        <text:p text:style-name="P1591"><text:span text:style-name="T1592">6</text:span><text:span text:style-name="T1593">. Iki<text:s/></text:span><text:span text:style-name="T1594">šio įstatymo įsigaliojimo</text:span><text:span text:style-name="T1595"><text:s/>įsteigtos viešosios įstaigos, kuriose valstybės, kaip savininkės ar dalininkės, teises ir pareigas įgyvendina daugiau negu viena Lietuvos Respublikos Vyriausybės įgaliota institucija, pe</text:span><text:span text:style-name="T1596">r 12 mėnesių nuo šio įstatymo įsigaliojimo dienos suderina savo įstatus su šio įstatymo 1 straipsnyje išdėstyto Viešųjų įstaigų įstatymo 5 straipsnio 2 dalies ir 8 straipsnio nuostatomis ir pakeistus viešosios įstaigos įstatus ne vėliau kaip iki 2025 m. gr</text:span><text:span text:style-name="T1597">uodžio 31 d. įregistruoja Juridinių asmenų registre.</text:span></text:p>
        <text:p text:style-name="P1598"><text:span text:style-name="T1599">7</text:span><text:span text:style-name="T1600">.</text:span><text:span text:style-name="T1601"><text:s/>Iki šio įstatymo įsigaliojimo įsteigtos viešosios įstaigos užtikrina, kad per 12 mėnesių nuo šio įstatymo įsigaliojimo dienos viešosios įstaigos įstatai būtų suderinti su šio įstatymo 1 straipsnyje išdėstyto Viešųjų įstaigų įstatymo 8 straipsnio nuostatom</text:span><text:span text:style-name="T1602">is ir pakeisti viešosios įstaigos įstatai ne vėliau kaip iki 2025 m. gruodžio 31 d. įregistruoti Juridinių asmenų registre.</text:span></text:p>
        <text:p text:style-name="P1603"><text:span text:style-name="T1604">8</text:span><text:span text:style-name="T1605">. Įsigaliojus šiam įstatymui, viešųjų įstaigų, kurių savininkė ar dalininkė, turinti daugiau kaip 1/2 balsų visuotiniame dalini</text:span><text:span text:style-name="T1606">nkų susirinkime, yra valstybė ar savivaldybė, valdybos veikia iki savo kadencijos pabaigos arba, jeigu valdybos kadencijos nenumatytos, vienus metus nuo šio įstatymo įsigaliojimo dienos. Pasibaigus valdybos kadencijai arba suėjus vienų metų terminui nuo ši</text:span><text:span text:style-name="T1607">o įstatymo įsigaliojimo dienos, visuotinis dalininkų susirinkimas atrenka valdybos narius ir atnaujina valdybos sudėtį laikydamasis šio įstatymo 1 straipsnyje išdėstyto Viešųjų įstaigų įstatymo nustatytos tvarkos ir reikalavimų.</text:span></text:p>
        <text:p text:style-name="P1608"><text:span text:style-name="T1609">9</text:span><text:span text:style-name="T1610">. Įsigaliojus šiam įst</text:span><text:span text:style-name="T1611">atymui, per 3 darbo dienas viešosios įstaigos, kurios savininkė ar dalininkė, turinti daugiau kaip 1/2 balsų visuotiniame dalininkų susirinkime, yra valstybė ar savivaldybė, visuotinis dalininkų susirinkimas, valdyba arba, jeigu viešosios įstaigos savinink</text:span><text:span text:style-name="T1612">ė yra savivaldybė, savivaldybės meras pasirašytinai praneša viešosios įstaigos vadovui apie ketinimą neterminuotą darbo sutartį pakeisti terminuota darbo sutartimi. Terminuota darbo sutartis su viešosios įstaigos vadovu pasirašoma, jeigu viešosios įstaigos</text:span><text:span text:style-name="T1613"><text:s/>vadovas pateikia visuotiniam dalininkų susirinkimui, valdybai arba, jeigu viešosios įstaigos savininkė yra savivaldybė, savivaldybės merui rašytinį sutikimą keisti darbo sutarties su juo rūšį. Tokio sutikimo negavus per 20 darbo dienų nuo pranešimo viešos</text:span><text:span text:style-name="T1614">ios įstaigos vadovui pateikimo dienos, viešosios įstaigos vadovas atleidžiamas iš pareigų.</text:span></text:p>
        <text:p text:style-name="P1615"><text:span text:style-name="T1616">10</text:span><text:span text:style-name="T1617">. Viešųjų įstaigų, kurių savininkė ar dalininkė, turinti daugiau kaip 1/2 balsų visuotiniame dalininkų susirinkime, yra valstybė ar savivaldybė, vadovai, paski</text:span><text:span text:style-name="T1618">rti iki šio įstatymo įsigaliojimo dienos ir pareigas einantys 5 metus ar trumpiau, toliau eina savo pareigas 5 metus nuo šio įstatymo įsigaliojimo dienos. Šis 5 metų laikotarpis prilyginamas pirmajai kadencijai einant vadovo pareigas.</text:span><text:s/></text:p>
        <text:p text:style-name="P1619">Straipsnio dalies pakeitimai:</text:p>
        <text:p text:style-name="P1620"><text:span text:style-name="T1621">Nr.<text:s/></text:span><text:a xlink:href="https://www.e-tar.lt/portal/legalAct.html?documentId=a7be1aa04a4411efbdaea558de59136c" office:target-frame-name="_top" xlink:show="replace"><text:span text:style-name="T1622">XIV-2936</text:span></text:a><text:span text:style-name="T1623">, 2024-07-16, paskelbta TAR 2024-07-25, i. k. 2024-13609</text:span></text:p>
        <text:p text:style-name="Normal"/>
        <text:p text:style-name="P1624"><text:span text:style-name="T1625">11</text:span><text:span text:style-name="T1626">. Viešųjų įstaigų, kurių savininkė ar dalininkė, turinti daugiau kaip<text:s/></text:span><text:span text:style-name="T1627">1/2 balsų visuotiniame dalininkų susirinkime, yra valstybė ar savivaldybė, vadovai, paskirti iki šio įstatymo įsigaliojimo dienos ir pareigas einantys ilgiau negu 5 metus, toliau eina savo pareigas 5 metus nuo šio įstatymo įsigaliojimo dienos. Šis 5 metų l</text:span><text:span text:style-name="T1628">aikotarpis prilyginamas antrajai kadencijai einant vadovo pareigas.</text:span><text:s/></text:p>
        <text:p text:style-name="P1629">Straipsnio dalies pakeitimai:</text:p>
        <text:p text:style-name="P1630"><text:span text:style-name="T1631">Nr.<text:s/></text:span><text:a xlink:href="https://www.e-tar.lt/portal/legalAct.html?documentId=a7be1aa04a4411efbdaea558de59136c" office:target-frame-name="_top" xlink:show="replace"><text:span text:style-name="T1632">XIV-2936</text:span></text:a><text:span text:style-name="T1633">, 2024-07-16, paskelbta TAR 2024-07-25, i. k. 2</text:span><text:span text:style-name="T1634">024-13609</text:span></text:p>
        <text:p text:style-name="Normal"/>
        <text:p text:style-name="P1635"><text:span text:style-name="T1636">12</text:span><text:span text:style-name="T1637">. Viešųjų įstaigų, kurių savininkė ar dalininkė, turinti daugiau kaip 1/2 balsų visuotiniame dalininkų susirinkime, yra valstybė ar savivaldybė, vadovai, kurie yra paskirti iki šio įstatymo įsigaliojimo dienos ir kuriems šio įstatymo įsiga</text:span><text:span text:style-name="T1638">liojimo dieną iki teisės gauti visą socialinio draudimo senatvės pensiją yra likę ne daugiau kaip 5 metai, toliau eina vadovo pareigas iki tos dienos, kai įgyja teisę gauti visą socialinio draudimo senatvės pensiją.</text:span></text:p>
        <text:p text:style-name="P1639">Straipsnio dalies pakeitimai:</text:p>
        <text:p text:style-name="P1640"><text:span text:style-name="T1641">Nr.<text:s/></text:span><text:a xlink:href="https://www.e-tar.lt/portal/legalAct.html?documentId=a7be1aa04a4411efbdaea558de59136c" office:target-frame-name="_top" xlink:show="replace"><text:span text:style-name="T1642">XIV-2936</text:span></text:a><text:span text:style-name="T1643">, 2024-07-16, paskelbta TAR 2024-07-25, i. k. 2024-13609</text:span></text:p>
        <text:p text:style-name="Normal"/>
        <text:p text:style-name="P1644"><text:span text:style-name="T1645">13</text:span><text:span text:style-name="T1646">. Šio straipsnio 9–12 dalių nuostatos netaikomos tiems viešųjų įstaigų, kurių savininkė ar d</text:span><text:span text:style-name="T1647">alininkė, turinti daugiau kaip 1/2 balsų visuotiniame dalininkų susirinkime, yra valstybė ar savivaldybė, vadovams, kurių specialiosios darbo sąlygos neterminuotas darbo sutartis keičiant į terminuotas darbo sutartis iki<text:s/></text:span><text:span text:style-name="T1648">šio įstatymo įsigaliojimo</text:span><text:span text:style-name="T1649"><text:s/>jau buvo<text:s/></text:span><text:span text:style-name="T1650">nustatytos kituose tam tikroje srityje veikiančių viešųjų įstaigų veiklą reglamentuojančiuose įstatymuose.</text:span></text:p>
        <text:p text:style-name="P1651"><text:span text:style-name="T1652">14</text:span><text:span text:style-name="T1653">. Šio įstatymo 1 straipsnyje išdėstyto Viešųjų įstaigų įstatymo 20 straipsnio 7 dalies nuostatos netaikomos viešųjų įstaigų vadovams, priimtiems į pareigas iki<text:s/></text:span><text:span text:style-name="T1654">šio įstatymo įsigaliojimo</text:span><text:span text:style-name="T1655">, jeigu sąlygos, dėl kurių viešosios įstaigos vadovas nebūtų laikomas n</text:span><text:span text:style-name="T1656">epriekaištingos reputacijos, atsirado iki<text:s/></text:span><text:span text:style-name="T1657">šio įstatymo įsigaliojimo</text:span><text:span text:style-name="T1658">, išskyrus, kai įsiteisėja teismo nuosprendis, kuriuo viešosios įstaigos vadovas pripažįstamas kaltu padaręs nusikalstamą veiką. Šiuo atveju viešosios įstaigos vadovas, priimtas į pareigas<text:s/></text:span><text:span text:style-name="T1659">iki šio įstatymo įsigaliojimo, atleidžiamas iš pareigų.</text:span></text:p>
        <text:p text:style-name="P1660"><text:span text:style-name="T1661">15</text:span><text:span text:style-name="T1662">. Iki<text:s/></text:span><text:span text:style-name="T1663">šio įstatymo įsigaliojimo</text:span><text:span text:style-name="T1664"><text:s/>parengtos ir patvirtintos viešųjų įstaigų veiklos strategijos galioja iki jose nurodytų galiojimo laikotarpių pabaigos.</text:span></text:p>
        <text:p text:style-name="P1665"><text:span text:style-name="T1666">16</text:span><text:span text:style-name="T1667">.<text:s/></text:span><text:span text:style-name="T1668">Iki šio įstatymo įsigaliojimo prad</text:span><text:span text:style-name="T1669">ėtos viešųjų įstaigų reorganizavimo, pertvarkymo ir likvidavimo procedūros tęsiamos tol, kol bus užbaigtos, iki šio įstatymo įsigaliojimo dienos galiojusia tvarka.</text:span></text:p>
        <text:p text:style-name="P1670"><text:span text:style-name="T1671">17</text:span><text:span text:style-name="T1672">. Vyriausybė ir kitos institucijos iki<text:s/></text:span><text:span text:style-name="T1673">šio įstatymo įsigaliojimo</text:span><text:span text:style-name="T1674"><text:s/>dienos priima šio įst</text:span><text:span text:style-name="T1675">atymo įgyvendinamuosius teisės aktus.</text:span></text:p>
        <text:p text:style-name="P1676"/>
        <text:p text:style-name="P1677"><text:span text:style-name="T1678">3</text:span><text:span text:style-name="T1679"><text:s/>straipsnis.<text:s/></text:span><text:span text:style-name="T1680">Galiojančio teisinio reguliavimo<text:s/></text:span><text:span text:style-name="T1681">ex post</text:span><text:span text:style-name="T1682"><text:s/>vertinimas</text:span></text:p>
        <text:p text:style-name="P1683"><text:span text:style-name="T1684">1</text:span><text:span text:style-name="T1685">. Lietuvos Respublikos vidaus reikalų ministerija atlieka šiame įstatyme nustatyto teisinio reguliavimo poveikio<text:s/></text:span><text:span text:style-name="T1686">ex post</text:span><text:span text:style-name="T1687"><text:s/>vertinimą (toliau –</text:span><text:span text:style-name="T1688"><text:s/></text:span><text:span text:style-name="T1689">ex post</text:span><text:span text:style-name="T1690"><text:s/>vertinimas).</text:span></text:p>
        <text:p text:style-name="P1691"><text:span text:style-name="T1692">2</text:span><text:span text:style-name="T1693">. Atliekant<text:s/></text:span><text:span text:style-name="T1694">ex post</text:span><text:span text:style-name="T1695"><text:s/>vertinimą, įvertinama, ar sudarytos prielaidos efektyviai ir racionaliai naudoti (perleisti) valstybės ir savivaldybių turtą viešąsias įstaigas pertvarkant į bendroves.</text:span></text:p>
        <text:p text:style-name="P1696"><text:span text:style-name="T1697">3</text:span><text:span text:style-name="T1698">.<text:s/></text:span><text:span text:style-name="T1699">Ex post</text:span><text:span text:style-name="T1700"><text:s/>vertinimo laikotarpis – 3</text:span><text:span text:style-name="T1701"><text:s/>metai nuo šio įstatymo įsigaliojimo dienos.</text:span></text:p>
        <text:p text:style-name="P1702"><text:span text:style-name="T1703">4</text:span><text:span text:style-name="T1704">.<text:s/></text:span><text:span text:style-name="T1705">Ex post</text:span><text:span text:style-name="T1706"><text:s/>vertinimas turi būti atliktas iki 202</text:span><text:span text:style-name="T1707">7</text:span><text:span text:style-name="T1708"><text:s/>m. gruodžio 31 d.</text:span></text:p>
        <text:p text:style-name="P1709"/>
        <text:p text:style-name="P1710"><text:span text:style-name="T1711">Skelbiu šį Lietuvos Respublikos Seimo priimtą įstatymą.</text:span></text:p>
        <text:p text:style-name="P1712"/>
        <text:p text:style-name="P1713"/>
        <text:p text:style-name="P1714"/>
        <text:p text:style-name="P1715"><text:span text:style-name="T1716">Respublikos Prezidentas</text:span><text:span text:style-name="T1717"><text:tab/></text:span><text:span text:style-name="T1718">Gitanas Nausėda</text:span></text:p>
        <text:p text:style-name="P1719"/>
        <text:p text:style-name="P1720"/>
        <text:p text:style-name="P1721"><text:span text:style-name="T1722">Pakeitimai:</text:span></text:p>
        <text:p text:style-name="P1723"/>
        <text:p text:style-name="P1724"><text:span text:style-name="T1725">1.</text:span></text:p>
        <text:p text:style-name="P1726"><text:span text:style-name="T1727">Lietuvos<text:s/></text:span><text:span text:style-name="T1728">Respublikos Seimas, Įstatymas</text:span></text:p>
        <text:p text:style-name="P1729"><text:span text:style-name="T1730">Nr.<text:s/></text:span><text:a xlink:href="https://www.e-tar.lt/portal/legalAct.html?documentId=a7be1aa04a4411efbdaea558de59136c" office:target-frame-name="_top" xlink:show="replace"><text:span text:style-name="T1731">XIV-2936</text:span></text:a><text:span text:style-name="T1732">, 2024-07-16, paskelbta TAR 2024-07-25, i. k. 2024-13609</text:span></text:p>
        <text:p text:style-name="P1733"><text:span text:style-name="T1734">Lietuvos Respublikos viešųjų įstaigų įstatymo Nr. I-1428 pa</text:span><text:span text:style-name="T1735">keitimo įstatymo Nr. XIV-2242 2 straipsnio pakeitimo įstatymas</text:span></text:p>
        <text:p text:style-name="P1736"/>
        <text:p text:style-name="P17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05:45:00Z</meta:creation-date>
    <dc:date>2024-07-31T05:45:00Z</dc:date>
    <meta:print-date>2023-11-21T07:04:00Z</meta:print-date>
    <meta:template xlink:href="Normal.dotm" xlink:type="simple"/>
    <meta:editing-cycles>2</meta:editing-cycles>
    <meta:editing-duration>PT0S</meta:editing-duration>
    <meta:document-statistic meta:page-count="3" meta:paragraph-count="924" meta:word-count="9917" meta:character-count="84171" meta:row-count="2784" meta:non-whitespace-character-count="75178"/>
  </office:meta>
</office:document-meta>
</file>