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language-asian="ar" style:country-asian="SA" fo:hyphenate="false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style:font-name-asian="Arial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master-page-name="MPF1" style:family="paragraph">
      <style:paragraph-properties fo:break-before="page" fo:text-align="justify" fo:margin-left="1.8in" fo:text-indent="2in" style:page-number="1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1.8in" fo:text-indent="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1.8in" fo:text-indent="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text-indent="0.5in"/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right" style:position="0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fo:font-size="14pt" style:font-size-asian="14pt" style:language-asian="ar" style:country-asian="SA"/>
    </style:style>
    <style:style style:name="T192" style:parent-style-name="DefaultParagraphFont" style:family="text">
      <style:text-properties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weight-complex="bold"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1in"/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center" fo:text-indent="0.5909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9-01</text:span></text:p>
      <text:p text:style-name="P8"/>
      <text:p text:style-name="P9"><text:span text:style-name="T10">Sprendimas paskelbtas: TAR 2020-03-02, i. k. 2020-04476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PANEVĖŽIO RAJONO SAVIVALDYBĖS TARYBA</text:p>
      <text:p text:style-name="P17"/>
      <text:p text:style-name="P18"><text:span text:style-name="T19">SPRENDIMAS</text:span></text:p>
      <text:p text:style-name="P20">DĖL PANEVĖŽIO R.<text:s/>KARSAKIŠKIO STRAZDELIO PAGRINDINĖS MOKYKLOS IR PANEVĖŽIO R. PALIŪNIŠKIO PAGRINDINĖS MOKYKLOS REORGANIZAVIMO</text:p>
      <text:p text:style-name="P21"/>
      <text:p text:style-name="P22">2020 m. vasario 27 d. Nr. T-37</text:p>
      <text:p text:style-name="P23">Panevėžys</text:p>
      <text:p text:style-name="P24"/>
      <text:p text:style-name="P25"/>
      <text:p text:style-name="P26"><text:span text:style-name="T27">Vadovaudamasi Lietuvos Respublikos civilinio kodekso 2.96 straipsnio 2–3 dalimis, 2.97 straipsnio 3 dalimi,<text:s/></text:span><text:span text:style-name="T28">Lietuvos Respublikos biudžetinių įstaigų įstatymo<text:s/></text:span><text:span text:style-name="T29">4 straipsnio 3 dalies 4 punktu,<text:s/></text:span><text:span text:style-name="T30">14 straipsnio 11–13 dalimis,<text:s/></text:span><text:span text:style-name="T31">Lietuvos Respublikos vietos savivaldo</text:span><text:span text:style-name="T32">s įstatymo 16 straipsnio 2 dalies 21 punktu, Lietuvos Respublikos švietimo įstatymo 44 straipsnio 2 dalimi, Mokyklų, vykdančių formaliojo švietimo programas, tinklo kūrimo taisyklių, patvirtintų Lietuvos Respublikos Vyriausybės 2011 m. birželio 29 d. nutar</text:span><text:span text:style-name="T33">imu Nr. 768 „Dėl Mokyklų, vykdančių formaliojo švietimo programas, tinklo taisyklių patvirtinimo“, 21 punktu,<text:s/></text:span><text:span text:style-name="T34">Nuostatų, įstatų ar statutų įforminimo reikalavimais, patvirtintais Lietuvos Respublikos švietimo ir mokslo ministro 2011 m. birželio 29 d. įsakym</text:span><text:span text:style-name="T35">u Nr. V-1164 „Dėl Nuostatų, įstatų ar statutų įforminimo reikalavimų patvirtinimo“,<text:s/></text:span><text:span text:style-name="T36">Panevėžio rajono savivaldybės</text:span><text:span text:style-name="T37"><text:s/>tarybos<text:s/></text:span><text:span text:style-name="T38">2019 m. gruodžio 18 d. sprendimu Nr. T-272 „Dėl sutikimo reorganizuoti Panevėžio r. Karsakiškio Strazdelio mokyklą“,</text:span><text:span text:style-name="T39"><text:s/></text:span><text:span text:style-name="T40">Panevėžio rajono<text:s/></text:span><text:span text:style-name="T41">savivaldybės taryba</text:span><text:span text:style-name="T42"><text:line-break/>n u s p r e n d ž i a:</text:span></text:p>
      <text:p text:style-name="P43"><text:span text:style-name="T44">1</text:span><text:span text:style-name="T45">. Reorganizuoti iki 2020 m. rugpjūčio 31 d. biudžetinę įstaigą Panevėžio r. Karsakiškio Strazdelio pagrindinę, prijungiant prie Panevėžio r. Paliūniškio pagrindinės mokyklos.</text:span></text:p>
      <text:p text:style-name="P46"><text:span text:style-name="T47">2</text:span><text:span text:style-name="T48">. Patvirtinti pridedamus:</text:span></text:p>
      <text:p text:style-name="P49"><text:span text:style-name="T50">2.1</text:span><text:span text:style-name="T51">. Panevėžio r. Karsakiškio Strazdelio pagrindinės mokyklos ir Panevėžio r. Paliūniškio pagrindinės mokyklos reorganizavimo sąlygų aprašą;</text:span></text:p>
      <text:p text:style-name="P52"><text:span text:style-name="T53">2.2.</text:span><text:span text:style-name="T54"><text:s/>Neteko galios nuo 2020-09-01</text:span></text:p>
      <text:p text:style-name="P55">Papunkčio naikinimas:</text:p>
      <text:p text:style-name="P56"><text:span text:style-name="T57">Nr.<text:s/></text:span><text:a xlink:href="https://www.e-tar.lt/portal/legalAct.html?documentId=d8030a40e37811ea9342c1d4e2ff6ff6" office:target-frame-name="_top" xlink:show="replace"><text:span text:style-name="T58">T-202</text:span></text:a><text:span text:style-name="T59">, 2020-08-20, paskelbta TAR 2020-08-21, i. k. 2020-17677</text:span></text:p>
      <text:p text:style-name="Normal"/>
      <text:p text:style-name="P60"><text:span text:style-name="T61">3</text:span><text:span text:style-name="T62">. Pavesti Panevėžio r. Paliūniškio pagrindinės mokyklos direktoriui įregistruoti Panevėžio r. Paliūniškio pagrindinės mokyklos nuostatus Ju</text:span><text:span text:style-name="T63">ridinių asmenų registre teisės aktų nustatyta tvarka.</text:span></text:p>
      <text:p text:style-name="P64"><text:span text:style-name="T65">4</text:span><text:span text:style-name="T66">. Pripažinti netekusiu galios<text:s/></text:span><text:span text:style-name="T67">Panevėžio rajono savivaldybės tarybos<text:s/></text:span><text:span text:style-name="T68">2014 m. lapkričio 20 d. sprendimo Nr. T-207<text:s/></text:span><text:span text:style-name="T69">„Dėl Panevėžio rajono mokyklų pavadinimų pakeitimo ir nuostatų patvirtinimo“<text:s/></text:span><text:span text:style-name="T70">2.9 papu</text:span><text:span text:style-name="T71">nktį</text:span><text:span text:style-name="T72"><text:s/></text:span><text:span text:style-name="T73">nuo biudžetinės įstaigos Panevėžio r. Paliūniškio pagrindinės mokyklos nuostatų įregistravimo Juridinių asmenų registre.</text:span></text:p>
      <text:p text:style-name="P74"/>
      <text:p text:style-name="P75"/>
      <text:p text:style-name="P76"/>
      <text:p text:style-name="P77"><text:span text:style-name="T78">Savivaldybės 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Povilas Žagunis</text:span></text:p>
      <text:soft-page-break/>
      <text:p text:style-name="P84">PATVIRTINTA</text:p>
      <text:p text:style-name="P90">Panevėžio rajono<text:s/>savivaldybės tarybos</text:p>
      <text:p text:style-name="P91">2020 m. vasario 27 d. sprendimu Nr. T-37</text:p>
      <text:p text:style-name="P92"/>
      <text:p text:style-name="P93"><text:span text:style-name="T94">PANEVĖŽIO R. KARSAKIŠKIO STRAZDELIO PAGRINDINĖS MOKYKLOS IR PANEVĖŽIO R. PALIŪNIŠKIO PAGRINDINĖS MOKYKLOS REORGANIZAVIMO SĄLYGŲ APRAŠ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 Panevėžio r.<text:s/></text:span><text:span text:style-name="T105">Karsakiškio Strazdelio pagrindinės mokyklos reorganizavimo, prijungiant prie Panevėžio r. Paliūniškio pagrindinės mokyklos, sąlygų aprašas (toliau – aprašas) nustato biudžetinės įstaigos, kurios steigėja ir savininkė yra Panevėžio rajono savivaldybė, Panev</text:span><text:span text:style-name="T106">ėžio r. Karsakiškio Strazdelio pagrindinės mokyklos reorganizavimą, prijungiant ją prie Panevėžio r. Paliūniškio pagrindinės mokyklos, po reorganizavimo veiksianti įstaiga – Panevėžio r. Paliūniškio pagrindinė mokykla</text:span><text:span text:style-name="T107">, turinti teritorinį struktūrinį padali</text:span><text:span text:style-name="T108">nį –<text:s/></text:span><text:span text:style-name="T109">Tiltagalių<text:s/></text:span><text:span text:style-name="T110">skyrių, vykdantį ikimokyklinio, priešmokyklinio ir pradinio ugdymo programas.</text:span></text:p>
      <text:p text:style-name="P111"><text:span text:style-name="T112">2</text:span><text:span text:style-name="T113">. Šis aprašas parengtas vadovaujantis<text:s/></text:span><text:span text:style-name="T114">Lietuvos Respublikos civilinio kodekso 2.95 straipsnio 2 dalimi, 2.97 straipsnio 3 dalimi, 2.99 straipsniu, Lietuvos Re</text:span><text:span text:style-name="T115">spublikos biudžetinių įstaigų įstatymo 14 straipsnio 6 dalimi, Mokyklų, vykdančių formaliojo švietimo programas, tinklo kūrimo taisyklių, patvirtintų Lietuvos Respublikos Vyriausybės 2011 m. birželio 29 d. nutarimu Nr. 768 „Dėl Mokyklų, vykdančių formalioj</text:span><text:span text:style-name="T116">o švietimo programas, tinklo kūrimo taisyklių patvirtinimo“, 21 punktu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REORGANIZAVIME DALYVAUJANČIŲ ĮSTAIGŲ DUOMENYS</text:span></text:p>
      <text:p text:style-name="P123"/>
      <text:p text:style-name="P124"><text:span text:style-name="T125">3</text:span><text:span text:style-name="T126">. Reorganizuojamas juridinis asmuo:</text:span></text:p>
      <text:p text:style-name="P127"><text:span text:style-name="T128">3.1</text:span><text:span text:style-name="T129">. įstaigos pavadinimas – Panevėžio r. Karsakiškio Strazdelio pagrindinė m</text:span><text:span text:style-name="T130">okykla;</text:span></text:p>
      <text:p text:style-name="P131"><text:span text:style-name="T132">3.2</text:span><text:span text:style-name="T133">. teisinė forma – biudžetinė įstaiga;</text:span></text:p>
      <text:p text:style-name="P134"><text:span text:style-name="T135">3.3</text:span><text:span text:style-name="T136">. įstaigos buveinė – LT-38462 Panevėžio r. sav., Karsakiškio k., Lėvens g. 30;</text:span></text:p>
      <text:p text:style-name="P137"><text:span text:style-name="T138">3.4</text:span><text:span text:style-name="T139">. įstaigos kodas – 190400162;</text:span></text:p>
      <text:p text:style-name="P140"><text:span text:style-name="T141">3.5</text:span><text:span text:style-name="T142">. registras – Juridinių asmenų registras.</text:span></text:p>
      <text:p text:style-name="P143"><text:span text:style-name="T144">4</text:span><text:span text:style-name="T145">. Reorganizavime<text:s/></text:span><text:span text:style-name="T146">dalyvaujantis juridinis asmuo:</text:span></text:p>
      <text:p text:style-name="P147"><text:span text:style-name="T148">4.1</text:span><text:span text:style-name="T149">. pavadinimas – Panevėžio r. Paliūniškio pagrindinė mokykla;</text:span></text:p>
      <text:p text:style-name="P150"><text:span text:style-name="T151">4.2</text:span><text:span text:style-name="T152">. teisinė forma – biudžetinė įstaiga;</text:span></text:p>
      <text:p text:style-name="P153"><text:span text:style-name="T154">4.3</text:span><text:span text:style-name="T155">. įstaigos buveinė – LT-38440 Panevėžio r. sav., Paliūniškio k., Vabalninko g. 15;</text:span></text:p>
      <text:p text:style-name="P156"><text:span text:style-name="T157">4.4</text:span><text:span text:style-name="T158">. įstaigos kodas<text:s/></text:span><text:span text:style-name="T159">– 190400881;</text:span></text:p>
      <text:p text:style-name="P160"><text:span text:style-name="T161">4.5</text:span><text:span text:style-name="T162">. registras – Juridinių asmenų registras.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REORGANIZAVIMO BŪDAS, TIKSLAS, PAGRINDIMAS IR PO REORGANIZAVIMO VEIKSIANČIOS ĮSTAIGOS TEISES IR PAREIGAS ĮGYVENDINANTI INSTITUCIJA</text:span></text:p>
      <text:p text:style-name="P169"/>
      <text:p text:style-name="P170"><text:span text:style-name="T171">5</text:span><text:span text:style-name="T172">. Panevėžio r. Karsakiškio Strazdeli</text:span><text:span text:style-name="T173">o pagrindinė mokykla reorganizuojama prijungimo būdu, ją prijungiant prie reorganizavime dalyvaujančio juridinio asmens – Panevėžio r. Paliūniškio pagrindinės mokyklos.</text:span></text:p>
      <text:p text:style-name="P174"><text:span text:style-name="T175">6</text:span><text:span text:style-name="T176">. Panevėžio r. Karsakiškio Strazdelio pagrindinė mokykla 2020 m. rugpjūčio 31 d. b</text:span><text:span text:style-name="T177">aigia savo veiklą kaip juridinis asmuo ir tampa Panevėžio r. Paliūniškio pagrindine mokykla, turinčia</text:span><text:span text:style-name="T178"><text:s/>teritorinį struktūrinį padalinį –<text:s/></text:span><text:span text:style-name="T179">Tiltagalių<text:s/></text:span><text:span text:style-name="T180">skyrių, vykdantį ikimokyklinio, priešmokyklinio ir pradinio ugdymo programas.</text:span></text:p>
      <text:p text:style-name="P181"><text:span text:style-name="T182">7</text:span><text:span text:style-name="T183">.<text:s/></text:span><text:span text:style-name="T184">Reorganizavimo tikslai –</text:span><text:span text:style-name="T185"><text:s/>optimizuoti valdymą, racionalizuoti lėšų paskirstymą, užtikrinti kokybišką mokyklai priskirtų funkcijų vykdymą, siekiant ugdymo kokybės bei efektyvesnio išteklių naudojimo.</text:span></text:p>
      <text:p text:style-name="P186"><text:span text:style-name="T187"><text:tab/></text:span><text:span text:style-name="T188">8</text:span><text:span text:style-name="T189">. Reorganizavimas vykdomas atsižvelgiant į Panevėžio rajono savivaldybės tar</text:span><text:span text:style-name="T190">ybos</text:span><text:span text:style-name="T191"><text:s/></text:span><text:span text:style-name="T192">2019 m. gruodžio 18 d</text:span><text:span text:style-name="T193">. sprendimą Nr. T-272<text:s/></text:span><text:span text:style-name="T194">„Dėl</text:span><text:span text:style-name="T195"><text:s/></text:span><text:span text:style-name="T196">sutikimo reorganizuoti<text:s/></text:span><text:span text:style-name="T197">Panevėžio r.<text:s/></text:span><text:span text:style-name="T198">Karsakiškio Strazdelio pagrindinę mokyklą“.<text:s/></text:span></text:p>
      <text:p text:style-name="P199"><text:span text:style-name="T200">9</text:span><text:span text:style-name="T201">.<text:s/></text:span><text:span text:style-name="T202">Po reorganizacijos veiksiančios biudžetinės įstaigos savininko teises ir pareigas įgyvendins<text:s/></text:span><text:span text:style-name="T203">Panevėžio<text:s/></text:span><text:span text:style-name="T204">rajono<text:s/></text:span><text:span text:style-name="T205">savivaldybės taryba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REORGANIZAVIMO ETAPAI IR LAIKAS</text:span></text:p>
      <text:p text:style-name="P212"/>
      <text:p text:style-name="P213"><text:span text:style-name="T214">10</text:span><text:span text:style-name="T215">. Pasibaigus reorganizavimui, baigiasi Panevėžio r. Karsakiškio Strazdelio pagrindinės mokyklos teisės ir pareigos. Teisės ir pareigos pereis po reorganizavimo tęsiančiai veiklą<text:s/></text:span><text:span text:style-name="T216">Panevėžio r. Paliūniškio pagrindinei mokyklai nuo 2020 m. rugsėjo 1 d.</text:span></text:p>
      <text:p text:style-name="P217"><text:span text:style-name="T218">11</text:span><text:span text:style-name="T219">. Panevėžio r. Karsakiškio Strazdelio pagrindinė mokykla po reorganizavimo kaip juridinis asmuo savo veiklą baigia nuo jo išregistravimo iš Juridinių asmenų registro dienos, bet n</text:span><text:span text:style-name="T220">e vėliau kaip 2020 m. rugpjūčio 31 d.</text:span></text:p>
      <text:p text:style-name="P221"><text:span text:style-name="T222">12</text:span><text:span text:style-name="T223">. </text:span><text:span text:style-name="T224">Panevėžio r. Karsakiškio Strazdelio pagrindinės </text:span><text:span text:style-name="T225">mokyklos direktorius atlieka šiuos darbus:</text:span></text:p>
      <text:p text:style-name="P226"><text:span text:style-name="T227">12.1</text:span><text:span text:style-name="T228">. vieną kartą viešai paskelbia apie reorganizavimo sąlygų parengimą savo įstaigos interneto svetainėje ne vėliau<text:s/></text:span><text:span text:style-name="T229">kaip iki 2020 m. vasario 1 d.;</text:span></text:p>
      <text:p text:style-name="P230"><text:span text:style-name="T231">12.2</text:span><text:span text:style-name="T232">. pateikia Juridinių asmenų registrui aprašą ne vėliau kaip pirmą viešo paskelbimo apie reorganizavimo sąlygų parengimą dieną;</text:span></text:p>
      <text:p text:style-name="P233"><text:span text:style-name="T234">12.3</text:span><text:span text:style-name="T235">. iki 2020 m. vasario 1 d. raštu praneša visiems biudžetinės įstaigos kreditoriams</text:span><text:span text:style-name="T236"><text:s/>apie aprašo parengimą;</text:span></text:p>
      <text:p text:style-name="P237"><text:span text:style-name="T238">12.4</text:span><text:span text:style-name="T239">. iki 2020 m. vasario 10 d. organizuoja įstaigoje darbuotojų susirinkimą ir informuoja darbuotojus apie įstaigos reorganizavimą;</text:span></text:p>
      <text:p text:style-name="P240"><text:span text:style-name="T241">12.5</text:span><text:span text:style-name="T242">. iki 2020 sausio 18 d. Lietuvos Respublikos švietimo įstatymo 44 straipsnio</text:span><text:span text:style-name="T243"><text:line-break/>5 dalies n</text:span><text:span text:style-name="T244">ustatyta tvarka praneša mokiniams, mokinių ir ugdytinių tėvams (globėjams, rūpintojams) apie numatomą reorganizavimą;</text:span></text:p>
      <text:p text:style-name="P245"><text:span text:style-name="T246">12.6</text:span><text:span text:style-name="T247">. Lietuvos Respublikos teisės aktų nustatyta tvarka įspėja Panevėžio r. Karsakiškio Strazdelio pagrindinėje mokykloje dirbančius<text:s/></text:span><text:span text:style-name="T248">darbuotojus dėl darbo sutarties nutraukimo, atlieka visus su darbo santykiais susijusius juridinius veiksmus;</text:span></text:p>
      <text:p text:style-name="P249"><text:span text:style-name="T250">12.7</text:span><text:span text:style-name="T251">. iki 2020 m. rugpjūčio 31 d. nekilnojamąjį turtą turi grąžinti savivaldybei, atlikti įstaigos turto inventorizaciją bei perduoti<text:s/></text:span><text:span text:style-name="T252">materialųjį ir nematerialųjį turtą, nebaigtus spręsti reikalus pagal perdavimo ir priėmimo aktus Panevėžio r. Paliūniškio pagrindinei mokyklai, o dokumentus – Panevėžio rajono savivaldybės archyvui;</text:span></text:p>
      <text:p text:style-name="P253"><text:span text:style-name="T254">12.8</text:span><text:span text:style-name="T255">. atlieka kitas, teisės aktuose numatytas, proced</text:span><text:span text:style-name="T256">ūras.</text:span></text:p>
      <text:p text:style-name="P257"><text:span text:style-name="T258">13</text:span><text:span text:style-name="T259">. Panevėžio r. Paliūniškio pagrindinės mokyklos direktorius atlieka šiuos darbus:</text:span></text:p>
      <text:p text:style-name="P260"><text:span text:style-name="T261">13.1</text:span><text:span text:style-name="T262">. aprašą vieną kartą viešai paskelbia Panevėžio r. Paliūniškio pagrindinės mokyklos interneto svetainėje iki 2020 m. vasario 1 d.;</text:span></text:p>
      <text:p text:style-name="P263"><text:span text:style-name="T264">13.2</text:span><text:span text:style-name="T265">. parengia nauj</text:span><text:span text:style-name="T266">os redakcijos Panevėžio r. Paliūniškio pagrindinės mokyklos nuostatų projektą iki 2020 m. vasario 15 d. ir teikia Panevėžio rajono savivaldybės tarybai tvirtinti.</text:span></text:p>
      <text:p text:style-name="P267"/>
      <text:p text:style-name="P268"><text:span text:style-name="T269">V</text:span><text:span text:style-name="T270"> SKYRIUS</text:span></text:p>
      <text:p text:style-name="P271"><text:span text:style-name="T272">BAIGIAMOSIOS NUOSTATOS</text:span></text:p>
      <text:p text:style-name="P273"/>
      <text:p text:style-name="P274"><text:span text:style-name="T275">14</text:span><text:span text:style-name="T276">. Reorganizavimo laikotarpiu Panevėžio r. Ka</text:span><text:span text:style-name="T277">rsakiškio Strazdelio pagrindinės mokyklos ir Panevėžio r. Paliūniškio pagrindinės mokyklos vadovai:</text:span></text:p>
      <text:p text:style-name="P278"><text:span text:style-name="T279">14.1</text:span><text:span text:style-name="T280">. užtikrina nepertraukiamą uždavinių ir funkcijų, nustatytų Lietuvos Respublikos švietimo įstatyme, įstaigų nuostatuose ir kituose teisės aktuose, vyk</text:span><text:span text:style-name="T281">dymą;</text:span></text:p>
      <text:p text:style-name="P282"><text:span text:style-name="T283">14.2</text:span><text:span text:style-name="T284">. įpareigojami užtikrinti minimalias reorganizavimo sąnaudas, vykdomų uždavinių ir funkcijų tęstinumą, sudaryti tik tuos sandorius, kurie būtini įstaigų veiklai užtikrinti iki reorganizavimo pabaigos.</text:span></text:p>
      <text:p text:style-name="P285"><text:span text:style-name="T286">15</text:span><text:span text:style-name="T287">. Reorganizavimo pabaiga – 2020 m</text:span><text:span text:style-name="T288">. rugpjūčio 31 d.</text:span></text:p>
      <text:p text:style-name="P289"><text:span text:style-name="T290">_______________________________________________</text:span></text:p>
      <text:p text:style-name="P291"><text:span text:style-name="T292">Patvirtinta.</text:span><text:span text:style-name="T293"><text:s/>Neteko galios nuo 2020-09-01</text:span></text:p>
      <text:p text:style-name="P294">Priedo naikinimas:</text:p>
      <text:p text:style-name="P295"><text:span text:style-name="T296">Nr.<text:s/></text:span><text:a xlink:href="https://www.e-tar.lt/portal/legalAct.html?documentId=d8030a40e37811ea9342c1d4e2ff6ff6" office:target-frame-name="_top" xlink:show="replace"><text:span text:style-name="T297">T-202</text:span></text:a><text:span text:style-name="T298">, 2020-08-20,<text:s/></text:span><text:span text:style-name="T299">paskelbta TAR 2020-08-21, i. k. 2020-17677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Panevėžio rajono savivaldybės taryba, Sprendimas</text:span></text:p>
      <text:p text:style-name="P309"><text:span text:style-name="T310">Nr.<text:s/></text:span><text:a xlink:href="https://www.e-tar.lt/portal/legalAct.html?documentId=d8030a40e37811ea9342c1d4e2ff6ff6" office:target-frame-name="_top" xlink:show="replace"><text:span text:style-name="T311">T-202</text:span></text:a><text:span text:style-name="T312">, 2020-08-20, paskelbta TAR<text:s/></text:span><text:span text:style-name="T313">2020-08-21, i. k. 2020-17677</text:span></text:p>
      <text:p text:style-name="P314"><text:span text:style-name="T315">Dėl Panevėžio rajono Smilgių gimnazijos pavadinimo pakeitimo ir švietimo įstaigų nuostatų patvirtin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3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09-30T15:32:00Z</meta:creation-date>
    <dc:date>2020-09-30T15:32:00Z</dc:date>
    <meta:print-date>2014-07-29T13:27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1145" meta:character-count="9556" meta:row-count="192" meta:non-whitespace-character-count="8456"/>
  </office:meta>
</office:document-meta>
</file>